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6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ab-stops>
          <style:tab-stop style:type="left" style:position="0.669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69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669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669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669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669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69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69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6694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69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669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fo:text-indent="0.4923in">
        <style:tab-stops>
          <style:tab-stop style:type="left" style:position="0.669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6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669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694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669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669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6694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694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669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fo:text-indent="0.4923in">
        <style:tab-stops>
          <style:tab-stop style:type="left" style:position="0.6694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6694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669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694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669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66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6694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6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6694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69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6694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669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669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6694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69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669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66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669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669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ab-stops>
          <style:tab-stop style:type="left" style:position="0.669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69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6694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6694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0.4923in">
        <style:tab-stops>
          <style:tab-stop style:type="left" style:position="0.669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6694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669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6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6694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669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69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669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69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669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6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69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6694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669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fo:text-indent="0.4923in">
        <style:tab-stops>
          <style:tab-stop style:type="left" style:position="0.6694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669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669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69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669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669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6694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fo:text-indent="0.4923in">
        <style:tab-stops>
          <style:tab-stop style:type="left" style:position="0.669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6694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6694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6694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669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694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669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6694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fo:text-indent="0.4923in">
        <style:tab-stops>
          <style:tab-stop style:type="left" style:position="0.669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6694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6694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669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6694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6694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669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6694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6694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669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6694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69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69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669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669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669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669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6694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6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69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6694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69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669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669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6694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6694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6694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6694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6694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6694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6694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6694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6694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694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669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69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6694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669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6694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6694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694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69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694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6694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6694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694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669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fo:text-indent="0.4923in">
        <style:tab-stops>
          <style:tab-stop style:type="left" style:position="0.6694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669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669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fo:text-indent="0.4923in">
        <style:tab-stops>
          <style:tab-stop style:type="left" style:position="0.6694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6694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6694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669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6694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6694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6694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669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6694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6694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6694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6694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0.6694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6694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6694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6694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fo:text-indent="0.4923in">
        <style:tab-stops>
          <style:tab-stop style:type="left" style:position="0.6694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6694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left" style:position="0.6694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6694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6694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tab-stops>
          <style:tab-stop style:type="left" style:position="0.6694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6694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fo:text-indent="0.4923in">
        <style:tab-stops>
          <style:tab-stop style:type="left" style:position="0.6694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6694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text-position="30% 1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6694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6694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6694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6694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6694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6694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6694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25% 1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6694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6694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left" style:position="0.6694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6694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6694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0.6694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left" style:position="0.6694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6694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6694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6694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6694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6694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6694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6694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6694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6694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6694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6694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6694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0.6694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6694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fo:text-indent="0.4923in">
        <style:tab-stops>
          <style:tab-stop style:type="left" style:position="0.6694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6694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669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6694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6694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6694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25% 1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6694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left" style:position="0.6694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669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6694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style:text-properties fo:color="#000000"/>
    </style:style>
    <style:style style:name="P1685" style:parent-style-name="Normal" style:family="paragraph">
      <style:paragraph-properties fo:text-align="justify" fo:text-indent="0.4923in">
        <style:tab-stops>
          <style:tab-stop style:type="left" style:position="0.6694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left" style:position="0.6694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left" style:position="0.6694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left" style:position="0.6694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justify"/>
      <style:text-properties fo:color="#000000"/>
    </style:style>
    <style:style style:name="P1707" style:parent-style-name="Normal" style:family="paragraph">
      <style:paragraph-properties fo:text-align="justify" fo:text-indent="0.4923in">
        <style:tab-stops>
          <style:tab-stop style:type="left" style:position="0.6694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6694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6694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6694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6694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6694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6694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6694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669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6694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6694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style:text-properties fo:color="#000000"/>
    </style:style>
    <style:style style:name="P1784" style:parent-style-name="Normal" style:family="paragraph">
      <style:paragraph-properties fo:text-align="justify" fo:text-indent="0.4923in">
        <style:tab-stops>
          <style:tab-stop style:type="left" style:position="0.6694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6694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6694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669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ab-stops>
          <style:tab-stop style:type="left" style:position="0.6694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fo:text-indent="0.4923in">
        <style:tab-stops>
          <style:tab-stop style:type="left" style:position="0.6694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6694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font-size-complex="12pt"/>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left" style:position="0.669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left" style:position="0.6694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left" style:position="0.6694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align="justify" fo:text-indent="0.4923in">
        <style:tab-stops>
          <style:tab-stop style:type="left" style:position="0.6694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0.6694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ab-stops>
          <style:tab-stop style:type="left" style:position="0.6694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6694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position="0.6694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0.6694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justify"/>
      <style:text-properties fo:color="#000000"/>
    </style:style>
    <style:style style:name="P2033" style:parent-style-name="Normal" style:family="paragraph">
      <style:paragraph-properties fo:text-align="justify" fo:text-indent="0.4923in">
        <style:tab-stops>
          <style:tab-stop style:type="left" style:position="0.6694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6694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ab-stops>
          <style:tab-stop style:type="left" style:position="0.6694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6694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ab-stops>
          <style:tab-stop style:type="left" style:position="0.6694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P2058" style:parent-style-name="Normal" style:family="paragraph">
      <style:paragraph-properties fo:text-align="justify"/>
      <style:text-properties fo:color="#000000"/>
    </style:style>
    <style:style style:name="P2059" style:parent-style-name="Normal" style:family="paragraph">
      <style:paragraph-properties fo:text-align="justify" fo:text-indent="0.4923in">
        <style:tab-stops>
          <style:tab-stop style:type="left" style:position="0.6694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6694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0.6694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6694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6694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6694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6694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justify"/>
      <style:text-properties fo:color="#000000"/>
    </style:style>
    <style:style style:name="P2109" style:parent-style-name="Normal" style:family="paragraph">
      <style:paragraph-properties fo:text-align="justify" fo:text-indent="0.4923in">
        <style:tab-stops>
          <style:tab-stop style:type="left" style:position="0.6694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6694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ab-stops>
          <style:tab-stop style:type="left" style:position="0.6694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6694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6694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6694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ab-stops>
          <style:tab-stop style:type="left" style:position="0.6694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6694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6694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ab-stops>
          <style:tab-stop style:type="left" style:position="0.6694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fo:text-indent="0.4923in">
        <style:tab-stops>
          <style:tab-stop style:type="left" style:position="0.6694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ab-stops>
          <style:tab-stop style:type="left" style:position="0.6694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6694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ab-stops>
          <style:tab-stop style:type="left" style:position="0.6694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ab-stops>
          <style:tab-stop style:type="left" style:position="0.6694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6694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6694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6694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ab-stops>
          <style:tab-stop style:type="left" style:position="0.6694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6694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6694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6694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6694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6694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6694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0.6694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6694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6694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0.6694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6694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ab-stops>
          <style:tab-stop style:type="left" style:position="0.6694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ab-stops>
          <style:tab-stop style:type="left" style:position="0.6694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6694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6694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ab-stops>
          <style:tab-stop style:type="left" style:position="0.6694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6694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left" style:position="0.6694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6694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ab-stops>
          <style:tab-stop style:type="left" style:position="0.6694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0.6694in"/>
        </style:tab-stops>
      </style:paragraph-properties>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ab-stops>
          <style:tab-stop style:type="left" style:position="0.6694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6694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left" style:position="0.6694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6694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0.6694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ab-stops>
          <style:tab-stop style:type="left" style:position="0.6694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6694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left" style:position="0.6694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6694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6694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left" style:position="0.6694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font-size-complex="12pt"/>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6694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6694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ab-stops>
          <style:tab-stop style:type="left" style:position="0.6694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6694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6694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ab-stops>
          <style:tab-stop style:type="left" style:position="0.6694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6694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ab-stops>
          <style:tab-stop style:type="left" style:position="0.6694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fo:color="#000000"/>
    </style:style>
    <style:style style:name="T2374" style:parent-style-name="DefaultParagraphFont" style:family="text">
      <style:text-properties fo:font-weight="bold" style:font-weight-asian="bold" fo:text-transform="uppercase" fo:color="#000000"/>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tab-stops>
          <style:tab-stop style:type="left" style:position="0.6694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6694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6694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6694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6694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0.6694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ab-stops>
          <style:tab-stop style:type="left" style:position="0.6694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6694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ab-stops>
          <style:tab-stop style:type="left" style:position="0.6694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6694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6694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6694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ab-stops>
          <style:tab-stop style:type="left" style:position="0.6694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6694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6694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6694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0.6694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tab-stops>
          <style:tab-stop style:type="left" style:position="0.6694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0.6694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6694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ab-stops>
          <style:tab-stop style:type="left" style:position="0.6694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0.6694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6694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left" style:position="0.6694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text-transform="uppercase"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ab-stops>
          <style:tab-stop style:type="left" style:position="0.6694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6694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6694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6694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left" style:position="0.6694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6694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0.669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left" style:position="0.6694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ab-stops>
          <style:tab-stop style:type="left" style:position="0.6694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ab-stops>
          <style:tab-stop style:type="left" style:position="0.6694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0.6694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6.6%" style:font-size-complex="12pt"/>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ab-stops>
          <style:tab-stop style:type="left" style:position="0.6694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0.6694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T2630" style:parent-style-name="DefaultParagraphFont" style:family="text">
      <style:text-properties fo:font-weight="bold" style:font-weight-asian="bold" fo:text-transform="uppercase"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tab-stops>
          <style:tab-stop style:type="left" style:position="0.6694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ab-stops>
          <style:tab-stop style:type="left" style:position="0.6694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ab-stops>
          <style:tab-stop style:type="left" style:position="0.6694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6694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ab-stops>
          <style:tab-stop style:type="left" style:position="0.6694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ab-stops>
          <style:tab-stop style:type="left" style:position="0.6694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position="0.6694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6694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6694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left" style:position="0.6694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color="#000000"/>
    </style:style>
    <style:style style:name="T2702" style:parent-style-name="DefaultParagraphFont" style:family="text">
      <style:text-properties fo:font-weight="bold" style:font-weight-asian="bold" fo:text-transform="uppercase" fo:color="#000000"/>
    </style:style>
    <style:style style:name="T2703" style:parent-style-name="DefaultParagraphFont" style:family="text">
      <style:text-properties fo:font-weight="bold" style:font-weight-asian="bold" fo:text-transform="uppercase"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tab-stops>
          <style:tab-stop style:type="left" style:position="0.6694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6694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tab-stops>
          <style:tab-stop style:type="left" style:position="0.6694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left" style:position="0.6694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6694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6694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left" style:position="0.6694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ab-stops>
          <style:tab-stop style:type="left" style:position="0.6694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6694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ab-stops>
          <style:tab-stop style:type="left" style:position="0.6694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left" style:position="0.6694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669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left" style:position="0.6694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6694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ab-stops>
          <style:tab-stop style:type="left" style:position="0.6694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6694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6694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ab-stops>
          <style:tab-stop style:type="left" style:position="0.6694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6694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6694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0.6694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left" style:position="0.6694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T2820" style:parent-style-name="DefaultParagraphFont" style:family="text">
      <style:text-properties fo:font-weight="bold" style:font-weight-asian="bold" fo:text-transform="uppercase"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tab-stops>
          <style:tab-stop style:type="left" style:position="0.6694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font-size-complex="12pt"/>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tab-stops>
          <style:tab-stop style:type="left" style:position="0.6694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left" style:position="0.6694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6694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6694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ab-stops>
          <style:tab-stop style:type="left" style:position="0.6694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left" style:position="0.6694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6694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left" style:position="0.6694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ab-stops>
          <style:tab-stop style:type="left" style:position="0.6694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left" style:position="0.6694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tab-stops>
          <style:tab-stop style:type="left" style:position="0.6694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6694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left" style:position="0.6694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ab-stops>
          <style:tab-stop style:type="left" style:position="0.6694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ab-stops>
          <style:tab-stop style:type="left" style:position="0.6694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66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6694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6694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left" style:position="0.6694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left" style:position="0.6694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left" style:position="0.6694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6694in"/>
        </style:tab-stops>
      </style:paragraph-properties>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align="justify"/>
      <style:text-properties fo:color="#000000"/>
    </style:style>
    <style:style style:name="P2928" style:parent-style-name="Normal" style:family="paragraph">
      <style:paragraph-properties fo:text-align="justify" fo:text-indent="0.4923in">
        <style:tab-stops>
          <style:tab-stop style:type="left" style:position="0.6694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6694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669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6694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6694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color="#000000"/>
    </style:style>
    <style:style style:name="T2952" style:parent-style-name="DefaultParagraphFont" style:family="text">
      <style:text-properties fo:font-weight="bold" style:font-weight-asian="bold" fo:text-transform="uppercase" fo:color="#000000"/>
    </style:style>
    <style:style style:name="T2953" style:parent-style-name="DefaultParagraphFont" style:family="text">
      <style:text-properties fo:font-weight="bold" style:font-weight-asian="bold" fo:text-transform="uppercase" fo:color="#000000"/>
    </style:style>
    <style:style style:name="P2954" style:parent-style-name="Normal" style:family="paragraph">
      <style:paragraph-properties fo:text-align="justify"/>
      <style:text-properties fo:color="#000000"/>
    </style:style>
    <style:style style:name="P2955" style:parent-style-name="Normal" style:family="paragraph">
      <style:paragraph-properties fo:text-align="justify" fo:text-indent="0.4923in">
        <style:tab-stops>
          <style:tab-stop style:type="left" style:position="0.6694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6694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left" style:position="0.6694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ab-stops>
          <style:tab-stop style:type="left" style:position="0.6694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0.6694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0.6694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left" style:position="0.6694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style:style>
    <style:style style:name="P2983" style:parent-style-name="Normal" style:family="paragraph">
      <style:paragraph-properties fo:text-align="justify" fo:text-indent="0.4923in"/>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077" style:parent-style-name="Normal" style:family="paragraph">
      <style:paragraph-properties fo:text-align="justify" fo:text-indent="0.4923in">
        <style:tab-stops>
          <style:tab-stop style:type="left" style:position="0.6694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6694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FF" style:text-underline-type="single" style:text-underline-style="solid" style:text-underline-width="auto" style:text-underline-mode="continuous"/>
    </style:style>
    <style:style style:name="T3087" style:parent-style-name="DefaultParagraphFont" style:family="text">
      <style:text-properties fo:color="#000000"/>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6694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left" style:position="0.6694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6694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FF" style:text-underline-type="single" style:text-underline-style="solid" style:text-underline-width="auto" style:text-underline-mode="continuou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FF" style:text-underline-type="single" style:text-underline-style="solid" style:text-underline-width="auto" style:text-underline-mode="continuous"/>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6694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6694in"/>
        </style:tab-stops>
      </style:paragraph-properties>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text-transform="uppercase" fo:color="#000000"/>
    </style:style>
    <style:style style:name="T3123" style:parent-style-name="DefaultParagraphFont" style:family="text">
      <style:text-properties fo:font-weight="bold" style:font-weight-asian="bold" fo:text-transform="uppercase" fo:color="#000000"/>
    </style:style>
    <style:style style:name="T3124" style:parent-style-name="DefaultParagraphFont" style:family="text">
      <style:text-properties fo:font-weight="bold" style:font-weight-asian="bold" fo:text-transform="uppercase" fo:color="#000000"/>
    </style:style>
    <style:style style:name="P312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26" style:parent-style-name="Normal" style:family="paragraph">
      <style:paragraph-properties fo:text-align="justify" fo:text-indent="0.4923in">
        <style:tab-stops>
          <style:tab-stop style:type="left" style:position="0.6694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tab-stops>
          <style:tab-stop style:type="left" style:position="0.6694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6694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left" style:position="0.6694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left" style:position="0.6694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left" style:position="0.6694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ab-stops>
          <style:tab-stop style:type="left" style:position="0.6694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left" style:position="0.6694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ab-stops>
          <style:tab-stop style:type="left" style:position="0.6694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ab-stops>
          <style:tab-stop style:type="left" style:position="0.6694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6694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left" style:position="0.6694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left" style:position="0.6694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6694in"/>
        </style:tab-stops>
      </style:paragraph-properties>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text-transform="uppercase" fo:color="#000000"/>
    </style:style>
    <style:style style:name="T3185" style:parent-style-name="DefaultParagraphFont" style:family="text">
      <style:text-properties fo:font-weight="bold" style:font-weight-asian="bold" fo:text-transform="uppercase" fo:color="#000000"/>
    </style:style>
    <style:style style:name="T3186" style:parent-style-name="DefaultParagraphFont" style:family="text">
      <style:text-properties fo:font-weight="bold" style:font-weight-asian="bold" fo:text-transform="uppercase" fo:color="#000000"/>
    </style:style>
    <style:style style:name="P3187"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88" style:parent-style-name="Normal" style:family="paragraph">
      <style:paragraph-properties fo:text-align="justify" fo:text-indent="0.4923in">
        <style:tab-stops>
          <style:tab-stop style:type="left" style:position="0.6694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left" style:position="0.6694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6694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6694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left" style:position="0.6694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left" style:position="0.6694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left" style:position="0.6694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6694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6694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6694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tab-stops>
          <style:tab-stop style:type="left" style:position="0.6694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6694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6694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0.6694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left" style:position="0.6694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tab-stops>
          <style:tab-stop style:type="left" style:position="0.6694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left" style:position="0.6694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ab-stops>
          <style:tab-stop style:type="left" style:position="0.6694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6694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color="#000000"/>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P330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02" style:parent-style-name="Normal" style:family="paragraph">
      <style:paragraph-properties fo:text-align="justify" fo:text-indent="0.4923in">
        <style:tab-stops>
          <style:tab-stop style:type="left" style:position="0.6694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6694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6694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6694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0.6694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6694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left" style:position="0.6694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6694in"/>
        </style:tab-stops>
      </style:paragraph-properties>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ab-stops>
          <style:tab-stop style:type="left" style:position="0.6694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6694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6694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left" style:position="0.6694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left" style:position="0.6694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6694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tab-stops>
          <style:tab-stop style:type="left" style:position="0.6694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left" style:position="0.6694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tab-stops>
          <style:tab-stop style:type="left" style:position="0.6694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tab-stops>
          <style:tab-stop style:type="left" style:position="0.6694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ab-stops>
          <style:tab-stop style:type="left" style:position="0.6694in"/>
        </style:tab-stops>
      </style:paragraph-properties>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tab-stops>
          <style:tab-stop style:type="left" style:position="0.6694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left" style:position="0.6694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left" style:position="0.6694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0.6694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left" style:position="0.6694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0.6694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6694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6694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color="#000000"/>
    </style:style>
    <style:style style:name="T3469" style:parent-style-name="DefaultParagraphFont" style:family="text">
      <style:text-properties fo:font-weight="bold" style:font-weight-asian="bold" fo:text-transform="uppercase" fo:color="#000000"/>
    </style:style>
    <style:style style:name="T3470" style:parent-style-name="DefaultParagraphFont" style:family="text">
      <style:text-properties fo:font-weight="bold" style:font-weight-asian="bold" fo:text-transform="uppercase" fo:color="#000000"/>
    </style:style>
    <style:style style:name="P3471"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472" style:parent-style-name="Normal" style:family="paragraph">
      <style:paragraph-properties fo:text-align="justify" fo:text-indent="0.4923in">
        <style:tab-stops>
          <style:tab-stop style:type="left" style:position="0.6694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6694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6694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6694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6694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left" style:position="0.6694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6694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left" style:position="0.6694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6694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left" style:position="0.6694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6694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6694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ab-stops>
          <style:tab-stop style:type="left" style:position="0.6694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tab-stops>
          <style:tab-stop style:type="left" style:position="0.6694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ab-stops>
          <style:tab-stop style:type="left" style:position="0.6694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tab-stops>
          <style:tab-stop style:type="left" style:position="0.6694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ab-stops>
          <style:tab-stop style:type="left" style:position="0.6694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left" style:position="0.6694in"/>
        </style:tab-stops>
      </style:paragraph-properties>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fo:color="#000000"/>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P355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555" style:parent-style-name="Normal" style:family="paragraph">
      <style:paragraph-properties fo:text-align="justify" fo:text-indent="0.4923in">
        <style:tab-stops>
          <style:tab-stop style:type="left" style:position="0.6694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left" style:position="0.6694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ab-stops>
          <style:tab-stop style:type="left" style:position="0.6694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left" style:position="0.6694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tab-stops>
          <style:tab-stop style:type="left" style:position="0.6694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left" style:position="0.6694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6.6%" style:font-size-complex="12pt"/>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6.6%" style:font-size-complex="12pt"/>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left" style:position="0.6694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tab-stops>
          <style:tab-stop style:type="left" style:position="0.6694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tab-stops>
          <style:tab-stop style:type="left" style:position="0.6694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tab-stops>
          <style:tab-stop style:type="left" style:position="0.6694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ab-stops>
          <style:tab-stop style:type="left" style:position="0.6694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left" style:position="0.6694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left" style:position="0.6694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tab-stops>
          <style:tab-stop style:type="left" style:position="0.6694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6694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ab-stops>
          <style:tab-stop style:type="left" style:position="0.6694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tab-stops>
          <style:tab-stop style:type="left" style:position="0.6694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left" style:position="0.6694in"/>
        </style:tab-stops>
      </style:paragraph-properties>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text-transform="uppercase" fo:color="#000000"/>
    </style:style>
    <style:style style:name="T3641" style:parent-style-name="DefaultParagraphFont" style:family="text">
      <style:text-properties fo:font-weight="bold" style:font-weight-asian="bold" fo:text-transform="uppercase" fo:color="#000000"/>
    </style:style>
    <style:style style:name="T3642" style:parent-style-name="DefaultParagraphFont" style:family="text">
      <style:text-properties fo:font-weight="bold" style:font-weight-asian="bold" fo:text-transform="uppercase" fo:color="#000000"/>
    </style:style>
    <style:style style:name="T3643" style:parent-style-name="DefaultParagraphFont" style:family="text">
      <style:text-properties fo:font-weight="bold" style:font-weight-asian="bold" fo:text-transform="uppercase" fo:color="#000000"/>
    </style:style>
    <style:style style:name="P364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645" style:parent-style-name="Normal" style:family="paragraph">
      <style:paragraph-properties fo:text-align="justify" fo:text-indent="0.4923in">
        <style:tab-stops>
          <style:tab-stop style:type="left" style:position="0.6694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tab-stops>
          <style:tab-stop style:type="left" style:position="0.6694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6694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tab-stops>
          <style:tab-stop style:type="left" style:position="0.6694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6694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left" style:position="0.6694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tab-stops>
          <style:tab-stop style:type="left" style:position="0.6694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6694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tab-stops>
          <style:tab-stop style:type="left" style:position="0.6694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left" style:position="0.6694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tab-stops>
          <style:tab-stop style:type="left" style:position="0.6694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left" style:position="0.6694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tab-stops>
          <style:tab-stop style:type="left" style:position="0.6694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tab-stops>
          <style:tab-stop style:type="left" style:position="0.6694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left" style:position="0.6694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6694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center"/>
    </style:style>
    <style:style style:name="T3719" style:parent-style-name="DefaultParagraphFont" style:family="text">
      <style:text-properties fo:color="#000000"/>
    </style:style>
    <style:style style:name="P3720" style:parent-style-name="Normal" style:family="paragraph">
      <style:paragraph-properties fo:break-before="page" fo:margin-left="3.543in">
        <style:tab-stops>
          <style:tab-stop style:type="left" style:position="-2.9368in"/>
        </style:tab-stops>
      </style:paragraph-properties>
    </style:style>
    <style:style style:name="T3721" style:parent-style-name="DefaultParagraphFont" style:family="text">
      <style:text-properties fo:color="#000000"/>
    </style:style>
    <style:style style:name="P3722" style:parent-style-name="Normal" style:family="paragraph">
      <style:paragraph-properties fo:text-indent="3.543in"/>
      <style:text-properties fo:color="#000000"/>
    </style:style>
    <style:style style:name="P3723" style:parent-style-name="Normal" style:family="paragraph">
      <style:paragraph-properties fo:text-indent="3.54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keep-with-next="always" fo:text-indent="0.4923in"/>
    </style:style>
    <style:style style:name="T3728" style:parent-style-name="DefaultParagraphFont" style:family="text">
      <style:text-properties fo:font-weight="bold" style:font-weight-asian="bold" fo:color="#000000" style:letter-kerning="true"/>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text-align="center"/>
      <style:text-properties fo:color="#000000"/>
    </style:style>
    <style:style style:name="P3732" style:parent-style-name="Normal" style:family="paragraph">
      <style:paragraph-properties fo:text-align="center"/>
      <style:text-properties fo:color="#000000"/>
    </style:style>
    <style:style style:name="P3733" style:parent-style-name="Normal" style:family="paragraph">
      <style:paragraph-properties fo:text-align="center"/>
      <style:text-properties fo:color="#000000" fo:font-size="10pt" style:font-size-asian="10pt"/>
    </style:style>
    <style:style style:name="P3734" style:parent-style-name="Normal" style:family="paragraph">
      <style:paragraph-properties fo:text-indent="0.4923in"/>
      <style:text-properties fo:color="#000000" fo:font-size="10pt" style:font-size-asian="10pt"/>
    </style:style>
    <style:style style:name="P3735" style:parent-style-name="Normal" style:family="paragraph">
      <style:paragraph-properties fo:keep-with-next="always" fo:text-align="center"/>
      <style:text-properties fo:font-weight="bold" style:font-weight-asian="bold" fo:color="#000000" style:letter-kerning="true"/>
    </style:style>
    <style:style style:name="P3736" style:parent-style-name="Normal" style:family="paragraph">
      <style:paragraph-properties fo:text-align="center"/>
      <style:text-properties fo:color="#000000"/>
    </style:style>
    <style:style style:name="P3737" style:parent-style-name="Normal" style:family="paragraph">
      <style:paragraph-properties fo:keep-with-next="always" fo:text-align="center"/>
      <style:text-properties fo:font-weight="bold" style:font-weight-asian="bold" fo:color="#000000" style:letter-kerning="true"/>
    </style:style>
    <style:style style:name="P3738" style:parent-style-name="Normal" style:family="paragraph">
      <style:paragraph-properties fo:keep-with-next="always" fo:text-align="center"/>
      <style:text-properties fo:font-weight="bold" style:font-weight-asian="bold" fo:color="#000000" fo:letter-spacing="0.0416in" style:letter-kerning="true"/>
    </style:style>
    <style:style style:name="P3739" style:parent-style-name="Normal" style:family="paragraph">
      <style:paragraph-properties fo:text-indent="0.4923in"/>
      <style:text-properties fo:color="#000000"/>
    </style:style>
    <style:style style:name="P3740" style:parent-style-name="Normal" style:family="paragraph">
      <style:paragraph-properties fo:text-indent="3.543in"/>
      <style:text-properties fo:color="#000000"/>
    </style:style>
    <style:style style:name="P3741" style:parent-style-name="Normal" style:family="paragraph">
      <style:paragraph-properties fo:text-indent="3.543in"/>
      <style:text-properties fo:color="#000000"/>
    </style:style>
    <style:style style:name="P3742" style:parent-style-name="Normal" style:family="paragraph">
      <style:paragraph-properties fo:text-indent="3.543in"/>
      <style:text-properties fo:color="#000000"/>
    </style:style>
    <style:style style:name="P3743" style:parent-style-name="Normal" style:family="paragraph">
      <style:paragraph-properties fo:text-indent="3.543in"/>
      <style:text-properties fo:color="#000000"/>
    </style:style>
    <style:style style:name="P3744" style:parent-style-name="Normal" style:family="paragraph">
      <style:paragraph-properties fo:text-indent="0.4923in"/>
      <style:text-properties fo:color="#000000"/>
    </style:style>
    <style:style style:name="P3745" style:parent-style-name="Normal" style:family="paragraph">
      <style:paragraph-properties fo:text-indent="0.4923in"/>
      <style:text-properties fo:color="#000000"/>
    </style:style>
    <style:style style:name="P3746" style:parent-style-name="Normal" style:family="paragraph">
      <style:paragraph-properties fo:text-indent="3.543in"/>
      <style:text-properties fo:color="#000000"/>
    </style:style>
    <style:style style:name="P3747" style:parent-style-name="Normal" style:family="paragraph">
      <style:paragraph-properties fo:text-indent="3.543in"/>
      <style:text-properties fo:color="#000000"/>
    </style:style>
    <style:style style:name="P3748" style:parent-style-name="Normal" style:family="paragraph">
      <style:paragraph-properties fo:text-indent="0.4923in"/>
      <style:text-properties fo:color="#000000"/>
    </style:style>
    <style:style style:name="TableColumn3750" style:family="table-column">
      <style:table-column-properties style:column-width="0.3527in" style:use-optimal-column-width="false"/>
    </style:style>
    <style:style style:name="TableColumn3751" style:family="table-column">
      <style:table-column-properties style:column-width="0.6055in" style:use-optimal-column-width="false"/>
    </style:style>
    <style:style style:name="TableColumn3752" style:family="table-column">
      <style:table-column-properties style:column-width="1.9819in" style:use-optimal-column-width="false"/>
    </style:style>
    <style:style style:name="TableColumn3753" style:family="table-column">
      <style:table-column-properties style:column-width="1.2041in" style:use-optimal-column-width="false"/>
    </style:style>
    <style:style style:name="TableColumn3754" style:family="table-column">
      <style:table-column-properties style:column-width="1.0243in" style:use-optimal-column-width="false"/>
    </style:style>
    <style:style style:name="TableColumn3755" style:family="table-column">
      <style:table-column-properties style:column-width="0.7847in" style:use-optimal-column-width="false"/>
    </style:style>
    <style:style style:name="TableColumn3756" style:family="table-column">
      <style:table-column-properties style:column-width="0.7388in" style:use-optimal-column-width="false"/>
    </style:style>
    <style:style style:name="Table3749"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indent="0.4923in"/>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0.4923in"/>
      <style:text-properties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text-properties fo:color="#000000"/>
    </style:style>
    <style:style style:name="P3842" style:parent-style-name="Normal" style:family="paragraph">
      <style:paragraph-properties fo:text-align="center"/>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break-before="page" fo:margin-left="3.543in">
        <style:tab-stops/>
      </style:paragraph-properties>
    </style:style>
    <style:style style:name="T3846" style:parent-style-name="DefaultParagraphFont" style:family="text">
      <style:text-properties fo:color="#000000"/>
    </style:style>
    <style:style style:name="P3847" style:parent-style-name="Normal" style:family="paragraph">
      <style:paragraph-properties fo:text-indent="3.543in"/>
      <style:text-properties fo:color="#000000"/>
    </style:style>
    <style:style style:name="P3848" style:parent-style-name="Normal" style:family="paragraph">
      <style:paragraph-properties fo:text-indent="3.54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text-properties fo:color="#000000"/>
    </style:style>
    <style:style style:name="P3852" style:parent-style-name="Normal" style:family="paragraph">
      <style:paragraph-properties>
        <style:tab-stops>
          <style:tab-stop style:type="left" style:position="3.5229in"/>
        </style:tab-stops>
      </style:paragraph-properties>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font-weight="bold" style:font-weight-asian="bold" fo:color="#000000"/>
    </style:style>
    <style:style style:name="P3855" style:parent-style-name="Normal" style:family="paragraph">
      <style:paragraph-properties fo:keep-with-next="always">
        <style:tab-stops>
          <style:tab-stop style:type="left" style:position="0.0625in"/>
          <style:tab-stop style:type="left" style:position="0.875in"/>
        </style:tab-stops>
      </style:paragraph-properties>
    </style:style>
    <style:style style:name="T3856" style:parent-style-name="DefaultParagraphFont" style:family="text">
      <style:text-properties fo:font-weight="bold" style:font-weight-asian="bold" fo:color="#000000" style:letter-kerning="true"/>
    </style:style>
    <style:style style:name="P3857" style:parent-style-name="Normal" style:family="paragraph">
      <style:paragraph-properties>
        <style:tab-stops>
          <style:tab-stop style:type="left" style:position="3.5229in"/>
        </style:tab-stops>
      </style:paragraph-properties>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color="#000000"/>
    </style:style>
    <style:style style:name="P3861" style:parent-style-name="Normal" style:family="paragraph">
      <style:paragraph-properties fo:text-indent="3.5229in">
        <style:tab-stops>
          <style:tab-stop style:type="left" style:position="3.5229in"/>
        </style:tab-stops>
      </style:paragraph-properties>
      <style:text-properties fo:color="#000000"/>
    </style:style>
    <style:style style:name="P3862" style:parent-style-name="Normal" style:family="paragraph">
      <style:paragraph-properties>
        <style:tab-stops>
          <style:tab-stop style:type="left" style:position="4.3937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P3867"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3868" style:parent-style-name="Normal" style:family="paragraph">
      <style:text-properties fo:color="#000000"/>
    </style:style>
    <style:style style:name="P3869" style:parent-style-name="Normal" style:family="paragraph">
      <style:text-properties fo:font-weight="bold" style:font-weight-asian="bold" fo:color="#000000"/>
    </style:style>
    <style:style style:name="P3870" style:parent-style-name="Normal" style:family="paragraph">
      <style:text-properties fo:font-weight="bold" style:font-weight-asian="bold" fo:color="#000000"/>
    </style:style>
    <style:style style:name="P3871" style:parent-style-name="Normal" style:family="paragraph">
      <style:text-properties fo:font-weight="bold" style:font-weight-asian="bold" fo:color="#000000"/>
    </style:style>
    <style:style style:name="P3872" style:parent-style-name="Normal" style:family="paragraph">
      <style:text-properties fo:font-weight="bold" style:font-weight-asian="bold" fo:color="#000000"/>
    </style:style>
    <style:style style:name="P38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text-properties fo:color="#000000"/>
    </style:style>
    <style:style style:name="P3879" style:parent-style-name="Normal" style:family="paragraph">
      <style:text-properties fo:color="#000000"/>
    </style:style>
    <style:style style:name="P3880" style:parent-style-name="Normal" style:family="paragraph">
      <style:paragraph-properties>
        <style:tab-stops>
          <style:tab-stop style:type="left" style:position="1.5833in"/>
          <style:tab-stop style:type="left" style:leader-style="solid" style:leader-text="_" style:position="2.7312in"/>
          <style:tab-stop style:type="left" style:position="3.127in"/>
          <style:tab-stop style:type="left" style:leader-style="solid" style:leader-text="_" style:position="5.1458in"/>
        </style:tab-stops>
      </style:paragraph-properties>
      <style:text-properties fo:color="#000000"/>
    </style:style>
    <style:style style:name="P3881" style:parent-style-name="Normal" style:family="paragraph">
      <style:paragraph-properties fo:text-indent="1.8208in">
        <style:tab-stops>
          <style:tab-stop style:type="left" style:position="1.8208in"/>
          <style:tab-stop style:type="left" style:position="3.8in"/>
        </style:tab-stops>
      </style:paragraph-properties>
      <style:text-properties fo:color="#000000" fo:font-size="10pt" style:font-size-asian="10pt"/>
    </style:style>
    <style:style style:name="P3882" style:parent-style-name="Normal" style:family="paragraph">
      <style:text-properties fo:color="#000000"/>
    </style:style>
    <style:style style:name="P3883" style:parent-style-name="Normal" style:family="paragraph">
      <style:text-properties fo:color="#000000"/>
    </style:style>
    <style:style style:name="P3884" style:parent-style-name="Normal" style:family="paragraph">
      <style:text-properties fo:color="#000000"/>
    </style:style>
    <style:style style:name="P3885"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886"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887" style:parent-style-name="Normal" style:family="paragraph">
      <style:text-properties fo:color="#000000"/>
    </style:style>
    <style:style style:name="P3888" style:parent-style-name="Normal" style:family="paragraph">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color="#000000"/>
    </style:style>
    <style:style style:name="P3892" style:parent-style-name="Normal" style:family="paragraph">
      <style:paragraph-properties fo:text-align="center"/>
    </style:style>
    <style:style style:name="T3893" style:parent-style-name="DefaultParagraphFont" style:family="text">
      <style:text-properties fo:color="#000000"/>
    </style:style>
    <style:style style:name="P3894" style:parent-style-name="Normal" style:family="paragraph">
      <style:paragraph-properties fo:break-before="page" fo:text-indent="3.543in"/>
    </style:style>
    <style:style style:name="P3895" style:parent-style-name="Normal" style:family="paragraph">
      <style:paragraph-properties fo:text-indent="3.543in"/>
      <style:text-properties fo:color="#000000"/>
    </style:style>
    <style:style style:name="P3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style>
    <style:style style:name="T3902" style:parent-style-name="DefaultParagraphFont" style:family="text">
      <style:text-properties fo:text-transform="uppercase" fo:color="#000000"/>
    </style:style>
    <style:style style:name="T3903" style:parent-style-name="DefaultParagraphFont" style:family="text">
      <style:text-properties fo:text-transform="uppercase" fo:color="#000000"/>
    </style:style>
    <style:style style:name="P3904" style:parent-style-name="Normal" style:family="paragraph">
      <style:paragraph-properties fo:text-align="center"/>
      <style:text-properties fo:text-transform="uppercase"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center"/>
    </style:style>
    <style:style style:name="T3968" style:parent-style-name="DefaultParagraphFont" style:family="text">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break-before="page" fo:margin-left="3.543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3.543in"/>
      <style:text-properties fo:color="#000000"/>
    </style:style>
    <style:style style:name="P3978" style:parent-style-name="Normal" style:family="paragraph">
      <style:paragraph-properties fo:text-indent="3.54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indent="0.4923in"/>
      <style:text-properties fo:color="#000000"/>
    </style:style>
    <style:style style:name="P3982" style:parent-style-name="Normal" style:family="paragraph">
      <style:paragraph-properties>
        <style:tab-stops>
          <style:tab-stop style:type="left" style:position="3.5625in"/>
        </style:tab-stops>
      </style:paragraph-properties>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style>
    <style:style style:name="P3985" style:parent-style-name="Normal" style:family="paragraph">
      <style:paragraph-properties>
        <style:tab-stops>
          <style:tab-stop style:type="left" style:position="3.5625in"/>
        </style:tab-stops>
      </style:paragraph-properties>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P3989" style:parent-style-name="Normal" style:family="paragraph">
      <style:paragraph-properties>
        <style:tab-stops>
          <style:tab-stop style:type="left" style:position="3.5625in"/>
        </style:tab-stops>
      </style:paragraph-properties>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color="#000000"/>
    </style:style>
    <style:style style:name="P3993" style:parent-style-name="Normal" style:family="paragraph">
      <style:paragraph-properties fo:text-indent="4.3145in">
        <style:tab-stops>
          <style:tab-stop style:type="left" style:position="4.3145in"/>
        </style:tab-stops>
      </style:paragraph-properties>
      <style:text-properties fo:color="#000000" fo:font-size="10pt" style:font-size-asian="10pt"/>
    </style:style>
    <style:style style:name="P3994" style:parent-style-name="Normal" style:family="paragraph">
      <style:text-properties fo:color="#000000"/>
    </style:style>
    <style:style style:name="P3995"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3996" style:parent-style-name="Normal" style:family="paragraph">
      <style:text-properties fo:color="#000000"/>
    </style:style>
    <style:style style:name="P3997" style:parent-style-name="Normal" style:family="paragraph">
      <style:paragraph-properties fo:keep-with-next="always"/>
      <style:text-properties fo:font-weight="bold" style:font-weight-asian="bold" fo:color="#000000"/>
    </style:style>
    <style:style style:name="P3998" style:parent-style-name="Normal" style:family="paragraph">
      <style:text-properties fo:color="#000000"/>
    </style:style>
    <style:style style:name="P3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0"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4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2" style:parent-style-name="Normal" style:family="paragraph">
      <style:paragraph-properties fo:text-indent="5.0666in">
        <style:tab-stops>
          <style:tab-stop style:type="left" style:position="5.0666in"/>
        </style:tab-stops>
      </style:paragraph-properties>
      <style:text-properties fo:color="#000000" fo:font-size="10pt" style:font-size-asian="10pt"/>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4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1.3854in">
        <style:tab-stops>
          <style:tab-stop style:type="left" style:position="1.3854in"/>
          <style:tab-stop style:type="left" style:position="5.7in"/>
        </style:tab-stops>
      </style:paragraph-properties>
      <style:text-properties fo:color="#000000" fo:font-size="10pt" style:font-size-asian="10pt"/>
    </style:style>
    <style:style style:name="P4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6"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4017"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22"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23" style:parent-style-name="Normal" style:family="paragraph">
      <style:text-properties fo:color="#000000"/>
    </style:style>
    <style:style style:name="P402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25"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26" style:parent-style-name="Normal" style:family="paragraph">
      <style:text-properties fo:color="#000000"/>
    </style:style>
    <style:style style:name="P4027"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28"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29" style:parent-style-name="Normal" style:family="paragraph">
      <style:paragraph-properties fo:text-align="center"/>
    </style:style>
    <style:style style:name="T4030" style:parent-style-name="DefaultParagraphFont" style:family="text">
      <style:text-properties fo:color="#000000"/>
    </style:style>
    <style:style style:name="P4031" style:parent-style-name="Normal" style:family="paragraph">
      <style:paragraph-properties fo:break-before="page" fo:margin-left="3.543in">
        <style:tab-stops/>
      </style:paragraph-properties>
    </style:style>
    <style:style style:name="T4032" style:parent-style-name="DefaultParagraphFont" style:family="text">
      <style:text-properties fo:color="#000000"/>
    </style:style>
    <style:style style:name="P4033" style:parent-style-name="Normal" style:family="paragraph">
      <style:paragraph-properties fo:text-indent="3.543in"/>
      <style:text-properties fo:color="#000000"/>
    </style:style>
    <style:style style:name="P4034" style:parent-style-name="Normal" style:family="paragraph">
      <style:paragraph-properties fo:text-indent="3.54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indent="0.4923in"/>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align="center"/>
      <style:text-properties fo:color="#000000"/>
    </style:style>
    <style:style style:name="P4044" style:parent-style-name="Normal" style:family="paragraph">
      <style:paragraph-properties fo:text-align="center"/>
      <style:text-properties fo:color="#000000" fo:font-size="10pt" style:font-size-asian="10pt"/>
    </style:style>
    <style:style style:name="P4045" style:parent-style-name="Normal" style:family="paragraph">
      <style:paragraph-properties fo:text-indent="0.4923in"/>
      <style:text-properties fo:color="#000000"/>
    </style:style>
    <style:style style:name="P4046" style:parent-style-name="Normal" style:family="paragraph">
      <style:paragraph-properties fo:keep-with-next="always" fo:text-align="center"/>
      <style:text-properties fo:font-weight="bold" style:font-weight-asian="bold" fo:color="#000000" style:letter-kerning="true"/>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align="center"/>
      <style:text-properties fo:font-weight="bold" style:font-weight-asian="bold" fo:color="#000000"/>
    </style:style>
    <style:style style:name="P4049" style:parent-style-name="Normal" style:family="paragraph">
      <style:paragraph-properties fo:text-align="center"/>
      <style:text-properties fo:font-weight="bold" style:font-weight-asian="bold" fo:color="#000000"/>
    </style:style>
    <style:style style:name="P4050" style:parent-style-name="Normal" style:family="paragraph">
      <style:paragraph-properties fo:text-align="center"/>
      <style:text-properties fo:font-weight="bold" style:font-weight-asian="bold"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indent="3.543in"/>
      <style:text-properties fo:color="#000000"/>
    </style:style>
    <style:style style:name="P4053" style:parent-style-name="Normal" style:family="paragraph">
      <style:paragraph-properties fo:text-indent="3.543in"/>
      <style:text-properties fo:color="#000000"/>
    </style:style>
    <style:style style:name="P4054" style:parent-style-name="Normal" style:family="paragraph">
      <style:paragraph-properties fo:text-indent="3.543in"/>
      <style:text-properties fo:color="#000000"/>
    </style:style>
    <style:style style:name="P4055" style:parent-style-name="Normal" style:family="paragraph">
      <style:paragraph-properties fo:text-indent="3.543in"/>
      <style:text-properties fo:color="#000000"/>
    </style:style>
    <style:style style:name="P4056" style:parent-style-name="Normal" style:family="paragraph">
      <style:paragraph-properties fo:text-indent="0.4923in"/>
      <style:text-properties fo:color="#000000"/>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3.543in"/>
      <style:text-properties fo:color="#000000"/>
    </style:style>
    <style:style style:name="P4059" style:parent-style-name="Normal" style:family="paragraph">
      <style:paragraph-properties fo:text-indent="3.543in"/>
      <style:text-properties fo:color="#000000"/>
    </style:style>
    <style:style style:name="P4060" style:parent-style-name="Normal" style:family="paragraph">
      <style:paragraph-properties fo:text-indent="0.4923in"/>
      <style:text-properties fo:color="#000000"/>
    </style:style>
    <style:style style:name="TableColumn4062" style:family="table-column">
      <style:table-column-properties style:column-width="0.3534in" style:use-optimal-column-width="false"/>
    </style:style>
    <style:style style:name="TableColumn4063" style:family="table-column">
      <style:table-column-properties style:column-width="0.5756in" style:use-optimal-column-width="false"/>
    </style:style>
    <style:style style:name="TableColumn4064" style:family="table-column">
      <style:table-column-properties style:column-width="0.7993in" style:use-optimal-column-width="false"/>
    </style:style>
    <style:style style:name="TableColumn4065" style:family="table-column">
      <style:table-column-properties style:column-width="0.6319in" style:use-optimal-column-width="false"/>
    </style:style>
    <style:style style:name="TableColumn4066" style:family="table-column">
      <style:table-column-properties style:column-width="0.7437in" style:use-optimal-column-width="false"/>
    </style:style>
    <style:style style:name="TableColumn4067" style:family="table-column">
      <style:table-column-properties style:column-width="1.0229in" style:use-optimal-column-width="false"/>
    </style:style>
    <style:style style:name="TableColumn4068" style:family="table-column">
      <style:table-column-properties style:column-width="1.0784in" style:use-optimal-column-width="false"/>
    </style:style>
    <style:style style:name="TableColumn4069" style:family="table-column">
      <style:table-column-properties style:column-width="0.9111in" style:use-optimal-column-width="false"/>
    </style:style>
    <style:style style:name="TableColumn4070" style:family="table-column">
      <style:table-column-properties style:column-width="0.5756in" style:use-optimal-column-width="false"/>
    </style:style>
    <style:style style:name="Table4061" style:family="table">
      <style:table-properties style:width="6.6923in" fo:margin-left="0in" table:align="left"/>
    </style:style>
    <style:style style:name="TableRow4071" style:family="table-row">
      <style:table-row-properties style:use-optimal-row-height="fals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center"/>
    </style:style>
    <style:style style:name="T4186" style:parent-style-name="DefaultParagraphFont" style:family="text">
      <style:text-properties fo:color="#000000"/>
    </style:style>
    <style:style style:name="P4187" style:parent-style-name="Normal" style:family="paragraph">
      <style:paragraph-properties fo:break-before="page" fo:margin-left="3.543in">
        <style:tab-stops/>
      </style:paragraph-properties>
    </style:style>
    <style:style style:name="T4188" style:parent-style-name="DefaultParagraphFont" style:family="text">
      <style:text-properties fo:color="#000000"/>
    </style:style>
    <style:style style:name="P4189" style:parent-style-name="Normal" style:family="paragraph">
      <style:paragraph-properties fo:text-indent="3.543in"/>
      <style:text-properties fo:color="#000000"/>
    </style:style>
    <style:style style:name="P4190" style:parent-style-name="Normal" style:family="paragraph">
      <style:paragraph-properties fo:text-indent="3.54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indent="0.4923in"/>
      <style:text-properties fo:color="#000000"/>
    </style:style>
    <style:style style:name="P4194" style:parent-style-name="Normal" style:family="paragraph">
      <style:paragraph-properties>
        <style:tab-stops>
          <style:tab-stop style:type="left" style:position="3.5625in"/>
        </style:tab-stops>
      </style:paragraph-properties>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color="#000000"/>
    </style:style>
    <style:style style:name="T4197" style:parent-style-name="DefaultParagraphFont" style:family="text">
      <style:text-properties fo:font-weight="bold" style:font-weight-asian="bold" fo:color="#000000"/>
    </style:style>
    <style:style style:name="P4198" style:parent-style-name="Normal" style:family="paragraph">
      <style:paragraph-properties>
        <style:tab-stops>
          <style:tab-stop style:type="left" style:position="3.5625in"/>
        </style:tab-stops>
      </style:paragraph-properties>
    </style:style>
    <style:style style:name="T4199" style:parent-style-name="DefaultParagraphFont" style:family="text">
      <style:text-properties fo:font-weight="bold" style:font-weight-asian="bold" fo:color="#000000"/>
    </style:style>
    <style:style style:name="T4200" style:parent-style-name="DefaultParagraphFont" style:family="text">
      <style:text-properties fo:font-weight="bold" style:font-weight-asian="bold" fo:color="#000000"/>
    </style:style>
    <style:style style:name="T4201" style:parent-style-name="DefaultParagraphFont" style:family="text">
      <style:text-properties fo:color="#000000"/>
    </style:style>
    <style:style style:name="P4202" style:parent-style-name="Normal" style:family="paragraph">
      <style:paragraph-properties>
        <style:tab-stops>
          <style:tab-stop style:type="left" style:position="3.5625in"/>
        </style:tab-stops>
      </style:paragraph-properties>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color="#000000"/>
    </style:style>
    <style:style style:name="P4206"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4207" style:parent-style-name="Normal" style:family="paragraph">
      <style:text-properties fo:color="#000000"/>
    </style:style>
    <style:style style:name="P4208" style:parent-style-name="Normal" style:family="paragraph">
      <style:paragraph-properties>
        <style:tab-stops>
          <style:tab-stop style:type="left" style:position="3.5625in"/>
        </style:tab-stops>
      </style:paragraph-properties>
      <style:text-properties fo:color="#000000"/>
    </style:style>
    <style:style style:name="P4209" style:parent-style-name="Normal" style:family="paragraph">
      <style:paragraph-properties fo:text-indent="0.2375in">
        <style:tab-stops>
          <style:tab-stop style:type="left" style:position="0.2375in"/>
          <style:tab-stop style:type="left" style:position="3.5625in"/>
        </style:tab-stops>
      </style:paragraph-properties>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color="#000000"/>
    </style:style>
    <style:style style:name="P4213"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214" style:parent-style-name="Normal" style:family="paragraph">
      <style:paragraph-properties fo:text-indent="3.5625in">
        <style:tab-stops>
          <style:tab-stop style:type="left" style:position="3.5625in"/>
        </style:tab-stops>
      </style:paragraph-properties>
      <style:text-properties fo:color="#000000"/>
    </style:style>
    <style:style style:name="P4215" style:parent-style-name="Normal" style:family="paragraph">
      <style:paragraph-properties fo:text-indent="2.8895in">
        <style:tab-stops>
          <style:tab-stop style:type="left" style:position="2.8895in"/>
          <style:tab-stop style:type="left" style:position="3.6416in"/>
          <style:tab-stop style:type="left" style:position="5.0666in"/>
        </style:tab-stops>
      </style:paragraph-properties>
      <style:text-properties fo:color="#000000" fo:font-size="10pt" style:font-size-asian="10pt"/>
    </style:style>
    <style:style style:name="P4216" style:parent-style-name="Normal" style:family="paragraph">
      <style:text-properties fo:font-weight="bold" style:font-weight-asian="bold" fo:color="#000000"/>
    </style:style>
    <style:style style:name="P4217" style:parent-style-name="Normal" style:family="paragraph">
      <style:paragraph-properties fo:keep-with-next="always" fo:text-align="justify"/>
      <style:text-properties fo:font-weight="bold" style:font-weight-asian="bold" fo:color="#000000"/>
    </style:style>
    <style:style style:name="P4218" style:parent-style-name="Normal" style:family="paragraph">
      <style:paragraph-properties>
        <style:tab-stops>
          <style:tab-stop style:type="left" style:position="3.5625in"/>
        </style:tab-stops>
      </style:paragraph-properties>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font-weight="bold" style:font-weight-asian="bold"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text-properties fo:font-weight="bold" style:font-weight-asian="bold" fo:color="#000000"/>
    </style:style>
    <style:style style:name="P4226" style:parent-style-name="Normal" style:family="paragraph">
      <style:text-properties fo:color="#000000"/>
    </style:style>
    <style:style style:name="P4227" style:parent-style-name="Normal" style:family="paragraph">
      <style:text-properties fo:font-weight="bold" style:font-weight-asian="bold" fo:color="#000000"/>
    </style:style>
    <style:style style:name="P4228" style:parent-style-name="Normal" style:family="paragraph">
      <style:paragraph-properties fo:text-indent="3.5229in">
        <style:tab-stops>
          <style:tab-stop style:type="left" style:position="3.5229in"/>
        </style:tab-stops>
      </style:paragraph-properties>
      <style:text-properties fo:color="#000000"/>
    </style:style>
    <style:style style:name="P4229" style:parent-style-name="Normal" style:family="paragraph">
      <style:text-properties fo:color="#000000"/>
    </style:style>
    <style:style style:name="P4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fo:text-align="justify" fo:text-indent="1.1479in">
        <style:tab-stops>
          <style:tab-stop style:type="left" style:position="1.1479in"/>
          <style:tab-stop style:type="left" style:position="4.7104in"/>
        </style:tab-stops>
      </style:paragraph-properties>
      <style:text-properties fo:color="#000000" fo:font-size="10pt" style:font-size-asian="10pt"/>
    </style:style>
    <style:style style:name="P4232" style:parent-style-name="Normal" style:family="paragraph">
      <style:paragraph-properties fo:text-align="justify">
        <style:tab-stops>
          <style:tab-stop style:type="left" style:position="1.0687in"/>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34" style:parent-style-name="Normal" style:family="paragraph">
      <style:paragraph-properties fo:text-align="center"/>
      <style:text-properties fo:color="#000000" fo:font-size="10pt" style:font-size-asian="10pt"/>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justify"/>
      <style:text-properties fo:font-weight="bold" style:font-weight-asian="bold" fo:color="#000000"/>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8"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2.8895in">
        <style:tab-stops>
          <style:tab-stop style:type="left" style:position="2.8895in"/>
        </style:tab-stops>
      </style:paragraph-properties>
      <style:text-properties fo:color="#000000" fo:font-size="10pt" style:font-size-asian="10pt"/>
    </style:style>
    <style:style style:name="P4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2"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4" style:parent-style-name="Normal" style:family="paragraph">
      <style:paragraph-properties fo:text-align="justify"/>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style:text-properties fo:font-weight="bold" style:font-weight-asian="bold" fo:color="#000000"/>
    </style:style>
    <style:style style:name="P4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9" style:parent-style-name="Normal" style:family="paragraph">
      <style:paragraph-properties fo:text-align="center"/>
      <style:text-properties fo:color="#000000" fo:font-size="10pt" style:font-size-asian="10pt"/>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1" style:parent-style-name="Normal" style:family="paragraph">
      <style:paragraph-properties fo:text-align="center"/>
      <style:text-properties fo:color="#000000" fo:font-size="10pt" style:font-size-asian="10pt"/>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3" style:parent-style-name="Normal" style:family="paragraph">
      <style:paragraph-properties fo:text-align="center"/>
      <style:text-properties fo:color="#000000" fo:font-size="10pt" style:font-size-asian="10pt"/>
    </style:style>
    <style:style style:name="P425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425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259" style:parent-style-name="Normal" style:family="paragraph">
      <style:paragraph-properties fo:text-align="justify"/>
      <style:text-properties fo:color="#000000"/>
    </style:style>
    <style:style style:name="P4260" style:parent-style-name="Normal" style:family="paragraph">
      <style:paragraph-properties fo:text-align="center"/>
    </style:style>
    <style:style style:name="T4261" style:parent-style-name="DefaultParagraphFont" style:family="text">
      <style:text-properties fo:color="#000000"/>
    </style:style>
    <style:style style:name="P4262" style:parent-style-name="Normal" style:family="paragraph">
      <style:paragraph-properties fo:break-before="page" fo:text-indent="3.543in"/>
    </style:style>
    <style:style style:name="P4263" style:parent-style-name="Normal" style:family="paragraph">
      <style:paragraph-properties fo:text-indent="3.543in"/>
      <style:text-properties fo:color="#000000"/>
    </style:style>
    <style:style style:name="P4264" style:parent-style-name="Normal" style:family="paragraph">
      <style:paragraph-properties fo:text-indent="3.543in"/>
      <style:text-properties fo:color="#000000"/>
    </style:style>
    <style:style style:name="P4265" style:parent-style-name="Normal" style:family="paragraph">
      <style:paragraph-properties fo:text-indent="3.54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75" style:parent-style-name="Normal" style:family="paragraph">
      <style:paragraph-properties fo:text-align="center"/>
      <style:text-properties fo:color="#000000" fo:font-size="10pt" style:font-size-asian="10pt"/>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4278" style:parent-style-name="Normal" style:family="paragraph">
      <style:paragraph-properties fo:text-align="justify"/>
      <style:text-properties fo:color="#000000"/>
    </style:style>
    <style:style style:name="P427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4280" style:parent-style-name="Normal" style:family="paragraph">
      <style:paragraph-properties fo:keep-with-next="always" fo:text-indent="0.4923in"/>
      <style:text-properties fo:font-weight="bold" style:font-weight-asian="bold" fo:color="#000000" style:letter-kerning="true"/>
    </style:style>
    <style:style style:name="P4281" style:parent-style-name="Normal" style:family="paragraph">
      <style:paragraph-properties fo:keep-with-next="always" fo:text-align="center"/>
      <style:text-properties fo:font-weight="bold" style:font-weight-asian="bold" fo:color="#000000" style:letter-kerning="true"/>
    </style:style>
    <style:style style:name="P4282" style:parent-style-name="Normal" style:family="paragraph">
      <style:paragraph-properties fo:keep-with-next="always" fo:text-align="center"/>
      <style:text-properties fo:font-weight="bold" style:font-weight-asian="bold" fo:color="#000000" style:letter-kerning="true"/>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text-properties fo:color="#000000"/>
    </style:style>
    <style:style style:name="P4286" style:parent-style-name="Normal" style:family="paragraph">
      <style:paragraph-properties fo:text-align="center"/>
      <style:text-properties fo:color="#000000" fo:font-size="10pt" style:font-size-asian="10pt"/>
    </style:style>
    <style:style style:name="P4287" style:parent-style-name="Normal" style:family="paragraph">
      <style:paragraph-properties fo:text-align="center"/>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90" style:parent-style-name="Normal" style:family="paragraph">
      <style:paragraph-properties fo:text-align="justify">
        <style:tab-stops>
          <style:tab-stop style:type="center" style:position="4.1562in"/>
        </style:tab-stops>
      </style:paragraph-properties>
    </style:style>
    <style:style style:name="T4291" style:parent-style-name="DefaultParagraphFont" style:family="text">
      <style:text-properties fo:color="#000000"/>
    </style:style>
    <style:style style:name="T4292" style:parent-style-name="DefaultParagraphFont" style:family="text">
      <style:text-properties fo:color="#000000" fo:font-size="10pt" style:font-size-asian="10pt"/>
    </style:style>
    <style:style style:name="P4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5"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42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tab-stops>
          <style:tab-stop style:type="center" style:position="2.652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ab-stops>
          <style:tab-stop style:type="center" style:position="2.7708in"/>
          <style:tab-stop style:type="center" style:position="6.2937in"/>
        </style:tab-stops>
      </style:paragraph-properties>
      <style:text-properties fo:color="#000000" fo:font-size="10pt" style:font-size-asian="10pt"/>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text-underline-type="single" style:text-underline-style="solid" style:text-underline-width="auto" style:text-underline-mode="continuous"/>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text-underline-type="single" style:text-underline-style="solid" style:text-underline-width="auto" style:text-underline-mode="continuous"/>
    </style:style>
    <style:style style:name="T4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81" style:parent-style-name="DefaultParagraphFont" style:family="text">
      <style:text-properties fo:color="#000000" style:text-underline-type="single" style:text-underline-style="solid" style:text-underline-width="auto" style:text-underline-mode="continuous"/>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style:tab-stops>
          <style:tab-stop style:type="right" style:position="2.0187in"/>
          <style:tab-stop style:type="right" style:leader-style="solid" style:leader-text="_" style:position="3.6416in"/>
          <style:tab-stop style:type="right" style:position="4.8291in"/>
          <style:tab-stop style:type="right" style:leader-style="solid" style:leader-text="_" style:position="6.6104in"/>
        </style:tab-stops>
      </style:paragraph-properties>
      <style:text-properties fo:color="#000000"/>
    </style:style>
    <style:style style:name="P4449" style:parent-style-name="Normal" style:family="paragraph">
      <style:paragraph-properties fo:text-align="justify">
        <style:tab-stops>
          <style:tab-stop style:type="center" style:position="2.8104in"/>
          <style:tab-stop style:type="center" style:position="5.6604in"/>
        </style:tab-stops>
      </style:paragraph-properties>
      <style:text-properties fo:color="#000000" fo:font-size="10pt" style:font-size-asian="10pt"/>
    </style:style>
    <style:style style:name="P4450" style:parent-style-name="Normal" style:family="paragraph">
      <style:paragraph-properties fo:text-align="center">
        <style:tab-stops>
          <style:tab-stop style:type="center" style:position="2.8104in"/>
          <style:tab-stop style:type="center" style:position="5.6604in"/>
        </style:tab-stops>
      </style:paragraph-properties>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break-before="page" fo:margin-left="3.543in">
        <style:tab-stops/>
      </style:paragraph-properties>
    </style:style>
    <style:style style:name="T4458" style:parent-style-name="DefaultParagraphFont" style:family="text">
      <style:text-properties fo:color="#000000"/>
    </style:style>
    <style:style style:name="P4459" style:parent-style-name="Normal" style:family="paragraph">
      <style:paragraph-properties fo:margin-left="3.5437in">
        <style:tab-stops/>
      </style:paragraph-properties>
      <style:text-properties fo:color="#000000"/>
    </style:style>
    <style:style style:name="P4460" style:parent-style-name="Normal" style:family="paragraph">
      <style:paragraph-properties fo:text-indent="3.54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text-properties fo:color="#000000"/>
    </style:style>
    <style:style style:name="P4464" style:parent-style-name="Normal" style:family="paragraph">
      <style:paragraph-properties fo:text-indent="3.543in"/>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indent="3.543in"/>
      <style:text-properties fo:color="#000000"/>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fo:text-indent="0.4923in">
        <style:tab-stops>
          <style:tab-stop style:type="left" style:position="5.1062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ab-stops>
          <style:tab-stop style:type="left" style:position="5.1062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tab-stops>
          <style:tab-stop style:type="left" style:position="5.1062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5.1062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tab-stops>
          <style:tab-stop style:type="left" style:position="5.1062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5.1062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tab-stops>
          <style:tab-stop style:type="left" style:position="5.1062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5.1062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5.7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ab-stops>
          <style:tab-stop style:type="left" style:position="5.1062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tab-stops>
          <style:tab-stop style:type="left" style:position="5.1062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5.1062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tab-stops>
          <style:tab-stop style:type="left" style:position="5.1062in"/>
        </style:tab-stops>
      </style:paragraph-properties>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5.1062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ab-stops>
          <style:tab-stop style:type="left" style:position="5.1062in"/>
        </style:tab-stops>
      </style:paragraph-properties>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center"/>
    </style:style>
    <style:style style:name="T4546" style:parent-style-name="DefaultParagraphFont" style:family="text">
      <style:text-properties fo:color="#000000"/>
    </style:style>
    <style:style style:name="P4547" style:parent-style-name="Normal" style:family="paragraph">
      <style:paragraph-properties fo:break-before="page" fo:text-indent="3.543in">
        <style:tab-stops>
          <style:tab-stop style:type="left" style:position="0.6694in"/>
        </style:tab-stops>
      </style:paragraph-properties>
    </style:style>
    <style:style style:name="P4548" style:parent-style-name="Normal" style:family="paragraph">
      <style:paragraph-properties fo:text-indent="3.543in">
        <style:tab-stops>
          <style:tab-stop style:type="left" style:position="0.6694in"/>
        </style:tab-stops>
      </style:paragraph-properties>
      <style:text-properties fo:color="#000000"/>
    </style:style>
    <style:style style:name="P4549" style:parent-style-name="Normal" style:family="paragraph">
      <style:paragraph-properties fo:text-indent="3.543in">
        <style:tab-stops>
          <style:tab-stop style:type="left" style:position="0.6694in"/>
        </style:tab-stops>
      </style:paragraph-properties>
      <style:text-properties fo:color="#000000"/>
    </style:style>
    <style:style style:name="P4550" style:parent-style-name="Normal" style:family="paragraph">
      <style:paragraph-properties fo:text-indent="3.543in">
        <style:tab-stops>
          <style:tab-stop style:type="left" style:position="0.6694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center"/>
      <style:text-properties fo:font-weight="bold" style:font-weight-asian="bold" fo:color="#000000"/>
    </style:style>
    <style:style style:name="P4559" style:parent-style-name="Normal" style:family="paragraph">
      <style:paragraph-properties fo:text-align="justify" fo:text-indent="0.4923in">
        <style:tab-stops>
          <style:tab-stop style:type="left" style:position="0.6694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tab-stops>
          <style:tab-stop style:type="left" style:position="0.6694in"/>
        </style:tab-stops>
      </style:paragraph-properties>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ab-stops>
          <style:tab-stop style:type="left" style:position="0.6694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6694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6694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tab-stops>
          <style:tab-stop style:type="left" style:position="0.6694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tab-stops>
          <style:tab-stop style:type="left" style:position="0.6694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6694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tab-stops>
          <style:tab-stop style:type="left" style:position="0.6694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ab-stops>
          <style:tab-stop style:type="left" style:position="0.6694in"/>
        </style:tab-stops>
      </style:paragraph-properties>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0.6694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tab-stops>
          <style:tab-stop style:type="left" style:position="0.6694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tab-stops>
          <style:tab-stop style:type="left" style:position="0.6694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center">
        <style:tab-stops>
          <style:tab-stop style:type="left" style:position="0.6694in"/>
        </style:tab-stops>
      </style:paragraph-properties>
    </style:style>
    <style:style style:name="T4600" style:parent-style-name="DefaultParagraphFont" style:family="text">
      <style:text-properties fo:color="#000000"/>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break-before="page" fo:text-indent="3.543in"/>
    </style:style>
    <style:style style:name="P4607" style:parent-style-name="Normal" style:family="paragraph">
      <style:paragraph-properties fo:text-indent="3.543in"/>
      <style:text-properties fo:color="#000000"/>
    </style:style>
    <style:style style:name="P4608" style:parent-style-name="Normal" style:family="paragraph">
      <style:paragraph-properties fo:text-indent="3.543in"/>
      <style:text-properties fo:color="#000000"/>
    </style:style>
    <style:style style:name="P4609" style:parent-style-name="Normal" style:family="paragraph">
      <style:paragraph-properties fo:text-indent="3.54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center"/>
      <style:text-properties fo:color="#000000"/>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indent="0.4923in"/>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center">
        <style:tab-stops>
          <style:tab-stop style:type="center" style:position="2.884in"/>
          <style:tab-stop style:type="right" style:position="5.768in"/>
        </style:tab-stops>
      </style:paragraph-properties>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break-before="page" fo:margin-left="3.543in">
        <style:tab-stops/>
      </style:paragraph-properties>
    </style:style>
    <style:style style:name="T4669" style:parent-style-name="DefaultParagraphFont" style:family="text">
      <style:text-properties fo:color="#000000"/>
    </style:style>
    <style:style style:name="P4670" style:parent-style-name="Normal" style:family="paragraph">
      <style:paragraph-properties fo:text-indent="3.543in"/>
      <style:text-properties fo:color="#000000"/>
    </style:style>
    <style:style style:name="P4671" style:parent-style-name="Normal" style:family="paragraph">
      <style:paragraph-properties fo:text-indent="3.54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fo:color="#000000"/>
    </style:style>
    <style:style style:name="P4675" style:parent-style-name="Normal" style:family="paragraph">
      <style:paragraph-properties>
        <style:tab-stops>
          <style:tab-stop style:type="left" style:position="3.5625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font-weight="bold" style:font-weight-asian="bold" fo:color="#000000"/>
    </style:style>
    <style:style style:name="P4679" style:parent-style-name="Normal" style:family="paragraph">
      <style:paragraph-properties>
        <style:tab-stops>
          <style:tab-stop style:type="left" style:position="3.5625in"/>
        </style:tab-stops>
      </style:paragraph-properties>
      <style:text-properties fo:color="#000000"/>
    </style:style>
    <style:style style:name="P4680" style:parent-style-name="Normal" style:family="paragraph">
      <style:paragraph-properties fo:text-indent="0.5541in">
        <style:tab-stops>
          <style:tab-stop style:type="left" style:position="0.5541in"/>
          <style:tab-stop style:type="left" style:position="3.5625in"/>
        </style:tab-stops>
      </style:paragraph-properties>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color="#000000"/>
    </style:style>
    <style:style style:name="P4684" style:parent-style-name="Normal" style:family="paragraph">
      <style:paragraph-properties>
        <style:tab-stops>
          <style:tab-stop style:type="left" style:position="4.0375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fo:font-size="10pt" style:font-size-asian="10pt"/>
    </style:style>
    <style:style style:name="P4688"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689" style:parent-style-name="Normal" style:family="paragraph">
      <style:text-properties fo:color="#000000"/>
    </style:style>
    <style:style style:name="P4690" style:parent-style-name="Normal" style:family="paragraph">
      <style:paragraph-properties fo:keep-with-next="always"/>
      <style:text-properties fo:font-weight="bold" style:font-weight-asian="bold" fo:color="#000000" style:letter-kerning="true"/>
    </style:style>
    <style:style style:name="P4691" style:parent-style-name="Normal" style:family="paragraph">
      <style:text-properties fo:font-weight="bold" style:font-weight-asian="bold" fo:color="#000000"/>
    </style:style>
    <style:style style:name="P4692" style:parent-style-name="Normal" style:family="paragraph">
      <style:text-properties fo:color="#000000"/>
    </style:style>
    <style:style style:name="P4693" style:parent-style-name="Normal" style:family="paragraph">
      <style:text-properties fo:color="#000000"/>
    </style:style>
    <style:style style:name="P4694" style:parent-style-name="Normal" style:family="paragraph">
      <style:text-properties fo:color="#000000" fo:font-size="10pt" style:font-size-asian="10pt"/>
    </style:style>
    <style:style style:name="P4695" style:parent-style-name="Normal" style:family="paragraph">
      <style:text-properties fo:color="#000000"/>
    </style:style>
    <style:style style:name="P4696" style:parent-style-name="Normal" style:family="paragraph">
      <style:text-properties fo:color="#000000"/>
    </style:style>
    <style:style style:name="P4697" style:parent-style-name="Normal" style:family="paragraph">
      <style:text-properties fo:color="#000000"/>
    </style:style>
    <style:style style:name="P4698"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699" style:parent-style-name="Normal" style:family="paragraph">
      <style:text-properties fo:color="#000000"/>
    </style:style>
    <style:style style:name="P4700" style:parent-style-name="Normal" style:family="paragraph">
      <style:text-properties fo:color="#000000"/>
    </style:style>
    <style:style style:name="P4701" style:parent-style-name="Normal" style:family="paragraph">
      <style:text-properties fo:color="#000000"/>
    </style:style>
    <style:style style:name="P4702" style:parent-style-name="Normal" style:family="paragraph">
      <style:paragraph-properties>
        <style:tab-stops>
          <style:tab-stop style:type="left" style:position="3.1666in"/>
        </style:tab-stops>
      </style:paragraph-properties>
      <style:text-properties fo:color="#000000"/>
    </style:style>
    <style:style style:name="P4703" style:parent-style-name="Normal" style:family="paragraph">
      <style:paragraph-properties fo:text-indent="0.1979in">
        <style:tab-stops>
          <style:tab-stop style:type="left" style:position="0.1979in"/>
          <style:tab-stop style:type="left" style:position="3.6416in"/>
        </style:tab-stops>
      </style:paragraph-properties>
      <style:text-properties fo:color="#000000" fo:font-size="10pt" style:font-size-asian="10pt"/>
    </style:style>
    <style:style style:name="P4704" style:parent-style-name="Normal" style:family="paragraph">
      <style:text-properties fo:color="#000000"/>
    </style:style>
    <style:style style:name="P4705" style:parent-style-name="Normal" style:family="paragraph">
      <style:text-properties fo:color="#000000"/>
    </style:style>
    <style:style style:name="P4706" style:parent-style-name="Normal" style:family="paragraph">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indent="0.4923in"/>
      <style:text-properties fo:color="#000000"/>
    </style:style>
    <style:style style:name="TableColumn4710" style:family="table-column">
      <style:table-column-properties style:column-width="0.5458in" style:use-optimal-column-width="false"/>
    </style:style>
    <style:style style:name="TableColumn4711" style:family="table-column">
      <style:table-column-properties style:column-width="1.6868in" style:use-optimal-column-width="false"/>
    </style:style>
    <style:style style:name="TableColumn4712" style:family="table-column">
      <style:table-column-properties style:column-width="1.2201in" style:use-optimal-column-width="false"/>
    </style:style>
    <style:style style:name="TableColumn4713" style:family="table-column">
      <style:table-column-properties style:column-width="1.127in" style:use-optimal-column-width="false"/>
    </style:style>
    <style:style style:name="TableColumn4714" style:family="table-column">
      <style:table-column-properties style:column-width="1.1638in" style:use-optimal-column-width="false"/>
    </style:style>
    <style:style style:name="TableColumn4715" style:family="table-column">
      <style:table-column-properties style:column-width="0.9486in" style:use-optimal-column-width="false"/>
    </style:style>
    <style:style style:name="Table4709" style:family="table">
      <style:table-properties style:width="6.6923in" fo:margin-left="0in" table:align="left"/>
    </style:style>
    <style:style style:name="TableRow4716" style:family="table-row">
      <style:table-row-properties style:use-optimal-row-height="false" fo:keep-together="always"/>
    </style:style>
    <style:style style:name="TableCell4717" style:family="table-cell">
      <style:table-cell-properties fo:border-top="0.0104in solid #000000" fo:border-left="0.0104in solid #000000" fo:border-bottom="none" fo:border-right="0.0104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104in solid #000000" fo:border-left="none" fo:border-bottom="none" fo:border-right="non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top="0.0104in solid #000000" fo:border-left="0.0104in solid #000000" fo:border-bottom="none" fo:border-right="0.0104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top="0.0104in solid #000000" fo:border-left="none" fo:border-bottom="none" fo:border-right="0.0104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use-optimal-row-height="false" fo:keep-together="always"/>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104in solid #000000" fo:border-left="none" fo:border-bottom="none" fo:border-right="0.0104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0.0104in solid #000000" fo:border-left="none" fo:border-bottom="none" fo:border-right="0.0104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Row4738" style:family="table-row">
      <style:table-row-properties style:use-optimal-row-height="false" fo:keep-together="always"/>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TableCell4743" style:family="table-cell">
      <style:table-cell-properties fo:border-top="0.0104in solid #000000" fo:border-left="none" fo:border-bottom="none" fo:border-right="0.0104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104in solid #000000" fo:border-left="none" fo:border-bottom="none" fo:border-right="0.0104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104in solid #000000" fo:border-left="none" fo:border-bottom="0.0104in solid #000000" fo:border-right="non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104in solid #000000" fo:border-left="none" fo:border-bottom="0.0104in solid #000000" fo:border-right="0.0104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104in solid #000000" fo:border-left="none" fo:border-bottom="0.0104in solid #000000" fo:border-right="0.0104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104in solid #000000" fo:border-left="none" fo:border-bottom="0.0104in solid #000000" fo:border-right="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0.0104in solid #000000" fo:border-left="none" fo:border-bottom="0.0104in solid #000000" fo:border-right="none"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104in solid #000000" fo:border-left="none" fo:border-bottom="0.0104in solid #000000" fo:border-right="0.0104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104in solid #000000" fo:border-left="none" fo:border-bottom="0.0104in solid #000000" fo:border-right="0.0104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104in solid #000000" fo:border-left="none" fo:border-bottom="0.0104in solid #000000" fo:border-right="0.0104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104in solid #000000" fo:border-left="none" fo:border-bottom="0.0104in solid #000000" fo:border-right="none"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104in solid #000000" fo:border-left="none" fo:border-bottom="0.0104in solid #000000" fo:border-right="0.0104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104in solid #000000" fo:border-left="none" fo:border-bottom="0.0104in solid #000000" fo:border-right="0.0104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104in solid #000000" fo:border-left="none" fo:border-bottom="0.0104in solid #000000" fo:border-right="0.0104in solid #000000"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top="0.0104in solid #000000" fo:border-left="none" fo:border-bottom="0.0104in solid #000000" fo:border-right="none"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top="0.0104in solid #000000" fo:border-left="none" fo:border-bottom="0.0104in solid #000000" fo:border-right="0.0104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top="0.0104in solid #000000" fo:border-left="none" fo:border-bottom="0.0104in solid #000000" fo:border-right="0.0104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104in solid #000000" fo:border-left="none" fo:border-bottom="0.0104in solid #000000" fo:border-right="0.0104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top="0.0104in solid #000000" fo:border-left="none" fo:border-bottom="0.0104in solid #000000" fo:border-right="none"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0.0104in solid #000000" fo:border-left="none" fo:border-bottom="0.0104in solid #000000" fo:border-right="0.0104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top="0.0104in solid #000000" fo:border-left="none" fo:border-bottom="0.0104in solid #000000" fo:border-right="0.0104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top="0.0104in solid #000000" fo:border-left="none" fo:border-bottom="0.0104in solid #000000" fo:border-right="0.0104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indent="0.4923in"/>
      <style:text-properties fo:color="#000000"/>
    </style:style>
    <style:style style:name="P4813" style:parent-style-name="Normal" style:family="paragraph">
      <style:paragraph-properties fo:text-indent="0.4923in"/>
    </style:style>
    <style:style style:name="T4814" style:parent-style-name="DefaultParagraphFont" style:family="text">
      <style:text-properties fo:font-weight="bold" style:font-weight-asian="bold"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7" style:parent-style-name="Normal" style:family="paragraph">
      <style:paragraph-properties fo:text-align="justify" fo:text-indent="4.4333in">
        <style:tab-stops>
          <style:tab-stop style:type="left" style:position="4.4333in"/>
        </style:tab-stops>
      </style:paragraph-properties>
      <style:text-properties fo:color="#000000" fo:font-size="10pt" style:font-size-asian="10pt"/>
    </style:style>
    <style:style style:name="P48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1.5833in">
        <style:tab-stops>
          <style:tab-stop style:type="left" style:position="1.5833in"/>
        </style:tab-stops>
      </style:paragraph-properties>
      <style:text-properties fo:color="#000000" fo:font-size="10pt" style:font-size-asian="10pt"/>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align="center"/>
    </style:style>
    <style:style style:name="T4824" style:parent-style-name="DefaultParagraphFont" style:family="text">
      <style:text-properties fo:color="#000000"/>
    </style:style>
    <style:style style:name="P4825" style:parent-style-name="Normal" style:family="paragraph">
      <style:paragraph-properties fo:break-before="page" fo:margin-left="3.543in">
        <style:tab-stops/>
      </style:paragraph-properties>
    </style:style>
    <style:style style:name="T4826" style:parent-style-name="DefaultParagraphFont" style:family="text">
      <style:text-properties fo:color="#000000"/>
    </style:style>
    <style:style style:name="P4827" style:parent-style-name="Normal" style:family="paragraph">
      <style:paragraph-properties fo:text-indent="3.543in"/>
      <style:text-properties fo:color="#000000"/>
    </style:style>
    <style:style style:name="P4828" style:parent-style-name="Normal" style:family="paragraph">
      <style:paragraph-properties fo:text-indent="3.54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style:tab-stops>
          <style:tab-stop style:type="left" style:position="3.5229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style:tab-stops>
          <style:tab-stop style:type="left" style:position="3.5229in"/>
        </style:tab-stops>
      </style:paragraph-properties>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color="#000000"/>
    </style:style>
    <style:style style:name="P4839" style:parent-style-name="Normal" style:family="paragraph">
      <style:paragraph-properties>
        <style:tab-stops>
          <style:tab-stop style:type="left" style:position="3.5229in"/>
        </style:tab-stops>
      </style:paragraph-properties>
      <style:text-properties fo:color="#000000"/>
    </style:style>
    <style:style style:name="P4840" style:parent-style-name="Normal" style:family="paragraph">
      <style:paragraph-properties fo:text-indent="0.3958in">
        <style:tab-stops>
          <style:tab-stop style:type="left" style:position="0.3958in"/>
          <style:tab-stop style:type="left" style:position="4.275in"/>
        </style:tab-stops>
      </style:paragraph-properties>
      <style:text-properties fo:color="#000000" fo:font-size="10pt" style:font-size-asian="10pt"/>
    </style:style>
    <style:style style:name="P4841" style:parent-style-name="Normal" style:family="paragraph">
      <style:text-properties fo:color="#000000"/>
    </style:style>
    <style:style style:name="P4842" style:parent-style-name="Normal" style:family="paragraph">
      <style:text-properties fo:font-weight="bold" style:font-weight-asian="bold" fo:color="#000000"/>
    </style:style>
    <style:style style:name="P4843" style:parent-style-name="Normal" style:family="paragraph">
      <style:text-properties fo:font-weight="bold" style:font-weight-asian="bold" fo:color="#000000"/>
    </style:style>
    <style:style style:name="P4844" style:parent-style-name="Normal" style:family="paragraph">
      <style:text-properties fo:font-weight="bold" style:font-weight-asian="bold" fo:color="#000000"/>
    </style:style>
    <style:style style:name="P48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6" style:parent-style-name="Normal" style:family="paragraph">
      <style:paragraph-properties fo:text-align="justify" fo:text-indent="3.2854in">
        <style:tab-stops>
          <style:tab-stop style:type="left" style:position="3.2854in"/>
        </style:tab-stops>
      </style:paragraph-properties>
      <style:text-properties fo:color="#000000" fo:font-size="10pt" style:font-size-asian="10pt"/>
    </style:style>
    <style:style style:name="P4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849" style:parent-style-name="Normal" style:family="paragraph">
      <style:text-properties fo:color="#000000"/>
    </style:style>
    <style:style style:name="TableColumn4851" style:family="table-column">
      <style:table-column-properties style:column-width="0.4555in" style:use-optimal-column-width="false"/>
    </style:style>
    <style:style style:name="TableColumn4852" style:family="table-column">
      <style:table-column-properties style:column-width="2.202in" style:use-optimal-column-width="false"/>
    </style:style>
    <style:style style:name="TableColumn4853" style:family="table-column">
      <style:table-column-properties style:column-width="0.9638in" style:use-optimal-column-width="false"/>
    </style:style>
    <style:style style:name="TableColumn4854" style:family="table-column">
      <style:table-column-properties style:column-width="0.8444in" style:use-optimal-column-width="false"/>
    </style:style>
    <style:style style:name="TableColumn4855" style:family="table-column">
      <style:table-column-properties style:column-width="1.0833in" style:use-optimal-column-width="false"/>
    </style:style>
    <style:style style:name="TableColumn4856" style:family="table-column">
      <style:table-column-properties style:column-width="1.143in" style:use-optimal-column-width="false"/>
    </style:style>
    <style:style style:name="Table4850" style:family="table">
      <style:table-properties style:width="6.6923in" fo:margin-left="0in" table:align="left"/>
    </style:style>
    <style:style style:name="TableRow4857" style:family="table-row">
      <style:table-row-properties style:use-optimal-row-height="false" fo:keep-together="always"/>
    </style:style>
    <style:style style:name="TableCell4858" style:family="table-cell">
      <style:table-cell-properties fo:border-top="0.0104in solid #000000" fo:border-left="0.0069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top="0.0104in solid #000000" fo:border-left="none" fo:border-bottom="none" fo:border-right="0.0104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104in solid #000000" fo:border-left="none" fo:border-bottom="0.0104in solid #000000" fo:border-right="none"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104in solid #000000" fo:border-left="0.0104in solid #000000" fo:border-bottom="none" fo:border-right="none"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use-optimal-row-height="false" fo:keep-together="always"/>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none" fo:border-bottom="0.0104in solid #000000" fo:border-right="0.0104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top="0.0069in solid #000000" fo:border-left="none" fo:border-bottom="0.0069in solid #000000" fo:border-right="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top="0.0104in solid #000000" fo:border-left="none" fo:border-bottom="0.0104in solid #000000" fo:border-right="0.0104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Row4893" style:family="table-row">
      <style:table-row-properties style:use-optimal-row-height="false"/>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top="0.0069in solid #000000" fo:border-left="none" fo:border-bottom="0.0069in solid #000000" fo:border-right="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top="0.0104in solid #000000" fo:border-left="none" fo:border-bottom="0.0104in solid #000000" fo:border-right="0.0104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top="0.0069in solid #000000" fo:border-left="none" fo:border-bottom="0.0069in solid #000000" fo:border-right="none"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top="0.0069in solid #000000" fo:border-left="none" fo:border-bottom="0.0069in solid #000000" fo:border-right="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top="0.0104in solid #000000" fo:border-left="none" fo:border-bottom="0.0104in solid #000000" fo:border-right="0.0104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Row4919" style:family="table-row">
      <style:table-row-properties style:use-optimal-row-height="false"/>
    </style:style>
    <style:style style:name="TableCell49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top="0.0069in solid #000000" fo:border-left="none" fo:border-bottom="0.0104in solid #000000" fo:border-right="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top="0.0104in solid #000000" fo:border-left="none" fo:border-bottom="0.0104in solid #000000" fo:border-right="0.0104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0.0069in solid #000000" fo:border-left="none" fo:border-bottom="0.0104in solid #000000" fo:border-right="none"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P4932" style:parent-style-name="Normal" style:family="paragraph">
      <style:text-properties fo:color="#000000"/>
    </style:style>
    <style:style style:name="P4933" style:parent-style-name="Normal" style:family="paragraph">
      <style:text-properties fo:color="#000000"/>
    </style:style>
    <style:style style:name="P4934"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text-properties fo:color="#000000"/>
    </style:style>
    <style:style style:name="P493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936" style:parent-style-name="Normal" style:family="paragraph">
      <style:text-properties fo:color="#000000"/>
    </style:style>
    <style:style style:name="P4937" style:parent-style-name="Normal" style:family="paragraph">
      <style:text-properties fo:color="#000000"/>
    </style:style>
    <style:style style:name="P4938" style:parent-style-name="Normal" style:family="paragraph">
      <style:text-properties fo:color="#000000"/>
    </style:style>
    <style:style style:name="P4939"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fo:font-size="10pt" style:font-size-asian="10pt"/>
    </style:style>
    <style:style style:name="P494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946" style:parent-style-name="Normal" style:family="paragraph">
      <style:text-properties fo:color="#000000"/>
    </style:style>
    <style:style style:name="P4947" style:parent-style-name="Normal" style:family="paragraph">
      <style:paragraph-properties>
        <style:tab-stops>
          <style:tab-stop style:type="left" style:position="2.1375in"/>
          <style:tab-stop style:type="left" style:leader-style="solid" style:leader-text="_" style:position="3.127in"/>
          <style:tab-stop style:type="left" style:position="3.3645in"/>
          <style:tab-stop style:type="left" style:leader-style="solid" style:leader-text="_" style:position="5.1062in"/>
        </style:tab-stops>
      </style:paragraph-properties>
      <style:text-properties fo:color="#000000"/>
    </style:style>
    <style:style style:name="P4948" style:parent-style-name="Normal" style:family="paragraph">
      <style:paragraph-properties fo:text-indent="2.2562in">
        <style:tab-stops>
          <style:tab-stop style:type="left" style:position="2.2562in"/>
          <style:tab-stop style:type="left" style:position="3.8395in"/>
        </style:tab-stops>
      </style:paragraph-properties>
      <style:text-properties fo:color="#000000" fo:font-size="10pt" style:font-size-asian="10pt"/>
    </style:style>
    <style:style style:name="P4949" style:parent-style-name="Normal" style:family="paragraph">
      <style:text-properties fo:color="#000000"/>
    </style:style>
    <style:style style:name="P4950" style:parent-style-name="Normal" style:family="paragraph">
      <style:text-properties fo:color="#000000"/>
    </style:style>
    <style:style style:name="P4951" style:parent-style-name="Normal" style:family="paragraph">
      <style:paragraph-properties fo:text-align="center"/>
    </style:style>
    <style:style style:name="T4952" style:parent-style-name="DefaultParagraphFont" style:family="text">
      <style:text-properties fo:color="#000000"/>
    </style:style>
    <style:style style:name="P4953" style:parent-style-name="Normal" style:family="paragraph">
      <style:paragraph-properties fo:break-before="page" fo:margin-left="3.543in">
        <style:tab-stops/>
      </style:paragraph-properties>
    </style:style>
    <style:style style:name="T4954" style:parent-style-name="DefaultParagraphFont" style:family="text">
      <style:text-properties fo:color="#000000"/>
    </style:style>
    <style:style style:name="P4955" style:parent-style-name="Normal" style:family="paragraph">
      <style:paragraph-properties fo:text-indent="3.543in"/>
      <style:text-properties fo:color="#000000"/>
    </style:style>
    <style:style style:name="P4956" style:parent-style-name="Normal" style:family="paragraph">
      <style:paragraph-properties fo:text-indent="3.54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indent="0.4923in"/>
      <style:text-properties fo:color="#000000"/>
    </style:style>
    <style:style style:name="P4960" style:parent-style-name="Normal" style:family="paragraph">
      <style:paragraph-properties>
        <style:tab-stops>
          <style:tab-stop style:type="left" style:position="3.5229in"/>
        </style:tab-stops>
      </style:paragraph-properties>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font-weight="bold" style:font-weight-asian="bold" fo:color="#000000"/>
    </style:style>
    <style:style style:name="P4963" style:parent-style-name="Normal" style:family="paragraph">
      <style:paragraph-properties>
        <style:tab-stops>
          <style:tab-stop style:type="left" style:position="3.5229in"/>
        </style:tab-stops>
      </style:paragraph-properties>
    </style:style>
    <style:style style:name="T4964" style:parent-style-name="DefaultParagraphFont" style:family="text">
      <style:text-properties fo:font-weight="bold" style:font-weight-asian="bold" fo:color="#000000"/>
    </style:style>
    <style:style style:name="T4965" style:parent-style-name="DefaultParagraphFont" style:family="text">
      <style:text-properties fo:font-weight="bold" style:font-weight-asian="bold" fo:color="#000000"/>
    </style:style>
    <style:style style:name="T4966" style:parent-style-name="DefaultParagraphFont" style:family="text">
      <style:text-properties fo:font-weight="bold" style:font-weight-asian="bold" fo:color="#000000"/>
    </style:style>
    <style:style style:name="T4967" style:parent-style-name="DefaultParagraphFont" style:family="text">
      <style:text-properties fo:color="#000000"/>
    </style:style>
    <style:style style:name="P4968" style:parent-style-name="Normal" style:family="paragraph">
      <style:paragraph-properties>
        <style:tab-stops>
          <style:tab-stop style:type="left" style:position="3.5229in"/>
        </style:tab-stops>
      </style:paragraph-properties>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color="#000000"/>
    </style:style>
    <style:style style:name="P4972"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4973" style:parent-style-name="Normal" style:family="paragraph">
      <style:text-properties fo:color="#000000"/>
    </style:style>
    <style:style style:name="P4974" style:parent-style-name="Normal" style:family="paragraph">
      <style:paragraph-properties fo:text-indent="0.3562in">
        <style:tab-stops>
          <style:tab-stop style:type="left" style:position="0.3562in"/>
        </style:tab-stops>
      </style:paragraph-properties>
    </style:style>
    <style:style style:name="T4975" style:parent-style-name="DefaultParagraphFont" style:family="text">
      <style:text-properties fo:color="#000000" fo:font-size="10pt" style:font-size-asian="10pt"/>
    </style:style>
    <style:style style:name="P4976" style:parent-style-name="Normal" style:family="paragraph">
      <style:text-properties fo:color="#000000"/>
    </style:style>
    <style:style style:name="P4977" style:parent-style-name="Normal" style:family="paragraph">
      <style:paragraph-properties fo:text-indent="3.5229in">
        <style:tab-stops>
          <style:tab-stop style:type="left" style:position="3.5229in"/>
        </style:tab-stops>
      </style:paragraph-properties>
      <style:text-properties fo:color="#000000"/>
    </style:style>
    <style:style style:name="T4978" style:parent-style-name="DefaultParagraphFont" style:family="text">
      <style:text-properties fo:font-weight="bold" style:font-weight-asian="bold" fo:color="#000000"/>
    </style:style>
    <style:style style:name="P4979" style:parent-style-name="Normal" style:family="paragraph">
      <style:text-properties fo:font-weight="bold" style:font-weight-asian="bold" fo:color="#000000"/>
    </style:style>
    <style:style style:name="T4980" style:parent-style-name="DefaultParagraphFont" style:family="text">
      <style:text-properties fo:font-weight="bold" style:font-weight-asian="bold" fo:color="#000000"/>
    </style:style>
    <style:style style:name="P4981" style:parent-style-name="Normal" style:family="paragraph">
      <style:text-properties fo:color="#000000"/>
    </style:style>
    <style:style style:name="P4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4" style:parent-style-name="Normal" style:family="paragraph">
      <style:paragraph-properties fo:text-align="justify"/>
      <style:text-properties fo:color="#000000"/>
    </style:style>
    <style:style style:name="P4985" style:parent-style-name="Normal" style:family="paragraph">
      <style:paragraph-properties fo:text-align="justify"/>
      <style:text-properties fo:color="#000000"/>
    </style:style>
    <style:style style:name="P4986" style:parent-style-name="Normal" style:family="paragraph">
      <style:paragraph-properties fo:text-align="justify"/>
      <style:text-properties fo:color="#000000"/>
    </style:style>
    <style:style style:name="P4987" style:parent-style-name="Normal" style:family="paragraph">
      <style:paragraph-properties fo:text-align="justify"/>
      <style:text-properties fo:color="#000000"/>
    </style:style>
    <style:style style:name="P4988" style:parent-style-name="Normal" style:family="paragraph">
      <style:paragraph-properties fo:text-align="justify"/>
      <style:text-properties fo:color="#000000"/>
    </style:style>
    <style:style style:name="P4989" style:parent-style-name="Normal" style:family="paragraph">
      <style:paragraph-properties fo:text-align="justify">
        <style:tab-stops>
          <style:tab-stop style:type="left" style:position="2.3354in"/>
          <style:tab-stop style:type="left" style:leader-style="solid" style:leader-text="_" style:position="3.1666in"/>
          <style:tab-stop style:type="left" style:position="3.3645in"/>
          <style:tab-stop style:type="left" style:leader-style="solid" style:leader-text="_" style:position="5.1062in"/>
        </style:tab-stops>
      </style:paragraph-properties>
      <style:text-properties fo:color="#000000"/>
    </style:style>
    <style:style style:name="P4990" style:parent-style-name="Normal" style:family="paragraph">
      <style:paragraph-properties fo:text-align="justify" fo:text-indent="2.4145in">
        <style:tab-stops>
          <style:tab-stop style:type="left" style:position="2.4145in"/>
          <style:tab-stop style:type="left" style:position="3.8395in"/>
        </style:tab-stops>
      </style:paragraph-properties>
      <style:text-properties fo:color="#000000" fo:font-size="10pt" style:font-size-asian="10pt"/>
    </style:style>
    <style:style style:name="P4991" style:parent-style-name="Normal" style:family="paragraph">
      <style:text-properties fo:color="#000000"/>
    </style:style>
    <style:style style:name="T4992" style:parent-style-name="DefaultParagraphFont" style:family="text">
      <style:text-properties fo:font-weight="bold" style:font-weight-asian="bold"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font-weight="bold" style:font-weight-asian="bold" fo:color="#000000"/>
    </style:style>
    <style:style style:name="P4995" style:parent-style-name="Normal" style:family="paragraph">
      <style:text-properties fo:color="#000000"/>
    </style:style>
    <style:style style:name="TableColumn4997" style:family="table-column">
      <style:table-column-properties style:column-width="0.4597in" style:use-optimal-column-width="false"/>
    </style:style>
    <style:style style:name="TableColumn4998" style:family="table-column">
      <style:table-column-properties style:column-width="2.0076in" style:use-optimal-column-width="false"/>
    </style:style>
    <style:style style:name="TableColumn4999" style:family="table-column">
      <style:table-column-properties style:column-width="2.0076in" style:use-optimal-column-width="false"/>
    </style:style>
    <style:style style:name="TableColumn5000" style:family="table-column">
      <style:table-column-properties style:column-width="2.2173in" style:use-optimal-column-width="false"/>
    </style:style>
    <style:style style:name="Table4996"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5056" style:parent-style-name="DefaultParagraphFont" style:family="text">
      <style:text-properties fo:font-weight="bold" style:font-weight-asian="bold" fo:color="#000000"/>
    </style:style>
    <style:style style:name="T5057" style:parent-style-name="DefaultParagraphFont" style:family="text">
      <style:text-properties fo:font-weight="bold" style:font-weight-asian="bold" fo:color="#000000"/>
    </style:style>
    <style:style style:name="P5058" style:parent-style-name="Normal" style:family="paragraph">
      <style:text-properties fo:color="#000000"/>
    </style:style>
    <style:style style:name="TableColumn5060" style:family="table-column">
      <style:table-column-properties style:column-width="0.4583in" style:use-optimal-column-width="false"/>
    </style:style>
    <style:style style:name="TableColumn5061" style:family="table-column">
      <style:table-column-properties style:column-width="0.8618in" style:use-optimal-column-width="false"/>
    </style:style>
    <style:style style:name="TableColumn5062" style:family="table-column">
      <style:table-column-properties style:column-width="0.8902in" style:use-optimal-column-width="false"/>
    </style:style>
    <style:style style:name="TableColumn5063" style:family="table-column">
      <style:table-column-properties style:column-width="1.2131in" style:use-optimal-column-width="false"/>
    </style:style>
    <style:style style:name="TableColumn5064" style:family="table-column">
      <style:table-column-properties style:column-width="1.0236in" style:use-optimal-column-width="false"/>
    </style:style>
    <style:style style:name="TableColumn5065" style:family="table-column">
      <style:table-column-properties style:column-width="1.1527in" style:use-optimal-column-width="false"/>
    </style:style>
    <style:style style:name="TableColumn5066" style:family="table-column">
      <style:table-column-properties style:column-width="1.0923in" style:use-optimal-column-width="false"/>
    </style:style>
    <style:style style:name="Table5059" style:family="table">
      <style:table-properties style:width="6.6923in" fo:margin-left="0in" table:align="left"/>
    </style:style>
    <style:style style:name="TableRow5067" style:family="table-row">
      <style:table-row-properties style:use-optimal-row-height="false" fo:keep-together="always"/>
    </style:style>
    <style:style style:name="TableCell5068" style:family="table-cell">
      <style:table-cell-properties fo:border-top="0.0104in solid #000000" fo:border-left="0.0104in solid #000000" fo:border-bottom="none" fo:border-right="0.0104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0.0104in solid #000000" fo:border-left="0.0104in solid #000000" fo:border-bottom="none" fo:border-right="0.0104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P5082" style:parent-style-name="Normal" style:family="paragraph">
      <style:paragraph-properties fo:text-align="center"/>
      <style:text-properties fo:color="#000000" fo:font-size="10pt" style:font-size-asian="10pt"/>
    </style:style>
    <style:style style:name="TableRow5083" style:family="table-row">
      <style:table-row-properties style:use-optimal-row-height="false" fo:keep-together="always"/>
    </style:style>
    <style:style style:name="TableCell5084" style:family="table-cell">
      <style:table-cell-properties fo:border-top="none" fo:border-left="0.0104in solid #000000" fo:border-bottom="0.0069in solid #000000" fo:border-right="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P5091" style:parent-style-name="Normal" style:family="paragraph">
      <style:text-properties fo:color="#000000" fo:font-size="10pt" style:font-size-asian="10pt"/>
    </style:style>
    <style:style style:name="P5092" style:parent-style-name="Normal" style:family="paragraph">
      <style:text-properties fo:color="#000000" fo:font-size="10pt" style:font-size-asian="10pt"/>
    </style:style>
    <style:style style:name="P5093" style:parent-style-name="Normal" style:family="paragraph">
      <style:text-properties fo:color="#000000" fo:font-size="10pt" style:font-size-asian="10pt"/>
    </style:style>
    <style:style style:name="TableRow5094" style:family="table-row">
      <style:table-row-properties style:use-optimal-row-height="false" fo:keep-together="always"/>
    </style:style>
    <style:style style:name="TableCell5095" style:family="table-cell">
      <style:table-cell-properties fo:border-top="none" fo:border-left="0.0104in solid #000000" fo:border-bottom="none" fo:border-right="0.0104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top="none" fo:border-left="0.0104in solid #000000" fo:border-bottom="none" fo:border-right="0.0104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top="0.0104in solid #000000" fo:border-left="0.0104in solid #000000" fo:border-bottom="none" fo:border-right="0.0104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top="0.0104in solid #000000" fo:border-left="0.0104in solid #000000" fo:border-bottom="none" fo:border-right="0.0104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top="none" fo:border-left="0.0104in solid #000000" fo:border-bottom="none" fo:border-right="0.0104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none" fo:border-left="0.0104in solid #000000" fo:border-bottom="none" fo:border-right="0.0104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use-optimal-row-height="false" fo:keep-together="always"/>
    </style:style>
    <style:style style:name="TableCell51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Row5124" style:family="table-row">
      <style:table-row-properties style:use-optimal-row-height="false" fo:keep-together="always"/>
    </style:style>
    <style:style style:name="TableCell51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Row5139" style:family="table-row">
      <style:table-row-properties style:use-optimal-row-height="false" fo:keep-together="always"/>
    </style:style>
    <style:style style:name="TableCell51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P5154" style:parent-style-name="Normal" style:family="paragraph">
      <style:paragraph-properties fo:text-indent="0.4923in"/>
    </style:style>
    <style:style style:name="T5155" style:parent-style-name="DefaultParagraphFont" style:family="text">
      <style:text-properties fo:font-weight="bold" style:font-weight-asian="bold" fo:color="#000000"/>
    </style:style>
    <style:style style:name="T5156" style:parent-style-name="DefaultParagraphFont" style:family="text">
      <style:text-properties fo:font-weight="bold" style:font-weight-asian="bold" fo:color="#000000"/>
    </style:style>
    <style:style style:name="P5157" style:parent-style-name="Normal" style:family="paragraph">
      <style:text-properties fo:color="#000000"/>
    </style:style>
    <style:style style:name="TableColumn5159" style:family="table-column">
      <style:table-column-properties style:column-width="0.5583in" style:use-optimal-column-width="false"/>
    </style:style>
    <style:style style:name="TableColumn5160" style:family="table-column">
      <style:table-column-properties style:column-width="0.7736in" style:use-optimal-column-width="false"/>
    </style:style>
    <style:style style:name="TableColumn5161" style:family="table-column">
      <style:table-column-properties style:column-width="0.8909in" style:use-optimal-column-width="false"/>
    </style:style>
    <style:style style:name="TableColumn5162" style:family="table-column">
      <style:table-column-properties style:column-width="1.5305in" style:use-optimal-column-width="false"/>
    </style:style>
    <style:style style:name="TableColumn5163" style:family="table-column">
      <style:table-column-properties style:column-width="1.5305in" style:use-optimal-column-width="false"/>
    </style:style>
    <style:style style:name="TableColumn5164" style:family="table-column">
      <style:table-column-properties style:column-width="1.4083in" style:use-optimal-column-width="false"/>
    </style:style>
    <style:style style:name="Table5158" style:family="table">
      <style:table-properties style:width="6.6923in" fo:margin-left="0in" table:align="left"/>
    </style:style>
    <style:style style:name="TableRow5165" style:family="table-row">
      <style:table-row-properties style:use-optimal-row-height="false"/>
    </style:style>
    <style:style style:name="TableCell5166" style:family="table-cell">
      <style:table-cell-properties fo:border-top="0.0104in solid #000000" fo:border-left="0.0104in solid #000000" fo:border-bottom="none" fo:border-right="0.0104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0.0104in solid #000000" fo:border-left="0.0104in solid #000000" fo:border-bottom="none" fo:border-right="0.0104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0.0104in solid #000000" fo:border-left="0.0104in solid #000000" fo:border-bottom="none" fo:border-right="0.0104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0.0104in solid #000000" fo:border-left="0.0104in solid #000000" fo:border-bottom="none" fo:border-right="0.0104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0.0104in solid #000000" fo:border-left="0.0104in solid #000000" fo:border-bottom="none" fo:border-right="0.0104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0.0104in solid #000000" fo:border-left="0.0104in solid #000000" fo:border-bottom="none" fo:border-right="0.0104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top="0.0069in solid #000000" fo:border-left="0.0104in solid #000000" fo:border-bottom="none" fo:border-right="0.0104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top="0.0069in solid #000000" fo:border-left="0.0104in solid #000000" fo:border-bottom="none" fo:border-right="0.0104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top="0.0069in solid #000000" fo:border-left="0.0104in solid #000000" fo:border-bottom="none" fo:border-right="0.0104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0.0069in solid #000000" fo:border-left="0.0104in solid #000000" fo:border-bottom="none" fo:border-right="0.0104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0.0069in solid #000000" fo:border-left="0.0104in solid #000000" fo:border-bottom="none" fo:border-right="0.0104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0.0069in solid #000000" fo:border-left="0.0104in solid #000000" fo:border-bottom="none" fo:border-right="0.0104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font-weight="bold" style:font-weight-asian="bold" fo:color="#000000"/>
    </style:style>
    <style:style style:name="P5246" style:parent-style-name="Normal" style:family="paragraph">
      <style:text-properties fo:color="#000000"/>
    </style:style>
    <style:style style:name="TableColumn5248" style:family="table-column">
      <style:table-column-properties style:column-width="0.5583in" style:use-optimal-column-width="false"/>
    </style:style>
    <style:style style:name="TableColumn5249" style:family="table-column">
      <style:table-column-properties style:column-width="1.6625in" style:use-optimal-column-width="false"/>
    </style:style>
    <style:style style:name="TableColumn5250" style:family="table-column">
      <style:table-column-properties style:column-width="2.1437in" style:use-optimal-column-width="false"/>
    </style:style>
    <style:style style:name="TableColumn5251" style:family="table-column">
      <style:table-column-properties style:column-width="2.3277in" style:use-optimal-column-width="false"/>
    </style:style>
    <style:style style:name="Table5247" style:family="table">
      <style:table-properties style:width="6.6923in" fo:margin-left="0in" table:align="left"/>
    </style:style>
    <style:style style:name="TableRow5252" style:family="table-row">
      <style:table-row-properties style:use-optimal-row-height="false"/>
    </style:style>
    <style:style style:name="TableCell5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Row5261" style:family="table-row">
      <style:table-row-properties style:use-optimal-row-height="false"/>
    </style:style>
    <style:style style:name="TableCell5262" style:family="table-cell">
      <style:table-cell-properties fo:border-top="none" fo:border-left="0.0104in solid #000000" fo:border-bottom="0.0069in solid #000000" fo:border-right="0.0069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top="none" fo:border-left="0.0069in solid #000000" fo:border-bottom="0.0069in solid #000000" fo:border-right="0.0104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font-weight="bold" style:font-weight-asian="bold" fo:color="#000000"/>
    </style:style>
    <style:style style:name="P5308" style:parent-style-name="Normal" style:family="paragraph">
      <style:text-properties fo:color="#000000"/>
    </style:style>
    <style:style style:name="TableColumn5310" style:family="table-column">
      <style:table-column-properties style:column-width="0.9131in" style:use-optimal-column-width="false"/>
    </style:style>
    <style:style style:name="TableColumn5311" style:family="table-column">
      <style:table-column-properties style:column-width="1.6736in" style:use-optimal-column-width="false"/>
    </style:style>
    <style:style style:name="TableColumn5312" style:family="table-column">
      <style:table-column-properties style:column-width="1.5361in" style:use-optimal-column-width="false"/>
    </style:style>
    <style:style style:name="TableColumn5313" style:family="table-column">
      <style:table-column-properties style:column-width="1.4159in" style:use-optimal-column-width="false"/>
    </style:style>
    <style:style style:name="TableColumn5314" style:family="table-column">
      <style:table-column-properties style:column-width="1.1534in" style:use-optimal-column-width="false"/>
    </style:style>
    <style:style style:name="Table5309" style:family="table">
      <style:table-properties style:width="6.6923in" fo:margin-left="0in" table:align="left"/>
    </style:style>
    <style:style style:name="TableRow5315" style:family="table-row">
      <style:table-row-properties style:use-optimal-row-height="false"/>
    </style:style>
    <style:style style:name="TableCell5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top="none" fo:border-left="0.0104in solid #000000" fo:border-bottom="0.0069in solid #000000" fo:border-right="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top="none" fo:border-left="0.0069in solid #000000" fo:border-bottom="0.0069in solid #000000" fo:border-right="0.0104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Row5338" style:family="table-row">
      <style:table-row-properties style:use-optimal-row-height="false"/>
    </style:style>
    <style:style style:name="TableCell53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Row5371" style:family="table-row">
      <style:table-row-properties style:use-optimal-row-height="false"/>
    </style:style>
    <style:style style:name="TableCell5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P5382" style:parent-style-name="Normal" style:family="paragraph">
      <style:paragraph-properties fo:text-align="center"/>
    </style:style>
    <style:style style:name="T5383" style:parent-style-name="DefaultParagraphFont" style:family="text">
      <style:text-properties fo:color="#000000"/>
    </style:style>
    <style:style style:name="P5384" style:parent-style-name="Normal" style:family="paragraph">
      <style:paragraph-properties fo:break-before="page" fo:text-indent="3.543in"/>
    </style:style>
    <style:style style:name="P5385" style:parent-style-name="Normal" style:family="paragraph">
      <style:paragraph-properties fo:text-indent="3.543in"/>
      <style:text-properties fo:color="#000000"/>
    </style:style>
    <style:style style:name="P5386" style:parent-style-name="Normal" style:family="paragraph">
      <style:paragraph-properties fo:text-indent="3.543in"/>
      <style:text-properties fo:color="#000000"/>
    </style:style>
    <style:style style:name="P5387" style:parent-style-name="Normal" style:family="paragraph">
      <style:paragraph-properties fo:text-indent="3.54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text-properties fo:color="#000000"/>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keep-with-next="always" fo:text-align="center" fo:text-indent="0.4923in"/>
    </style:style>
    <style:style style:name="T5394" style:parent-style-name="DefaultParagraphFont" style:family="text">
      <style:text-properties fo:font-weight="bold" style:font-weight-asian="bold" fo:color="#000000" style:letter-kerning="true"/>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97" style:parent-style-name="Normal" style:family="paragraph">
      <style:paragraph-properties fo:text-align="center"/>
      <style:text-properties fo:color="#000000" fo:font-size="10pt" style:font-size-asian="10pt"/>
    </style:style>
    <style:style style:name="P5398" style:parent-style-name="Normal" style:family="paragraph">
      <style:paragraph-properties fo:text-align="center"/>
      <style:text-properties fo:font-weight="bold" style:font-weight-asian="bold" fo:color="#000000"/>
    </style:style>
    <style:style style:name="P5399" style:parent-style-name="Normal" style:family="paragraph">
      <style:paragraph-properties fo:keep-with-next="always" fo:text-align="center"/>
      <style:text-properties fo:font-weight="bold" style:font-weight-asian="bold" fo:color="#000000" style:letter-kerning="true"/>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font-weight="bold" style:font-weight-asian="bold" fo:color="#000000" style:text-position="super 66.6%"/>
    </style:style>
    <style:style style:name="T5403" style:parent-style-name="DefaultParagraphFont" style:family="text">
      <style:text-properties fo:font-weight="bold" style:font-weight-asian="bold" fo:color="#000000"/>
    </style:style>
    <style:style style:name="P54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405" style:parent-style-name="Normal" style:family="paragraph">
      <style:paragraph-properties fo:text-align="center"/>
      <style:text-properties fo:color="#000000"/>
    </style:style>
    <style:style style:name="P5406" style:parent-style-name="Normal" style:family="paragraph">
      <style:paragraph-properties fo:text-align="center"/>
      <style:text-properties fo:color="#000000"/>
    </style:style>
    <style:style style:name="P5407" style:parent-style-name="Normal" style:family="paragraph">
      <style:paragraph-properties fo:text-align="center"/>
      <style:text-properties fo:color="#000000" fo:font-size="10pt" style:font-size-asian="10pt"/>
    </style:style>
    <style:style style:name="P5408" style:parent-style-name="Normal" style:family="paragraph">
      <style:paragraph-properties fo:text-align="justify" fo:text-indent="0.4923in"/>
      <style:text-properties fo:color="#000000"/>
    </style:style>
    <style:style style:name="P5409" style:parent-style-name="Normal" style:family="paragraph">
      <style:paragraph-properties fo:text-align="justify" fo:text-indent="0.4923in"/>
      <style:text-properties fo:color="#000000"/>
    </style:style>
    <style:style style:name="P5410"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5411" style:parent-style-name="Normal" style:family="paragraph">
      <style:paragraph-properties fo:text-align="justify" fo:text-indent="0.4923in"/>
      <style:text-properties fo:font-weight="bold" style:font-weight-asian="bold" fo:color="#000000"/>
    </style:style>
    <style:style style:name="P5412" style:parent-style-name="Normal" style:family="paragraph">
      <style:paragraph-properties fo:text-align="justify" fo:text-indent="0.4923in"/>
      <style:text-properties fo:color="#000000"/>
    </style:style>
    <style:style style:name="P541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414"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5415" style:parent-style-name="Normal" style:family="paragraph">
      <style:paragraph-properties fo:text-align="justify">
        <style:tab-stops>
          <style:tab-stop style:type="right" style:leader-style="solid" style:leader-text="_" style:position="3.2062in"/>
          <style:tab-stop style:type="right" style:leader-style="solid" style:leader-text="_" style:position="6.65in"/>
        </style:tab-stops>
      </style:paragraph-properties>
      <style:text-properties fo:color="#000000"/>
    </style:style>
    <style:style style:name="P5416"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color="#000000"/>
    </style:style>
    <style:style style:name="T5419" style:parent-style-name="DefaultParagraphFont" style:family="text">
      <style:text-properties fo:color="#000000" style:text-position="super 66.6%"/>
    </style:style>
    <style:style style:name="T5420" style:parent-style-name="DefaultParagraphFont" style:family="text">
      <style:text-properties fo:color="#000000"/>
    </style:style>
    <style:style style:name="P5421" style:parent-style-name="Normal" style:family="paragraph">
      <style:paragraph-properties fo:text-align="justify"/>
    </style:style>
    <style:style style:name="T5422" style:parent-style-name="DefaultParagraphFont" style:family="text">
      <style:text-properties fo:color="#000000" fo:letter-spacing="0.0416in"/>
    </style:style>
    <style:style style:name="T5423" style:parent-style-name="DefaultParagraphFont" style:family="text">
      <style:text-properties fo:color="#000000" fo:letter-spacing="0.0138in"/>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color="#000000"/>
    </style:style>
    <style:style style:name="P5428" style:parent-style-name="Normal" style:family="paragraph">
      <style:paragraph-properties fo:text-align="justify">
        <style:tab-stops>
          <style:tab-stop style:type="center" style:position="2.4145in"/>
          <style:tab-stop style:type="center" style:position="4.7895in"/>
        </style:tab-stops>
      </style:paragraph-properties>
    </style:style>
    <style:style style:name="T5429" style:parent-style-name="DefaultParagraphFont" style:family="text">
      <style:text-properties fo:color="#000000"/>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color="#000000" fo:font-size="10pt" style:font-size-asian="10pt"/>
    </style:style>
    <style:style style:name="P54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433" style:parent-style-name="Normal" style:family="paragraph">
      <style:paragraph-properties fo:text-align="justify" fo:text-indent="0.4923in"/>
      <style:text-properties fo:color="#000000"/>
    </style:style>
    <style:style style:name="P5434" style:parent-style-name="Normal" style:family="paragraph">
      <style:paragraph-properties fo:text-align="justify">
        <style:tab-stops>
          <style:tab-stop style:type="right" style:position="2.5729in"/>
          <style:tab-stop style:type="right" style:leader-style="solid" style:leader-text="_" style:position="4.1562in"/>
          <style:tab-stop style:type="right" style:position="5.0666in"/>
          <style:tab-stop style:type="right" style:leader-style="solid" style:leader-text="_" style:position="6.65in"/>
        </style:tab-stops>
      </style:paragraph-properties>
      <style:text-properties fo:color="#000000"/>
    </style:style>
    <style:style style:name="P5435" style:parent-style-name="Normal" style:family="paragraph">
      <style:paragraph-properties fo:text-align="justify">
        <style:tab-stops>
          <style:tab-stop style:type="center" style:position="3.3645in"/>
          <style:tab-stop style:type="center" style:position="5.8979in"/>
        </style:tab-stops>
      </style:paragraph-properties>
      <style:text-properties fo:color="#000000" fo:font-size="10pt" style:font-size-asian="10pt"/>
    </style:style>
    <style:style style:name="P5436" style:parent-style-name="Normal" style:family="paragraph">
      <style:paragraph-properties fo:text-align="justify" fo:text-indent="0.4923in"/>
      <style:text-properties fo:color="#000000"/>
    </style:style>
    <style:style style:name="P5437" style:parent-style-name="Normal" style:family="paragraph">
      <style:paragraph-properties fo:text-align="justify"/>
      <style:text-properties fo:color="#000000"/>
    </style:style>
    <style:style style:name="P5438" style:parent-style-name="Normal" style:family="paragraph">
      <style:paragraph-properties fo:text-align="justify"/>
      <style:text-properties fo:color="#000000"/>
    </style:style>
    <style:style style:name="P5439"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5440" style:parent-style-name="Normal" style:family="paragraph">
      <style:paragraph-properties fo:text-align="justify"/>
      <style:text-properties fo:color="#000000"/>
    </style:style>
    <style:style style:name="P5441" style:parent-style-name="Normal" style:family="paragraph">
      <style:paragraph-properties fo:text-align="justify" fo:text-indent="0.4923in"/>
      <style:text-properties fo:color="#000000"/>
    </style:style>
    <style:style style:name="P5442" style:parent-style-name="Normal" style:family="paragraph">
      <style:paragraph-properties fo:text-align="justify" fo:text-indent="0.4923in"/>
      <style:text-properties fo:color="#000000"/>
    </style:style>
    <style:style style:name="P5443" style:parent-style-name="Normal" style:family="paragraph">
      <style:paragraph-properties fo:text-align="justify"/>
      <style:text-properties fo:color="#000000"/>
    </style:style>
    <style:style style:name="P5444" style:parent-style-name="Normal" style:family="paragraph">
      <style:paragraph-properties fo:text-align="justify"/>
      <style:text-properties fo:color="#000000"/>
    </style:style>
    <style:style style:name="P5445" style:parent-style-name="Normal" style:family="paragraph">
      <style:paragraph-properties fo:text-align="justify">
        <style:tab-stops>
          <style:tab-stop style:type="right" style:position="2.9687in"/>
          <style:tab-stop style:type="right" style:leader-style="solid" style:leader-text="_" style:position="4.275in"/>
          <style:tab-stop style:type="right" style:position="4.6312in"/>
          <style:tab-stop style:type="right" style:leader-style="solid" style:leader-text="_" style:position="6.0958in"/>
        </style:tab-stops>
      </style:paragraph-properties>
      <style:text-properties fo:color="#000000"/>
    </style:style>
    <style:style style:name="P5446" style:parent-style-name="Normal" style:family="paragraph">
      <style:paragraph-properties fo:text-align="justify">
        <style:tab-stops>
          <style:tab-stop style:type="center" style:position="3.6416in"/>
          <style:tab-stop style:type="center" style:position="5.4625in"/>
        </style:tab-stops>
      </style:paragraph-properties>
      <style:text-properties fo:color="#000000" fo:font-size="10pt" style:font-size-asian="10pt"/>
    </style:style>
    <style:style style:name="P5447" style:parent-style-name="Normal" style:family="paragraph">
      <style:paragraph-properties fo:text-align="justify"/>
      <style:text-properties fo:color="#000000"/>
    </style:style>
    <style:style style:name="P5448" style:parent-style-name="Normal" style:family="paragraph">
      <style:paragraph-properties fo:text-align="justify"/>
      <style:text-properties fo:color="#000000"/>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break-before="page" fo:margin-left="3.543in">
        <style:tab-stops/>
      </style:paragraph-properties>
    </style:style>
    <style:style style:name="T5457" style:parent-style-name="DefaultParagraphFont" style:family="text">
      <style:text-properties fo:color="#000000"/>
    </style:style>
    <style:style style:name="P5458" style:parent-style-name="Normal" style:family="paragraph">
      <style:paragraph-properties fo:text-indent="3.543in"/>
      <style:text-properties fo:color="#000000"/>
    </style:style>
    <style:style style:name="P5459" style:parent-style-name="Normal" style:family="paragraph">
      <style:paragraph-properties fo:text-indent="3.54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indent="0.4923in"/>
      <style:text-properties fo:color="#000000"/>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color="#000000"/>
    </style:style>
    <style:style style:name="P5468" style:parent-style-name="Normal" style:family="paragraph">
      <style:paragraph-properties fo:text-indent="0.4923in"/>
      <style:text-properties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indent="0.4923in"/>
      <style:text-properties fo:color="#000000"/>
    </style:style>
    <style:style style:name="P5472" style:parent-style-name="Normal" style:family="paragraph">
      <style:paragraph-properties fo:keep-with-next="always" fo:text-align="center"/>
      <style:text-properties fo:font-weight="bold" style:font-weight-asian="bold" fo:color="#000000" style:letter-kerning="true"/>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align="center"/>
      <style:text-properties fo:font-weight="bold" style:font-weight-asian="bold" fo:color="#000000"/>
    </style:style>
    <style:style style:name="P5475" style:parent-style-name="Normal" style:family="paragraph">
      <style:paragraph-properties fo:text-align="center"/>
      <style:text-properties fo:font-weight="bold" style:font-weight-asian="bold" fo:color="#000000"/>
    </style:style>
    <style:style style:name="P5476" style:parent-style-name="Normal" style:family="paragraph">
      <style:paragraph-properties fo:text-align="center"/>
      <style:text-properties fo:font-weight="bold" style:font-weight-asian="bold" fo:color="#000000"/>
    </style:style>
    <style:style style:name="P5477" style:parent-style-name="Normal" style:family="paragraph">
      <style:paragraph-properties fo:text-indent="0.4923in"/>
      <style:text-properties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indent="3.543in"/>
      <style:text-properties fo:color="#000000"/>
    </style:style>
    <style:style style:name="P5480" style:parent-style-name="Normal" style:family="paragraph">
      <style:paragraph-properties fo:text-indent="3.543in"/>
      <style:text-properties fo:color="#000000"/>
    </style:style>
    <style:style style:name="P5481" style:parent-style-name="Normal" style:family="paragraph">
      <style:paragraph-properties fo:text-indent="3.543in"/>
      <style:text-properties fo:color="#000000"/>
    </style:style>
    <style:style style:name="P5482" style:parent-style-name="Normal" style:family="paragraph">
      <style:paragraph-properties fo:text-indent="3.543in"/>
      <style:text-properties fo:color="#000000"/>
    </style:style>
    <style:style style:name="P5483" style:parent-style-name="Normal" style:family="paragraph">
      <style:paragraph-properties fo:text-indent="0.4923in"/>
      <style:text-properties fo:color="#000000"/>
    </style:style>
    <style:style style:name="TableColumn5485" style:family="table-column">
      <style:table-column-properties style:column-width="0.3777in" style:use-optimal-column-width="false"/>
    </style:style>
    <style:style style:name="TableColumn5486" style:family="table-column">
      <style:table-column-properties style:column-width="1.143in" style:use-optimal-column-width="false"/>
    </style:style>
    <style:style style:name="TableColumn5487" style:family="table-column">
      <style:table-column-properties style:column-width="1.3229in" style:use-optimal-column-width="false"/>
    </style:style>
    <style:style style:name="TableColumn5488" style:family="table-column">
      <style:table-column-properties style:column-width="1.3229in" style:use-optimal-column-width="false"/>
    </style:style>
    <style:style style:name="TableColumn5489" style:family="table-column">
      <style:table-column-properties style:column-width="1.3229in" style:use-optimal-column-width="false"/>
    </style:style>
    <style:style style:name="TableColumn5490" style:family="table-column">
      <style:table-column-properties style:column-width="1.2027in" style:use-optimal-column-width="false"/>
    </style:style>
    <style:style style:name="Table5484" style:family="table">
      <style:table-properties style:width="6.6923in" fo:margin-left="0in" table:align="left"/>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use-optimal-row-height="false"/>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P5608" style:parent-style-name="Normal" style:family="paragraph">
      <style:paragraph-properties fo:text-align="center"/>
    </style:style>
    <style:style style:name="T5609" style:parent-style-name="DefaultParagraphFont" style:family="text">
      <style:text-properties fo:color="#000000"/>
    </style:style>
    <style:style style:name="P5610" style:parent-style-name="Normal" style:family="paragraph">
      <style:paragraph-properties fo:break-before="page" fo:margin-left="3.543in">
        <style:tab-stops/>
      </style:paragraph-properties>
    </style:style>
    <style:style style:name="T5611" style:parent-style-name="DefaultParagraphFont" style:family="text">
      <style:text-properties fo:color="#000000"/>
    </style:style>
    <style:style style:name="P5612" style:parent-style-name="Normal" style:family="paragraph">
      <style:paragraph-properties fo:text-indent="3.543in"/>
      <style:text-properties fo:color="#000000"/>
    </style:style>
    <style:style style:name="P5613" style:parent-style-name="Normal" style:family="paragraph">
      <style:paragraph-properties fo:text-indent="3.54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center"/>
      <style:text-properties fo:font-weight="bold" style:font-weight-asian="bold" fo:color="#000000"/>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color="#000000"/>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color="#000000"/>
    </style:style>
    <style:style style:name="P5621" style:parent-style-name="Normal" style:family="paragraph">
      <style:paragraph-properties fo:text-indent="0.4923in"/>
      <style:text-properties fo:color="#000000"/>
    </style:style>
    <style:style style:name="P5622" style:parent-style-name="Normal" style:family="paragraph">
      <style:paragraph-properties fo:text-align="center"/>
      <style:text-properties fo:color="#000000"/>
    </style:style>
    <style:style style:name="P5623" style:parent-style-name="Normal" style:family="paragraph">
      <style:paragraph-properties fo:text-align="center"/>
      <style:text-properties fo:color="#000000" fo:font-size="10pt" style:font-size-asian="10pt"/>
    </style:style>
    <style:style style:name="P5624" style:parent-style-name="Normal" style:family="paragraph">
      <style:paragraph-properties fo:text-indent="0.4923in"/>
      <style:text-properties fo:color="#000000"/>
    </style:style>
    <style:style style:name="P5625" style:parent-style-name="Normal" style:family="paragraph">
      <style:paragraph-properties fo:keep-with-next="always" fo:text-align="center"/>
      <style:text-properties fo:font-weight="bold" style:font-weight-asian="bold" fo:color="#000000" style:letter-kerning="true"/>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align="center"/>
      <style:text-properties fo:font-weight="bold" style:font-weight-asian="bold" fo:color="#000000"/>
    </style:style>
    <style:style style:name="P5628" style:parent-style-name="Normal" style:family="paragraph">
      <style:paragraph-properties fo:text-align="center"/>
      <style:text-properties fo:font-weight="bold" style:font-weight-asian="bold" fo:color="#000000"/>
    </style:style>
    <style:style style:name="P5629" style:parent-style-name="Normal" style:family="paragraph">
      <style:paragraph-properties fo:text-align="center"/>
      <style:text-properties fo:font-weight="bold" style:font-weight-asian="bold" fo:color="#000000"/>
    </style:style>
    <style:style style:name="P5630" style:parent-style-name="Normal" style:family="paragraph">
      <style:paragraph-properties fo:text-indent="3.543in"/>
      <style:text-properties fo:color="#000000"/>
    </style:style>
    <style:style style:name="P5631" style:parent-style-name="Normal" style:family="paragraph">
      <style:paragraph-properties fo:text-indent="3.543in"/>
      <style:text-properties fo:color="#000000"/>
    </style:style>
    <style:style style:name="P5632" style:parent-style-name="Normal" style:family="paragraph">
      <style:paragraph-properties fo:text-indent="3.543in"/>
      <style:text-properties fo:color="#000000"/>
    </style:style>
    <style:style style:name="P5633" style:parent-style-name="Normal" style:family="paragraph">
      <style:paragraph-properties fo:text-indent="3.543in"/>
      <style:text-properties fo:color="#000000"/>
    </style:style>
    <style:style style:name="P5634" style:parent-style-name="Normal" style:family="paragraph">
      <style:paragraph-properties fo:margin-left="2in" fo:text-indent="0.4923in">
        <style:tab-stops/>
      </style:paragraph-properties>
      <style:text-properties fo:color="#000000"/>
    </style:style>
    <style:style style:name="TableColumn5636" style:family="table-column">
      <style:table-column-properties style:column-width="0.3534in" style:use-optimal-column-width="false"/>
    </style:style>
    <style:style style:name="TableColumn5637" style:family="table-column">
      <style:table-column-properties style:column-width="0.7451in" style:use-optimal-column-width="false"/>
    </style:style>
    <style:style style:name="TableColumn5638" style:family="table-column">
      <style:table-column-properties style:column-width="0.8576in" style:use-optimal-column-width="false"/>
    </style:style>
    <style:style style:name="TableColumn5639" style:family="table-column">
      <style:table-column-properties style:column-width="1.1375in" style:use-optimal-column-width="false"/>
    </style:style>
    <style:style style:name="TableColumn5640" style:family="table-column">
      <style:table-column-properties style:column-width="1.0819in" style:use-optimal-column-width="false"/>
    </style:style>
    <style:style style:name="TableColumn5641" style:family="table-column">
      <style:table-column-properties style:column-width="0.8576in" style:use-optimal-column-width="false"/>
    </style:style>
    <style:style style:name="TableColumn5642" style:family="table-column">
      <style:table-column-properties style:column-width="0.9138in" style:use-optimal-column-width="false"/>
    </style:style>
    <style:style style:name="TableColumn5643" style:family="table-column">
      <style:table-column-properties style:column-width="0.7451in" style:use-optimal-column-width="false"/>
    </style:style>
    <style:style style:name="Table5635" style:family="table">
      <style:table-properties style:width="6.6923in" fo:margin-left="0in" table:align="left"/>
    </style:style>
    <style:style style:name="TableRow5644" style:family="table-row">
      <style:table-row-properties style:use-optimal-row-height="false"/>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Row5661" style:family="table-row">
      <style:table-row-properties style:use-optimal-row-height="false"/>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Row5695" style:family="table-row">
      <style:table-row-properties style:use-optimal-row-height="false"/>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Row5712" style:family="table-row">
      <style:table-row-properties style:use-optimal-row-height="false"/>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color="#000000"/>
    </style:style>
    <style:style style:name="P5731" style:parent-style-name="Normal" style:family="paragraph">
      <style:paragraph-properties fo:break-before="page" fo:margin-left="3.543in">
        <style:tab-stops/>
      </style:paragraph-properties>
    </style:style>
    <style:style style:name="T5732" style:parent-style-name="DefaultParagraphFont" style:family="text">
      <style:text-properties fo:color="#000000"/>
    </style:style>
    <style:style style:name="P5733" style:parent-style-name="Normal" style:family="paragraph">
      <style:paragraph-properties fo:text-indent="3.543in"/>
      <style:text-properties fo:color="#000000"/>
    </style:style>
    <style:style style:name="P5734" style:parent-style-name="Normal" style:family="paragraph">
      <style:paragraph-properties fo:text-indent="3.54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3.5229in">
        <style:tab-stops>
          <style:tab-stop style:type="left" style:position="3.5229in"/>
        </style:tab-stops>
      </style:paragraph-properties>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color="#000000"/>
    </style:style>
    <style:style style:name="T5741" style:parent-style-name="DefaultParagraphFont" style:family="text">
      <style:text-properties fo:font-weight="bold" style:font-weight-asian="bold" fo:color="#000000"/>
    </style:style>
    <style:style style:name="P5742" style:parent-style-name="Normal" style:family="paragraph">
      <style:paragraph-properties fo:text-indent="3.5229in">
        <style:tab-stops>
          <style:tab-stop style:type="left" style:position="3.5229in"/>
        </style:tab-stops>
      </style:paragraph-properties>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indent="0.4923in">
        <style:tab-stops>
          <style:tab-stop style:type="left" style:position="3.5229in"/>
        </style:tab-stops>
      </style:paragraph-properties>
      <style:text-properties fo:font-weight="bold" style:font-weight-asian="bold" fo:color="#000000"/>
    </style:style>
    <style:style style:name="P5745" style:parent-style-name="Normal" style:family="paragraph">
      <style:text-properties fo:color="#000000"/>
    </style:style>
    <style:style style:name="P5746" style:parent-style-name="Normal" style:family="paragraph">
      <style:paragraph-properties fo:text-indent="0.9895in">
        <style:tab-stops>
          <style:tab-stop style:type="left" style:position="0.9895in"/>
        </style:tab-stops>
      </style:paragraph-properties>
      <style:text-properties fo:color="#000000" fo:font-size="10pt" style:font-size-asian="10pt"/>
    </style:style>
    <style:style style:name="P5747" style:parent-style-name="Normal" style:family="paragraph">
      <style:paragraph-properties fo:text-indent="0.4923in"/>
      <style:text-properties fo:color="#000000"/>
    </style:style>
    <style:style style:name="TableColumn5749" style:family="table-column">
      <style:table-column-properties style:column-width="0.5548in" style:use-optimal-column-width="false"/>
    </style:style>
    <style:style style:name="TableColumn5750" style:family="table-column">
      <style:table-column-properties style:column-width="2.1034in" style:use-optimal-column-width="false"/>
    </style:style>
    <style:style style:name="TableColumn5751" style:family="table-column">
      <style:table-column-properties style:column-width="2.675in" style:use-optimal-column-width="false"/>
    </style:style>
    <style:style style:name="TableColumn5752" style:family="table-column">
      <style:table-column-properties style:column-width="1.359in" style:use-optimal-column-width="false"/>
    </style:style>
    <style:style style:name="Table5748" style:family="table">
      <style:table-properties style:width="6.6923in" fo:margin-left="0in" table:align="left"/>
    </style:style>
    <style:style style:name="TableRow5753" style:family="table-row">
      <style:table-row-properties style:use-optimal-row-height="false" fo:keep-together="always"/>
    </style:style>
    <style:style style:name="TableCell5754" style:family="table-cell">
      <style:table-cell-properties fo:border-top="0.0104in solid #000000" fo:border-left="0.0104in solid #000000" fo:border-bottom="none" fo:border-right="0.0104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TableRow5760" style:family="table-row">
      <style:table-row-properties style:use-optimal-row-height="false" fo:keep-together="always"/>
    </style:style>
    <style:style style:name="TableCell5761" style:family="table-cell">
      <style:table-cell-properties fo:border-top="none" fo:border-left="0.0104in solid #000000" fo:border-bottom="0.0104in solid #000000" fo:border-right="0.0104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P5767" style:parent-style-name="Normal" style:family="paragraph">
      <style:text-properties fo:color="#000000" fo:font-size="10pt" style:font-size-asian="10pt"/>
    </style:style>
    <style:style style:name="TableRow5768" style:family="table-row">
      <style:table-row-properties style:use-optimal-row-height="false"/>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paragraph-properties fo:text-align="center"/>
      <style:text-properties fo:color="#000000" fo:font-size="10pt" style:font-size-asian="10pt"/>
    </style:style>
    <style:style style:name="TableRow5777" style:family="table-row">
      <style:table-row-properties style:use-optimal-row-height="false"/>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style>
    <style:style style:name="P5822" style:parent-style-name="Normal" style:family="paragraph">
      <style:paragraph-properties fo:text-align="center"/>
    </style:style>
    <style:style style:name="T5823" style:parent-style-name="DefaultParagraphFont" style:family="text">
      <style:text-properties fo:color="#000000"/>
    </style:style>
    <style:style style:name="P5824" style:parent-style-name="Normal" style:family="paragraph">
      <style:paragraph-properties fo:break-before="page" fo:margin-left="3.543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text-indent="3.543in"/>
      <style:text-properties fo:color="#000000"/>
    </style:style>
    <style:style style:name="P5827" style:parent-style-name="Normal" style:family="paragraph">
      <style:paragraph-properties fo:text-indent="3.54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indent="0.4923in"/>
      <style:text-properties fo:color="#000000"/>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align="center"/>
      <style:text-properties fo:color="#000000"/>
    </style:style>
    <style:style style:name="P5837" style:parent-style-name="Normal" style:family="paragraph">
      <style:paragraph-properties fo:text-align="center"/>
      <style:text-properties fo:color="#000000"/>
    </style:style>
    <style:style style:name="P5838" style:parent-style-name="Normal" style:family="paragraph">
      <style:paragraph-properties fo:text-indent="0.4923in"/>
      <style:text-properties fo:color="#000000"/>
    </style:style>
    <style:style style:name="P5839" style:parent-style-name="Normal" style:family="paragraph">
      <style:paragraph-properties fo:keep-with-next="always" fo:text-align="center"/>
      <style:text-properties fo:font-weight="bold" style:font-weight-asian="bold" fo:color="#000000" style:letter-kerning="true"/>
    </style:style>
    <style:style style:name="P5840" style:parent-style-name="Normal" style:family="paragraph">
      <style:paragraph-properties fo:text-indent="0.4923in"/>
      <style:text-properties fo:font-weight="bold" style:font-weight-asian="bold" fo:color="#000000"/>
    </style:style>
    <style:style style:name="P5841" style:parent-style-name="Normal" style:family="paragraph">
      <style:paragraph-properties fo:keep-with-next="always" fo:text-align="center"/>
      <style:text-properties fo:font-weight="bold" style:font-weight-asian="bold" fo:color="#000000" style:letter-kerning="true"/>
    </style:style>
    <style:style style:name="P5842" style:parent-style-name="Normal" style:family="paragraph">
      <style:paragraph-properties fo:text-align="center"/>
      <style:text-properties fo:font-weight="bold" style:font-weight-asian="bold" fo:color="#000000"/>
    </style:style>
    <style:style style:name="P5843" style:parent-style-name="Normal" style:family="paragraph">
      <style:paragraph-properties fo:text-indent="0.4923in"/>
      <style:text-properties fo:color="#000000"/>
    </style:style>
    <style:style style:name="P5844" style:parent-style-name="Normal" style:family="paragraph">
      <style:paragraph-properties fo:text-indent="0.4923in"/>
      <style:text-properties fo:color="#000000"/>
    </style:style>
    <style:style style:name="P5845" style:parent-style-name="Normal" style:family="paragraph">
      <style:paragraph-properties fo:text-indent="3.543in"/>
      <style:text-properties fo:color="#000000"/>
    </style:style>
    <style:style style:name="P5846" style:parent-style-name="Normal" style:family="paragraph">
      <style:paragraph-properties fo:text-indent="3.543in"/>
      <style:text-properties fo:color="#000000"/>
    </style:style>
    <style:style style:name="P5847" style:parent-style-name="Normal" style:family="paragraph">
      <style:paragraph-properties fo:text-indent="3.543in"/>
      <style:text-properties fo:color="#000000"/>
    </style:style>
    <style:style style:name="P5848" style:parent-style-name="Normal" style:family="paragraph">
      <style:paragraph-properties fo:text-indent="3.543in"/>
      <style:text-properties fo:color="#000000"/>
    </style:style>
    <style:style style:name="P5849" style:parent-style-name="Normal" style:family="paragraph">
      <style:paragraph-properties fo:margin-left="3in" fo:text-indent="0.4923in">
        <style:tab-stops/>
      </style:paragraph-properties>
      <style:text-properties fo:color="#000000"/>
    </style:style>
    <style:style style:name="TableColumn5851" style:family="table-column">
      <style:table-column-properties style:column-width="0.3777in" style:use-optimal-column-width="false"/>
    </style:style>
    <style:style style:name="TableColumn5852" style:family="table-column">
      <style:table-column-properties style:column-width="0.5451in" style:use-optimal-column-width="false"/>
    </style:style>
    <style:style style:name="TableColumn5853" style:family="table-column">
      <style:table-column-properties style:column-width="1.2631in" style:use-optimal-column-width="false"/>
    </style:style>
    <style:style style:name="TableColumn5854" style:family="table-column">
      <style:table-column-properties style:column-width="1.4423in" style:use-optimal-column-width="false"/>
    </style:style>
    <style:style style:name="TableColumn5855" style:family="table-column">
      <style:table-column-properties style:column-width="1.3826in" style:use-optimal-column-width="false"/>
    </style:style>
    <style:style style:name="TableColumn5856" style:family="table-column">
      <style:table-column-properties style:column-width="1.6812in" style:use-optimal-column-width="false"/>
    </style:style>
    <style:style style:name="Table5850" style:family="table">
      <style:table-properties style:width="6.6923in" fo:margin-left="0in" table:align="lef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Row5870" style:family="table-row">
      <style:table-row-properties style:use-optimal-row-height="false"/>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style>
    <style:style style:name="TableRow5883" style:family="table-row">
      <style:table-row-properties style:use-optimal-row-height="false"/>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style>
    <style:style style:name="TableRow5909" style:family="table-row">
      <style:table-row-properties style:use-optimal-row-height="false"/>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style>
    <style:style style:name="TableRow5922" style:family="table-row">
      <style:table-row-properties style:use-optimal-row-height="false"/>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style>
    <style:style style:name="TableRow5948" style:family="table-row">
      <style:table-row-properties style:use-optimal-row-height="false"/>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use-optimal-row-height="false"/>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use-optimal-row-height="false"/>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TableRow5987" style:family="table-row">
      <style:table-row-properties style:use-optimal-row-height="false"/>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TableRow6000" style:family="table-row">
      <style:table-row-properties style:use-optimal-row-height="false"/>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P6013" style:parent-style-name="Normal" style:family="paragraph">
      <style:paragraph-properties fo:text-align="center"/>
    </style:style>
    <style:style style:name="T6014" style:parent-style-name="DefaultParagraphFont" style:family="text">
      <style:text-properties fo:color="#000000"/>
    </style:style>
    <style:style style:name="P6015" style:parent-style-name="Normal" style:family="paragraph">
      <style:paragraph-properties fo:break-before="page" fo:margin-left="3.543in">
        <style:tab-stops/>
      </style:paragraph-properties>
    </style:style>
    <style:style style:name="T6016" style:parent-style-name="DefaultParagraphFont" style:family="text">
      <style:text-properties fo:color="#000000"/>
    </style:style>
    <style:style style:name="P6017" style:parent-style-name="Normal" style:family="paragraph">
      <style:paragraph-properties fo:text-indent="3.543in"/>
      <style:text-properties fo:color="#000000"/>
    </style:style>
    <style:style style:name="P6018" style:parent-style-name="Normal" style:family="paragraph">
      <style:paragraph-properties fo:text-indent="3.54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indent="3.543in"/>
      <style:text-properties fo:color="#000000"/>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color="#000000"/>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color="#000000"/>
    </style:style>
    <style:style style:name="P6026" style:parent-style-name="Normal" style:family="paragraph">
      <style:paragraph-properties fo:text-indent="0.4923in"/>
      <style:text-properties fo:color="#000000"/>
    </style:style>
    <style:style style:name="P6027" style:parent-style-name="Normal" style:family="paragraph">
      <style:paragraph-properties fo:text-align="center"/>
      <style:text-properties fo:color="#000000"/>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indent="0.4923in"/>
      <style:text-properties fo:color="#000000"/>
    </style:style>
    <style:style style:name="P6030" style:parent-style-name="Normal" style:family="paragraph">
      <style:paragraph-properties fo:keep-with-next="always" fo:text-align="center"/>
      <style:text-properties fo:font-weight="bold" style:font-weight-asian="bold" fo:color="#000000" style:letter-kerning="true"/>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align="center"/>
      <style:text-properties fo:font-weight="bold" style:font-weight-asian="bold" fo:color="#000000"/>
    </style:style>
    <style:style style:name="P6033" style:parent-style-name="Normal" style:family="paragraph">
      <style:paragraph-properties fo:text-align="center"/>
      <style:text-properties fo:font-weight="bold" style:font-weight-asian="bold" fo:color="#000000"/>
    </style:style>
    <style:style style:name="P6034" style:parent-style-name="Normal" style:family="paragraph">
      <style:paragraph-properties fo:text-indent="0.4923in"/>
      <style:text-properties fo:font-weight="bold" style:font-weight-asian="bold" fo:color="#000000"/>
    </style:style>
    <style:style style:name="P6035" style:parent-style-name="Normal" style:family="paragraph">
      <style:paragraph-properties fo:text-indent="0.4923in"/>
      <style:text-properties fo:font-weight="bold" style:font-weight-asian="bold" fo:color="#000000"/>
    </style:style>
    <style:style style:name="P6036" style:parent-style-name="Normal" style:family="paragraph">
      <style:paragraph-properties fo:text-indent="3.543in"/>
      <style:text-properties fo:color="#000000"/>
    </style:style>
    <style:style style:name="P6037" style:parent-style-name="Normal" style:family="paragraph">
      <style:paragraph-properties fo:text-indent="3.543in"/>
      <style:text-properties fo:color="#000000"/>
    </style:style>
    <style:style style:name="P6038" style:parent-style-name="Normal" style:family="paragraph">
      <style:paragraph-properties fo:text-indent="3.543in"/>
      <style:text-properties fo:color="#000000"/>
    </style:style>
    <style:style style:name="P6039" style:parent-style-name="Normal" style:family="paragraph">
      <style:paragraph-properties fo:text-indent="3.543in"/>
      <style:text-properties fo:color="#000000"/>
    </style:style>
    <style:style style:name="P6040" style:parent-style-name="Normal" style:family="paragraph">
      <style:paragraph-properties fo:text-indent="0.4923in"/>
      <style:text-properties fo:color="#000000"/>
    </style:style>
    <style:style style:name="TableColumn6042" style:family="table-column">
      <style:table-column-properties style:column-width="0.3763in" style:use-optimal-column-width="false"/>
    </style:style>
    <style:style style:name="TableColumn6043" style:family="table-column">
      <style:table-column-properties style:column-width="0.9555in" style:use-optimal-column-width="false"/>
    </style:style>
    <style:style style:name="TableColumn6044" style:family="table-column">
      <style:table-column-properties style:column-width="1.2513in" style:use-optimal-column-width="false"/>
    </style:style>
    <style:style style:name="TableColumn6045" style:family="table-column">
      <style:table-column-properties style:column-width="1.5472in" style:use-optimal-column-width="false"/>
    </style:style>
    <style:style style:name="TableColumn6046" style:family="table-column">
      <style:table-column-properties style:column-width="1.2513in" style:use-optimal-column-width="false"/>
    </style:style>
    <style:style style:name="TableColumn6047" style:family="table-column">
      <style:table-column-properties style:column-width="1.3104in" style:use-optimal-column-width="false"/>
    </style:style>
    <style:style style:name="Table6041" style:family="table">
      <style:table-properties style:width="6.6923in" fo:margin-left="0in" table:align="left"/>
    </style:style>
    <style:style style:name="TableRow6048" style:family="table-row">
      <style:table-row-properties style:use-optimal-row-height="false"/>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Row6074" style:family="table-row">
      <style:table-row-properties style:use-optimal-row-height="false"/>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use-optimal-row-height="false"/>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TableRow6100" style:family="table-row">
      <style:table-row-properties style:use-optimal-row-height="false"/>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style>
    <style:style style:name="TableRow6113" style:family="table-row">
      <style:table-row-properties style:use-optimal-row-height="false"/>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TableRow6126" style:family="table-row">
      <style:table-row-properties style:use-optimal-row-height="false"/>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use-optimal-row-height="false"/>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Row6152" style:family="table-row">
      <style:table-row-properties style:use-optimal-row-height="false"/>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use-optimal-row-height="false"/>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Row6178" style:family="table-row">
      <style:table-row-properties style:use-optimal-row-height="false"/>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Row6191" style:family="table-row">
      <style:table-row-properties style:use-optimal-row-height="false"/>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P6204" style:parent-style-name="Normal" style:family="paragraph">
      <style:paragraph-properties fo:text-align="center"/>
    </style:style>
    <style:style style:name="T6205" style:parent-style-name="DefaultParagraphFont" style:family="text">
      <style:text-properties fo:color="#000000"/>
    </style:style>
    <style:style style:name="P6206" style:parent-style-name="Normal" style:family="paragraph">
      <style:paragraph-properties fo:break-before="page" fo:margin-left="3.543in">
        <style:tab-stops/>
      </style:paragraph-properties>
    </style:style>
    <style:style style:name="T6207" style:parent-style-name="DefaultParagraphFont" style:family="text">
      <style:text-properties fo:color="#000000"/>
    </style:style>
    <style:style style:name="P6208" style:parent-style-name="Normal" style:family="paragraph">
      <style:paragraph-properties fo:text-indent="3.543in"/>
      <style:text-properties fo:color="#000000"/>
    </style:style>
    <style:style style:name="P6209" style:parent-style-name="Normal" style:family="paragraph">
      <style:paragraph-properties fo:text-indent="3.54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indent="0.4923in"/>
      <style:text-properties fo:color="#000000"/>
    </style:style>
    <style:style style:name="P6213" style:parent-style-name="Normal" style:family="paragraph">
      <style:paragraph-properties>
        <style:tab-stops>
          <style:tab-stop style:type="left" style:position="3.5625in"/>
        </style:tab-stops>
      </style:paragraph-properties>
    </style:style>
    <style:style style:name="T6214" style:parent-style-name="DefaultParagraphFont" style:family="text">
      <style:text-properties fo:font-weight="bold" style:font-weight-asian="bold" fo:color="#000000"/>
    </style:style>
    <style:style style:name="T6215" style:parent-style-name="DefaultParagraphFont" style:family="text">
      <style:text-properties fo:font-weight="bold" style:font-weight-asian="bold" fo:color="#000000"/>
    </style:style>
    <style:style style:name="P6216" style:parent-style-name="Normal" style:family="paragraph">
      <style:paragraph-properties>
        <style:tab-stops>
          <style:tab-stop style:type="left" style:position="3.5625in"/>
        </style:tab-stops>
      </style:paragraph-properties>
    </style:style>
    <style:style style:name="T6217" style:parent-style-name="DefaultParagraphFont" style:family="text">
      <style:text-properties fo:font-weight="bold" style:font-weight-asian="bold" fo:color="#000000"/>
    </style:style>
    <style:style style:name="T6218" style:parent-style-name="DefaultParagraphFont" style:family="text">
      <style:text-properties fo:font-weight="bold" style:font-weight-asian="bold" fo:color="#000000"/>
    </style:style>
    <style:style style:name="T6219" style:parent-style-name="DefaultParagraphFont" style:family="text">
      <style:text-properties fo:color="#000000"/>
    </style:style>
    <style:style style:name="P6220" style:parent-style-name="Normal" style:family="paragraph">
      <style:paragraph-properties>
        <style:tab-stops>
          <style:tab-stop style:type="left" style:position="3.5625in"/>
        </style:tab-stops>
      </style:paragraph-properties>
    </style:style>
    <style:style style:name="T6221" style:parent-style-name="DefaultParagraphFont" style:family="text">
      <style:text-properties fo:font-weight="bold" style:font-weight-asian="bold" fo:color="#000000"/>
    </style:style>
    <style:style style:name="T6222" style:parent-style-name="DefaultParagraphFont" style:family="text">
      <style:text-properties fo:font-weight="bold" style:font-weight-asian="bold" fo:color="#000000"/>
    </style:style>
    <style:style style:name="T6223" style:parent-style-name="DefaultParagraphFont" style:family="text">
      <style:text-properties fo:color="#000000"/>
    </style:style>
    <style:style style:name="P6224"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6225" style:parent-style-name="Normal" style:family="paragraph">
      <style:text-properties fo:color="#000000"/>
    </style:style>
    <style:style style:name="T6226" style:parent-style-name="DefaultParagraphFont" style:family="text">
      <style:text-properties fo:color="#000000" fo:font-size="10pt" style:font-size-asian="10pt"/>
    </style:style>
    <style:style style:name="P6227" style:parent-style-name="Normal" style:family="paragraph">
      <style:text-properties fo:color="#000000"/>
    </style:style>
    <style:style style:name="P6228" style:parent-style-name="Normal" style:family="paragraph">
      <style:paragraph-properties>
        <style:tab-stops>
          <style:tab-stop style:type="left" style:position="3.5229in"/>
        </style:tab-stops>
      </style:paragraph-properties>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color="#000000"/>
    </style:style>
    <style:style style:name="P6232" style:parent-style-name="Normal" style:family="paragraph">
      <style:text-properties fo:font-weight="bold" style:font-weight-asian="bold" fo:color="#000000"/>
    </style:style>
    <style:style style:name="P6233" style:parent-style-name="Normal" style:family="paragraph">
      <style:text-properties fo:font-weight="bold" style:font-weight-asian="bold" fo:color="#000000"/>
    </style:style>
    <style:style style:name="P6234" style:parent-style-name="Normal" style:family="paragraph">
      <style:text-properties fo:color="#000000"/>
    </style:style>
    <style:style style:name="P6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6"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6237" style:parent-style-name="Normal" style:family="paragraph">
      <style:paragraph-properties fo:text-align="justify"/>
      <style:text-properties fo:color="#000000"/>
    </style:style>
    <style:style style:name="P6238" style:parent-style-name="Normal" style:family="paragraph">
      <style:paragraph-properties fo:text-align="justify"/>
      <style:text-properties fo:color="#000000"/>
    </style:style>
    <style:style style:name="P6239" style:parent-style-name="Normal" style:family="paragraph">
      <style:paragraph-properties fo:text-align="justify"/>
      <style:text-properties fo:font-weight="bold" style:font-weight-asian="bold" fo:color="#000000"/>
    </style:style>
    <style:style style:name="P6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1"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3" style:parent-style-name="Normal" style:family="paragraph">
      <style:paragraph-properties fo:text-align="justify"/>
      <style:text-properties fo:color="#000000"/>
    </style:style>
    <style:style style:name="P6244" style:parent-style-name="Normal" style:family="paragraph">
      <style:paragraph-properties fo:text-align="justify"/>
      <style:text-properties fo:color="#000000"/>
    </style:style>
    <style:style style:name="P624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24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247" style:parent-style-name="Normal" style:family="paragraph">
      <style:paragraph-properties fo:text-align="justify"/>
      <style:text-properties fo:color="#000000"/>
    </style:style>
    <style:style style:name="P6248" style:parent-style-name="Normal" style:family="paragraph">
      <style:paragraph-properties fo:text-align="justify"/>
      <style:text-properties fo:color="#000000"/>
    </style:style>
    <style:style style:name="P6249" style:parent-style-name="Normal" style:family="paragraph">
      <style:paragraph-properties fo:text-align="justify"/>
      <style:text-properties fo:color="#000000"/>
    </style:style>
    <style:style style:name="P6250"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7604in"/>
          <style:tab-stop style:type="left" style:position="4.1562in"/>
          <style:tab-stop style:type="left" style:leader-style="solid" style:leader-text="_" style:position="5.7791in"/>
        </style:tab-stops>
      </style:paragraph-properties>
      <style:text-properties fo:color="#000000"/>
    </style:style>
    <style:style style:name="P6251" style:parent-style-name="Normal" style:family="paragraph">
      <style:paragraph-properties fo:text-align="justify" fo:text-indent="0.6729in">
        <style:tab-stops>
          <style:tab-stop style:type="left" style:position="0.6729in"/>
          <style:tab-stop style:type="left" style:position="2.9291in"/>
          <style:tab-stop style:type="left" style:position="4.5916in"/>
        </style:tab-stops>
      </style:paragraph-properties>
      <style:text-properties fo:color="#000000" fo:font-size="10pt" style:font-size-asian="10pt"/>
    </style:style>
    <style:style style:name="P6252" style:parent-style-name="Normal" style:family="paragraph">
      <style:paragraph-properties fo:text-align="justify"/>
      <style:text-properties fo:color="#000000"/>
    </style:style>
    <style:style style:name="P6253" style:parent-style-name="Normal" style:family="paragraph">
      <style:paragraph-properties fo:text-align="justify"/>
      <style:text-properties fo:color="#000000"/>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justify"/>
      <style:text-properties fo:color="#000000"/>
    </style:style>
    <style:style style:name="P6256" style:parent-style-name="Normal" style:family="paragraph">
      <style:paragraph-properties fo:text-align="justify"/>
      <style:text-properties fo:color="#000000"/>
    </style:style>
    <style:style style:name="P6257"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6258" style:parent-style-name="Normal" style:family="paragraph">
      <style:paragraph-properties fo:text-align="justify"/>
      <style:text-properties fo:color="#000000"/>
    </style:style>
    <style:style style:name="P6259" style:parent-style-name="Normal" style:family="paragraph">
      <style:paragraph-properties fo:text-align="justify"/>
      <style:text-properties fo:color="#000000"/>
    </style:style>
    <style:style style:name="P6260" style:parent-style-name="Normal" style:family="paragraph">
      <style:paragraph-properties fo:text-align="center"/>
    </style:style>
    <style:style style:name="T6261" style:parent-style-name="DefaultParagraphFont" style:family="text">
      <style:text-properties fo:color="#000000"/>
    </style:style>
    <style:style style:name="P6262" style:parent-style-name="Normal" style:family="paragraph">
      <style:paragraph-properties fo:break-before="page" fo:margin-left="3.543in">
        <style:tab-stops/>
      </style:paragraph-properties>
    </style:style>
    <style:style style:name="T6263" style:parent-style-name="DefaultParagraphFont" style:family="text">
      <style:text-properties fo:color="#000000"/>
    </style:style>
    <style:style style:name="P6264" style:parent-style-name="Normal" style:family="paragraph">
      <style:paragraph-properties fo:text-indent="3.543in"/>
      <style:text-properties fo:color="#000000"/>
    </style:style>
    <style:style style:name="P6265" style:parent-style-name="Normal" style:family="paragraph">
      <style:paragraph-properties fo:text-indent="3.54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indent="0.4923in"/>
      <style:text-properties fo:color="#000000"/>
    </style:style>
    <style:style style:name="P6269" style:parent-style-name="Normal" style:family="paragraph">
      <style:paragraph-properties fo:text-indent="3.543in"/>
    </style:style>
    <style:style style:name="T6270" style:parent-style-name="DefaultParagraphFont" style:family="text">
      <style:text-properties fo:font-weight="bold" style:font-weight-asian="bold" fo:color="#000000"/>
    </style:style>
    <style:style style:name="P6271" style:parent-style-name="Normal" style:family="paragraph">
      <style:paragraph-properties fo:text-indent="0.4923in"/>
      <style:text-properties fo:color="#000000"/>
    </style:style>
    <style:style style:name="P6272" style:parent-style-name="Normal" style:family="paragraph">
      <style:paragraph-properties fo:keep-with-next="always" fo:text-align="justify"/>
      <style:text-properties fo:font-weight="bold" style:font-weight-asian="bold" fo:color="#000000"/>
    </style:style>
    <style:style style:name="P6273" style:parent-style-name="Normal" style:family="paragraph">
      <style:text-properties fo:font-weight="bold" style:font-weight-asian="bold" fo:color="#000000"/>
    </style:style>
    <style:style style:name="P6274" style:parent-style-name="Normal" style:family="paragraph">
      <style:text-properties fo:font-weight="bold" style:font-weight-asian="bold" fo:color="#000000"/>
    </style:style>
    <style:style style:name="P6275" style:parent-style-name="Normal" style:family="paragraph">
      <style:text-properties fo:color="#000000"/>
    </style:style>
    <style:style style:name="P6276" style:parent-style-name="Normal" style:family="paragraph">
      <style:text-properties fo:color="#000000" style:text-underline-type="single" style:text-underline-style="solid" style:text-underline-width="auto" style:text-underline-mode="continuous"/>
    </style:style>
    <style:style style:name="P6277" style:parent-style-name="Normal" style:family="paragraph">
      <style:text-properties fo:color="#000000" style:text-underline-type="single" style:text-underline-style="solid" style:text-underline-width="auto" style:text-underline-mode="continuous"/>
    </style:style>
    <style:style style:name="P6278" style:parent-style-name="Normal" style:family="paragraph">
      <style:text-properties fo:color="#000000" style:text-underline-type="single" style:text-underline-style="solid" style:text-underline-width="auto" style:text-underline-mode="continuous"/>
    </style:style>
    <style:style style:name="P6279" style:parent-style-name="Normal" style:family="paragraph">
      <style:paragraph-properties fo:text-align="center"/>
      <style:text-properties fo:color="#000000"/>
    </style:style>
    <style:style style:name="P6280" style:parent-style-name="Normal" style:family="paragraph">
      <style:paragraph-properties fo:text-align="center"/>
      <style:text-properties fo:color="#000000" fo:font-size="10pt" style:font-size-asian="10pt"/>
    </style:style>
    <style:style style:name="P6281" style:parent-style-name="Normal" style:family="paragraph">
      <style:text-properties fo:color="#000000" fo:font-size="10pt" style:font-size-asian="10pt"/>
    </style:style>
    <style:style style:name="P6282" style:parent-style-name="Normal" style:family="paragraph">
      <style:text-properties fo:color="#000000"/>
    </style:style>
    <style:style style:name="P6283" style:parent-style-name="Normal" style:family="paragraph">
      <style:paragraph-properties fo:text-align="center"/>
    </style:style>
    <style:style style:name="T6284" style:parent-style-name="DefaultParagraphFont" style:family="text">
      <style:text-properties fo:color="#000000"/>
    </style:style>
    <style:style style:name="P6285" style:parent-style-name="Normal" style:family="paragraph">
      <style:text-properties fo:color="#000000"/>
    </style:style>
    <style:style style:name="T6286" style:parent-style-name="DefaultParagraphFont" style:family="text">
      <style:text-properties fo:color="#000000" fo:language="en" fo:country="US"/>
    </style:style>
    <style:style style:name="P6287" style:parent-style-name="Normal" style:family="paragraph">
      <style:paragraph-properties fo:text-align="center"/>
    </style:style>
    <style:style style:name="P6288" style:parent-style-name="Normal" style:family="paragraph">
      <style:paragraph-properties fo:text-align="center"/>
    </style:style>
    <style:style style:name="T6289" style:parent-style-name="DefaultParagraphFont" style:family="text">
      <style:text-properties fo:color="#000000" style:text-underline-type="single" style:text-underline-style="solid" style:text-underline-width="auto" style:text-underline-mode="continuous"/>
    </style:style>
    <style:style style:name="P6290" style:parent-style-name="Normal" style:family="paragraph">
      <style:text-properties fo:color="#000000"/>
    </style:style>
    <style:style style:name="P6291" style:parent-style-name="Normal" style:family="paragraph">
      <style:text-properties fo:color="#000000"/>
    </style:style>
    <style:style style:name="P6292" style:parent-style-name="Normal" style:family="paragraph">
      <style:text-properties fo:color="#000000"/>
    </style:style>
    <style:style style:name="P6293" style:parent-style-name="Normal" style:family="paragraph">
      <style:text-properties fo:color="#000000"/>
    </style:style>
    <style:style style:name="P6294" style:parent-style-name="Normal" style:family="paragraph">
      <style:paragraph-properties>
        <style:tab-stops>
          <style:tab-stop style:type="left" style:position="4.5916in"/>
        </style:tab-stops>
      </style:paragraph-properties>
      <style:text-properties fo:color="#000000"/>
    </style:style>
    <style:style style:name="P6295" style:parent-style-name="Normal" style:family="paragraph">
      <style:paragraph-properties fo:text-indent="0.7125in">
        <style:tab-stops>
          <style:tab-stop style:type="left" style:position="0.7125in"/>
          <style:tab-stop style:type="left" style:position="4.8291in"/>
        </style:tab-stops>
      </style:paragraph-properties>
      <style:text-properties fo:color="#000000" fo:font-size="10pt" style:font-size-asian="10pt"/>
    </style:style>
    <style:style style:name="P6296" style:parent-style-name="Normal" style:family="paragraph">
      <style:paragraph-properties fo:text-indent="4.2354in">
        <style:tab-stops>
          <style:tab-stop style:type="left" style:position="4.2354in"/>
        </style:tab-stops>
      </style:paragraph-properties>
      <style:text-properties fo:color="#000000"/>
    </style:style>
    <style:style style:name="P6297" style:parent-style-name="Normal" style:family="paragraph">
      <style:text-properties fo:color="#000000"/>
    </style:style>
    <style:style style:name="P6298" style:parent-style-name="Normal" style:family="paragraph">
      <style:text-properties fo:color="#000000"/>
    </style:style>
    <style:style style:name="P6299"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6300" style:parent-style-name="Normal" style:family="paragraph">
      <style:text-properties fo:color="#000000"/>
    </style:style>
    <style:style style:name="P63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02" style:parent-style-name="Normal" style:family="paragraph">
      <style:paragraph-properties fo:text-align="center"/>
      <style:text-properties fo:color="#000000" fo:font-size="10pt" style:font-size-asian="10pt"/>
    </style:style>
    <style:style style:name="P6303" style:parent-style-name="Normal" style:family="paragraph">
      <style:text-properties fo:color="#000000"/>
    </style:style>
    <style:style style:name="P6304" style:parent-style-name="Normal" style:family="paragraph">
      <style:text-properties fo:color="#000000"/>
    </style:style>
    <style:style style:name="P6305" style:parent-style-name="Normal" style:family="paragraph">
      <style:text-properties fo:color="#000000"/>
    </style:style>
    <style:style style:name="P6306" style:parent-style-name="Normal" style:family="paragraph">
      <style:text-properties fo:color="#000000"/>
    </style:style>
    <style:style style:name="P630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30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309" style:parent-style-name="Normal" style:family="paragraph">
      <style:text-properties fo:color="#000000"/>
    </style:style>
    <style:style style:name="P6310" style:parent-style-name="Normal" style:family="paragraph">
      <style:paragraph-properties fo:text-indent="0.8708in">
        <style:tab-stops>
          <style:tab-stop style:type="left" style:position="0.8708in"/>
        </style:tab-stops>
      </style:paragraph-properties>
      <style:text-properties fo:color="#000000"/>
    </style:style>
    <style:style style:name="P6311" style:parent-style-name="Normal" style:family="paragraph">
      <style:paragraph-properties fo:text-align="center"/>
    </style:style>
    <style:style style:name="T6312" style:parent-style-name="DefaultParagraphFont" style:family="text">
      <style:text-properties fo:color="#000000"/>
    </style:style>
    <style:style style:name="P6313" style:parent-style-name="Normal" style:family="paragraph">
      <style:paragraph-properties fo:break-before="page" fo:margin-left="3.543in">
        <style:tab-stops/>
      </style:paragraph-properties>
    </style:style>
    <style:style style:name="T6314" style:parent-style-name="DefaultParagraphFont" style:family="text">
      <style:text-properties fo:color="#000000"/>
    </style:style>
    <style:style style:name="P6315" style:parent-style-name="Normal" style:family="paragraph">
      <style:paragraph-properties fo:text-indent="3.543in"/>
      <style:text-properties fo:color="#000000"/>
    </style:style>
    <style:style style:name="P6316" style:parent-style-name="Normal" style:family="paragraph">
      <style:paragraph-properties fo:text-indent="3.54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3.543in"/>
    </style:style>
    <style:style style:name="T6321" style:parent-style-name="DefaultParagraphFont" style:family="text">
      <style:text-properties fo:font-weight="bold" style:font-weight-asian="bold" fo:color="#000000"/>
    </style:style>
    <style:style style:name="P6322" style:parent-style-name="Normal" style:family="paragraph">
      <style:paragraph-properties fo:text-indent="0.4923in"/>
      <style:text-properties fo:color="#000000"/>
    </style:style>
    <style:style style:name="P6323" style:parent-style-name="Normal" style:family="paragraph">
      <style:text-properties fo:font-weight="bold" style:font-weight-asian="bold" fo:color="#000000"/>
    </style:style>
    <style:style style:name="T6324" style:parent-style-name="DefaultParagraphFont" style:family="text">
      <style:text-properties fo:font-weight="bold" style:font-weight-asian="bold" fo:color="#000000"/>
    </style:style>
    <style:style style:name="P6325" style:parent-style-name="Normal" style:family="paragraph">
      <style:text-properties fo:color="#000000"/>
    </style:style>
    <style:style style:name="P6326" style:parent-style-name="Normal" style:family="paragraph">
      <style:text-properties fo:color="#000000" style:text-underline-type="single" style:text-underline-style="solid" style:text-underline-width="auto" style:text-underline-mode="continuous"/>
    </style:style>
    <style:style style:name="P6327" style:parent-style-name="Normal" style:family="paragraph">
      <style:text-properties fo:color="#000000"/>
    </style:style>
    <style:style style:name="P6328" style:parent-style-name="Normal" style:family="paragraph">
      <style:paragraph-properties fo:text-align="center"/>
      <style:text-properties fo:color="#000000"/>
    </style:style>
    <style:style style:name="P6329" style:parent-style-name="Normal" style:family="paragraph">
      <style:paragraph-properties fo:text-align="center"/>
      <style:text-properties fo:color="#000000" fo:font-size="10pt" style:font-size-asian="10pt"/>
    </style:style>
    <style:style style:name="P6330" style:parent-style-name="Normal" style:family="paragraph">
      <style:text-properties fo:color="#000000"/>
    </style:style>
    <style:style style:name="P6331" style:parent-style-name="Normal" style:family="paragraph">
      <style:paragraph-properties fo:text-align="center"/>
      <style:text-properties fo:color="#000000"/>
    </style:style>
    <style:style style:name="P6332" style:parent-style-name="Normal" style:family="paragraph">
      <style:text-properties fo:color="#000000"/>
    </style:style>
    <style:style style:name="P6333" style:parent-style-name="Normal" style:family="paragraph">
      <style:text-properties fo:color="#000000" style:text-underline-type="single" style:text-underline-style="solid" style:text-underline-width="auto" style:text-underline-mode="continuous"/>
    </style:style>
    <style:style style:name="T6334" style:parent-style-name="DefaultParagraphFont" style:family="text">
      <style:text-properties fo:color="#000000" fo:language="en" fo:country="US"/>
    </style:style>
    <style:style style:name="P6335" style:parent-style-name="Normal" style:family="paragraph">
      <style:paragraph-properties fo:text-align="center"/>
    </style:style>
    <style:style style:name="P6336" style:parent-style-name="Normal" style:family="paragraph">
      <style:paragraph-properties fo:text-align="center"/>
    </style:style>
    <style:style style:name="P6337" style:parent-style-name="Normal" style:family="paragraph">
      <style:text-properties fo:color="#000000"/>
    </style:style>
    <style:style style:name="P6338" style:parent-style-name="Normal" style:family="paragraph">
      <style:text-properties fo:color="#000000"/>
    </style:style>
    <style:style style:name="P6339" style:parent-style-name="Normal" style:family="paragraph">
      <style:paragraph-properties>
        <style:tab-stops>
          <style:tab-stop style:type="left" style:position="4.7104in"/>
        </style:tab-stops>
      </style:paragraph-properties>
      <style:text-properties fo:color="#000000"/>
    </style:style>
    <style:style style:name="P6340" style:parent-style-name="Normal" style:family="paragraph">
      <style:paragraph-properties fo:text-indent="0.5937in">
        <style:tab-stops>
          <style:tab-stop style:type="left" style:position="0.5937in"/>
          <style:tab-stop style:type="left" style:position="4.9479in"/>
        </style:tab-stops>
      </style:paragraph-properties>
      <style:text-properties fo:color="#000000" fo:font-size="10pt" style:font-size-asian="10pt"/>
    </style:style>
    <style:style style:name="P6341" style:parent-style-name="Normal" style:family="paragraph">
      <style:text-properties fo:color="#000000"/>
    </style:style>
    <style:style style:name="P6342" style:parent-style-name="Normal" style:family="paragraph">
      <style:paragraph-properties fo:text-indent="4.1958in">
        <style:tab-stops>
          <style:tab-stop style:type="left" style:position="4.1958in"/>
        </style:tab-stops>
      </style:paragraph-properties>
      <style:text-properties fo:color="#000000"/>
    </style:style>
    <style:style style:name="P6343" style:parent-style-name="Normal" style:family="paragraph">
      <style:text-properties fo:color="#000000"/>
    </style:style>
    <style:style style:name="P6344" style:parent-style-name="Normal" style:family="paragraph">
      <style:text-properties fo:color="#000000"/>
    </style:style>
    <style:style style:name="P6345"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6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7" style:parent-style-name="Normal" style:family="paragraph">
      <style:paragraph-properties fo:text-align="center"/>
      <style:text-properties fo:color="#000000" fo:font-size="10pt" style:font-size-asian="10pt"/>
    </style:style>
    <style:style style:name="P6348" style:parent-style-name="Normal" style:family="paragraph">
      <style:text-properties fo:color="#000000"/>
    </style:style>
    <style:style style:name="P6349" style:parent-style-name="Normal" style:family="paragraph">
      <style:text-properties fo:color="#000000"/>
    </style:style>
    <style:style style:name="P6350" style:parent-style-name="Normal" style:family="paragraph">
      <style:text-properties fo:color="#000000"/>
    </style:style>
    <style:style style:name="P6351" style:parent-style-name="Normal" style:family="paragraph">
      <style:text-properties fo:color="#000000"/>
    </style:style>
    <style:style style:name="P635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35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354" style:parent-style-name="Normal" style:family="paragraph">
      <style:text-properties fo:color="#000000"/>
    </style:style>
    <style:style style:name="P6355" style:parent-style-name="Normal" style:family="paragraph">
      <style:paragraph-properties fo:text-indent="1.0291in">
        <style:tab-stops>
          <style:tab-stop style:type="left" style:position="1.0291in"/>
        </style:tab-stops>
      </style:paragraph-properties>
      <style:text-properties fo:color="#000000"/>
    </style:style>
    <style:style style:name="P6356" style:parent-style-name="Normal" style:family="paragraph">
      <style:paragraph-properties fo:text-align="center">
        <style:tab-stops>
          <style:tab-stop style:type="left" style:position="1.0291in"/>
        </style:tab-stops>
      </style:paragraph-properties>
    </style:style>
    <style:style style:name="T6357" style:parent-style-name="DefaultParagraphFont" style:family="text">
      <style:text-properties fo:color="#000000"/>
    </style:style>
    <style:style style:name="P6358" style:parent-style-name="Normal" style:family="paragraph">
      <style:paragraph-properties fo:break-before="page" fo:margin-left="3.543in">
        <style:tab-stops/>
      </style:paragraph-properties>
    </style:style>
    <style:style style:name="T6359" style:parent-style-name="DefaultParagraphFont" style:family="text">
      <style:text-properties fo:color="#000000"/>
    </style:style>
    <style:style style:name="P6360" style:parent-style-name="Normal" style:family="paragraph">
      <style:paragraph-properties fo:text-indent="3.543in"/>
      <style:text-properties fo:color="#000000"/>
    </style:style>
    <style:style style:name="P6361" style:parent-style-name="Normal" style:family="paragraph">
      <style:paragraph-properties fo:text-indent="3.54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indent="0.4923in"/>
      <style:text-properties fo:color="#000000"/>
    </style:style>
    <style:style style:name="P6365" style:parent-style-name="Normal" style:family="paragraph">
      <style:paragraph-properties>
        <style:tab-stops>
          <style:tab-stop style:type="left" style:position="3.5229in"/>
        </style:tab-stops>
      </style:paragraph-properties>
    </style:style>
    <style:style style:name="T6366" style:parent-style-name="DefaultParagraphFont" style:family="text">
      <style:text-properties fo:font-weight="bold" style:font-weight-asian="bold"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P6369" style:parent-style-name="Normal" style:family="paragraph">
      <style:paragraph-properties>
        <style:tab-stops>
          <style:tab-stop style:type="left" style:position="3.5229in"/>
        </style:tab-stops>
      </style:paragraph-properties>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font-weight="bold" style:font-weight-asian="bold" fo:color="#000000"/>
    </style:style>
    <style:style style:name="T6372" style:parent-style-name="DefaultParagraphFont" style:family="text">
      <style:text-properties fo:color="#000000"/>
    </style:style>
    <style:style style:name="P6373" style:parent-style-name="Normal" style:family="paragraph">
      <style:paragraph-properties>
        <style:tab-stops>
          <style:tab-stop style:type="left" style:position="3.5229in"/>
        </style:tab-stops>
      </style:paragraph-properties>
    </style:style>
    <style:style style:name="T6374" style:parent-style-name="DefaultParagraphFont" style:family="text">
      <style:text-properties fo:font-weight="bold" style:font-weight-asian="bold" fo:color="#000000"/>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color="#000000"/>
    </style:style>
    <style:style style:name="P6377" style:parent-style-name="Normal" style:family="paragraph">
      <style:paragraph-properties fo:text-indent="3.5229in">
        <style:tab-stops>
          <style:tab-stop style:type="left" style:position="3.5229in"/>
        </style:tab-stops>
      </style:paragraph-properties>
      <style:text-properties fo:color="#000000"/>
    </style:style>
    <style:style style:name="P6378"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379" style:parent-style-name="Normal" style:family="paragraph">
      <style:text-properties fo:color="#000000"/>
    </style:style>
    <style:style style:name="P6380"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6381" style:parent-style-name="Normal" style:family="paragraph">
      <style:text-properties fo:color="#000000"/>
    </style:style>
    <style:style style:name="P6382" style:parent-style-name="Normal" style:family="paragraph">
      <style:text-properties fo:font-weight="bold" style:font-weight-asian="bold" fo:color="#000000"/>
    </style:style>
    <style:style style:name="P6383" style:parent-style-name="Normal" style:family="paragraph">
      <style:paragraph-properties>
        <style:tab-stops>
          <style:tab-stop style:type="left" style:position="3.5229in"/>
        </style:tab-stops>
      </style:paragraph-properties>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color="#000000"/>
    </style:style>
    <style:style style:name="P6387" style:parent-style-name="Normal" style:family="paragraph">
      <style:text-properties fo:font-weight="bold" style:font-weight-asian="bold" fo:color="#000000"/>
    </style:style>
    <style:style style:name="P6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89" style:parent-style-name="Normal" style:family="paragraph">
      <style:paragraph-properties fo:text-align="center"/>
      <style:text-properties fo:color="#000000" fo:font-size="10pt" style:font-size-asian="10pt"/>
    </style:style>
    <style:style style:name="P6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1" style:parent-style-name="Normal" style:family="paragraph">
      <style:paragraph-properties fo:text-align="justify" fo:text-indent="4.3145in">
        <style:tab-stops>
          <style:tab-stop style:type="left" style:position="4.3145in"/>
        </style:tab-stops>
      </style:paragraph-properties>
      <style:text-properties fo:color="#000000" fo:font-size="10pt" style:font-size-asian="10pt"/>
    </style:style>
    <style:style style:name="P6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3"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394" style:parent-style-name="Normal" style:family="paragraph">
      <style:paragraph-properties fo:text-align="justify"/>
      <style:text-properties fo:color="#000000"/>
    </style:style>
    <style:style style:name="P6395" style:parent-style-name="Normal" style:family="paragraph">
      <style:paragraph-properties fo:text-align="justify" fo:text-indent="0.4923in"/>
      <style:text-properties fo:color="#000000"/>
    </style:style>
    <style:style style:name="P6396" style:parent-style-name="Normal" style:family="paragraph">
      <style:paragraph-properties fo:text-align="justify"/>
      <style:text-properties fo:color="#000000"/>
    </style:style>
    <style:style style:name="P6397" style:parent-style-name="Normal" style:family="paragraph">
      <style:paragraph-properties fo:text-align="justify"/>
      <style:text-properties fo:font-weight="bold" style:font-weight-asian="bold" fo:color="#000000"/>
    </style:style>
    <style:style style:name="P6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9" style:parent-style-name="Normal" style:family="paragraph">
      <style:paragraph-properties fo:text-align="justify" fo:text-indent="1.9395in">
        <style:tab-stops>
          <style:tab-stop style:type="left" style:position="1.9395in"/>
          <style:tab-stop style:type="left" style:position="4.7895in"/>
        </style:tab-stops>
      </style:paragraph-properties>
      <style:text-properties fo:color="#000000" fo:font-size="10pt" style:font-size-asian="10pt"/>
    </style:style>
    <style:style style:name="P6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1" style:parent-style-name="Normal" style:family="paragraph">
      <style:paragraph-properties fo:text-align="justify" fo:text-indent="3.6812in">
        <style:tab-stops>
          <style:tab-stop style:type="left" style:position="3.6812in"/>
        </style:tab-stops>
      </style:paragraph-properties>
      <style:text-properties fo:color="#000000" fo:font-size="10pt" style:font-size-asian="10pt"/>
    </style:style>
    <style:style style:name="P6402" style:parent-style-name="Normal" style:family="paragraph">
      <style:paragraph-properties fo:text-align="justify"/>
      <style:text-properties fo:color="#000000"/>
    </style:style>
    <style:style style:name="P6403" style:parent-style-name="Normal" style:family="paragraph">
      <style:paragraph-properties fo:text-align="justify"/>
      <style:text-properties fo:color="#000000"/>
    </style:style>
    <style:style style:name="P640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40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406" style:parent-style-name="Normal" style:family="paragraph">
      <style:paragraph-properties fo:text-align="justify"/>
      <style:text-properties fo:color="#000000"/>
    </style:style>
    <style:style style:name="P6407" style:parent-style-name="Normal" style:family="paragraph">
      <style:paragraph-properties fo:text-align="justify"/>
      <style:text-properties fo:color="#000000"/>
    </style:style>
    <style:style style:name="P6408"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409"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410" style:parent-style-name="Normal" style:family="paragraph">
      <style:paragraph-properties fo:text-align="justify"/>
      <style:text-properties fo:color="#000000"/>
    </style:style>
    <style:style style:name="P6411" style:parent-style-name="Normal" style:family="paragraph">
      <style:paragraph-properties fo:text-align="justify"/>
      <style:text-properties fo:color="#000000"/>
    </style:style>
    <style:style style:name="P6412" style:parent-style-name="Normal" style:family="paragraph">
      <style:paragraph-properties fo:text-align="justify"/>
      <style:text-properties fo:color="#000000"/>
    </style:style>
    <style:style style:name="P6413" style:parent-style-name="Normal" style:family="paragraph">
      <style:paragraph-properties fo:text-align="justify"/>
      <style:text-properties fo:color="#000000"/>
    </style:style>
    <style:style style:name="P6414" style:parent-style-name="Normal" style:family="paragraph">
      <style:paragraph-properties fo:text-align="justify" fo:text-indent="1.1875in">
        <style:tab-stops>
          <style:tab-stop style:type="left" style:position="1.1875in"/>
        </style:tab-stops>
      </style:paragraph-properties>
      <style:text-properties fo:color="#000000" fo:font-size="10pt" style:font-size-asian="10pt"/>
    </style:style>
    <style:style style:name="P6415" style:parent-style-name="Normal" style:family="paragraph">
      <style:paragraph-properties fo:text-align="justify"/>
      <style:text-properties fo:color="#000000"/>
    </style:style>
    <style:style style:name="P6416" style:parent-style-name="Normal" style:family="paragraph">
      <style:paragraph-properties fo:text-align="justify"/>
      <style:text-properties fo:color="#000000"/>
    </style:style>
    <style:style style:name="P6417" style:parent-style-name="Normal" style:family="paragraph">
      <style:paragraph-properties fo:break-before="page" fo:text-indent="3.543in"/>
      <style:text-properties fo:color="#000000"/>
    </style:style>
    <style:style style:name="P6418" style:parent-style-name="Normal" style:family="paragraph">
      <style:paragraph-properties fo:text-indent="3.543in"/>
      <style:text-properties fo:color="#000000"/>
    </style:style>
    <style:style style:name="P6419" style:parent-style-name="Normal" style:family="paragraph">
      <style:paragraph-properties fo:text-indent="0.4923in"/>
      <style:text-properties fo:color="#000000"/>
    </style:style>
    <style:style style:name="P6420" style:parent-style-name="Normal" style:family="paragraph">
      <style:paragraph-properties>
        <style:tab-stops>
          <style:tab-stop style:type="left" style:position="3.5229in"/>
        </style:tab-stops>
      </style:paragraph-properties>
    </style:style>
    <style:style style:name="T6421" style:parent-style-name="DefaultParagraphFont" style:family="text">
      <style:text-properties fo:font-weight="bold" style:font-weight-asian="bold" fo:color="#000000"/>
    </style:style>
    <style:style style:name="T6422" style:parent-style-name="DefaultParagraphFont" style:family="text">
      <style:text-properties fo:font-weight="bold" style:font-weight-asian="bold" fo:color="#000000"/>
    </style:style>
    <style:style style:name="P6423" style:parent-style-name="Normal" style:family="paragraph">
      <style:paragraph-properties>
        <style:tab-stops>
          <style:tab-stop style:type="left" style:position="3.5229in"/>
        </style:tab-stops>
      </style:paragraph-properties>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color="#000000"/>
    </style:style>
    <style:style style:name="P6427" style:parent-style-name="Normal" style:family="paragraph">
      <style:paragraph-properties>
        <style:tab-stops>
          <style:tab-stop style:type="left" style:position="3.5229in"/>
        </style:tab-stops>
      </style:paragraph-properties>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color="#000000"/>
    </style:style>
    <style:style style:name="P6431" style:parent-style-name="Normal" style:family="paragraph">
      <style:paragraph-properties fo:text-indent="3.5229in">
        <style:tab-stops>
          <style:tab-stop style:type="left" style:position="3.5229in"/>
        </style:tab-stops>
      </style:paragraph-properties>
      <style:text-properties fo:color="#000000"/>
    </style:style>
    <style:style style:name="P6432"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6433" style:parent-style-name="Normal" style:family="paragraph">
      <style:text-properties fo:color="#000000"/>
    </style:style>
    <style:style style:name="P6434" style:parent-style-name="Normal" style:family="paragraph">
      <style:text-properties fo:color="#000000" fo:font-size="10pt" style:font-size-asian="10pt"/>
    </style:style>
    <style:style style:name="P6435" style:parent-style-name="Normal" style:family="paragraph">
      <style:text-properties fo:color="#000000"/>
    </style:style>
    <style:style style:name="P6436" style:parent-style-name="Normal" style:family="paragraph">
      <style:text-properties fo:font-weight="bold" style:font-weight-asian="bold" fo:color="#000000"/>
    </style:style>
    <style:style style:name="P6437" style:parent-style-name="Normal" style:family="paragraph">
      <style:text-properties fo:font-weight="bold" style:font-weight-asian="bold" fo:color="#000000"/>
    </style:style>
    <style:style style:name="P6438" style:parent-style-name="Normal" style:family="paragraph">
      <style:text-properties fo:font-weight="bold" style:font-weight-asian="bold" fo:color="#000000"/>
    </style:style>
    <style:style style:name="P6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fo:text-align="center"/>
      <style:text-properties fo:color="#000000" fo:font-size="10pt" style:font-size-asian="10pt"/>
    </style:style>
    <style:style style:name="P6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2" style:parent-style-name="Normal" style:family="paragraph">
      <style:paragraph-properties fo:text-indent="3.9979in">
        <style:tab-stops>
          <style:tab-stop style:type="left" style:position="3.9979in"/>
        </style:tab-stops>
      </style:paragraph-properties>
      <style:text-properties fo:color="#000000" fo:font-size="10pt" style:font-size-asian="10pt"/>
    </style:style>
    <style:style style:name="P6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4" style:parent-style-name="Normal" style:family="paragraph">
      <style:paragraph-properties fo:text-align="center"/>
      <style:text-properties fo:color="#000000" fo:font-size="10pt" style:font-size-asian="10pt"/>
    </style:style>
    <style:style style:name="P6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6" style:parent-style-name="Normal" style:family="paragraph">
      <style:text-properties fo:color="#000000"/>
    </style:style>
    <style:style style:name="P6447" style:parent-style-name="Normal" style:family="paragraph">
      <style:paragraph-properties fo:text-align="justify" fo:text-indent="0.4923in"/>
      <style:text-properties fo:color="#000000"/>
    </style:style>
    <style:style style:name="P6448" style:parent-style-name="Normal" style:family="paragraph">
      <style:text-properties fo:color="#000000"/>
    </style:style>
    <style:style style:name="P6449" style:parent-style-name="Normal" style:family="paragraph">
      <style:text-properties fo:font-weight="bold" style:font-weight-asian="bold" fo:color="#000000"/>
    </style:style>
    <style:style style:name="P6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fo:text-align="center"/>
      <style:text-properties fo:color="#000000" fo:font-size="10pt" style:font-size-asian="10pt"/>
    </style:style>
    <style:style style:name="P6452" style:parent-style-name="Normal" style:family="paragraph">
      <style:text-properties fo:color="#000000"/>
    </style:style>
    <style:style style:name="P6453" style:parent-style-name="Normal" style:family="paragraph">
      <style:text-properties fo:color="#000000"/>
    </style:style>
    <style:style style:name="P6454" style:parent-style-name="Normal" style:family="paragraph">
      <style:text-properties fo:color="#000000"/>
    </style:style>
    <style:style style:name="P645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45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457" style:parent-style-name="Normal" style:family="paragraph">
      <style:paragraph-properties fo:text-align="justify"/>
      <style:text-properties fo:color="#000000"/>
    </style:style>
    <style:style style:name="P6458" style:parent-style-name="Normal" style:family="paragraph">
      <style:paragraph-properties fo:text-align="justify"/>
      <style:text-properties fo:color="#000000"/>
    </style:style>
    <style:style style:name="P6459"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460"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461" style:parent-style-name="Normal" style:family="paragraph">
      <style:text-properties fo:color="#000000"/>
    </style:style>
    <style:style style:name="P6462" style:parent-style-name="Normal" style:family="paragraph">
      <style:text-properties fo:color="#000000"/>
    </style:style>
    <style:style style:name="P6463" style:parent-style-name="Normal" style:family="paragraph">
      <style:text-properties fo:color="#000000"/>
    </style:style>
    <style:style style:name="P6464"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6465" style:parent-style-name="Normal" style:family="paragraph">
      <style:text-properties fo:color="#000000"/>
    </style:style>
    <style:style style:name="P6466" style:parent-style-name="Normal" style:family="paragraph">
      <style:paragraph-properties fo:text-align="center"/>
    </style:style>
    <style:style style:name="T6467" style:parent-style-name="DefaultParagraphFont" style:family="text">
      <style:text-properties fo:color="#000000"/>
    </style:style>
    <style:style style:name="P6468" style:parent-style-name="Normal" style:family="paragraph">
      <style:paragraph-properties fo:break-before="page" fo:margin-left="3.543in">
        <style:tab-stops/>
      </style:paragraph-properties>
    </style:style>
    <style:style style:name="T6469" style:parent-style-name="DefaultParagraphFont" style:family="text">
      <style:text-properties fo:color="#000000"/>
    </style:style>
    <style:style style:name="P6470" style:parent-style-name="Normal" style:family="paragraph">
      <style:paragraph-properties fo:text-indent="3.543in"/>
      <style:text-properties fo:color="#000000"/>
    </style:style>
    <style:style style:name="P6471" style:parent-style-name="Normal" style:family="paragraph">
      <style:paragraph-properties fo:text-indent="3.54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indent="0.4923in"/>
      <style:text-properties fo:color="#000000"/>
    </style:style>
    <style:style style:name="P6475" style:parent-style-name="Normal" style:family="paragraph">
      <style:paragraph-properties fo:text-indent="3.543in"/>
    </style:style>
    <style:style style:name="T6476" style:parent-style-name="DefaultParagraphFont" style:family="text">
      <style:text-properties fo:font-weight="bold" style:font-weight-asian="bold" fo:color="#000000"/>
    </style:style>
    <style:style style:name="P6477" style:parent-style-name="Normal" style:family="paragraph">
      <style:paragraph-properties fo:text-indent="3.543in"/>
      <style:text-properties fo:font-weight="bold" style:font-weight-asian="bold" fo:color="#000000"/>
    </style:style>
    <style:style style:name="P6478" style:parent-style-name="Normal" style:family="paragraph">
      <style:text-properties fo:font-weight="bold" style:font-weight-asian="bold" fo:color="#000000"/>
    </style:style>
    <style:style style:name="P6479" style:parent-style-name="Normal" style:family="paragraph">
      <style:text-properties fo:font-weight="bold" style:font-weight-asian="bold" fo:color="#000000"/>
    </style:style>
    <style:style style:name="P6480" style:parent-style-name="Normal" style:family="paragraph">
      <style:text-properties fo:color="#000000"/>
    </style:style>
    <style:style style:name="P6481" style:parent-style-name="Normal" style:family="paragraph">
      <style:text-properties fo:color="#000000" style:text-underline-type="single" style:text-underline-style="solid" style:text-underline-width="auto" style:text-underline-mode="continuous"/>
    </style:style>
    <style:style style:name="P6482" style:parent-style-name="Normal" style:family="paragraph">
      <style:text-properties fo:color="#000000"/>
    </style:style>
    <style:style style:name="P6483" style:parent-style-name="Normal" style:family="paragraph">
      <style:paragraph-properties fo:text-align="center"/>
    </style:style>
    <style:style style:name="T6484" style:parent-style-name="DefaultParagraphFont" style:family="text">
      <style:text-properties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fo:keep-with-next="always" fo:text-align="center"/>
      <style:text-properties fo:font-weight="bold" style:font-weight-asian="bold" fo:color="#000000" style:letter-kerning="true"/>
    </style:style>
    <style:style style:name="P6488" style:parent-style-name="Normal" style:family="paragraph">
      <style:text-properties fo:color="#000000"/>
    </style:style>
    <style:style style:name="P6489" style:parent-style-name="Normal" style:family="paragraph">
      <style:text-properties fo:color="#000000" style:text-underline-type="single" style:text-underline-style="solid" style:text-underline-width="auto" style:text-underline-mode="continuous"/>
    </style:style>
    <style:style style:name="T6490" style:parent-style-name="DefaultParagraphFont" style:family="text">
      <style:text-properties fo:color="#000000" fo:language="en" fo:country="US"/>
    </style:style>
    <style:style style:name="P6491" style:parent-style-name="Normal" style:family="paragraph">
      <style:paragraph-properties fo:text-align="center"/>
    </style:style>
    <style:style style:name="P6492" style:parent-style-name="Normal" style:family="paragraph">
      <style:paragraph-properties fo:text-align="center"/>
    </style:style>
    <style:style style:name="P6493" style:parent-style-name="Normal" style:family="paragraph">
      <style:text-properties fo:color="#000000"/>
    </style:style>
    <style:style style:name="P6494" style:parent-style-name="Normal" style:family="paragraph">
      <style:text-properties fo:color="#000000"/>
    </style:style>
    <style:style style:name="P6495" style:parent-style-name="Normal" style:family="paragraph">
      <style:text-properties fo:color="#000000"/>
    </style:style>
    <style:style style:name="P6496" style:parent-style-name="Normal" style:family="paragraph">
      <style:text-properties fo:color="#000000"/>
    </style:style>
    <style:style style:name="P6497" style:parent-style-name="Normal" style:family="paragraph">
      <style:text-properties fo:color="#000000"/>
    </style:style>
    <style:style style:name="P6498" style:parent-style-name="Normal" style:family="paragraph">
      <style:paragraph-properties fo:text-indent="5.6208in">
        <style:tab-stops>
          <style:tab-stop style:type="left" style:position="5.6208in"/>
        </style:tab-stops>
      </style:paragraph-properties>
      <style:text-properties fo:color="#000000"/>
    </style:style>
    <style:style style:name="P6499" style:parent-style-name="Normal" style:family="paragraph">
      <style:text-properties fo:color="#000000"/>
    </style:style>
    <style:style style:name="P6500" style:parent-style-name="Normal" style:family="paragraph">
      <style:text-properties fo:color="#000000"/>
    </style:style>
    <style:style style:name="P6501" style:parent-style-name="Normal" style:family="paragraph">
      <style:paragraph-properties fo:text-indent="1.0708in">
        <style:tab-stops>
          <style:tab-stop style:type="left" style:position="1.0291in"/>
        </style:tab-stops>
      </style:paragraph-properties>
      <style:text-properties fo:color="#000000"/>
    </style:style>
    <style:style style:name="P6502" style:parent-style-name="Normal" style:family="paragraph">
      <style:text-properties fo:color="#000000"/>
    </style:style>
    <style:style style:name="P6503" style:parent-style-name="Normal" style:family="paragraph">
      <style:text-properties fo:color="#000000"/>
    </style:style>
    <style:style style:name="P6504" style:parent-style-name="Normal" style:family="paragraph">
      <style:text-properties fo:color="#000000"/>
    </style:style>
    <style:style style:name="P6505" style:parent-style-name="Normal" style:family="paragraph">
      <style:text-properties fo:color="#000000"/>
    </style:style>
    <style:style style:name="P650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50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508" style:parent-style-name="Normal" style:family="paragraph">
      <style:text-properties fo:color="#000000"/>
    </style:style>
    <style:style style:name="P6509" style:parent-style-name="Normal" style:family="paragraph">
      <style:text-properties fo:color="#000000"/>
    </style:style>
    <style:style style:name="P6510" style:parent-style-name="Normal" style:family="paragraph">
      <style:text-properties fo:color="#000000"/>
    </style:style>
    <style:style style:name="P6511" style:parent-style-name="Normal" style:family="paragraph">
      <style:text-properties fo:color="#000000"/>
    </style:style>
    <style:style style:name="P6512" style:parent-style-name="Normal" style:family="paragraph">
      <style:paragraph-properties fo:text-indent="1.5in"/>
      <style:text-properties fo:color="#000000"/>
    </style:style>
    <style:style style:name="P6513" style:parent-style-name="Normal" style:family="paragraph">
      <style:text-properties fo:color="#000000"/>
    </style:style>
    <style:style style:name="P6514" style:parent-style-name="Normal" style:family="paragraph">
      <style:paragraph-properties fo:text-indent="0.6729in">
        <style:tab-stops>
          <style:tab-stop style:type="left" style:position="0.6729in"/>
        </style:tab-stops>
      </style:paragraph-properties>
      <style:text-properties fo:color="#000000"/>
    </style:style>
    <style:style style:name="P6515" style:parent-style-name="Normal" style:family="paragraph">
      <style:text-properties fo:color="#000000"/>
    </style:style>
    <style:style style:name="P6516" style:parent-style-name="Normal" style:family="paragraph">
      <style:text-properties fo:color="#000000" style:text-underline-type="single" style:text-underline-style="solid" style:text-underline-width="auto" style:text-underline-mode="continuous"/>
    </style:style>
    <style:style style:name="P6517" style:parent-style-name="Normal" style:family="paragraph">
      <style:text-properties fo:color="#000000"/>
    </style:style>
    <style:style style:name="P6518" style:parent-style-name="Normal" style:family="paragraph">
      <style:paragraph-properties fo:text-align="justify" fo:text-indent="0.4923in"/>
      <style:text-properties fo:color="#000000"/>
    </style:style>
    <style:style style:name="P6519" style:parent-style-name="Normal" style:family="paragraph">
      <style:paragraph-properties fo:text-align="justify" fo:text-indent="0.4923in"/>
      <style:text-properties fo:color="#000000"/>
    </style:style>
    <style:style style:name="P6520" style:parent-style-name="Normal" style:family="paragraph">
      <style:paragraph-properties fo:text-align="justify" fo:text-indent="0.4923in"/>
      <style:text-properties fo:color="#000000"/>
    </style:style>
    <style:style style:name="P6521" style:parent-style-name="Normal" style:family="paragraph">
      <style:paragraph-properties fo:text-align="justify"/>
      <style:text-properties fo:color="#000000"/>
    </style:style>
    <style:style style:name="P6522" style:parent-style-name="Normal" style:family="paragraph">
      <style:paragraph-properties fo:text-align="justify"/>
      <style:text-properties fo:color="#000000"/>
    </style:style>
    <style:style style:name="P6523" style:parent-style-name="Normal" style:family="paragraph">
      <style:paragraph-properties fo:text-align="justify"/>
      <style:text-properties fo:color="#000000"/>
    </style:style>
    <style:style style:name="P6524" style:parent-style-name="Normal" style:family="paragraph">
      <style:paragraph-properties fo:text-align="justify"/>
      <style:text-properties fo:color="#000000"/>
    </style:style>
    <style:style style:name="P6525"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526" style:parent-style-name="Normal" style:family="paragraph">
      <style:paragraph-properties fo:text-align="justify"/>
      <style:text-properties fo:color="#000000"/>
    </style:style>
    <style:style style:name="P6527" style:parent-style-name="Normal" style:family="paragraph">
      <style:paragraph-properties fo:text-align="justify"/>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font-weight="bold" style:font-weight-asian="bold" fo:color="#000000"/>
    </style:style>
    <style:style style:name="T6530" style:parent-style-name="DefaultParagraphFont" style:family="text">
      <style:text-properties fo:color="#000000"/>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color="#000000"/>
    </style:style>
    <style:style style:name="P6533" style:parent-style-name="Normal" style:family="paragraph">
      <style:paragraph-properties fo:break-before="page" fo:margin-left="3.543in">
        <style:tab-stops/>
      </style:paragraph-properties>
    </style:style>
    <style:style style:name="T6534" style:parent-style-name="DefaultParagraphFont" style:family="text">
      <style:text-properties fo:color="#000000"/>
    </style:style>
    <style:style style:name="P6535" style:parent-style-name="Normal" style:family="paragraph">
      <style:paragraph-properties fo:text-indent="3.543in"/>
      <style:text-properties fo:color="#000000"/>
    </style:style>
    <style:style style:name="P6536" style:parent-style-name="Normal" style:family="paragraph">
      <style:paragraph-properties fo:text-indent="3.54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indent="0.4923in"/>
      <style:text-properties fo:color="#000000"/>
    </style:style>
    <style:style style:name="P6540" style:parent-style-name="Normal" style:family="paragraph">
      <style:paragraph-properties fo:text-indent="3.1666in">
        <style:tab-stops>
          <style:tab-stop style:type="left" style:position="3.1666in"/>
        </style:tab-stops>
      </style:paragraph-properties>
    </style:style>
    <style:style style:name="T6541" style:parent-style-name="DefaultParagraphFont" style:family="text">
      <style:text-properties fo:font-weight="bold" style:font-weight-asian="bold" fo:color="#000000"/>
    </style:style>
    <style:style style:name="P6542" style:parent-style-name="Normal" style:family="paragraph">
      <style:paragraph-properties fo:text-indent="3.1666in">
        <style:tab-stops>
          <style:tab-stop style:type="left" style:position="3.1666in"/>
        </style:tab-stops>
      </style:paragraph-properties>
    </style:style>
    <style:style style:name="T6543" style:parent-style-name="DefaultParagraphFont" style:family="text">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text-properties fo:color="#000000"/>
    </style:style>
    <style:style style:name="P6546" style:parent-style-name="Normal" style:family="paragraph">
      <style:text-properties fo:font-weight="bold" style:font-weight-asian="bold" fo:color="#000000"/>
    </style:style>
    <style:style style:name="P6547" style:parent-style-name="Normal" style:family="paragraph">
      <style:text-properties fo:color="#000000" style:text-underline-type="single" style:text-underline-style="solid" style:text-underline-width="auto" style:text-underline-mode="continuous"/>
    </style:style>
    <style:style style:name="P6548" style:parent-style-name="Normal" style:family="paragraph">
      <style:text-properties fo:color="#000000" style:text-underline-type="single" style:text-underline-style="solid" style:text-underline-width="auto" style:text-underline-mode="continuous"/>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9" style:parent-style-name="Normal" style:family="paragraph">
      <style:text-properties fo:color="#000000" style:text-underline-type="single" style:text-underline-style="solid" style:text-underline-width="auto" style:text-underline-mode="continuous"/>
    </style:style>
    <style:style style:name="P6560" style:parent-style-name="Normal" style:family="paragraph">
      <style:text-properties fo:color="#000000"/>
    </style:style>
    <style:style style:name="P6561" style:parent-style-name="Normal" style:family="paragraph">
      <style:paragraph-properties fo:text-indent="1.0708in">
        <style:tab-stops>
          <style:tab-stop style:type="left" style:position="1.0291in"/>
        </style:tab-stops>
      </style:paragraph-properties>
      <style:text-properties fo:color="#000000"/>
    </style:style>
    <style:style style:name="P6562" style:parent-style-name="Normal" style:family="paragraph">
      <style:text-properties fo:color="#000000"/>
    </style:style>
    <style:style style:name="P6563" style:parent-style-name="Normal" style:family="paragraph">
      <style:text-properties fo:color="#000000"/>
    </style:style>
    <style:style style:name="P6564" style:parent-style-name="Normal" style:family="paragraph">
      <style:text-properties fo:color="#000000"/>
    </style:style>
    <style:style style:name="P6565" style:parent-style-name="Normal" style:family="paragraph">
      <style:paragraph-properties>
        <style:tab-stops>
          <style:tab-stop style:type="left" style:position="2.6125in"/>
          <style:tab-stop style:type="left" style:leader-style="solid" style:leader-text="_" style:position="3.7604in"/>
          <style:tab-stop style:type="left" style:position="3.9187in"/>
          <style:tab-stop style:type="left" style:leader-style="solid" style:leader-text="_" style:position="6.0562in"/>
        </style:tab-stops>
      </style:paragraph-properties>
      <style:text-properties fo:color="#000000"/>
    </style:style>
    <style:style style:name="P6566" style:parent-style-name="Normal" style:family="paragraph">
      <style:paragraph-properties fo:text-indent="2.8104in">
        <style:tab-stops>
          <style:tab-stop style:type="left" style:position="2.8104in"/>
          <style:tab-stop style:type="left" style:position="4.5125in"/>
        </style:tab-stops>
      </style:paragraph-properties>
      <style:text-properties fo:color="#000000" fo:font-size="10pt" style:font-size-asian="10pt"/>
    </style:style>
    <style:style style:name="P6567" style:parent-style-name="Normal" style:family="paragraph">
      <style:paragraph-properties fo:text-indent="2.177in">
        <style:tab-stops>
          <style:tab-stop style:type="left" style:position="2.177in"/>
        </style:tab-stops>
      </style:paragraph-properties>
      <style:text-properties fo:color="#000000"/>
    </style:style>
    <style:style style:name="P6568" style:parent-style-name="Normal" style:family="paragraph">
      <style:text-properties fo:color="#000000"/>
    </style:style>
    <style:style style:name="P6569" style:parent-style-name="Normal" style:family="paragraph">
      <style:text-properties fo:color="#000000" style:text-underline-type="single" style:text-underline-style="solid" style:text-underline-width="auto" style:text-underline-mode="continuous"/>
    </style:style>
    <style:style style:name="P6570" style:parent-style-name="Normal" style:family="paragraph">
      <style:text-properties fo:color="#000000"/>
    </style:style>
    <style:style style:name="P6571" style:parent-style-name="Normal" style:family="paragraph">
      <style:text-properties fo:color="#000000"/>
    </style:style>
    <style:style style:name="P6572" style:parent-style-name="Normal" style:family="paragraph">
      <style:text-properties fo:color="#000000"/>
    </style:style>
    <style:style style:name="P6573"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562in"/>
        </style:tab-stops>
      </style:paragraph-properties>
      <style:text-properties fo:color="#000000"/>
    </style:style>
    <style:style style:name="P6574"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575" style:parent-style-name="Normal" style:family="paragraph">
      <style:paragraph-properties fo:text-indent="2.177in">
        <style:tab-stops>
          <style:tab-stop style:type="left" style:position="2.177in"/>
        </style:tab-stops>
      </style:paragraph-properties>
      <style:text-properties fo:color="#000000"/>
    </style:style>
    <style:style style:name="P6576" style:parent-style-name="Normal" style:family="paragraph">
      <style:text-properties fo:color="#000000"/>
    </style:style>
    <style:style style:name="P6577" style:parent-style-name="Normal" style:family="paragraph">
      <style:text-properties fo:color="#000000"/>
    </style:style>
    <style:style style:name="P6578"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166in"/>
        </style:tab-stops>
      </style:paragraph-properties>
      <style:text-properties fo:color="#000000"/>
    </style:style>
    <style:style style:name="P6579"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580" style:parent-style-name="Normal" style:family="paragraph">
      <style:paragraph-properties fo:text-indent="2.1375in">
        <style:tab-stops>
          <style:tab-stop style:type="left" style:position="2.1375in"/>
        </style:tab-stops>
      </style:paragraph-properties>
      <style:text-properties fo:color="#000000"/>
    </style:style>
    <style:style style:name="P6581" style:parent-style-name="Normal" style:family="paragraph">
      <style:paragraph-properties fo:text-align="center">
        <style:tab-stops>
          <style:tab-stop style:type="left" style:position="2.1375in"/>
        </style:tab-stops>
      </style:paragraph-properties>
    </style:style>
    <style:style style:name="T6582" style:parent-style-name="DefaultParagraphFont" style:family="text">
      <style:text-properties fo:color="#000000"/>
    </style:style>
    <style:style style:name="P6583" style:parent-style-name="Normal" style:family="paragraph">
      <style:paragraph-properties fo:break-before="page" fo:text-indent="3.543in"/>
    </style:style>
    <style:style style:name="P6584" style:parent-style-name="Normal" style:family="paragraph">
      <style:paragraph-properties fo:text-indent="3.543in"/>
      <style:text-properties fo:color="#000000"/>
    </style:style>
    <style:style style:name="P6585" style:parent-style-name="Normal" style:family="paragraph">
      <style:paragraph-properties fo:text-indent="3.543in"/>
      <style:text-properties fo:color="#000000"/>
    </style:style>
    <style:style style:name="P6586" style:parent-style-name="Normal" style:family="paragraph">
      <style:paragraph-properties fo:text-indent="3.54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ext-properties fo:color="#000000"/>
    </style:style>
    <style:style style:name="P6590" style:parent-style-name="Normal" style:family="paragraph">
      <style:paragraph-properties fo:text-align="center" fo:text-indent="0.4923in">
        <style:tab-stops>
          <style:tab-stop style:type="left" style:position="0in"/>
        </style:tab-stops>
      </style:paragraph-properties>
    </style:style>
    <style:style style:name="T6591" style:parent-style-name="DefaultParagraphFont" style:family="text">
      <style:text-properties fo:font-weight="bold" style:font-weight-asian="bold" fo:color="#000000"/>
    </style:style>
    <style:style style:name="P6592" style:parent-style-name="Normal" style:family="paragraph">
      <style:paragraph-properties fo:text-align="justify" fo:margin-left="3in" fo:text-indent="0.4923in">
        <style:tab-stops/>
      </style:paragraph-properties>
      <style:text-properties fo:color="#000000"/>
    </style:style>
    <style:style style:name="P6593" style:parent-style-name="Normal" style:family="paragraph">
      <style:paragraph-properties fo:text-align="justify">
        <style:tab-stops>
          <style:tab-stop style:type="right" style:position="6.4916in"/>
        </style:tab-stops>
      </style:paragraph-properties>
      <style:text-properties fo:color="#000000"/>
    </style:style>
    <style:style style:name="P6594" style:parent-style-name="Normal" style:family="paragraph">
      <style:paragraph-properties fo:text-align="justify" fo:text-indent="0.4923in"/>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text-properties fo:color="#000000"/>
    </style:style>
    <style:style style:name="P661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text-properties fo:color="#000000"/>
    </style:style>
    <style:style style:name="P6620" style:parent-style-name="Normal" style:family="paragraph">
      <style:paragraph-properties fo:text-align="justify" fo:text-indent="0.4923in"/>
      <style:text-properties fo:color="#000000"/>
    </style:style>
    <style:style style:name="P6621" style:parent-style-name="Normal" style:family="paragraph">
      <style:paragraph-properties fo:text-align="justify" fo:text-indent="0.4923in"/>
      <style:text-properties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justify" fo:text-indent="0.4923in"/>
      <style:text-properties fo:color="#000000"/>
    </style:style>
    <style:style style:name="P6624" style:parent-style-name="Normal" style:family="paragraph">
      <style:paragraph-properties fo:text-align="justify" fo:text-indent="0.4923in"/>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fo:text-indent="0.4923in"/>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text-properties fo:color="#000000"/>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5in"/>
      <style:text-properties fo:color="#000000" fo:font-size="10pt" style:font-size-asian="10pt"/>
    </style:style>
    <style:style style:name="P6637" style:parent-style-name="Normal" style:family="paragraph">
      <style:paragraph-properties fo:text-align="justify" fo:text-indent="0.4923in"/>
      <style:text-properties fo:color="#000000"/>
    </style:style>
    <style:style style:name="P6638" style:parent-style-name="Normal" style:family="paragraph">
      <style:paragraph-properties fo:text-align="justify" fo:text-indent="0.4923in">
        <style:tab-stops>
          <style:tab-stop style:type="center" style:position="1.3062in"/>
        </style:tab-stops>
      </style:paragraph-properties>
      <style:text-properties fo:color="#000000" fo:font-size="10pt" style:font-size-asian="10pt"/>
    </style:style>
    <style:style style:name="P6639" style:parent-style-name="Normal" style:family="paragraph">
      <style:paragraph-properties fo:text-align="justify" fo:text-indent="0.4923in"/>
      <style:text-properties fo:color="#000000"/>
    </style:style>
    <style:style style:name="P6640" style:parent-style-name="Normal" style:family="paragraph">
      <style:paragraph-properties fo:text-align="justify" fo:text-indent="0.4923in"/>
      <style:text-properties fo:color="#000000"/>
    </style:style>
    <style:style style:name="P6641" style:parent-style-name="Normal" style:family="paragraph">
      <style:paragraph-properties fo:text-align="justify" fo:text-indent="0.4923in"/>
      <style:text-properties fo:font-weight="bold" style:font-weight-asian="bold"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P6644" style:parent-style-name="Normal" style:family="paragraph">
      <style:paragraph-properties fo:text-align="center">
        <style:tab-stops>
          <style:tab-stop style:type="center" style:position="2.884in"/>
          <style:tab-stop style:type="right" style:position="5.768in"/>
        </style:tab-stops>
      </style:paragraph-properties>
    </style:style>
    <style:style style:name="T6645" style:parent-style-name="DefaultParagraphFont" style:family="text">
      <style:text-properties fo:color="#000000"/>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break-before="page" fo:margin-left="3.543in">
        <style:tab-stops/>
      </style:paragraph-properties>
    </style:style>
    <style:style style:name="T6652" style:parent-style-name="DefaultParagraphFont" style:family="text">
      <style:text-properties fo:color="#000000"/>
    </style:style>
    <style:style style:name="P6653" style:parent-style-name="Normal" style:family="paragraph">
      <style:paragraph-properties fo:text-indent="3.543in"/>
      <style:text-properties fo:color="#000000"/>
    </style:style>
    <style:style style:name="P6654" style:parent-style-name="Normal" style:family="paragraph">
      <style:paragraph-properties fo:text-indent="3.54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indent="3.543in"/>
    </style:style>
    <style:style style:name="T6660" style:parent-style-name="DefaultParagraphFont" style:family="text">
      <style:text-properties fo:font-weight="bold" style:font-weight-asian="bold" fo:color="#000000"/>
    </style:style>
    <style:style style:name="P6661" style:parent-style-name="Normal" style:family="paragraph">
      <style:paragraph-properties fo:text-indent="0.4923in"/>
      <style:text-properties fo:font-weight="bold" style:font-weight-asian="bold" fo:color="#000000"/>
    </style:style>
    <style:style style:name="P6662" style:parent-style-name="Normal" style:family="paragraph">
      <style:paragraph-properties fo:keep-with-next="always"/>
    </style:style>
    <style:style style:name="T6663" style:parent-style-name="DefaultParagraphFont" style:family="text">
      <style:text-properties fo:font-weight="bold" style:font-weight-asian="bold" fo:color="#000000"/>
    </style:style>
    <style:style style:name="P6664" style:parent-style-name="Normal" style:family="paragraph">
      <style:paragraph-properties fo:text-align="justify" fo:text-indent="0.4923in">
        <style:tab-stops>
          <style:tab-stop style:type="left" style:position="0.25in"/>
        </style:tab-stops>
      </style:paragraph-properties>
      <style:text-properties fo:color="#000000"/>
    </style:style>
    <style:style style:name="P6665" style:parent-style-name="Normal" style:family="paragraph">
      <style:paragraph-properties fo:text-align="justify" fo:text-indent="0.4923in">
        <style:tab-stops>
          <style:tab-stop style:type="left" style:position="0.25in"/>
        </style:tab-stops>
      </style:paragraph-properties>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tab-stops>
          <style:tab-stop style:type="left" style:position="0.6694in"/>
        </style:tab-stops>
      </style:paragraph-properties>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tab-stops>
          <style:tab-stop style:type="left" style:position="0.25in"/>
        </style:tab-stops>
      </style:paragraph-properties>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tab-stops>
          <style:tab-stop style:type="left" style:position="0.25in"/>
        </style:tab-stops>
      </style:paragraph-properties>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tab-stops>
          <style:tab-stop style:type="left" style:position="0.25in"/>
        </style:tab-stops>
      </style:paragraph-properties>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tab-stops>
          <style:tab-stop style:type="left" style:position="0.25in"/>
        </style:tab-stops>
      </style:paragraph-properties>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center"/>
    </style:style>
    <style:style style:name="T6686" style:parent-style-name="DefaultParagraphFont" style:family="text">
      <style:text-properties fo:color="#000000"/>
    </style:style>
    <style:style style:name="P6687" style:parent-style-name="Normal" style:family="paragraph">
      <style:paragraph-properties fo:break-before="page" fo:margin-left="3.543in">
        <style:tab-stops>
          <style:tab-stop style:type="left" style:position="-2.9368in"/>
        </style:tab-stops>
      </style:paragraph-properties>
    </style:style>
    <style:style style:name="T6688" style:parent-style-name="DefaultParagraphFont" style:family="text">
      <style:text-properties fo:color="#000000"/>
    </style:style>
    <style:style style:name="P6689" style:parent-style-name="Normal" style:family="paragraph">
      <style:paragraph-properties fo:text-indent="3.543in"/>
      <style:text-properties fo:color="#000000"/>
    </style:style>
    <style:style style:name="P6690" style:parent-style-name="Normal" style:family="paragraph">
      <style:paragraph-properties fo:text-indent="3.54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indent="0.4923in"/>
      <style:text-properties fo:color="#000000"/>
    </style:style>
    <style:style style:name="P6694" style:parent-style-name="Normal" style:family="paragraph">
      <style:paragraph-properties>
        <style:tab-stops>
          <style:tab-stop style:type="left" style:position="3.5229in"/>
        </style:tab-stops>
      </style:paragraph-properties>
    </style:style>
    <style:style style:name="T6695" style:parent-style-name="DefaultParagraphFont" style:family="text">
      <style:text-properties fo:font-weight="bold" style:font-weight-asian="bold" fo:color="#000000"/>
    </style:style>
    <style:style style:name="T6696" style:parent-style-name="DefaultParagraphFont" style:family="text">
      <style:text-properties fo:font-weight="bold" style:font-weight-asian="bold" fo:color="#000000"/>
    </style:style>
    <style:style style:name="P6697" style:parent-style-name="Normal" style:family="paragraph">
      <style:paragraph-properties>
        <style:tab-stops>
          <style:tab-stop style:type="left" style:position="3.5229in"/>
        </style:tab-stops>
      </style:paragraph-properties>
    </style:style>
    <style:style style:name="T6698" style:parent-style-name="DefaultParagraphFont" style:family="text">
      <style:text-properties fo:font-weight="bold" style:font-weight-asian="bold" fo:color="#000000"/>
    </style:style>
    <style:style style:name="T6699" style:parent-style-name="DefaultParagraphFont" style:family="text">
      <style:text-properties fo:font-weight="bold" style:font-weight-asian="bold" fo:color="#000000"/>
    </style:style>
    <style:style style:name="T6700" style:parent-style-name="DefaultParagraphFont" style:family="text">
      <style:text-properties fo:color="#000000"/>
    </style:style>
    <style:style style:name="P6701" style:parent-style-name="Normal" style:family="paragraph">
      <style:paragraph-properties>
        <style:tab-stops>
          <style:tab-stop style:type="left" style:position="3.5229in"/>
        </style:tab-stops>
      </style:paragraph-properties>
    </style:style>
    <style:style style:name="T6702" style:parent-style-name="DefaultParagraphFont" style:family="text">
      <style:text-properties fo:font-weight="bold" style:font-weight-asian="bold" fo:color="#000000"/>
    </style:style>
    <style:style style:name="T6703" style:parent-style-name="DefaultParagraphFont" style:family="text">
      <style:text-properties fo:font-weight="bold" style:font-weight-asian="bold" fo:color="#000000"/>
    </style:style>
    <style:style style:name="T6704" style:parent-style-name="DefaultParagraphFont" style:family="text">
      <style:text-properties fo:color="#000000"/>
    </style:style>
    <style:style style:name="P6705"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706" style:parent-style-name="Normal" style:family="paragraph">
      <style:text-properties fo:color="#000000"/>
    </style:style>
    <style:style style:name="P6707" style:parent-style-name="Normal" style:family="paragraph">
      <style:text-properties fo:color="#000000" fo:font-size="10pt" style:font-size-asian="10pt"/>
    </style:style>
    <style:style style:name="P6708" style:parent-style-name="Normal" style:family="paragraph">
      <style:text-properties fo:color="#000000"/>
    </style:style>
    <style:style style:name="P6709" style:parent-style-name="Normal" style:family="paragraph">
      <style:paragraph-properties>
        <style:tab-stops>
          <style:tab-stop style:type="left" style:position="3.5229in"/>
        </style:tab-stops>
      </style:paragraph-properties>
    </style:style>
    <style:style style:name="T6710" style:parent-style-name="DefaultParagraphFont" style:family="text">
      <style:text-properties fo:font-weight="bold" style:font-weight-asian="bold" fo:color="#000000"/>
    </style:style>
    <style:style style:name="T6711" style:parent-style-name="DefaultParagraphFont" style:family="text">
      <style:text-properties fo:font-weight="bold" style:font-weight-asian="bold" fo:color="#000000"/>
    </style:style>
    <style:style style:name="T6712" style:parent-style-name="DefaultParagraphFont" style:family="text">
      <style:text-properties fo:font-weight="bold" style:font-weight-asian="bold" fo:color="#000000"/>
    </style:style>
    <style:style style:name="T6713" style:parent-style-name="DefaultParagraphFont" style:family="text">
      <style:text-properties fo:color="#000000"/>
    </style:style>
    <style:style style:name="P6714" style:parent-style-name="Normal" style:family="paragraph">
      <style:text-properties fo:font-weight="bold" style:font-weight-asian="bold" fo:color="#000000"/>
    </style:style>
    <style:style style:name="P6715" style:parent-style-name="Normal" style:family="paragraph">
      <style:text-properties fo:font-weight="bold" style:font-weight-asian="bold" fo:color="#000000"/>
    </style:style>
    <style:style style:name="P6716" style:parent-style-name="Normal" style:family="paragraph">
      <style:text-properties fo:font-weight="bold" style:font-weight-asian="bold" fo:color="#000000"/>
    </style:style>
    <style:style style:name="P6717" style:parent-style-name="Normal" style:family="paragraph">
      <style:text-properties fo:color="#000000"/>
    </style:style>
    <style:style style:name="P6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9" style:parent-style-name="Normal" style:family="paragraph">
      <style:paragraph-properties fo:text-align="center"/>
      <style:text-properties fo:color="#000000" fo:font-size="10pt" style:font-size-asian="10pt"/>
    </style:style>
    <style:style style:name="P6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1" style:parent-style-name="Normal" style:family="paragraph">
      <style:paragraph-properties fo:text-align="center"/>
      <style:text-properties fo:color="#000000" fo:font-size="10pt" style:font-size-asian="10pt"/>
    </style:style>
    <style:style style:name="P6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3" style:parent-style-name="Normal" style:family="paragraph">
      <style:text-properties fo:color="#000000" fo:font-size="10pt" style:font-size-asian="10pt"/>
    </style:style>
    <style:style style:name="P6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5" style:parent-style-name="Normal" style:family="paragraph">
      <style:paragraph-properties fo:text-align="center"/>
      <style:text-properties fo:color="#000000" fo:font-size="10pt" style:font-size-asian="10pt"/>
    </style:style>
    <style:style style:name="P6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8" style:parent-style-name="Normal" style:family="paragraph">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text-position="super 66.6%"/>
    </style:style>
    <style:style style:name="T6733" style:parent-style-name="DefaultParagraphFont" style:family="text">
      <style:text-properties fo:color="#000000"/>
    </style:style>
    <style:style style:name="P6734" style:parent-style-name="Normal" style:family="paragraph">
      <style:text-properties fo:color="#000000"/>
    </style:style>
    <style:style style:name="P6735" style:parent-style-name="Normal" style:family="paragraph">
      <style:text-properties fo:font-weight="bold" style:font-weight-asian="bold" fo:color="#000000"/>
    </style:style>
    <style:style style:name="P673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text-properties fo:color="#000000"/>
    </style:style>
    <style:style style:name="P6737"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P6738" style:parent-style-name="Normal" style:family="paragraph">
      <style:text-properties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text-properties fo:color="#000000"/>
    </style:style>
    <style:style style:name="P6741"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742"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743" style:parent-style-name="Normal" style:family="paragraph">
      <style:text-properties fo:color="#000000"/>
    </style:style>
    <style:style style:name="P6744" style:parent-style-name="Normal" style:family="paragraph">
      <style:text-properties fo:color="#000000"/>
    </style:style>
    <style:style style:name="P6745" style:parent-style-name="Normal" style:family="paragraph">
      <style:paragraph-properties>
        <style:tab-stops>
          <style:tab-stop style:type="left" style:leader-style="solid" style:leader-text="_" style:position="1.8604in"/>
          <style:tab-stop style:type="left" style:position="2.4541in"/>
          <style:tab-stop style:type="left" style:leader-style="solid" style:leader-text="_" style:position="3.4437in"/>
          <style:tab-stop style:type="left" style:position="3.9187in"/>
          <style:tab-stop style:type="left" style:leader-style="solid" style:leader-text="_" style:position="5.8187in"/>
        </style:tab-stops>
      </style:paragraph-properties>
      <style:text-properties fo:color="#000000"/>
    </style:style>
    <style:style style:name="P6746" style:parent-style-name="Normal" style:family="paragraph">
      <style:paragraph-properties fo:text-indent="0.752in">
        <style:tab-stops>
          <style:tab-stop style:type="left" style:position="0.752in"/>
          <style:tab-stop style:type="left" style:position="2.7312in"/>
          <style:tab-stop style:type="left" style:position="4.3145in"/>
        </style:tab-stops>
      </style:paragraph-properties>
      <style:text-properties fo:color="#000000" fo:font-size="10pt" style:font-size-asian="10pt"/>
    </style:style>
    <style:style style:name="P6747" style:parent-style-name="Normal" style:family="paragraph">
      <style:text-properties fo:color="#000000"/>
    </style:style>
    <style:style style:name="P6748" style:parent-style-name="Normal" style:family="paragraph">
      <style:text-properties fo:color="#000000"/>
    </style:style>
    <style:style style:name="P6749" style:parent-style-name="Normal" style:family="paragraph">
      <style:paragraph-properties>
        <style:tab-stops>
          <style:tab-stop style:type="left" style:position="1.0687in"/>
          <style:tab-stop style:type="left" style:leader-style="solid" style:leader-text="_" style:position="2.177in"/>
          <style:tab-stop style:type="left" style:position="2.5729in"/>
          <style:tab-stop style:type="left" style:leader-style="solid" style:leader-text="_" style:position="4.75in"/>
        </style:tab-stops>
      </style:paragraph-properties>
      <style:text-properties fo:color="#000000"/>
    </style:style>
    <style:style style:name="P6750" style:parent-style-name="Normal" style:family="paragraph">
      <style:paragraph-properties fo:text-indent="1.2666in">
        <style:tab-stops>
          <style:tab-stop style:type="left" style:position="1.2666in"/>
          <style:tab-stop style:type="left" style:position="3.1666in"/>
        </style:tab-stops>
      </style:paragraph-properties>
      <style:text-properties fo:color="#000000" fo:font-size="10pt" style:font-size-asian="10pt"/>
    </style:style>
    <style:style style:name="P6751" style:parent-style-name="Normal" style:family="paragraph">
      <style:text-properties fo:color="#000000"/>
    </style:style>
    <style:style style:name="P6752" style:parent-style-name="Normal" style:family="paragraph">
      <style:text-properties fo:color="#000000"/>
    </style:style>
    <style:style style:name="P6753" style:parent-style-name="Normal" style:family="paragraph">
      <style:text-properties fo:color="#000000"/>
    </style:style>
    <style:style style:name="P6754" style:parent-style-name="Normal" style:family="paragraph">
      <style:paragraph-properties>
        <style:tab-stops>
          <style:tab-stop style:type="left" style:position="1.3062in"/>
          <style:tab-stop style:type="left" style:leader-style="solid" style:leader-text="_" style:position="2.4937in"/>
          <style:tab-stop style:type="left" style:position="2.8895in"/>
          <style:tab-stop style:type="left" style:leader-style="solid" style:leader-text="_" style:position="4.5916in"/>
        </style:tab-stops>
      </style:paragraph-properties>
      <style:text-properties fo:color="#000000"/>
    </style:style>
    <style:style style:name="P6755" style:parent-style-name="Normal" style:family="paragraph">
      <style:paragraph-properties fo:text-indent="1.5437in">
        <style:tab-stops>
          <style:tab-stop style:type="left" style:position="1.5437in"/>
          <style:tab-stop style:type="left" style:position="3.325in"/>
        </style:tab-stops>
      </style:paragraph-properties>
      <style:text-properties fo:color="#000000" fo:font-size="10pt" style:font-size-asian="10pt"/>
    </style:style>
    <style:style style:name="P6756" style:parent-style-name="Normal" style:family="paragraph">
      <style:text-properties fo:color="#000000"/>
    </style:style>
    <style:style style:name="P6757" style:parent-style-name="Normal" style:family="paragraph">
      <style:paragraph-properties fo:text-align="center"/>
    </style:style>
    <style:style style:name="T6758" style:parent-style-name="DefaultParagraphFont" style:family="text">
      <style:text-properties fo:color="#000000"/>
    </style:style>
    <style:style style:name="P6759" style:parent-style-name="Normal" style:family="paragraph">
      <style:paragraph-properties fo:break-before="page" fo:margin-left="3.543in">
        <style:tab-stops/>
      </style:paragraph-properties>
    </style:style>
    <style:style style:name="T6760" style:parent-style-name="DefaultParagraphFont" style:family="text">
      <style:text-properties fo:color="#000000"/>
    </style:style>
    <style:style style:name="P6761" style:parent-style-name="Normal" style:family="paragraph">
      <style:paragraph-properties fo:text-indent="3.543in"/>
      <style:text-properties fo:color="#000000"/>
    </style:style>
    <style:style style:name="P6762" style:parent-style-name="Normal" style:family="paragraph">
      <style:paragraph-properties fo:text-indent="3.54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indent="0.4923in"/>
      <style:text-properties fo:color="#000000"/>
    </style:style>
    <style:style style:name="P6766" style:parent-style-name="Normal" style:family="paragraph">
      <style:paragraph-properties fo:text-align="justify">
        <style:tab-stops>
          <style:tab-stop style:type="left" style:position="3.5229in"/>
        </style:tab-stops>
      </style:paragraph-properties>
    </style:style>
    <style:style style:name="T6767" style:parent-style-name="DefaultParagraphFont" style:family="text">
      <style:text-properties fo:font-weight="bold" style:font-weight-asian="bold" fo:color="#000000"/>
    </style:style>
    <style:style style:name="T6768" style:parent-style-name="DefaultParagraphFont" style:family="text">
      <style:text-properties fo:font-weight="bold" style:font-weight-asian="bold" fo:color="#000000"/>
    </style:style>
    <style:style style:name="P6769" style:parent-style-name="Normal" style:family="paragraph">
      <style:paragraph-properties fo:text-align="justify">
        <style:tab-stops>
          <style:tab-stop style:type="left" style:position="3.5229in"/>
        </style:tab-stops>
      </style:paragraph-properties>
    </style:style>
    <style:style style:name="T6770" style:parent-style-name="DefaultParagraphFont" style:family="text">
      <style:text-properties fo:font-weight="bold" style:font-weight-asian="bold" fo:color="#000000"/>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color="#000000"/>
    </style:style>
    <style:style style:name="P6773" style:parent-style-name="Normal" style:family="paragraph">
      <style:paragraph-properties fo:text-align="justify">
        <style:tab-stops>
          <style:tab-stop style:type="left" style:position="3.5229in"/>
        </style:tab-stops>
      </style:paragraph-properties>
    </style:style>
    <style:style style:name="T6774" style:parent-style-name="DefaultParagraphFont" style:family="text">
      <style:text-properties fo:font-weight="bold" style:font-weight-asian="bold" fo:color="#000000"/>
    </style:style>
    <style:style style:name="T6775" style:parent-style-name="DefaultParagraphFont" style:family="text">
      <style:text-properties fo:font-weight="bold" style:font-weight-asian="bold"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6778" style:parent-style-name="Normal" style:family="paragraph">
      <style:paragraph-properties fo:text-align="justify"/>
      <style:text-properties fo:color="#000000"/>
    </style:style>
    <style:style style:name="P6779" style:parent-style-name="Normal" style:family="paragraph">
      <style:paragraph-properties fo:text-align="justify"/>
      <style:text-properties fo:color="#000000"/>
    </style:style>
    <style:style style:name="P6780"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6781" style:parent-style-name="Normal" style:family="paragraph">
      <style:paragraph-properties fo:text-align="justify"/>
      <style:text-properties fo:color="#000000"/>
    </style:style>
    <style:style style:name="P6782" style:parent-style-name="Normal" style:family="paragraph">
      <style:paragraph-properties fo:text-align="justify">
        <style:tab-stops>
          <style:tab-stop style:type="left" style:position="3.5229in"/>
        </style:tab-stops>
      </style:paragraph-properties>
    </style:style>
    <style:style style:name="T6783" style:parent-style-name="DefaultParagraphFont" style:family="text">
      <style:text-properties fo:font-weight="bold" style:font-weight-asian="bold" fo:color="#000000"/>
    </style:style>
    <style:style style:name="T6784" style:parent-style-name="DefaultParagraphFont" style:family="text">
      <style:text-properties fo:color="#000000"/>
    </style:style>
    <style:style style:name="T6785" style:parent-style-name="DefaultParagraphFont" style:family="text">
      <style:text-properties fo:font-weight="bold" style:font-weight-asian="bold" fo:color="#000000"/>
    </style:style>
    <style:style style:name="T6786" style:parent-style-name="DefaultParagraphFont" style:family="text">
      <style:text-properties fo:font-weight="bold" style:font-weight-asian="bold" fo:color="#000000"/>
    </style:style>
    <style:style style:name="T6787" style:parent-style-name="DefaultParagraphFont" style:family="text">
      <style:text-properties fo:font-weight="bold" style:font-weight-asian="bold" fo:color="#000000"/>
    </style:style>
    <style:style style:name="T6788" style:parent-style-name="DefaultParagraphFont" style:family="text">
      <style:text-properties fo:color="#000000"/>
    </style:style>
    <style:style style:name="P6789" style:parent-style-name="Normal" style:family="paragraph">
      <style:paragraph-properties fo:text-align="justify"/>
      <style:text-properties fo:font-weight="bold" style:font-weight-asian="bold" fo:color="#000000"/>
    </style:style>
    <style:style style:name="P6790" style:parent-style-name="Normal" style:family="paragraph">
      <style:paragraph-properties fo:text-align="justify"/>
    </style:style>
    <style:style style:name="T6791" style:parent-style-name="DefaultParagraphFont" style:family="text">
      <style:text-properties fo:font-weight="bold" style:font-weight-asian="bold" fo:color="#000000"/>
    </style:style>
    <style:style style:name="P6792" style:parent-style-name="Normal" style:family="paragraph">
      <style:paragraph-properties fo:text-align="justify"/>
      <style:text-properties fo:color="#000000"/>
    </style:style>
    <style:style style:name="P67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align="center"/>
      <style:text-properties fo:color="#000000" fo:font-size="10pt" style:font-size-asian="10pt"/>
    </style:style>
    <style:style style:name="P6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fo:text-align="justify" fo:text-indent="4.2354in">
        <style:tab-stops>
          <style:tab-stop style:type="left" style:position="4.2354in"/>
        </style:tab-stops>
      </style:paragraph-properties>
      <style:text-properties fo:color="#000000" fo:font-size="10pt" style:font-size-asian="10pt"/>
    </style:style>
    <style:style style:name="P6797" style:parent-style-name="Normal" style:family="paragraph">
      <style:paragraph-properties fo:text-align="justify" fo:text-indent="0.4923in"/>
      <style:text-properties fo:color="#000000"/>
    </style:style>
    <style:style style:name="P6798" style:parent-style-name="Normal" style:family="paragraph">
      <style:paragraph-properties fo:text-align="justify"/>
      <style:text-properties fo:color="#000000"/>
    </style:style>
    <style:style style:name="P6799" style:parent-style-name="Normal" style:family="paragraph">
      <style:paragraph-properties fo:text-align="justify"/>
      <style:text-properties fo:font-weight="bold" style:font-weight-asian="bold" fo:color="#000000"/>
    </style:style>
    <style:style style:name="P68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fo:text-align="justify" fo:text-indent="2.1375in">
        <style:tab-stops>
          <style:tab-stop style:type="left" style:position="2.1375in"/>
        </style:tab-stops>
      </style:paragraph-properties>
      <style:text-properties fo:color="#000000" fo:font-size="10pt" style:font-size-asian="10pt"/>
    </style:style>
    <style:style style:name="P6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804" style:parent-style-name="Normal" style:family="paragraph">
      <style:paragraph-properties fo:text-align="justify"/>
      <style:text-properties fo:color="#000000"/>
    </style:style>
    <style:style style:name="P680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0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07" style:parent-style-name="Normal" style:family="paragraph">
      <style:paragraph-properties fo:text-align="justify"/>
      <style:text-properties fo:color="#000000"/>
    </style:style>
    <style:style style:name="P6808" style:parent-style-name="Normal" style:family="paragraph">
      <style:paragraph-properties fo:text-align="justify"/>
      <style:text-properties fo:color="#000000"/>
    </style:style>
    <style:style style:name="P680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10"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11" style:parent-style-name="Normal" style:family="paragraph">
      <style:paragraph-properties fo:text-align="justify"/>
      <style:text-properties fo:color="#000000"/>
    </style:style>
    <style:style style:name="P6812" style:parent-style-name="Normal" style:family="paragraph">
      <style:paragraph-properties fo:text-align="justify"/>
      <style:text-properties fo:color="#000000"/>
    </style:style>
    <style:style style:name="P6813" style:parent-style-name="Normal" style:family="paragraph">
      <style:paragraph-properties fo:text-align="justify"/>
      <style:text-properties fo:color="#000000"/>
    </style:style>
    <style:style style:name="P6814"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815" style:parent-style-name="Normal" style:family="paragraph">
      <style:paragraph-properties fo:text-align="justify"/>
      <style:text-properties fo:color="#000000"/>
    </style:style>
    <style:style style:name="P6816" style:parent-style-name="Normal" style:family="paragraph">
      <style:paragraph-properties fo:text-align="justify"/>
      <style:text-properties fo:color="#000000"/>
    </style:style>
    <style:style style:name="P6817" style:parent-style-name="Normal" style:family="paragraph">
      <style:paragraph-properties fo:text-align="justify"/>
      <style:text-properties fo:color="#000000"/>
    </style:style>
    <style:style style:name="P6818"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19"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20" style:parent-style-name="Normal" style:family="paragraph">
      <style:paragraph-properties fo:text-align="justify"/>
      <style:text-properties fo:color="#000000"/>
    </style:style>
    <style:style style:name="P6821" style:parent-style-name="Normal" style:family="paragraph">
      <style:paragraph-properties fo:text-align="justify"/>
      <style:text-properties fo:color="#000000"/>
    </style:style>
    <style:style style:name="P6822" style:parent-style-name="Normal" style:family="paragraph">
      <style:paragraph-properties fo:text-align="center"/>
    </style:style>
    <style:style style:name="T6823" style:parent-style-name="DefaultParagraphFont" style:family="text">
      <style:text-properties fo:color="#000000"/>
    </style:style>
    <style:style style:name="P6824" style:parent-style-name="Normal" style:family="paragraph">
      <style:paragraph-properties fo:break-before="page" fo:margin-left="3.543in">
        <style:tab-stops/>
      </style:paragraph-properties>
    </style:style>
    <style:style style:name="T6825" style:parent-style-name="DefaultParagraphFont" style:family="text">
      <style:text-properties fo:color="#000000"/>
    </style:style>
    <style:style style:name="P6826" style:parent-style-name="Normal" style:family="paragraph">
      <style:paragraph-properties fo:text-indent="3.543in"/>
      <style:text-properties fo:color="#000000"/>
    </style:style>
    <style:style style:name="P6827" style:parent-style-name="Normal" style:family="paragraph">
      <style:paragraph-properties fo:text-indent="3.54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align="justify">
        <style:tab-stops>
          <style:tab-stop style:type="left" style:position="3.5229in"/>
        </style:tab-stops>
      </style:paragraph-properties>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font-weight="bold" style:font-weight-asian="bold" fo:color="#000000"/>
    </style:style>
    <style:style style:name="P6834" style:parent-style-name="Normal" style:family="paragraph">
      <style:paragraph-properties fo:text-align="justify">
        <style:tab-stops>
          <style:tab-stop style:type="left" style:position="3.5229in"/>
        </style:tab-stops>
      </style:paragraph-properties>
    </style:style>
    <style:style style:name="T6835" style:parent-style-name="DefaultParagraphFont" style:family="text">
      <style:text-properties fo:font-weight="bold" style:font-weight-asian="bold" fo:color="#000000"/>
    </style:style>
    <style:style style:name="T6836" style:parent-style-name="DefaultParagraphFont" style:family="text">
      <style:text-properties fo:font-weight="bold" style:font-weight-asian="bold" fo:color="#000000"/>
    </style:style>
    <style:style style:name="T6837" style:parent-style-name="DefaultParagraphFont" style:family="text">
      <style:text-properties fo:color="#000000"/>
    </style:style>
    <style:style style:name="P6838" style:parent-style-name="Normal" style:family="paragraph">
      <style:paragraph-properties fo:text-align="justify">
        <style:tab-stops>
          <style:tab-stop style:type="left" style:position="3.5229in"/>
        </style:tab-stops>
      </style:paragraph-properties>
    </style:style>
    <style:style style:name="T6839" style:parent-style-name="DefaultParagraphFont" style:family="text">
      <style:text-properties fo:font-weight="bold" style:font-weight-asian="bold" fo:color="#000000"/>
    </style:style>
    <style:style style:name="T6840" style:parent-style-name="DefaultParagraphFont" style:family="text">
      <style:text-properties fo:font-weight="bold" style:font-weight-asian="bold"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6843" style:parent-style-name="Normal" style:family="paragraph">
      <style:paragraph-properties fo:text-align="justify"/>
      <style:text-properties fo:color="#000000"/>
    </style:style>
    <style:style style:name="P6844" style:parent-style-name="Normal" style:family="paragraph">
      <style:paragraph-properties fo:text-align="justify"/>
      <style:text-properties fo:color="#000000" fo:font-size="10pt" style:font-size-asian="10pt"/>
    </style:style>
    <style:style style:name="P6845" style:parent-style-name="Normal" style:family="paragraph">
      <style:paragraph-properties fo:text-align="justify"/>
      <style:text-properties fo:color="#000000"/>
    </style:style>
    <style:style style:name="P6846" style:parent-style-name="Normal" style:family="paragraph">
      <style:paragraph-properties fo:text-align="justify">
        <style:tab-stops>
          <style:tab-stop style:type="left" style:position="3.5229in"/>
        </style:tab-stops>
      </style:paragraph-properties>
    </style:style>
    <style:style style:name="T6847" style:parent-style-name="DefaultParagraphFont" style:family="text">
      <style:text-properties fo:font-weight="bold" style:font-weight-asian="bold" fo:color="#000000"/>
    </style:style>
    <style:style style:name="T6848" style:parent-style-name="DefaultParagraphFont" style:family="text">
      <style:text-properties fo:font-weight="bold" style:font-weight-asian="bold" fo:color="#000000"/>
    </style:style>
    <style:style style:name="T6849" style:parent-style-name="DefaultParagraphFont" style:family="text">
      <style:text-properties fo:color="#000000"/>
    </style:style>
    <style:style style:name="P6850" style:parent-style-name="Normal" style:family="paragraph">
      <style:paragraph-properties fo:text-align="justify"/>
      <style:text-properties fo:font-weight="bold" style:font-weight-asian="bold" fo:color="#000000"/>
    </style:style>
    <style:style style:name="P6851" style:parent-style-name="Normal" style:family="paragraph">
      <style:paragraph-properties fo:text-align="justify"/>
      <style:text-properties fo:color="#000000"/>
    </style:style>
    <style:style style:name="P68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53" style:parent-style-name="Normal" style:family="paragraph">
      <style:paragraph-properties fo:text-align="justify" fo:text-indent="2.5729in">
        <style:tab-stops>
          <style:tab-stop style:type="left" style:position="2.5729in"/>
        </style:tab-stops>
      </style:paragraph-properties>
      <style:text-properties fo:color="#000000" fo:font-size="10pt" style:font-size-asian="10pt"/>
    </style:style>
    <style:style style:name="P6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5" style:parent-style-name="Normal" style:family="paragraph">
      <style:paragraph-properties fo:text-align="justify" fo:text-indent="5.4625in">
        <style:tab-stops>
          <style:tab-stop style:type="left" style:position="5.4625in"/>
        </style:tab-stops>
      </style:paragraph-properties>
      <style:text-properties fo:color="#000000" fo:font-size="10pt" style:font-size-asian="10pt"/>
    </style:style>
    <style:style style:name="P6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7" style:parent-style-name="Normal" style:family="paragraph">
      <style:paragraph-properties fo:text-align="center"/>
      <style:text-properties fo:color="#000000" fo:font-size="10pt" style:font-size-asian="10pt"/>
    </style:style>
    <style:style style:name="P6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2" style:parent-style-name="Normal" style:family="paragraph">
      <style:paragraph-properties fo:text-align="justify" fo:text-indent="0.4923in"/>
      <style:text-properties fo:color="#000000"/>
    </style:style>
    <style:style style:name="P6863" style:parent-style-name="Normal" style:family="paragraph">
      <style:paragraph-properties fo:text-align="justify" fo:text-indent="0.4923in"/>
      <style:text-properties fo:color="#000000"/>
    </style:style>
    <style:style style:name="P6864" style:parent-style-name="Normal" style:family="paragraph">
      <style:paragraph-properties fo:text-align="justify"/>
      <style:text-properties fo:font-weight="bold" style:font-weight-asian="bold" fo:color="#000000"/>
    </style:style>
    <style:style style:name="P68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66"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867" style:parent-style-name="Normal" style:family="paragraph">
      <style:paragraph-properties fo:text-align="justify"/>
      <style:text-properties fo:color="#000000"/>
    </style:style>
    <style:style style:name="P6868" style:parent-style-name="Normal" style:family="paragraph">
      <style:paragraph-properties fo:text-align="justify" fo:text-indent="0.5937in">
        <style:tab-stops>
          <style:tab-stop style:type="left" style:position="0.5937in"/>
        </style:tab-stops>
      </style:paragraph-properties>
      <style:text-properties fo:color="#000000" fo:font-size="10pt" style:font-size-asian="10pt"/>
    </style:style>
    <style:style style:name="P6869" style:parent-style-name="Normal" style:family="paragraph">
      <style:paragraph-properties fo:text-align="justify"/>
      <style:text-properties fo:color="#000000"/>
    </style:style>
    <style:style style:name="P687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7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72" style:parent-style-name="Normal" style:family="paragraph">
      <style:paragraph-properties fo:text-align="justify"/>
      <style:text-properties fo:color="#000000"/>
    </style:style>
    <style:style style:name="P6873" style:parent-style-name="Normal" style:family="paragraph">
      <style:paragraph-properties fo:text-align="justify"/>
      <style:text-properties fo:color="#000000"/>
    </style:style>
    <style:style style:name="P687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7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76" style:parent-style-name="Normal" style:family="paragraph">
      <style:paragraph-properties fo:text-align="justify"/>
      <style:text-properties fo:color="#000000"/>
    </style:style>
    <style:style style:name="P6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text-align="justify"/>
      <style:text-properties fo:color="#000000"/>
    </style:style>
    <style:style style:name="P688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8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82" style:parent-style-name="Normal" style:family="paragraph">
      <style:paragraph-properties fo:text-align="justify"/>
      <style:text-properties fo:color="#000000"/>
    </style:style>
    <style:style style:name="P6883" style:parent-style-name="Normal" style:family="paragraph">
      <style:paragraph-properties fo:text-align="justify"/>
      <style:text-properties fo:color="#000000"/>
    </style:style>
    <style:style style:name="P6884" style:parent-style-name="Normal" style:family="paragraph">
      <style:paragraph-properties fo:text-align="justify"/>
      <style:text-properties fo:color="#000000"/>
    </style:style>
    <style:style style:name="P6885" style:parent-style-name="Normal" style:family="paragraph">
      <style:paragraph-properties fo:text-align="justify"/>
      <style:text-properties fo:color="#000000"/>
    </style:style>
    <style:style style:name="P6886" style:parent-style-name="Normal" style:family="paragraph">
      <style:paragraph-properties fo:text-align="justify"/>
      <style:text-properties fo:color="#000000"/>
    </style:style>
    <style:style style:name="P6887"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888" style:parent-style-name="Normal" style:family="paragraph">
      <style:paragraph-properties fo:text-align="justify"/>
      <style:text-properties fo:color="#000000"/>
    </style:style>
    <style:style style:name="P6889" style:parent-style-name="Normal" style:family="paragraph">
      <style:paragraph-properties fo:break-before="page" fo:text-indent="3.543in"/>
      <style:text-properties fo:color="#000000"/>
    </style:style>
    <style:style style:name="P6890" style:parent-style-name="Normal" style:family="paragraph">
      <style:paragraph-properties fo:text-indent="3.543in"/>
      <style:text-properties fo:color="#000000"/>
    </style:style>
    <style:style style:name="P6891" style:parent-style-name="Normal" style:family="paragraph">
      <style:paragraph-properties fo:text-indent="0.4923in"/>
      <style:text-properties fo:color="#000000"/>
    </style:style>
    <style:style style:name="P6892" style:parent-style-name="Normal" style:family="paragraph">
      <style:paragraph-properties fo:text-align="justify"/>
      <style:text-properties fo:color="#000000"/>
    </style:style>
    <style:style style:name="P689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94"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95" style:parent-style-name="Normal" style:family="paragraph">
      <style:paragraph-properties fo:text-align="justify"/>
      <style:text-properties fo:color="#000000"/>
    </style:style>
    <style:style style:name="P6896" style:parent-style-name="Normal" style:family="paragraph">
      <style:paragraph-properties fo:text-align="justify"/>
      <style:text-properties fo:color="#000000"/>
    </style:style>
    <style:style style:name="P6897" style:parent-style-name="Normal" style:family="paragraph">
      <style:paragraph-properties fo:text-align="justify"/>
      <style:text-properties fo:color="#000000"/>
    </style:style>
    <style:style style:name="P68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99" style:parent-style-name="Normal" style:family="paragraph">
      <style:paragraph-properties fo:text-align="center"/>
      <style:text-properties fo:color="#000000" fo:font-size="10pt" style:font-size-asian="10pt"/>
    </style:style>
    <style:style style:name="P6900" style:parent-style-name="Normal" style:family="paragraph">
      <style:paragraph-properties fo:text-align="justify"/>
      <style:text-properties fo:color="#000000"/>
    </style:style>
    <style:style style:name="P6901" style:parent-style-name="Normal" style:family="paragraph">
      <style:paragraph-properties fo:text-align="justify"/>
      <style:text-properties fo:color="#000000"/>
    </style:style>
    <style:style style:name="P69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fo:text-align="justify"/>
      <style:text-properties fo:color="#000000"/>
    </style:style>
    <style:style style:name="P6906" style:parent-style-name="Normal" style:family="paragraph">
      <style:paragraph-properties fo:text-align="justify">
        <style:tab-stops>
          <style:tab-stop style:type="left" style:position="1.3854in"/>
          <style:tab-stop style:type="left" style:leader-style="solid" style:leader-text="_" style:position="2.4937in"/>
          <style:tab-stop style:type="left" style:position="2.7708in"/>
          <style:tab-stop style:type="left" style:leader-style="solid" style:leader-text="_" style:position="5.1062in"/>
        </style:tab-stops>
      </style:paragraph-properties>
      <style:text-properties fo:color="#000000"/>
    </style:style>
    <style:style style:name="P6907" style:parent-style-name="Normal" style:family="paragraph">
      <style:paragraph-properties fo:text-align="justify" fo:text-indent="1.6229in">
        <style:tab-stops>
          <style:tab-stop style:type="left" style:position="1.6229in"/>
          <style:tab-stop style:type="left" style:position="3.2854in"/>
        </style:tab-stops>
      </style:paragraph-properties>
      <style:text-properties fo:color="#000000" fo:font-size="10pt" style:font-size-asian="10pt"/>
    </style:style>
    <style:style style:name="P6908" style:parent-style-name="Normal" style:family="paragraph">
      <style:paragraph-properties fo:text-align="justify"/>
      <style:text-properties fo:color="#000000"/>
    </style:style>
    <style:style style:name="P6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0"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2" style:parent-style-name="Normal" style:family="paragraph">
      <style:paragraph-properties fo:text-align="justify" fo:text-indent="2.375in">
        <style:tab-stops>
          <style:tab-stop style:type="left" style:position="2.375in"/>
          <style:tab-stop style:type="left" style:position="3.2854in"/>
          <style:tab-stop style:type="left" style:position="5.6604in"/>
        </style:tab-stops>
      </style:paragraph-properties>
      <style:text-properties fo:color="#000000" fo:font-size="10pt" style:font-size-asian="10pt"/>
    </style:style>
    <style:style style:name="P6913" style:parent-style-name="Normal" style:family="paragraph">
      <style:paragraph-properties fo:text-align="justify"/>
      <style:text-properties fo:color="#000000"/>
    </style:style>
    <style:style style:name="P6914" style:parent-style-name="Normal" style:family="paragraph">
      <style:paragraph-properties fo:text-align="justify"/>
      <style:text-properties fo:color="#000000" fo:font-size="10pt" style:font-size-asian="10pt"/>
    </style:style>
    <style:style style:name="P6915" style:parent-style-name="Normal" style:family="paragraph">
      <style:paragraph-properties fo:text-align="justify"/>
      <style:text-properties fo:color="#000000"/>
    </style:style>
    <style:style style:name="P6916" style:parent-style-name="Normal" style:family="paragraph">
      <style:paragraph-properties fo:text-align="justify"/>
      <style:text-properties fo:color="#000000"/>
    </style:style>
    <style:style style:name="P6917" style:parent-style-name="Normal" style:family="paragraph">
      <style:paragraph-properties fo:text-align="justify"/>
      <style:text-properties fo:color="#000000"/>
    </style:style>
    <style:style style:name="P6918" style:parent-style-name="Normal" style:family="paragraph">
      <style:paragraph-properties fo:text-align="justify"/>
      <style:text-properties fo:color="#000000"/>
    </style:style>
    <style:style style:name="P6919" style:parent-style-name="Normal" style:family="paragraph">
      <style:paragraph-properties fo:text-align="justify"/>
      <style:text-properties fo:color="#000000"/>
    </style:style>
    <style:style style:name="P6920"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color="#000000"/>
    </style:style>
    <style:style style:name="P6923" style:parent-style-name="Normal" style:family="paragraph">
      <style:paragraph-properties fo:break-before="page" fo:margin-left="3.543in">
        <style:tab-stops/>
      </style:paragraph-properties>
    </style:style>
    <style:style style:name="T6924" style:parent-style-name="DefaultParagraphFont" style:family="text">
      <style:text-properties fo:color="#000000"/>
    </style:style>
    <style:style style:name="P6925" style:parent-style-name="Normal" style:family="paragraph">
      <style:paragraph-properties fo:text-indent="3.543in"/>
      <style:text-properties fo:color="#000000"/>
    </style:style>
    <style:style style:name="P6926" style:parent-style-name="Normal" style:family="paragraph">
      <style:paragraph-properties fo:text-indent="3.54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indent="0.4923in"/>
      <style:text-properties fo:color="#000000"/>
    </style:style>
    <style:style style:name="P6930" style:parent-style-name="Normal" style:family="paragraph">
      <style:paragraph-properties fo:text-align="justify">
        <style:tab-stops>
          <style:tab-stop style:type="left" style:position="3.5625in"/>
        </style:tab-stops>
      </style:paragraph-properties>
    </style:style>
    <style:style style:name="T6931" style:parent-style-name="DefaultParagraphFont" style:family="text">
      <style:text-properties fo:font-weight="bold" style:font-weight-asian="bold" fo:color="#000000"/>
    </style:style>
    <style:style style:name="T6932" style:parent-style-name="DefaultParagraphFont" style:family="text">
      <style:text-properties fo:font-weight="bold" style:font-weight-asian="bold" fo:color="#000000"/>
    </style:style>
    <style:style style:name="P6933" style:parent-style-name="Normal" style:family="paragraph">
      <style:paragraph-properties fo:text-align="justify">
        <style:tab-stops>
          <style:tab-stop style:type="left" style:position="3.5625in"/>
        </style:tab-stops>
      </style:paragraph-properties>
    </style:style>
    <style:style style:name="T6934" style:parent-style-name="DefaultParagraphFont" style:family="text">
      <style:text-properties fo:font-weight="bold" style:font-weight-asian="bold" fo:color="#000000"/>
    </style:style>
    <style:style style:name="T6935" style:parent-style-name="DefaultParagraphFont" style:family="text">
      <style:text-properties fo:font-weight="bold" style:font-weight-asian="bold" fo:color="#000000"/>
    </style:style>
    <style:style style:name="T6936" style:parent-style-name="DefaultParagraphFont" style:family="text">
      <style:text-properties fo:font-weight="bold" style:font-weight-asian="bold" fo:color="#000000"/>
    </style:style>
    <style:style style:name="T6937" style:parent-style-name="DefaultParagraphFont" style:family="text">
      <style:text-properties fo:color="#000000"/>
    </style:style>
    <style:style style:name="P6938" style:parent-style-name="Normal" style:family="paragraph">
      <style:paragraph-properties fo:text-align="justify">
        <style:tab-stops>
          <style:tab-stop style:type="left" style:position="3.5625in"/>
        </style:tab-stops>
      </style:paragraph-properties>
    </style:style>
    <style:style style:name="T6939" style:parent-style-name="DefaultParagraphFont" style:family="text">
      <style:text-properties fo:font-weight="bold" style:font-weight-asian="bold" fo:color="#000000"/>
    </style:style>
    <style:style style:name="T6940" style:parent-style-name="DefaultParagraphFont" style:family="text">
      <style:text-properties fo:font-weight="bold" style:font-weight-asian="bold"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4.3541in">
        <style:tab-stops>
          <style:tab-stop style:type="left" style:position="4.3541in"/>
        </style:tab-stops>
      </style:paragraph-properties>
      <style:text-properties fo:color="#000000" fo:font-size="10pt" style:font-size-asian="10pt"/>
    </style:style>
    <style:style style:name="P6943" style:parent-style-name="Normal" style:family="paragraph">
      <style:paragraph-properties fo:text-align="justify"/>
      <style:text-properties fo:color="#000000"/>
    </style:style>
    <style:style style:name="P6944" style:parent-style-name="Normal" style:family="paragraph">
      <style:paragraph-properties fo:text-align="justify"/>
      <style:text-properties fo:color="#000000" fo:font-size="10pt" style:font-size-asian="10pt"/>
    </style:style>
    <style:style style:name="P6945" style:parent-style-name="Normal" style:family="paragraph">
      <style:paragraph-properties fo:text-align="justify"/>
      <style:text-properties fo:color="#000000"/>
    </style:style>
    <style:style style:name="P6946" style:parent-style-name="Normal" style:family="paragraph">
      <style:paragraph-properties fo:text-align="justify">
        <style:tab-stops>
          <style:tab-stop style:type="left" style:position="3.5625in"/>
        </style:tab-stops>
      </style:paragraph-properties>
    </style:style>
    <style:style style:name="T6947" style:parent-style-name="DefaultParagraphFont" style:family="text">
      <style:text-properties fo:font-weight="bold" style:font-weight-asian="bold" fo:color="#000000"/>
    </style:style>
    <style:style style:name="T6948" style:parent-style-name="DefaultParagraphFont" style:family="text">
      <style:text-properties fo:font-weight="bold" style:font-weight-asian="bold" fo:color="#000000"/>
    </style:style>
    <style:style style:name="T6949" style:parent-style-name="DefaultParagraphFont" style:family="text">
      <style:text-properties fo:color="#000000"/>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color="#000000"/>
    </style:style>
    <style:style style:name="T6952" style:parent-style-name="DefaultParagraphFont" style:family="text">
      <style:text-properties fo:font-weight="bold" style:font-weight-asian="bold" fo:color="#000000"/>
    </style:style>
    <style:style style:name="P6953" style:parent-style-name="Normal" style:family="paragraph">
      <style:paragraph-properties fo:text-align="justify"/>
      <style:text-properties fo:font-weight="bold" style:font-weight-asian="bold" fo:color="#000000"/>
    </style:style>
    <style:style style:name="P6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text-align="justify" fo:text-indent="6.1354in">
        <style:tab-stops>
          <style:tab-stop style:type="left" style:position="6.1354in"/>
        </style:tab-stops>
      </style:paragraph-properties>
      <style:text-properties fo:color="#000000" fo:font-size="10pt" style:font-size-asian="10pt"/>
    </style:style>
    <style:style style:name="P6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fo:text-align="center"/>
      <style:text-properties fo:color="#000000" fo:font-size="10pt" style:font-size-asian="10pt"/>
    </style:style>
    <style:style style:name="P6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fo:text-align="justify"/>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style:text-properties fo:color="#000000"/>
    </style:style>
    <style:style style:name="P6965" style:parent-style-name="Normal" style:family="paragraph">
      <style:paragraph-properties fo:text-align="justify"/>
      <style:text-properties fo:font-weight="bold" style:font-weight-asian="bold" fo:color="#000000"/>
    </style:style>
    <style:style style:name="P69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align="center"/>
      <style:text-properties fo:color="#000000" fo:font-size="10pt" style:font-size-asian="10pt"/>
    </style:style>
    <style:style style:name="P6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justify"/>
      <style:text-properties fo:color="#000000"/>
    </style:style>
    <style:style style:name="P6971"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972"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973" style:parent-style-name="Normal" style:family="paragraph">
      <style:paragraph-properties fo:text-align="justify"/>
      <style:text-properties fo:color="#000000"/>
    </style:style>
    <style:style style:name="P6974" style:parent-style-name="Normal" style:family="paragraph">
      <style:paragraph-properties fo:text-align="justify"/>
      <style:text-properties fo:color="#000000"/>
    </style:style>
    <style:style style:name="P697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76"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77" style:parent-style-name="Normal" style:family="paragraph">
      <style:paragraph-properties fo:text-align="justify"/>
      <style:text-properties fo:color="#000000"/>
    </style:style>
    <style:style style:name="P6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0" style:parent-style-name="Normal" style:family="paragraph">
      <style:paragraph-properties fo:text-align="justify"/>
      <style:text-properties fo:color="#000000"/>
    </style:style>
    <style:style style:name="P698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8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83" style:parent-style-name="Normal" style:family="paragraph">
      <style:paragraph-properties fo:text-align="justify"/>
      <style:text-properties fo:color="#000000"/>
    </style:style>
    <style:style style:name="P6984" style:parent-style-name="Normal" style:family="paragraph">
      <style:paragraph-properties fo:text-align="justify"/>
      <style:text-properties fo:color="#000000"/>
    </style:style>
    <style:style style:name="P6985" style:parent-style-name="Normal" style:family="paragraph">
      <style:paragraph-properties fo:break-before="page" fo:text-indent="3.543in"/>
      <style:text-properties fo:color="#000000"/>
    </style:style>
    <style:style style:name="P6986" style:parent-style-name="Normal" style:family="paragraph">
      <style:paragraph-properties fo:text-indent="3.543in"/>
      <style:text-properties fo:color="#000000"/>
    </style:style>
    <style:style style:name="P6987" style:parent-style-name="Normal" style:family="paragraph">
      <style:paragraph-properties fo:text-indent="0.4923in"/>
      <style:text-properties fo:color="#000000"/>
    </style:style>
    <style:style style:name="P6988" style:parent-style-name="Normal" style:family="paragraph">
      <style:paragraph-properties fo:text-align="justify"/>
      <style:text-properties fo:color="#000000"/>
    </style:style>
    <style:style style:name="P6989" style:parent-style-name="Normal" style:family="paragraph">
      <style:paragraph-properties fo:text-align="justify"/>
      <style:text-properties fo:color="#000000"/>
    </style:style>
    <style:style style:name="P6990"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991" style:parent-style-name="Normal" style:family="paragraph">
      <style:paragraph-properties fo:text-align="justify"/>
      <style:text-properties fo:color="#000000"/>
    </style:style>
    <style:style style:name="P6992" style:parent-style-name="Normal" style:family="paragraph">
      <style:paragraph-properties fo:text-align="justify"/>
      <style:text-properties fo:color="#000000"/>
    </style:style>
    <style:style style:name="P6993" style:parent-style-name="Normal" style:family="paragraph">
      <style:paragraph-properties fo:text-align="justify"/>
      <style:text-properties fo:color="#000000"/>
    </style:style>
    <style:style style:name="P699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9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96" style:parent-style-name="Normal" style:family="paragraph">
      <style:paragraph-properties fo:text-align="justify"/>
      <style:text-properties fo:color="#000000"/>
    </style:style>
    <style:style style:name="P6997" style:parent-style-name="Normal" style:family="paragraph">
      <style:paragraph-properties fo:text-align="justify"/>
      <style:text-properties fo:color="#000000"/>
    </style:style>
    <style:style style:name="P6998" style:parent-style-name="Normal" style:family="paragraph">
      <style:paragraph-properties fo:text-align="justify"/>
      <style:text-properties fo:color="#000000"/>
    </style:style>
    <style:style style:name="P6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00" style:parent-style-name="Normal" style:family="paragraph">
      <style:paragraph-properties fo:text-align="justify"/>
      <style:text-properties fo:color="#000000"/>
    </style:style>
    <style:style style:name="P70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02" style:parent-style-name="Normal" style:family="paragraph">
      <style:paragraph-properties fo:text-align="justify"/>
      <style:text-properties fo:color="#000000"/>
    </style:style>
    <style:style style:name="P7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6" style:parent-style-name="Normal" style:family="paragraph">
      <style:paragraph-properties fo:text-align="justify"/>
      <style:text-properties fo:color="#000000"/>
    </style:style>
    <style:style style:name="P7007" style:parent-style-name="Normal" style:family="paragraph">
      <style:paragraph-properties fo:text-align="justify">
        <style:tab-stops>
          <style:tab-stop style:type="left" style:position="1.1083in"/>
          <style:tab-stop style:type="left" style:leader-style="solid" style:leader-text="_" style:position="2.2958in"/>
          <style:tab-stop style:type="left" style:position="2.6125in"/>
          <style:tab-stop style:type="left" style:leader-style="solid" style:leader-text="_" style:position="4.552in"/>
        </style:tab-stops>
      </style:paragraph-properties>
      <style:text-properties fo:color="#000000"/>
    </style:style>
    <style:style style:name="P7008"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7009" style:parent-style-name="Normal" style:family="paragraph">
      <style:paragraph-properties fo:text-align="justify"/>
      <style:text-properties fo:color="#000000"/>
    </style:style>
    <style:style style:name="P70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3" style:parent-style-name="Normal" style:family="paragraph">
      <style:paragraph-properties fo:text-align="justify" fo:text-indent="1.5437in">
        <style:tab-stops>
          <style:tab-stop style:type="left" style:position="1.5437in"/>
          <style:tab-stop style:type="left" style:position="2.652in"/>
          <style:tab-stop style:type="left" style:position="5.502in"/>
        </style:tab-stops>
      </style:paragraph-properties>
      <style:text-properties fo:color="#000000" fo:font-size="10pt" style:font-size-asian="10pt"/>
    </style:style>
    <style:style style:name="P7014" style:parent-style-name="Normal" style:family="paragraph">
      <style:paragraph-properties fo:text-align="justify"/>
      <style:text-properties fo:color="#000000"/>
    </style:style>
    <style:style style:name="P7015"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7016" style:parent-style-name="Normal" style:family="paragraph">
      <style:paragraph-properties fo:text-align="justify"/>
      <style:text-properties fo:color="#000000"/>
    </style:style>
    <style:style style:name="P7017" style:parent-style-name="Normal" style:family="paragraph">
      <style:paragraph-properties fo:text-align="justify"/>
      <style:text-properties fo:color="#000000"/>
    </style:style>
    <style:style style:name="P7018" style:parent-style-name="Normal" style:family="paragraph">
      <style:paragraph-properties fo:text-align="justify"/>
      <style:text-properties fo:color="#000000"/>
    </style:style>
    <style:style style:name="P7019" style:parent-style-name="Normal" style:family="paragraph">
      <style:paragraph-properties fo:text-align="justify"/>
      <style:text-properties fo:color="#000000"/>
    </style:style>
    <style:style style:name="P7020"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021" style:parent-style-name="Normal" style:family="paragraph">
      <style:paragraph-properties fo:text-align="center"/>
    </style:style>
    <style:style style:name="T7022" style:parent-style-name="DefaultParagraphFont" style:family="text">
      <style:text-properties fo:color="#000000"/>
    </style:style>
    <style:style style:name="P7023" style:parent-style-name="Normal" style:family="paragraph">
      <style:paragraph-properties fo:break-before="page" fo:margin-left="3.543in">
        <style:tab-stops/>
      </style:paragraph-properties>
    </style:style>
    <style:style style:name="T7024" style:parent-style-name="DefaultParagraphFont" style:family="text">
      <style:text-properties fo:color="#000000"/>
    </style:style>
    <style:style style:name="P7025" style:parent-style-name="Normal" style:family="paragraph">
      <style:paragraph-properties fo:text-indent="3.543in"/>
      <style:text-properties fo:color="#000000"/>
    </style:style>
    <style:style style:name="P7026" style:parent-style-name="Normal" style:family="paragraph">
      <style:paragraph-properties fo:text-indent="3.54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indent="0.4923in"/>
      <style:text-properties fo:color="#000000"/>
    </style:style>
    <style:style style:name="P7030" style:parent-style-name="Normal" style:family="paragraph">
      <style:paragraph-properties fo:text-align="justify">
        <style:tab-stops>
          <style:tab-stop style:type="left" style:position="3.5625in"/>
        </style:tab-stops>
      </style:paragraph-properties>
    </style:style>
    <style:style style:name="T7031" style:parent-style-name="DefaultParagraphFont" style:family="text">
      <style:text-properties fo:font-weight="bold" style:font-weight-asian="bold" fo:color="#000000"/>
    </style:style>
    <style:style style:name="T7032" style:parent-style-name="DefaultParagraphFont" style:family="text">
      <style:text-properties fo:font-weight="bold" style:font-weight-asian="bold" fo:color="#000000"/>
    </style:style>
    <style:style style:name="P7033" style:parent-style-name="Normal" style:family="paragraph">
      <style:paragraph-properties fo:text-align="justify">
        <style:tab-stops>
          <style:tab-stop style:type="left" style:position="3.5625in"/>
        </style:tab-stops>
      </style:paragraph-properties>
    </style:style>
    <style:style style:name="T7034" style:parent-style-name="DefaultParagraphFont" style:family="text">
      <style:text-properties fo:font-weight="bold" style:font-weight-asian="bold" fo:color="#000000"/>
    </style:style>
    <style:style style:name="T7035" style:parent-style-name="DefaultParagraphFont" style:family="text">
      <style:text-properties fo:font-weight="bold" style:font-weight-asian="bold" fo:color="#000000"/>
    </style:style>
    <style:style style:name="T7036" style:parent-style-name="DefaultParagraphFont" style:family="text">
      <style:text-properties fo:color="#000000"/>
    </style:style>
    <style:style style:name="P7037" style:parent-style-name="Normal" style:family="paragraph">
      <style:paragraph-properties fo:text-align="justify">
        <style:tab-stops>
          <style:tab-stop style:type="left" style:position="3.5625in"/>
        </style:tab-stops>
      </style:paragraph-properties>
    </style:style>
    <style:style style:name="T7038" style:parent-style-name="DefaultParagraphFont" style:family="text">
      <style:text-properties fo:font-weight="bold" style:font-weight-asian="bold" fo:color="#000000"/>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7042" style:parent-style-name="Normal" style:family="paragraph">
      <style:paragraph-properties fo:text-align="justify"/>
      <style:text-properties fo:color="#000000"/>
    </style:style>
    <style:style style:name="P7043" style:parent-style-name="Normal" style:family="paragraph">
      <style:paragraph-properties fo:text-align="justify"/>
      <style:text-properties fo:color="#000000"/>
    </style:style>
    <style:style style:name="P7044"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7045" style:parent-style-name="Normal" style:family="paragraph">
      <style:paragraph-properties fo:text-align="justify"/>
      <style:text-properties fo:color="#000000"/>
    </style:style>
    <style:style style:name="P7046" style:parent-style-name="Normal" style:family="paragraph">
      <style:paragraph-properties fo:text-align="justify">
        <style:tab-stops>
          <style:tab-stop style:type="left" style:position="3.5625in"/>
        </style:tab-stops>
      </style:paragraph-properties>
    </style:style>
    <style:style style:name="T7047" style:parent-style-name="DefaultParagraphFont" style:family="text">
      <style:text-properties fo:font-weight="bold" style:font-weight-asian="bold" fo:color="#000000"/>
    </style:style>
    <style:style style:name="T7048" style:parent-style-name="DefaultParagraphFont" style:family="text">
      <style:text-properties fo:font-weight="bold" style:font-weight-asian="bold" fo:color="#000000"/>
    </style:style>
    <style:style style:name="T7049" style:parent-style-name="DefaultParagraphFont" style:family="text">
      <style:text-properties fo:color="#000000"/>
    </style:style>
    <style:style style:name="P7050" style:parent-style-name="Normal" style:family="paragraph">
      <style:paragraph-properties fo:text-align="justify"/>
      <style:text-properties fo:color="#000000"/>
    </style:style>
    <style:style style:name="P7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52"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7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7" style:parent-style-name="Normal" style:family="paragraph">
      <style:paragraph-properties fo:text-align="justify"/>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style:text-properties fo:color="#000000"/>
    </style:style>
    <style:style style:name="P7060" style:parent-style-name="Normal" style:family="paragraph">
      <style:paragraph-properties fo:text-align="justify"/>
      <style:text-properties fo:font-weight="bold" style:font-weight-asian="bold" fo:color="#000000"/>
    </style:style>
    <style:style style:name="P70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62" style:parent-style-name="Normal" style:family="paragraph">
      <style:paragraph-properties fo:text-align="center"/>
      <style:text-properties fo:color="#000000" fo:font-size="10pt" style:font-size-asian="10pt"/>
    </style:style>
    <style:style style:name="P7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5" style:parent-style-name="Normal" style:family="paragraph">
      <style:paragraph-properties fo:text-align="justify"/>
      <style:text-properties fo:color="#000000"/>
    </style:style>
    <style:style style:name="P706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06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068" style:parent-style-name="Normal" style:family="paragraph">
      <style:paragraph-properties fo:text-align="justify"/>
      <style:text-properties fo:color="#000000"/>
    </style:style>
    <style:style style:name="P7069" style:parent-style-name="Normal" style:family="paragraph">
      <style:paragraph-properties fo:text-align="justify"/>
      <style:text-properties fo:color="#000000"/>
    </style:style>
    <style:style style:name="P707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7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72" style:parent-style-name="Normal" style:family="paragraph">
      <style:paragraph-properties fo:text-align="justify"/>
      <style:text-properties fo:color="#000000"/>
    </style:style>
    <style:style style:name="P7073" style:parent-style-name="Normal" style:family="paragraph">
      <style:paragraph-properties fo:text-align="justify"/>
      <style:text-properties fo:color="#000000"/>
    </style:style>
    <style:style style:name="P7074" style:parent-style-name="Normal" style:family="paragraph">
      <style:paragraph-properties fo:text-align="justify"/>
      <style:text-properties fo:color="#000000"/>
    </style:style>
    <style:style style:name="P7075"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7076" style:parent-style-name="Normal" style:family="paragraph">
      <style:paragraph-properties fo:text-align="justify"/>
      <style:text-properties fo:color="#000000"/>
    </style:style>
    <style:style style:name="P7077" style:parent-style-name="Normal" style:family="paragraph">
      <style:paragraph-properties fo:text-align="justify"/>
      <style:text-properties fo:color="#000000"/>
    </style:style>
    <style:style style:name="P7078" style:parent-style-name="Normal" style:family="paragraph">
      <style:paragraph-properties fo:text-align="justify"/>
      <style:text-properties fo:color="#000000"/>
    </style:style>
    <style:style style:name="P707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80"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81" style:parent-style-name="Normal" style:family="paragraph">
      <style:paragraph-properties fo:text-align="justify"/>
      <style:text-properties fo:color="#000000"/>
    </style:style>
    <style:style style:name="P7082"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83"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84" style:parent-style-name="Normal" style:family="paragraph">
      <style:paragraph-properties fo:text-align="justify"/>
      <style:text-properties fo:color="#000000"/>
    </style:style>
    <style:style style:name="P7085" style:parent-style-name="Normal" style:family="paragraph">
      <style:paragraph-properties fo:text-align="center"/>
    </style:style>
    <style:style style:name="T7086" style:parent-style-name="DefaultParagraphFont" style:family="text">
      <style:text-properties fo:color="#000000"/>
    </style:style>
    <style:style style:name="P7087" style:parent-style-name="Normal" style:family="paragraph">
      <style:paragraph-properties fo:break-before="page" fo:margin-left="3.543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indent="3.543in"/>
      <style:text-properties fo:color="#000000"/>
    </style:style>
    <style:style style:name="P7090" style:parent-style-name="Normal" style:family="paragraph">
      <style:paragraph-properties fo:text-indent="3.54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indent="0.4923in"/>
      <style:text-properties fo:color="#000000"/>
    </style:style>
    <style:style style:name="P7094" style:parent-style-name="Normal" style:family="paragraph">
      <style:paragraph-properties fo:text-align="justify">
        <style:tab-stops>
          <style:tab-stop style:type="left" style:position="3.5625in"/>
        </style:tab-stops>
      </style:paragraph-properties>
    </style:style>
    <style:style style:name="T7095" style:parent-style-name="DefaultParagraphFont" style:family="text">
      <style:text-properties fo:font-weight="bold" style:font-weight-asian="bold" fo:color="#000000"/>
    </style:style>
    <style:style style:name="T7096" style:parent-style-name="DefaultParagraphFont" style:family="text">
      <style:text-properties fo:font-weight="bold" style:font-weight-asian="bold" fo:color="#000000"/>
    </style:style>
    <style:style style:name="P7097" style:parent-style-name="Normal" style:family="paragraph">
      <style:paragraph-properties fo:text-align="justify">
        <style:tab-stops>
          <style:tab-stop style:type="left" style:position="3.5625in"/>
        </style:tab-stops>
      </style:paragraph-properties>
    </style:style>
    <style:style style:name="T7098" style:parent-style-name="DefaultParagraphFont" style:family="text">
      <style:text-properties fo:font-weight="bold" style:font-weight-asian="bold" fo:color="#000000"/>
    </style:style>
    <style:style style:name="T7099" style:parent-style-name="DefaultParagraphFont" style:family="text">
      <style:text-properties fo:font-weight="bold" style:font-weight-asian="bold" fo:color="#000000"/>
    </style:style>
    <style:style style:name="T7100" style:parent-style-name="DefaultParagraphFont" style:family="text">
      <style:text-properties fo:color="#000000"/>
    </style:style>
    <style:style style:name="P7101" style:parent-style-name="Normal" style:family="paragraph">
      <style:paragraph-properties fo:text-align="justify">
        <style:tab-stops>
          <style:tab-stop style:type="left" style:position="3.5625in"/>
        </style:tab-stops>
      </style:paragraph-properties>
    </style:style>
    <style:style style:name="T7102" style:parent-style-name="DefaultParagraphFont" style:family="text">
      <style:text-properties fo:font-weight="bold" style:font-weight-asian="bold" fo:color="#000000"/>
    </style:style>
    <style:style style:name="T7103" style:parent-style-name="DefaultParagraphFont" style:family="text">
      <style:text-properties fo:font-weight="bold" style:font-weight-asian="bold"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106" style:parent-style-name="Normal" style:family="paragraph">
      <style:paragraph-properties fo:text-align="justify"/>
      <style:text-properties fo:color="#000000"/>
    </style:style>
    <style:style style:name="P7107" style:parent-style-name="Normal" style:family="paragraph">
      <style:paragraph-properties fo:text-align="justify"/>
      <style:text-properties fo:color="#000000" fo:font-size="10pt" style:font-size-asian="10pt"/>
    </style:style>
    <style:style style:name="P7108" style:parent-style-name="Normal" style:family="paragraph">
      <style:paragraph-properties fo:text-align="justify"/>
      <style:text-properties fo:color="#000000"/>
    </style:style>
    <style:style style:name="P7109" style:parent-style-name="Normal" style:family="paragraph">
      <style:paragraph-properties fo:text-align="justify">
        <style:tab-stops>
          <style:tab-stop style:type="left" style:position="3.5625in"/>
        </style:tab-stops>
      </style:paragraph-properties>
    </style:style>
    <style:style style:name="T7110" style:parent-style-name="DefaultParagraphFont" style:family="text">
      <style:text-properties fo:font-weight="bold" style:font-weight-asian="bold" fo:color="#000000"/>
    </style:style>
    <style:style style:name="T7111" style:parent-style-name="DefaultParagraphFont" style:family="text">
      <style:text-properties fo:font-weight="bold" style:font-weight-asian="bold" fo:color="#000000"/>
    </style:style>
    <style:style style:name="T7112" style:parent-style-name="DefaultParagraphFont" style:family="text">
      <style:text-properties fo:color="#000000"/>
    </style:style>
    <style:style style:name="P7113" style:parent-style-name="Normal" style:family="paragraph">
      <style:paragraph-properties fo:text-align="justify"/>
    </style:style>
    <style:style style:name="T7114" style:parent-style-name="DefaultParagraphFont" style:family="text">
      <style:text-properties fo:font-weight="bold" style:font-weight-asian="bold" fo:color="#000000"/>
    </style:style>
    <style:style style:name="P7115" style:parent-style-name="Normal" style:family="paragraph">
      <style:paragraph-properties fo:text-align="justify"/>
      <style:text-properties fo:font-weight="bold" style:font-weight-asian="bold" fo:color="#000000"/>
    </style:style>
    <style:style style:name="P7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7" style:parent-style-name="Normal" style:family="paragraph">
      <style:paragraph-properties fo:text-align="center"/>
      <style:text-properties fo:color="#000000" fo:font-size="10pt" style:font-size-asian="10pt"/>
    </style:style>
    <style:style style:name="P7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9" style:parent-style-name="Normal" style:family="paragraph">
      <style:paragraph-properties fo:text-align="justify" fo:text-indent="5.027in">
        <style:tab-stops>
          <style:tab-stop style:type="left" style:position="5.027in"/>
        </style:tab-stops>
      </style:paragraph-properties>
      <style:text-properties fo:color="#000000" fo:font-size="10pt" style:font-size-asian="10pt"/>
    </style:style>
    <style:style style:name="P7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1" style:parent-style-name="Normal" style:family="paragraph">
      <style:paragraph-properties fo:text-align="center"/>
      <style:text-properties fo:color="#000000" fo:font-size="10pt" style:font-size-asian="10pt"/>
    </style:style>
    <style:style style:name="P7122" style:parent-style-name="Normal" style:family="paragraph">
      <style:paragraph-properties fo:text-align="justify">
        <style:tab-stops>
          <style:tab-stop style:type="left" style:leader-style="solid" style:leader-text="_" style:position="6.693in"/>
        </style:tab-stops>
      </style:paragraph-properties>
      <style:text-properties fo:color="#000000"/>
    </style:style>
    <style:style style:name="P7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4" style:parent-style-name="Normal" style:family="paragraph">
      <style:paragraph-properties fo:text-align="justify"/>
      <style:text-properties fo:color="#000000"/>
    </style:style>
    <style:style style:name="P7125" style:parent-style-name="Normal" style:family="paragraph">
      <style:paragraph-properties fo:text-align="justify" fo:text-indent="0.4923in"/>
      <style:text-properties fo:color="#000000"/>
    </style:style>
    <style:style style:name="P7126" style:parent-style-name="Normal" style:family="paragraph">
      <style:paragraph-properties fo:text-align="justify"/>
      <style:text-properties fo:color="#000000"/>
    </style:style>
    <style:style style:name="P7127" style:parent-style-name="Normal" style:family="paragraph">
      <style:paragraph-properties fo:text-align="justify"/>
      <style:text-properties fo:font-weight="bold" style:font-weight-asian="bold" fo:color="#000000"/>
    </style:style>
    <style:style style:name="P7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29" style:parent-style-name="Normal" style:family="paragraph">
      <style:paragraph-properties fo:text-align="justify" fo:text-indent="1.7416in">
        <style:tab-stops>
          <style:tab-stop style:type="left" style:position="1.7416in"/>
          <style:tab-stop style:type="left" style:position="4.9875in"/>
        </style:tab-stops>
      </style:paragraph-properties>
      <style:text-properties fo:color="#000000" fo:font-size="10pt" style:font-size-asian="10pt"/>
    </style:style>
    <style:style style:name="P7130" style:parent-style-name="Normal" style:family="paragraph">
      <style:paragraph-properties fo:text-align="justify"/>
      <style:text-properties fo:color="#000000"/>
    </style:style>
    <style:style style:name="P7131" style:parent-style-name="Normal" style:family="paragraph">
      <style:paragraph-properties fo:text-align="justify"/>
      <style:text-properties fo:color="#000000"/>
    </style:style>
    <style:style style:name="P713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13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134" style:parent-style-name="Normal" style:family="paragraph">
      <style:paragraph-properties fo:text-align="justify"/>
      <style:text-properties fo:color="#000000"/>
    </style:style>
    <style:style style:name="P7135" style:parent-style-name="Normal" style:family="paragraph">
      <style:paragraph-properties fo:text-align="justify"/>
      <style:text-properties fo:color="#000000"/>
    </style:style>
    <style:style style:name="P7136"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137"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138" style:parent-style-name="Normal" style:family="paragraph">
      <style:paragraph-properties fo:text-align="justify"/>
      <style:text-properties fo:color="#000000"/>
    </style:style>
    <style:style style:name="P7139" style:parent-style-name="Normal" style:family="paragraph">
      <style:paragraph-properties fo:text-align="justify"/>
      <style:text-properties fo:color="#000000"/>
    </style:style>
    <style:style style:name="P7140" style:parent-style-name="Normal" style:family="paragraph">
      <style:paragraph-properties fo:text-align="justify"/>
      <style:text-properties fo:color="#000000"/>
    </style:style>
    <style:style style:name="P7141"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7142" style:parent-style-name="Normal" style:family="paragraph">
      <style:paragraph-properties fo:text-align="justify"/>
      <style:text-properties fo:color="#000000"/>
    </style:style>
    <style:style style:name="P7143" style:parent-style-name="Normal" style:family="paragraph">
      <style:paragraph-properties fo:break-before="page" fo:text-indent="3.543in"/>
      <style:text-properties fo:color="#000000"/>
    </style:style>
    <style:style style:name="P7144" style:parent-style-name="Normal" style:family="paragraph">
      <style:paragraph-properties fo:text-indent="3.543in"/>
      <style:text-properties fo:color="#000000"/>
    </style:style>
    <style:style style:name="P7145" style:parent-style-name="Normal" style:family="paragraph">
      <style:paragraph-properties fo:text-align="justify"/>
      <style:text-properties fo:color="#000000"/>
    </style:style>
    <style:style style:name="P7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7" style:parent-style-name="Normal" style:family="paragraph">
      <style:paragraph-properties fo:text-align="justify"/>
      <style:text-properties fo:color="#000000"/>
    </style:style>
    <style:style style:name="P7148" style:parent-style-name="Normal" style:family="paragraph">
      <style:paragraph-properties fo:text-align="justify">
        <style:tab-stops>
          <style:tab-stop style:type="left" style:position="3.1666in"/>
          <style:tab-stop style:type="left" style:leader-style="solid" style:leader-text="_" style:position="3.8395in"/>
          <style:tab-stop style:type="left" style:position="4.3937in"/>
          <style:tab-stop style:type="left" style:leader-style="solid" style:leader-text="_" style:position="6.2541in"/>
        </style:tab-stops>
      </style:paragraph-properties>
      <style:text-properties fo:color="#000000"/>
    </style:style>
    <style:style style:name="P7149" style:parent-style-name="Normal" style:family="paragraph">
      <style:paragraph-properties fo:text-align="justify" fo:text-indent="3.1666in">
        <style:tab-stops>
          <style:tab-stop style:type="left" style:position="3.1666in"/>
          <style:tab-stop style:type="left" style:position="4.7104in"/>
        </style:tab-stops>
      </style:paragraph-properties>
      <style:text-properties fo:color="#000000" fo:font-size="10pt" style:font-size-asian="10pt"/>
    </style:style>
    <style:style style:name="P7150" style:parent-style-name="Normal" style:family="paragraph">
      <style:paragraph-properties fo:text-align="justify"/>
      <style:text-properties fo:color="#000000"/>
    </style:style>
    <style:style style:name="P7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2" style:parent-style-name="Normal" style:family="paragraph">
      <style:paragraph-properties fo:text-align="justify"/>
      <style:text-properties fo:color="#000000"/>
    </style:style>
    <style:style style:name="P7153" style:parent-style-name="Normal" style:family="paragraph">
      <style:paragraph-properties fo:text-align="justify">
        <style:tab-stops>
          <style:tab-stop style:type="left" style:position="2.9687in"/>
          <style:tab-stop style:type="left" style:leader-style="solid" style:leader-text="_" style:position="3.8791in"/>
          <style:tab-stop style:type="left" style:position="4.275in"/>
          <style:tab-stop style:type="left" style:leader-style="solid" style:leader-text="_" style:position="6.2541in"/>
        </style:tab-stops>
      </style:paragraph-properties>
      <style:text-properties fo:color="#000000"/>
    </style:style>
    <style:style style:name="P7154" style:parent-style-name="Normal" style:family="paragraph">
      <style:paragraph-properties fo:text-align="justify" fo:text-indent="3.0875in">
        <style:tab-stops>
          <style:tab-stop style:type="left" style:position="3.0875in"/>
          <style:tab-stop style:type="left" style:position="4.5916in"/>
        </style:tab-stops>
      </style:paragraph-properties>
      <style:text-properties fo:color="#000000" fo:font-size="10pt" style:font-size-asian="10pt"/>
    </style:style>
    <style:style style:name="P7155" style:parent-style-name="Normal" style:family="paragraph">
      <style:paragraph-properties fo:text-align="center"/>
    </style:style>
    <style:style style:name="T7156" style:parent-style-name="DefaultParagraphFont" style:family="text">
      <style:text-properties fo:color="#000000"/>
    </style:style>
    <style:style style:name="P7157" style:parent-style-name="Normal" style:family="paragraph">
      <style:paragraph-properties fo:break-before="page" fo:margin-left="3.543in">
        <style:tab-stops/>
      </style:paragraph-properties>
    </style:style>
    <style:style style:name="T7158" style:parent-style-name="DefaultParagraphFont" style:family="text">
      <style:text-properties fo:color="#000000"/>
    </style:style>
    <style:style style:name="P7159" style:parent-style-name="Normal" style:family="paragraph">
      <style:paragraph-properties fo:text-indent="3.543in"/>
      <style:text-properties fo:color="#000000"/>
    </style:style>
    <style:style style:name="P7160" style:parent-style-name="Normal" style:family="paragraph">
      <style:paragraph-properties fo:text-indent="3.54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indent="0.4923in"/>
      <style:text-properties fo:color="#000000"/>
    </style:style>
    <style:style style:name="P7164" style:parent-style-name="Normal" style:family="paragraph">
      <style:paragraph-properties fo:text-align="justify">
        <style:tab-stops>
          <style:tab-stop style:type="left" style:position="3.5229in"/>
        </style:tab-stops>
      </style:paragraph-properties>
    </style:style>
    <style:style style:name="T7165" style:parent-style-name="DefaultParagraphFont" style:family="text">
      <style:text-properties fo:font-weight="bold" style:font-weight-asian="bold" fo:color="#000000"/>
    </style:style>
    <style:style style:name="T7166" style:parent-style-name="DefaultParagraphFont" style:family="text">
      <style:text-properties fo:font-weight="bold" style:font-weight-asian="bold" fo:color="#000000"/>
    </style:style>
    <style:style style:name="P7167" style:parent-style-name="Normal" style:family="paragraph">
      <style:paragraph-properties fo:text-align="justify">
        <style:tab-stops>
          <style:tab-stop style:type="left" style:position="3.5229in"/>
        </style:tab-stops>
      </style:paragraph-properties>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font-weight="bold" style:font-weight-asian="bold" fo:color="#000000"/>
    </style:style>
    <style:style style:name="T7170" style:parent-style-name="DefaultParagraphFont" style:family="text">
      <style:text-properties fo:color="#000000"/>
    </style:style>
    <style:style style:name="P7171" style:parent-style-name="Normal" style:family="paragraph">
      <style:paragraph-properties fo:text-align="justify">
        <style:tab-stops>
          <style:tab-stop style:type="left" style:position="3.5229in"/>
        </style:tab-stops>
      </style:paragraph-properties>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176" style:parent-style-name="Normal" style:family="paragraph">
      <style:paragraph-properties fo:text-align="justify"/>
      <style:text-properties fo:color="#000000"/>
    </style:style>
    <style:style style:name="P7177" style:parent-style-name="Normal" style:family="paragraph">
      <style:paragraph-properties fo:text-align="justify"/>
      <style:text-properties fo:color="#000000" fo:font-size="10pt" style:font-size-asian="10pt"/>
    </style:style>
    <style:style style:name="P7178" style:parent-style-name="Normal" style:family="paragraph">
      <style:paragraph-properties fo:text-align="justify"/>
      <style:text-properties fo:color="#000000"/>
    </style:style>
    <style:style style:name="P7179" style:parent-style-name="Normal" style:family="paragraph">
      <style:paragraph-properties fo:text-align="justify">
        <style:tab-stops>
          <style:tab-stop style:type="left" style:position="3.5229in"/>
        </style:tab-stops>
      </style:paragraph-properties>
    </style:style>
    <style:style style:name="T7180" style:parent-style-name="DefaultParagraphFont" style:family="text">
      <style:text-properties fo:font-weight="bold" style:font-weight-asian="bold" fo:color="#000000"/>
    </style:style>
    <style:style style:name="T7181" style:parent-style-name="DefaultParagraphFont" style:family="text">
      <style:text-properties fo:font-weight="bold" style:font-weight-asian="bold" fo:color="#000000"/>
    </style:style>
    <style:style style:name="T7182" style:parent-style-name="DefaultParagraphFont" style:family="text">
      <style:text-properties fo:color="#000000"/>
    </style:style>
    <style:style style:name="P7183" style:parent-style-name="Normal" style:family="paragraph">
      <style:paragraph-properties fo:text-align="justify"/>
      <style:text-properties fo:color="#000000"/>
    </style:style>
    <style:style style:name="P7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1" style:parent-style-name="Normal" style:family="paragraph">
      <style:paragraph-properties fo:text-align="justify"/>
      <style:text-properties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justify" fo:text-indent="0.4923in"/>
      <style:text-properties fo:color="#000000"/>
    </style:style>
    <style:style style:name="P7194" style:parent-style-name="Normal" style:family="paragraph">
      <style:paragraph-properties fo:text-align="justify"/>
      <style:text-properties fo:font-weight="bold" style:font-weight-asian="bold" fo:color="#000000"/>
    </style:style>
    <style:style style:name="P71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6" style:parent-style-name="Normal" style:family="paragraph">
      <style:paragraph-properties fo:text-align="center"/>
      <style:text-properties fo:color="#000000" fo:font-size="10pt" style:font-size-asian="10pt"/>
    </style:style>
    <style:style style:name="P7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align="justify"/>
      <style:text-properties fo:color="#000000"/>
    </style:style>
    <style:style style:name="P720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20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202" style:parent-style-name="Normal" style:family="paragraph">
      <style:paragraph-properties fo:text-align="justify"/>
      <style:text-properties fo:color="#000000"/>
    </style:style>
    <style:style style:name="P7203" style:parent-style-name="Normal" style:family="paragraph">
      <style:paragraph-properties fo:text-align="justify"/>
      <style:text-properties fo:color="#000000"/>
    </style:style>
    <style:style style:name="P720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0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206" style:parent-style-name="Normal" style:family="paragraph">
      <style:paragraph-properties fo:text-align="justify"/>
      <style:text-properties fo:color="#000000"/>
    </style:style>
    <style:style style:name="P7207" style:parent-style-name="Normal" style:family="paragraph">
      <style:paragraph-properties fo:text-align="justify"/>
      <style:text-properties fo:color="#000000"/>
    </style:style>
    <style:style style:name="P7208" style:parent-style-name="Normal" style:family="paragraph">
      <style:paragraph-properties fo:text-align="justify"/>
      <style:text-properties fo:color="#000000"/>
    </style:style>
    <style:style style:name="P7209"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7210" style:parent-style-name="Normal" style:family="paragraph">
      <style:paragraph-properties fo:text-align="justify"/>
      <style:text-properties fo:color="#000000"/>
    </style:style>
    <style:style style:name="P7211" style:parent-style-name="Normal" style:family="paragraph">
      <style:paragraph-properties fo:text-align="justify"/>
      <style:text-properties fo:color="#000000"/>
    </style:style>
    <style:style style:name="P7212" style:parent-style-name="Normal" style:family="paragraph">
      <style:paragraph-properties fo:text-align="justify"/>
      <style:text-properties fo:color="#000000"/>
    </style:style>
    <style:style style:name="P721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0pt" style:font-size-asian="10pt"/>
    </style:style>
    <style:style style:name="T7216" style:parent-style-name="DefaultParagraphFont" style:family="text">
      <style:text-properties fo:color="#000000" fo:font-size="10pt" style:font-size-asian="10pt"/>
    </style:style>
    <style:style style:name="T7217" style:parent-style-name="DefaultParagraphFont" style:family="text">
      <style:text-properties fo:color="#000000" fo:font-size="10pt" style:font-size-asian="10pt"/>
    </style:style>
    <style:style style:name="P7218" style:parent-style-name="Normal" style:family="paragraph">
      <style:paragraph-properties fo:text-align="justify"/>
      <style:text-properties fo:color="#000000"/>
    </style:style>
    <style:style style:name="P721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0pt" style:font-size-asian="10pt"/>
    </style:style>
    <style:style style:name="T7222" style:parent-style-name="DefaultParagraphFont" style:family="text">
      <style:text-properties fo:color="#000000" fo:font-size="10pt" style:font-size-asian="10pt"/>
    </style:style>
    <style:style style:name="T7223" style:parent-style-name="DefaultParagraphFont" style:family="text">
      <style:text-properties fo:color="#000000" fo:font-size="10pt" style:font-size-asian="10pt"/>
    </style:style>
    <style:style style:name="P7224" style:parent-style-name="Normal" style:family="paragraph">
      <style:paragraph-properties fo:text-align="justify"/>
      <style:text-properties fo:color="#000000"/>
    </style:style>
    <style:style style:name="P722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0pt" style:font-size-asian="10pt"/>
    </style:style>
    <style:style style:name="T7228" style:parent-style-name="DefaultParagraphFont" style:family="text">
      <style:text-properties fo:color="#000000" fo:font-size="10pt" style:font-size-asian="10pt"/>
    </style:style>
    <style:style style:name="T7229" style:parent-style-name="DefaultParagraphFont" style:family="text">
      <style:text-properties fo:color="#000000" fo:font-size="10pt" style:font-size-asian="10pt"/>
    </style:style>
    <style:style style:name="T7230" style:parent-style-name="DefaultParagraphFont" style:family="text">
      <style:text-properties fo:color="#000000" fo:font-size="10pt" style:font-size-asian="10pt"/>
    </style:style>
    <style:style style:name="P7231" style:parent-style-name="Normal" style:family="paragraph">
      <style:paragraph-properties fo:text-align="justify"/>
      <style:text-properties fo:color="#000000"/>
    </style:style>
    <style:style style:name="P7232" style:parent-style-name="Normal" style:family="paragraph">
      <style:paragraph-properties fo:text-align="center"/>
    </style:style>
    <style:style style:name="T7233" style:parent-style-name="DefaultParagraphFont" style:family="text">
      <style:text-properties fo:color="#000000"/>
    </style:style>
    <style:style style:name="P7234" style:parent-style-name="Normal" style:family="paragraph">
      <style:paragraph-properties fo:break-before="page" fo:margin-left="3.543in">
        <style:tab-stops/>
      </style:paragraph-properties>
    </style:style>
    <style:style style:name="T7235" style:parent-style-name="DefaultParagraphFont" style:family="text">
      <style:text-properties fo:color="#000000"/>
    </style:style>
    <style:style style:name="P7236" style:parent-style-name="Normal" style:family="paragraph">
      <style:paragraph-properties fo:text-indent="3.543in"/>
      <style:text-properties fo:color="#000000"/>
    </style:style>
    <style:style style:name="P7237" style:parent-style-name="Normal" style:family="paragraph">
      <style:paragraph-properties fo:text-indent="3.54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indent="0.4923in"/>
      <style:text-properties fo:color="#000000"/>
    </style:style>
    <style:style style:name="P7241" style:parent-style-name="Normal" style:family="paragraph">
      <style:paragraph-properties fo:text-align="justify">
        <style:tab-stops>
          <style:tab-stop style:type="left" style:position="3.5229in"/>
        </style:tab-stops>
      </style:paragraph-properties>
    </style:style>
    <style:style style:name="T7242" style:parent-style-name="DefaultParagraphFont" style:family="text">
      <style:text-properties fo:font-weight="bold" style:font-weight-asian="bold" fo:color="#000000"/>
    </style:style>
    <style:style style:name="T7243" style:parent-style-name="DefaultParagraphFont" style:family="text">
      <style:text-properties fo:font-weight="bold" style:font-weight-asian="bold" fo:color="#000000"/>
    </style:style>
    <style:style style:name="P7244" style:parent-style-name="Normal" style:family="paragraph">
      <style:paragraph-properties fo:text-align="justify">
        <style:tab-stops>
          <style:tab-stop style:type="left" style:position="3.5229in"/>
        </style:tab-stops>
      </style:paragraph-properties>
    </style:style>
    <style:style style:name="T7245" style:parent-style-name="DefaultParagraphFont" style:family="text">
      <style:text-properties fo:font-weight="bold" style:font-weight-asian="bold" fo:color="#000000"/>
    </style:style>
    <style:style style:name="T7246" style:parent-style-name="DefaultParagraphFont" style:family="text">
      <style:text-properties fo:font-weight="bold" style:font-weight-asian="bold" fo:color="#000000"/>
    </style:style>
    <style:style style:name="T7247" style:parent-style-name="DefaultParagraphFont" style:family="text">
      <style:text-properties fo:color="#000000"/>
    </style:style>
    <style:style style:name="P7248" style:parent-style-name="Normal" style:family="paragraph">
      <style:paragraph-properties fo:text-align="justify">
        <style:tab-stops>
          <style:tab-stop style:type="left" style:position="3.5229in"/>
        </style:tab-stops>
      </style:paragraph-properties>
    </style:style>
    <style:style style:name="T7249" style:parent-style-name="DefaultParagraphFont" style:family="text">
      <style:text-properties fo:font-weight="bold" style:font-weight-asian="bold" fo:color="#000000"/>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4.275in">
        <style:tab-stops>
          <style:tab-stop style:type="left" style:position="4.275in"/>
        </style:tab-stops>
      </style:paragraph-properties>
      <style:text-properties fo:color="#000000" fo:font-size="10pt" style:font-size-asian="10pt"/>
    </style:style>
    <style:style style:name="P7254" style:parent-style-name="Normal" style:family="paragraph">
      <style:paragraph-properties fo:text-align="justify"/>
      <style:text-properties fo:color="#000000"/>
    </style:style>
    <style:style style:name="P7255" style:parent-style-name="Normal" style:family="paragraph">
      <style:paragraph-properties fo:text-align="justify"/>
      <style:text-properties fo:color="#000000" fo:font-size="10pt" style:font-size-asian="10pt"/>
    </style:style>
    <style:style style:name="P7256" style:parent-style-name="Normal" style:family="paragraph">
      <style:paragraph-properties fo:text-align="justify"/>
      <style:text-properties fo:color="#000000"/>
    </style:style>
    <style:style style:name="P7257" style:parent-style-name="Normal" style:family="paragraph">
      <style:paragraph-properties fo:keep-with-next="always" fo:text-align="justify"/>
      <style:text-properties fo:font-weight="bold" style:font-weight-asian="bold" fo:color="#000000" style:letter-kerning="true"/>
    </style:style>
    <style:style style:name="P7258" style:parent-style-name="Normal" style:family="paragraph">
      <style:paragraph-properties fo:text-align="justify"/>
      <style:text-properties fo:color="#000000"/>
    </style:style>
    <style:style style:name="P7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60" style:parent-style-name="Normal" style:family="paragraph">
      <style:paragraph-properties fo:text-align="center"/>
      <style:text-properties fo:color="#000000" fo:font-size="10pt" style:font-size-asian="10pt"/>
    </style:style>
    <style:style style:name="P7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2"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7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4" style:parent-style-name="Normal" style:family="paragraph">
      <style:paragraph-properties fo:text-align="center"/>
      <style:text-properties fo:color="#000000" fo:font-size="10pt" style:font-size-asian="10pt"/>
    </style:style>
    <style:style style:name="P7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2" style:parent-style-name="Normal" style:family="paragraph">
      <style:paragraph-properties fo:text-align="justify"/>
      <style:text-properties fo:color="#000000"/>
    </style:style>
    <style:style style:name="P7273" style:parent-style-name="Normal" style:family="paragraph">
      <style:paragraph-properties fo:text-align="justify">
        <style:tab-stops>
          <style:tab-stop style:type="left" style:leader-style="solid" style:leader-text="_" style:position="2.9687in"/>
          <style:tab-stop style:type="left" style:position="3.5229in"/>
          <style:tab-stop style:type="left" style:leader-style="solid" style:leader-text="_" style:position="4.5125in"/>
          <style:tab-stop style:type="left" style:position="4.9875in"/>
          <style:tab-stop style:type="right" style:leader-style="solid" style:leader-text="_" style:position="6.6895in"/>
        </style:tab-stops>
      </style:paragraph-properties>
      <style:text-properties fo:color="#000000"/>
    </style:style>
    <style:style style:name="P7274" style:parent-style-name="Normal" style:family="paragraph">
      <style:paragraph-properties fo:text-align="justify" fo:text-indent="0.3958in">
        <style:tab-stops>
          <style:tab-stop style:type="left" style:position="0.3958in"/>
          <style:tab-stop style:type="left" style:position="3.8395in"/>
          <style:tab-stop style:type="left" style:position="5.3437in"/>
        </style:tab-stops>
      </style:paragraph-properties>
      <style:text-properties fo:color="#000000" fo:font-size="10pt" style:font-size-asian="10pt"/>
    </style:style>
    <style:style style:name="P7275" style:parent-style-name="Normal" style:family="paragraph">
      <style:paragraph-properties fo:text-align="center"/>
    </style:style>
    <style:style style:name="T7276" style:parent-style-name="DefaultParagraphFont" style:family="text">
      <style:text-properties fo:color="#000000"/>
    </style:style>
    <style:style style:name="P7277" style:parent-style-name="Normal" style:family="paragraph">
      <style:paragraph-properties fo:break-before="page" fo:margin-left="3.543in">
        <style:tab-stops/>
      </style:paragraph-properties>
    </style:style>
    <style:style style:name="T7278" style:parent-style-name="DefaultParagraphFont" style:family="text">
      <style:text-properties fo:color="#000000"/>
    </style:style>
    <style:style style:name="P7279" style:parent-style-name="Normal" style:family="paragraph">
      <style:paragraph-properties fo:text-indent="3.543in"/>
      <style:text-properties fo:color="#000000"/>
    </style:style>
    <style:style style:name="P7280" style:parent-style-name="Normal" style:family="paragraph">
      <style:paragraph-properties fo:text-indent="3.54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indent="0.4923in"/>
      <style:text-properties fo:color="#000000"/>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fo:color="#000000"/>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color="#000000"/>
    </style:style>
    <style:style style:name="P7288" style:parent-style-name="Normal" style:family="paragraph">
      <style:paragraph-properties fo:text-indent="0.4923in"/>
      <style:text-properties fo:color="#000000"/>
    </style:style>
    <style:style style:name="P7289" style:parent-style-name="Normal" style:family="paragraph">
      <style:paragraph-properties fo:text-align="center"/>
      <style:text-properties fo:color="#000000"/>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indent="0.4923in"/>
      <style:text-properties fo:color="#000000"/>
    </style:style>
    <style:style style:name="P7292" style:parent-style-name="Normal" style:family="paragraph">
      <style:paragraph-properties fo:text-align="center"/>
      <style:text-properties fo:font-weight="bold" style:font-weight-asian="bold" fo:color="#000000"/>
    </style:style>
    <style:style style:name="P7293" style:parent-style-name="Normal" style:family="paragraph">
      <style:paragraph-properties fo:text-indent="0.4923in"/>
      <style:text-properties fo:color="#000000"/>
    </style:style>
    <style:style style:name="P7294" style:parent-style-name="Normal" style:family="paragraph">
      <style:paragraph-properties fo:text-align="center"/>
      <style:text-properties fo:font-weight="bold" style:font-weight-asian="bold" fo:color="#000000"/>
    </style:style>
    <style:style style:name="P7295" style:parent-style-name="Normal" style:family="paragraph">
      <style:paragraph-properties fo:keep-with-next="always" fo:text-align="center"/>
      <style:text-properties fo:font-weight="bold" style:font-weight-asian="bold" fo:color="#000000" style:letter-kerning="true"/>
    </style:style>
    <style:style style:name="P7296" style:parent-style-name="Normal" style:family="paragraph">
      <style:paragraph-properties fo:text-indent="0.4923in"/>
      <style:text-properties fo:color="#000000"/>
    </style:style>
    <style:style style:name="P7297" style:parent-style-name="Normal" style:family="paragraph">
      <style:paragraph-properties fo:text-indent="3.543in"/>
      <style:text-properties fo:color="#000000"/>
    </style:style>
    <style:style style:name="P7298" style:parent-style-name="Normal" style:family="paragraph">
      <style:paragraph-properties fo:text-indent="3.543in"/>
      <style:text-properties fo:color="#000000"/>
    </style:style>
    <style:style style:name="P7299" style:parent-style-name="Normal" style:family="paragraph">
      <style:paragraph-properties fo:text-indent="3.543in"/>
      <style:text-properties fo:color="#000000"/>
    </style:style>
    <style:style style:name="P7300" style:parent-style-name="Normal" style:family="paragraph">
      <style:paragraph-properties fo:text-indent="3.543in"/>
      <style:text-properties fo:color="#000000"/>
    </style:style>
    <style:style style:name="P7301" style:parent-style-name="Normal" style:family="paragraph">
      <style:paragraph-properties fo:text-indent="3.543in"/>
    </style:style>
    <style:style style:name="P7302" style:parent-style-name="Normal" style:family="paragraph">
      <style:paragraph-properties fo:text-indent="3.543in"/>
      <style:text-properties fo:color="#000000"/>
    </style:style>
    <style:style style:name="P7303" style:parent-style-name="Normal" style:family="paragraph">
      <style:paragraph-properties fo:text-indent="3.543in"/>
      <style:text-properties fo:color="#000000"/>
    </style:style>
    <style:style style:name="P7304" style:parent-style-name="Normal" style:family="paragraph">
      <style:paragraph-properties fo:text-indent="0.4923in"/>
      <style:text-properties fo:color="#000000"/>
    </style:style>
    <style:style style:name="TableColumn7306" style:family="table-column">
      <style:table-column-properties style:column-width="0.3791in" style:use-optimal-column-width="false"/>
    </style:style>
    <style:style style:name="TableColumn7307" style:family="table-column">
      <style:table-column-properties style:column-width="0.7291in" style:use-optimal-column-width="false"/>
    </style:style>
    <style:style style:name="TableColumn7308" style:family="table-column">
      <style:table-column-properties style:column-width="0.6687in" style:use-optimal-column-width="false"/>
    </style:style>
    <style:style style:name="TableColumn7309" style:family="table-column">
      <style:table-column-properties style:column-width="0.8493in" style:use-optimal-column-width="false"/>
    </style:style>
    <style:style style:name="TableColumn7310" style:family="table-column">
      <style:table-column-properties style:column-width="0.7888in" style:use-optimal-column-width="false"/>
    </style:style>
    <style:style style:name="TableColumn7311" style:family="table-column">
      <style:table-column-properties style:column-width="0.9097in" style:use-optimal-column-width="false"/>
    </style:style>
    <style:style style:name="TableColumn7312" style:family="table-column">
      <style:table-column-properties style:column-width="0.9097in" style:use-optimal-column-width="false"/>
    </style:style>
    <style:style style:name="TableColumn7313" style:family="table-column">
      <style:table-column-properties style:column-width="0.8493in" style:use-optimal-column-width="false"/>
    </style:style>
    <style:style style:name="TableColumn7314" style:family="table-column">
      <style:table-column-properties style:column-width="0.6083in" style:use-optimal-column-width="false"/>
    </style:style>
    <style:style style:name="Table7305" style:family="table">
      <style:table-properties style:width="6.6923in" fo:margin-left="0in" table:align="left"/>
    </style:style>
    <style:style style:name="TableRow7315"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style>
    <style:style style:name="TableRow7335" style:family="table-row">
      <style:table-row-properties style:use-optimal-row-height="false"/>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fo:font-size="10pt" style:font-size-asian="10pt"/>
    </style:style>
    <style:style style:name="TableRow7354" style:family="table-row">
      <style:table-row-properties style:use-optimal-row-height="false"/>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fo:font-size="10pt" style:font-size-asian="10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fo:font-size="10pt" style:font-size-asian="10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fo:font-size="10pt" style:font-size-asian="10p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fo:font-size="10pt" style:font-size-asian="10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fo:font-size="10pt" style:font-size-asian="10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fo:font-size="10pt" style:font-size-asian="10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fo:font-size="10pt" style:font-size-asian="10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fo:font-size="10pt" style:font-size-asian="10pt"/>
    </style:style>
    <style:style style:name="TableRow7392" style:family="table-row">
      <style:table-row-properties style:use-optimal-row-height="false"/>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fo:font-size="10pt" style:font-size-asian="10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fo:font-size="10pt" style:font-size-asian="10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fo:font-size="10pt" style:font-size-asian="10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fo:font-size="10pt" style:font-size-asian="10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fo:font-size="10pt" style:font-size-asian="10pt"/>
    </style:style>
    <style:style style:name="TableRow7411" style:family="table-row">
      <style:table-row-properties style:use-optimal-row-height="false"/>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fo:color="#000000" fo:font-size="10pt" style:font-size-asian="10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fo:color="#000000" fo:font-size="10pt" style:font-size-asian="10pt"/>
    </style:style>
    <style:style style:name="P7430" style:parent-style-name="Normal" style:family="paragraph">
      <style:paragraph-properties fo:text-align="center"/>
    </style:style>
    <style:style style:name="T7431" style:parent-style-name="DefaultParagraphFont" style:family="text">
      <style:text-properties fo:color="#000000"/>
    </style:style>
    <style:style style:name="P7432" style:parent-style-name="Normal" style:family="paragraph">
      <style:paragraph-properties fo:break-before="page" fo:margin-left="3.543in">
        <style:tab-stops>
          <style:tab-stop style:type="left" style:position="-2.8736in"/>
        </style:tab-stops>
      </style:paragraph-properties>
    </style:style>
    <style:style style:name="T7433" style:parent-style-name="DefaultParagraphFont" style:family="text">
      <style:text-properties fo:color="#000000"/>
    </style:style>
    <style:style style:name="P7434" style:parent-style-name="Normal" style:family="paragraph">
      <style:paragraph-properties fo:text-indent="3.543in"/>
      <style:text-properties fo:color="#000000"/>
    </style:style>
    <style:style style:name="P7435" style:parent-style-name="Normal" style:family="paragraph">
      <style:paragraph-properties fo:text-indent="3.54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indent="0.4923in"/>
      <style:text-properties fo:color="#000000"/>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fo:color="#000000"/>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color="#000000"/>
    </style:style>
    <style:style style:name="P7443" style:parent-style-name="Normal" style:family="paragraph">
      <style:paragraph-properties fo:text-indent="0.4923in"/>
      <style:text-properties fo:color="#000000"/>
    </style:style>
    <style:style style:name="P7444" style:parent-style-name="Normal" style:family="paragraph">
      <style:paragraph-properties fo:text-align="center"/>
      <style:text-properties fo:color="#000000"/>
    </style:style>
    <style:style style:name="P7445" style:parent-style-name="Normal" style:family="paragraph">
      <style:paragraph-properties fo:text-align="center"/>
      <style:text-properties fo:color="#000000" fo:font-size="10pt" style:font-size-asian="10pt"/>
    </style:style>
    <style:style style:name="P7446" style:parent-style-name="Normal" style:family="paragraph">
      <style:paragraph-properties fo:text-indent="0.4923in"/>
      <style:text-properties fo:color="#000000"/>
    </style:style>
    <style:style style:name="P7447" style:parent-style-name="Normal" style:family="paragraph">
      <style:paragraph-properties fo:keep-with-next="always" fo:text-align="center"/>
      <style:text-properties fo:font-weight="bold" style:font-weight-asian="bold" fo:color="#000000" style:letter-kerning="true"/>
    </style:style>
    <style:style style:name="P7448" style:parent-style-name="Normal" style:family="paragraph">
      <style:paragraph-properties fo:text-indent="0.4923in"/>
      <style:text-properties fo:color="#000000"/>
    </style:style>
    <style:style style:name="P7449" style:parent-style-name="Normal" style:family="paragraph">
      <style:paragraph-properties fo:text-align="center"/>
      <style:text-properties fo:font-weight="bold" style:font-weight-asian="bold"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paragraph-properties fo:text-indent="0.4923in"/>
      <style:text-properties fo:font-weight="bold" style:font-weight-asian="bold" fo:color="#000000"/>
    </style:style>
    <style:style style:name="P7453" style:parent-style-name="Normal" style:family="paragraph">
      <style:paragraph-properties fo:text-indent="0.4923in"/>
      <style:text-properties fo:color="#000000"/>
    </style:style>
    <style:style style:name="P7454" style:parent-style-name="Normal" style:family="paragraph">
      <style:paragraph-properties fo:text-indent="0.4923in"/>
      <style:text-properties fo:color="#000000"/>
    </style:style>
    <style:style style:name="P7455" style:parent-style-name="Normal" style:family="paragraph">
      <style:paragraph-properties fo:text-indent="0.4923in"/>
      <style:text-properties fo:color="#000000"/>
    </style:style>
    <style:style style:name="P7456" style:parent-style-name="Normal" style:family="paragraph">
      <style:paragraph-properties fo:text-indent="0.4923in"/>
      <style:text-properties fo:color="#000000"/>
    </style:style>
    <style:style style:name="P7457" style:parent-style-name="Normal" style:family="paragraph">
      <style:paragraph-properties fo:text-indent="0.4923in"/>
      <style:text-properties fo:color="#000000"/>
    </style:style>
    <style:style style:name="P7458" style:parent-style-name="Normal" style:family="paragraph">
      <style:paragraph-properties fo:text-indent="3.543in"/>
    </style:style>
    <style:style style:name="P7459" style:parent-style-name="Normal" style:family="paragraph">
      <style:paragraph-properties fo:text-indent="3.543in"/>
      <style:text-properties fo:color="#000000"/>
    </style:style>
    <style:style style:name="P7460" style:parent-style-name="Normal" style:family="paragraph">
      <style:paragraph-properties fo:text-indent="3.543in"/>
      <style:text-properties fo:color="#000000"/>
    </style:style>
    <style:style style:name="P7461" style:parent-style-name="Normal" style:family="paragraph">
      <style:paragraph-properties fo:text-indent="0.4923in"/>
      <style:text-properties fo:color="#000000"/>
    </style:style>
    <style:style style:name="TableColumn7463" style:family="table-column">
      <style:table-column-properties style:column-width="0.3826in" style:use-optimal-column-width="false"/>
    </style:style>
    <style:style style:name="TableColumn7464" style:family="table-column">
      <style:table-column-properties style:column-width="0.9201in" style:use-optimal-column-width="false"/>
    </style:style>
    <style:style style:name="TableColumn7465" style:family="table-column">
      <style:table-column-properties style:column-width="1.3472in" style:use-optimal-column-width="false"/>
    </style:style>
    <style:style style:name="TableColumn7466" style:family="table-column">
      <style:table-column-properties style:column-width="0.859in" style:use-optimal-column-width="false"/>
    </style:style>
    <style:style style:name="TableColumn7467" style:family="table-column">
      <style:table-column-properties style:column-width="1.2861in" style:use-optimal-column-width="false"/>
    </style:style>
    <style:style style:name="TableColumn7468" style:family="table-column">
      <style:table-column-properties style:column-width="1.8972in" style:use-optimal-column-width="false"/>
    </style:style>
    <style:style style:name="Table7462" style:family="table">
      <style:table-properties style:width="6.6923in" fo:margin-left="0in" table:align="left"/>
    </style:style>
    <style:style style:name="TableRow7469" style:family="table-row">
      <style:table-row-properties style:use-optimal-row-height="false"/>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P7472" style:parent-style-name="Normal" style:family="paragraph">
      <style:paragraph-properties fo:text-align="center"/>
      <style:text-properties fo:color="#000000" fo:font-size="10pt" style:font-size-asian="10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paragraph-properties fo:text-align="center"/>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fo:font-size="10pt" style:font-size-asian="10pt"/>
    </style:style>
    <style:style style:name="TableRow7483" style:family="table-row">
      <style:table-row-properties style:use-optimal-row-height="false"/>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fo:color="#000000" fo:font-size="10pt" style:font-size-asian="10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fo:color="#000000" fo:font-size="10pt" style:font-size-asian="10pt"/>
    </style:style>
    <style:style style:name="TableRow7496" style:family="table-row">
      <style:table-row-properties style:use-optimal-row-height="false"/>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fo:font-size="10pt" style:font-size-asian="10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align="center"/>
      <style:text-properties fo:color="#000000" fo:font-size="10pt" style:font-size-asian="10pt"/>
    </style:style>
    <style:style style:name="TableRow7509" style:family="table-row">
      <style:table-row-properties style:use-optimal-row-height="false"/>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fo:font-size="10pt" style:font-size-asian="10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fo:font-size="10pt" style:font-size-asian="10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fo:color="#000000" fo:font-size="10pt" style:font-size-asian="10pt"/>
    </style:style>
    <style:style style:name="TableRow7535" style:family="table-row">
      <style:table-row-properties style:use-optimal-row-height="false"/>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fo:color="#000000" fo:font-size="10pt" style:font-size-asian="10pt"/>
    </style:style>
    <style:style style:name="P7548" style:parent-style-name="Normal" style:family="paragraph">
      <style:paragraph-properties fo:text-align="center"/>
      <style:text-properties fo:color="#000000"/>
    </style:style>
    <style:style style:name="P7549" style:parent-style-name="Normal" style:family="paragraph">
      <style:paragraph-properties fo:text-align="center"/>
    </style:style>
    <style:style style:name="T7550" style:parent-style-name="DefaultParagraphFont" style:family="text">
      <style:text-properties fo:color="#000000"/>
    </style:style>
    <style:style style:name="P7551" style:parent-style-name="Normal" style:family="paragraph">
      <style:paragraph-properties fo:break-before="page" fo:margin-left="3.543in">
        <style:tab-stops/>
      </style:paragraph-properties>
    </style:style>
    <style:style style:name="T7552" style:parent-style-name="DefaultParagraphFont" style:family="text">
      <style:text-properties fo:color="#000000"/>
    </style:style>
    <style:style style:name="P7553" style:parent-style-name="Normal" style:family="paragraph">
      <style:paragraph-properties fo:text-indent="3.543in"/>
      <style:text-properties fo:color="#000000"/>
    </style:style>
    <style:style style:name="P7554" style:parent-style-name="Normal" style:family="paragraph">
      <style:paragraph-properties fo:text-indent="3.543in"/>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indent="0.4923in"/>
      <style:text-properties fo:color="#000000"/>
    </style:style>
    <style:style style:name="P7558" style:parent-style-name="Normal" style:family="paragraph">
      <style:paragraph-properties fo:text-align="justify">
        <style:tab-stops>
          <style:tab-stop style:type="left" style:position="3.5229in"/>
        </style:tab-stops>
      </style:paragraph-properties>
    </style:style>
    <style:style style:name="T7559" style:parent-style-name="DefaultParagraphFont" style:family="text">
      <style:text-properties fo:font-weight="bold" style:font-weight-asian="bold" fo:color="#000000"/>
    </style:style>
    <style:style style:name="T7560" style:parent-style-name="DefaultParagraphFont" style:family="text">
      <style:text-properties fo:font-weight="bold" style:font-weight-asian="bold" fo:color="#000000"/>
    </style:style>
    <style:style style:name="P7561" style:parent-style-name="Normal" style:family="paragraph">
      <style:paragraph-properties fo:text-align="justify">
        <style:tab-stops>
          <style:tab-stop style:type="left" style:position="3.5229in"/>
        </style:tab-stops>
      </style:paragraph-properties>
    </style:style>
    <style:style style:name="T7562" style:parent-style-name="DefaultParagraphFont" style:family="text">
      <style:text-properties fo:font-weight="bold" style:font-weight-asian="bold" fo:color="#000000"/>
    </style:style>
    <style:style style:name="T7563" style:parent-style-name="DefaultParagraphFont" style:family="text">
      <style:text-properties fo:font-weight="bold" style:font-weight-asian="bold" fo:color="#000000"/>
    </style:style>
    <style:style style:name="T7564" style:parent-style-name="DefaultParagraphFont" style:family="text">
      <style:text-properties fo:color="#000000"/>
    </style:style>
    <style:style style:name="P7565" style:parent-style-name="Normal" style:family="paragraph">
      <style:paragraph-properties fo:text-align="justify">
        <style:tab-stops>
          <style:tab-stop style:type="left" style:position="3.5229in"/>
        </style:tab-stops>
      </style:paragraph-properties>
    </style:style>
    <style:style style:name="T7566" style:parent-style-name="DefaultParagraphFont" style:family="text">
      <style:text-properties fo:font-weight="bold" style:font-weight-asian="bold" fo:color="#000000"/>
    </style:style>
    <style:style style:name="T7567" style:parent-style-name="DefaultParagraphFont" style:family="text">
      <style:text-properties fo:font-weight="bold" style:font-weight-asian="bold" fo:color="#000000"/>
    </style:style>
    <style:style style:name="T7568" style:parent-style-name="DefaultParagraphFont" style:family="text">
      <style:text-properties fo:color="#000000"/>
    </style:style>
    <style:style style:name="P7569"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570" style:parent-style-name="Normal" style:family="paragraph">
      <style:paragraph-properties fo:text-align="justify"/>
      <style:text-properties fo:color="#000000"/>
    </style:style>
    <style:style style:name="P7571" style:parent-style-name="Normal" style:family="paragraph">
      <style:paragraph-properties fo:text-align="justify" fo:text-indent="0.3562in">
        <style:tab-stops>
          <style:tab-stop style:type="left" style:position="0.3562in"/>
        </style:tab-stops>
      </style:paragraph-properties>
      <style:text-properties fo:color="#000000" fo:font-size="10pt" style:font-size-asian="10pt"/>
    </style:style>
    <style:style style:name="P7572" style:parent-style-name="Normal" style:family="paragraph">
      <style:paragraph-properties fo:text-align="justify"/>
      <style:text-properties fo:color="#000000"/>
    </style:style>
    <style:style style:name="P7573" style:parent-style-name="Normal" style:family="paragraph">
      <style:paragraph-properties fo:text-align="justify">
        <style:tab-stops>
          <style:tab-stop style:type="left" style:position="3.5229in"/>
        </style:tab-stops>
      </style:paragraph-properties>
    </style:style>
    <style:style style:name="T7574" style:parent-style-name="DefaultParagraphFont" style:family="text">
      <style:text-properties fo:font-weight="bold" style:font-weight-asian="bold" fo:color="#000000"/>
    </style:style>
    <style:style style:name="T7575" style:parent-style-name="DefaultParagraphFont" style:family="text">
      <style:text-properties fo:font-weight="bold" style:font-weight-asian="bold" fo:color="#000000"/>
    </style:style>
    <style:style style:name="T7576" style:parent-style-name="DefaultParagraphFont" style:family="text">
      <style:text-properties fo:color="#000000"/>
    </style:style>
    <style:style style:name="P7577" style:parent-style-name="Normal" style:family="paragraph">
      <style:paragraph-properties fo:text-align="justify"/>
      <style:text-properties fo:font-weight="bold" style:font-weight-asian="bold" fo:color="#000000"/>
    </style:style>
    <style:style style:name="P7578" style:parent-style-name="Normal" style:family="paragraph">
      <style:paragraph-properties fo:text-align="justify"/>
      <style:text-properties fo:font-weight="bold" style:font-weight-asian="bold" fo:color="#000000"/>
    </style:style>
    <style:style style:name="P7579" style:parent-style-name="Normal" style:family="paragraph">
      <style:paragraph-properties fo:text-align="justify"/>
      <style:text-properties fo:color="#000000"/>
    </style:style>
    <style:style style:name="P7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1" style:parent-style-name="Normal" style:family="paragraph">
      <style:paragraph-properties fo:text-align="center"/>
      <style:text-properties fo:color="#000000" fo:font-size="10pt" style:font-size-asian="10pt"/>
    </style:style>
    <style:style style:name="P7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3" style:parent-style-name="Normal" style:family="paragraph">
      <style:paragraph-properties fo:text-align="justify" fo:text-indent="5.2645in">
        <style:tab-stops>
          <style:tab-stop style:type="left" style:position="5.2645in"/>
        </style:tab-stops>
      </style:paragraph-properties>
      <style:text-properties fo:color="#000000" fo:font-size="10pt" style:font-size-asian="10pt"/>
    </style:style>
    <style:style style:name="P7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5" style:parent-style-name="Normal" style:family="paragraph">
      <style:paragraph-properties fo:text-align="center"/>
      <style:text-properties fo:color="#000000" fo:font-size="10pt" style:font-size-asian="10pt"/>
    </style:style>
    <style:style style:name="P7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fo:text-indent="0.4923in"/>
      <style:text-properties fo:color="#000000"/>
    </style:style>
    <style:style style:name="P7589" style:parent-style-name="Normal" style:family="paragraph">
      <style:paragraph-properties fo:text-align="justify"/>
      <style:text-properties fo:color="#000000"/>
    </style:style>
    <style:style style:name="P7590" style:parent-style-name="Normal" style:family="paragraph">
      <style:paragraph-properties fo:text-align="justify"/>
      <style:text-properties fo:font-weight="bold" style:font-weight-asian="bold" fo:color="#000000"/>
    </style:style>
    <style:style style:name="P7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fo:text-align="center"/>
      <style:text-properties fo:color="#000000" fo:font-size="10pt" style:font-size-asian="10pt"/>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justify"/>
      <style:text-properties fo:color="#000000"/>
    </style:style>
    <style:style style:name="P7595" style:parent-style-name="Normal" style:family="paragraph">
      <style:paragraph-properties fo:text-align="justify">
        <style:tab-stops>
          <style:tab-stop style:type="left" style:position="2.5729in"/>
          <style:tab-stop style:type="left" style:leader-style="solid" style:leader-text="_" style:position="3.325in"/>
          <style:tab-stop style:type="left" style:position="3.6812in"/>
          <style:tab-stop style:type="left" style:leader-style="solid" style:leader-text="_" style:position="5.3041in"/>
        </style:tab-stops>
      </style:paragraph-properties>
      <style:text-properties fo:color="#000000"/>
    </style:style>
    <style:style style:name="P7596" style:parent-style-name="Normal" style:family="paragraph">
      <style:paragraph-properties fo:text-align="justify" fo:text-indent="2.6125in">
        <style:tab-stops>
          <style:tab-stop style:type="left" style:position="2.6125in"/>
          <style:tab-stop style:type="left" style:position="3.9583in"/>
        </style:tab-stops>
      </style:paragraph-properties>
      <style:text-properties fo:color="#000000" fo:font-size="10pt" style:font-size-asian="10pt"/>
    </style:style>
    <style:style style:name="P7597" style:parent-style-name="Normal" style:family="paragraph">
      <style:paragraph-properties fo:break-before="page" fo:text-indent="3.543in"/>
      <style:text-properties fo:color="#000000"/>
    </style:style>
    <style:style style:name="P7598" style:parent-style-name="Normal" style:family="paragraph">
      <style:paragraph-properties fo:text-indent="3.543in"/>
      <style:text-properties fo:color="#000000"/>
    </style:style>
    <style:style style:name="P7599" style:parent-style-name="Normal" style:family="paragraph">
      <style:paragraph-properties fo:text-align="justify"/>
      <style:text-properties fo:color="#000000"/>
    </style:style>
    <style:style style:name="P7600"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601" style:parent-style-name="Normal" style:family="paragraph">
      <style:paragraph-properties fo:text-align="center"/>
      <style:text-properties fo:color="#000000" fo:font-size="10pt" style:font-size-asian="10pt"/>
    </style:style>
    <style:style style:name="P7602" style:parent-style-name="Normal" style:family="paragraph">
      <style:paragraph-properties fo:text-align="justify"/>
      <style:text-properties fo:color="#000000"/>
    </style:style>
    <style:style style:name="P7603" style:parent-style-name="Normal" style:family="paragraph">
      <style:paragraph-properties fo:text-align="justify"/>
      <style:text-properties fo:color="#000000"/>
    </style:style>
    <style:style style:name="P7604"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style:tab-stops>
          <style:tab-stop style:type="left" style:position="1.1479in"/>
          <style:tab-stop style:type="left" style:leader-style="solid" style:leader-text="_" style:position="2.3354in"/>
          <style:tab-stop style:type="left" style:position="2.5333in"/>
          <style:tab-stop style:type="left" style:leader-style="solid" style:leader-text="_" style:position="4.8687in"/>
        </style:tab-stops>
      </style:paragraph-properties>
      <style:text-properties fo:color="#000000"/>
    </style:style>
    <style:style style:name="P7608"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fo:text-indent="0.4923in">
        <style:tab-stops>
          <style:tab-stop style:type="left" style:position="0.4375in"/>
        </style:tab-stops>
      </style:paragraph-properties>
      <style:text-properties fo:color="#000000"/>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2"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5" style:parent-style-name="Normal" style:family="paragraph">
      <style:paragraph-properties fo:text-align="justify" fo:text-indent="3.127in">
        <style:tab-stops>
          <style:tab-stop style:type="left" style:position="3.127in"/>
          <style:tab-stop style:type="left" style:position="4.5125in"/>
        </style:tab-stops>
      </style:paragraph-properties>
      <style:text-properties fo:color="#000000" fo:font-size="10pt" style:font-size-asian="10pt"/>
    </style:style>
    <style:style style:name="P7616" style:parent-style-name="Normal" style:family="paragraph">
      <style:paragraph-properties fo:text-align="justify">
        <style:tab-stops>
          <style:tab-stop style:type="left" style:leader-style="solid" style:leader-text="_" style:position="1.1479in"/>
          <style:tab-stop style:type="left" style:position="1.3458in"/>
          <style:tab-stop style:type="left" style:leader-style="solid" style:leader-text="_" style:position="2.7312in"/>
        </style:tab-stops>
      </style:paragraph-properties>
      <style:text-properties fo:color="#000000"/>
    </style:style>
    <style:style style:name="P7617" style:parent-style-name="Normal" style:family="paragraph">
      <style:paragraph-properties fo:text-align="justify" fo:text-indent="0.3562in">
        <style:tab-stops>
          <style:tab-stop style:type="left" style:position="0.3562in"/>
          <style:tab-stop style:type="left" style:position="1.4645in"/>
        </style:tab-stops>
      </style:paragraph-properties>
      <style:text-properties fo:color="#000000" fo:font-size="10pt" style:font-size-asian="10pt"/>
    </style:style>
    <style:style style:name="P7618" style:parent-style-name="Normal" style:family="paragraph">
      <style:paragraph-properties fo:text-align="justify"/>
      <style:text-properties fo:color="#000000"/>
    </style:style>
    <style:style style:name="P7619" style:parent-style-name="Normal" style:family="paragraph">
      <style:paragraph-properties fo:text-align="justify"/>
      <style:text-properties fo:color="#000000"/>
    </style:style>
    <style:style style:name="P7620" style:parent-style-name="Normal" style:family="paragraph">
      <style:paragraph-properties fo:text-align="justify"/>
      <style:text-properties fo:color="#000000"/>
    </style:style>
    <style:style style:name="P7621" style:parent-style-name="Normal" style:family="paragraph">
      <style:paragraph-properties fo:text-align="justify"/>
      <style:text-properties fo:color="#000000"/>
    </style:style>
    <style:style style:name="P7622" style:parent-style-name="Normal" style:family="paragraph">
      <style:paragraph-properties fo:text-align="justify" fo:text-indent="1.3458in">
        <style:tab-stops>
          <style:tab-stop style:type="left" style:position="1.3458in"/>
        </style:tab-stops>
      </style:paragraph-properties>
      <style:text-properties fo:color="#000000" fo:font-size="10pt" style:font-size-asian="10pt"/>
    </style:style>
    <style:style style:name="P7623" style:parent-style-name="Normal" style:family="paragraph">
      <style:paragraph-properties fo:keep-with-next="always" fo:text-align="center"/>
    </style:style>
    <style:style style:name="T7624" style:parent-style-name="DefaultParagraphFont" style:family="text">
      <style:text-properties fo:color="#000000"/>
    </style:style>
    <style:style style:name="P7625" style:parent-style-name="Normal" style:family="paragraph">
      <style:paragraph-properties fo:keep-with-next="always" fo:break-before="page" fo:margin-left="3.543in">
        <style:tab-stops/>
      </style:paragraph-properties>
    </style:style>
    <style:style style:name="T7626" style:parent-style-name="DefaultParagraphFont" style:family="text">
      <style:text-properties fo:color="#000000"/>
    </style:style>
    <style:style style:name="P7627" style:parent-style-name="Normal" style:family="paragraph">
      <style:paragraph-properties fo:text-indent="3.543in"/>
      <style:text-properties fo:color="#000000"/>
    </style:style>
    <style:style style:name="P7628" style:parent-style-name="Normal" style:family="paragraph">
      <style:paragraph-properties fo:text-indent="3.54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indent="0.4923in"/>
      <style:text-properties fo:color="#000000"/>
    </style:style>
    <style:style style:name="P7632" style:parent-style-name="Normal" style:family="paragraph">
      <style:paragraph-properties fo:keep-with-next="always" fo:text-align="center"/>
    </style:style>
    <style:style style:name="T7633" style:parent-style-name="DefaultParagraphFont" style:family="text">
      <style:text-properties fo:font-weight="bold" style:font-weight-asian="bold" fo:color="#000000" style:letter-kerning="true"/>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fo:color="#000000"/>
    </style:style>
    <style:style style:name="P7636" style:parent-style-name="Normal" style:family="paragraph">
      <style:paragraph-properties fo:text-indent="0.4923in"/>
      <style:text-properties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center"/>
      <style:text-properties fo:color="#000000" fo:font-size="10pt" style:font-size-asian="10pt"/>
    </style:style>
    <style:style style:name="P7639" style:parent-style-name="Normal" style:family="paragraph">
      <style:paragraph-properties fo:text-indent="0.4923in"/>
      <style:text-properties fo:color="#000000"/>
    </style:style>
    <style:style style:name="P7640" style:parent-style-name="Normal" style:family="paragraph">
      <style:paragraph-properties fo:text-align="center"/>
      <style:text-properties fo:font-weight="bold" style:font-weight-asian="bold" fo:color="#000000"/>
    </style:style>
    <style:style style:name="P7641" style:parent-style-name="Normal" style:family="paragraph">
      <style:paragraph-properties fo:text-indent="0.4923in"/>
      <style:text-properties fo:color="#000000"/>
    </style:style>
    <style:style style:name="P7642" style:parent-style-name="Normal" style:family="paragraph">
      <style:paragraph-properties fo:text-align="center"/>
      <style:text-properties fo:font-weight="bold" style:font-weight-asian="bold" fo:color="#000000"/>
    </style:style>
    <style:style style:name="P7643" style:parent-style-name="Normal" style:family="paragraph">
      <style:paragraph-properties fo:text-align="center"/>
      <style:text-properties fo:font-weight="bold" style:font-weight-asian="bold"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indent="0.4923in"/>
      <style:text-properties fo:font-weight="bold" style:font-weight-asian="bold" fo:color="#000000"/>
    </style:style>
    <style:style style:name="P7646" style:parent-style-name="Normal" style:family="paragraph">
      <style:paragraph-properties fo:text-indent="0.4923in"/>
      <style:text-properties fo:color="#000000"/>
    </style:style>
    <style:style style:name="P7647" style:parent-style-name="Normal" style:family="paragraph">
      <style:paragraph-properties fo:text-indent="3.543in"/>
      <style:text-properties fo:color="#000000"/>
    </style:style>
    <style:style style:name="P7648" style:parent-style-name="Normal" style:family="paragraph">
      <style:paragraph-properties fo:text-indent="3.543in"/>
      <style:text-properties fo:color="#000000"/>
    </style:style>
    <style:style style:name="P7649" style:parent-style-name="Normal" style:family="paragraph">
      <style:paragraph-properties fo:text-indent="3.543in"/>
      <style:text-properties fo:color="#000000"/>
    </style:style>
    <style:style style:name="P7650" style:parent-style-name="Normal" style:family="paragraph">
      <style:paragraph-properties fo:text-indent="3.543in"/>
      <style:text-properties fo:color="#000000"/>
    </style:style>
    <style:style style:name="P7651" style:parent-style-name="Normal" style:family="paragraph">
      <style:paragraph-properties fo:text-indent="3.543in"/>
      <style:text-properties fo:color="#000000"/>
    </style:style>
    <style:style style:name="P7652" style:parent-style-name="Normal" style:family="paragraph">
      <style:paragraph-properties fo:text-indent="3.543in"/>
      <style:text-properties fo:color="#000000"/>
    </style:style>
    <style:style style:name="P7653" style:parent-style-name="Normal" style:family="paragraph">
      <style:paragraph-properties fo:text-indent="3.543in"/>
      <style:text-properties fo:color="#000000"/>
    </style:style>
    <style:style style:name="P7654" style:parent-style-name="Normal" style:family="paragraph">
      <style:paragraph-properties fo:text-indent="3.543in"/>
      <style:text-properties fo:color="#000000"/>
    </style:style>
    <style:style style:name="P7655" style:parent-style-name="Normal" style:family="paragraph">
      <style:paragraph-properties fo:text-indent="0.4923in"/>
      <style:text-properties fo:color="#000000"/>
    </style:style>
    <style:style style:name="TableColumn7657" style:family="table-column">
      <style:table-column-properties style:column-width="0.4138in" style:use-optimal-column-width="false"/>
    </style:style>
    <style:style style:name="TableColumn7658" style:family="table-column">
      <style:table-column-properties style:column-width="0.9298in" style:use-optimal-column-width="false"/>
    </style:style>
    <style:style style:name="TableColumn7659" style:family="table-column">
      <style:table-column-properties style:column-width="0.7006in" style:use-optimal-column-width="false"/>
    </style:style>
    <style:style style:name="TableColumn7660" style:family="table-column">
      <style:table-column-properties style:column-width="0.8722in" style:use-optimal-column-width="false"/>
    </style:style>
    <style:style style:name="TableColumn7661" style:family="table-column">
      <style:table-column-properties style:column-width="0.7006in" style:use-optimal-column-width="false"/>
    </style:style>
    <style:style style:name="TableColumn7662" style:family="table-column">
      <style:table-column-properties style:column-width="1.1013in" style:use-optimal-column-width="false"/>
    </style:style>
    <style:style style:name="TableColumn7663" style:family="table-column">
      <style:table-column-properties style:column-width="1.0437in" style:use-optimal-column-width="false"/>
    </style:style>
    <style:style style:name="TableColumn7664" style:family="table-column">
      <style:table-column-properties style:column-width="0.9298in" style:use-optimal-column-width="false"/>
    </style:style>
    <style:style style:name="Table7656" style:family="table">
      <style:table-properties style:width="6.6923in" fo:margin-left="0in" table:align="left"/>
    </style:style>
    <style:style style:name="TableRow7665" style:family="table-row">
      <style:table-row-properties style:use-optimal-row-height="false"/>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paragraph-properties fo:text-align="center"/>
      <style:text-properties fo:color="#000000" fo:font-size="10pt" style:font-size-asian="10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paragraph-properties fo:text-align="center"/>
      <style:text-properties fo:color="#000000" fo:font-size="10pt" style:font-size-asian="10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fo:color="#000000" fo:font-size="10pt" style:font-size-asian="10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paragraph-properties fo:text-align="center"/>
      <style:text-properties fo:color="#000000" fo:font-size="10pt" style:font-size-asian="10p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paragraph-properties fo:text-align="center"/>
      <style:text-properties fo:color="#000000" fo:font-size="10pt" style:font-size-asian="10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paragraph-properties fo:text-align="center"/>
      <style:text-properties fo:color="#000000" fo:font-size="10pt" style:font-size-asian="10pt"/>
    </style:style>
    <style:style style:name="TableRow7682" style:family="table-row">
      <style:table-row-properties style:use-optimal-row-height="false"/>
    </style:style>
    <style:style style:name="TableCell7683" style:family="table-cell">
      <style:table-cell-properties fo:border="0.0104in solid #000000" fo:padding-top="0in" fo:padding-left="0.075in" fo:padding-bottom="0in" fo:padding-right="0.075in"/>
    </style:style>
    <style:style style:name="P7684" style:parent-style-name="Normal" style:family="paragraph">
      <style:paragraph-properties fo:text-align="center"/>
      <style:text-properties fo:color="#000000" fo:font-size="10pt" style:font-size-asian="10pt"/>
    </style:style>
    <style:style style:name="TableCell7685" style:family="table-cell">
      <style:table-cell-properties fo:border="0.0104in solid #000000" fo:padding-top="0in" fo:padding-left="0.075in" fo:padding-bottom="0in" fo:padding-right="0.075in"/>
    </style:style>
    <style:style style:name="P7686" style:parent-style-name="Normal" style:family="paragraph">
      <style:paragraph-properties fo:text-align="center"/>
      <style:text-properties fo:color="#000000" fo:font-size="10pt" style:font-size-asian="10p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paragraph-properties fo:text-align="center"/>
      <style:text-properties fo:color="#000000" fo:font-size="10pt" style:font-size-asian="10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paragraph-properties fo:text-align="center"/>
      <style:text-properties fo:color="#000000" fo:font-size="10pt" style:font-size-asian="10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104in solid #000000" fo:padding-top="0in" fo:padding-left="0.075in" fo:padding-bottom="0in" fo:padding-right="0.075in"/>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fo:text-align="center"/>
      <style:text-properties fo:color="#000000" fo:font-size="10pt" style:font-size-asian="10pt"/>
    </style:style>
    <style:style style:name="TableRow7699" style:family="table-row">
      <style:table-row-properties style:use-optimal-row-height="false"/>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TableCell7702" style:family="table-cell">
      <style:table-cell-properties fo:border="0.0104in solid #000000" fo:padding-top="0in" fo:padding-left="0.075in" fo:padding-bottom="0in" fo:padding-right="0.075in"/>
    </style:style>
    <style:style style:name="P7703" style:parent-style-name="Normal" style:family="paragraph">
      <style:paragraph-properties fo:text-align="center"/>
      <style:text-properties fo:color="#000000" fo:font-size="10pt" style:font-size-asian="10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paragraph-properties fo:text-align="center"/>
      <style:text-properties fo:color="#000000"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fo:color="#000000" fo:font-size="10pt" style:font-size-asian="10pt"/>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fo:text-align="center"/>
      <style:text-properties fo:color="#000000" fo:font-size="10pt" style:font-size-asian="10p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fo:color="#000000" fo:font-size="10pt" style:font-size-asian="10pt"/>
    </style:style>
    <style:style style:name="TableRow7716" style:family="table-row">
      <style:table-row-properties style:use-optimal-row-height="false"/>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color="#000000" fo:font-size="10pt" style:font-size-asian="10pt"/>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text-properties fo:color="#000000" fo:font-size="10pt" style:font-size-asian="10pt"/>
    </style:style>
    <style:style style:name="TableCell7729" style:family="table-cell">
      <style:table-cell-properties fo:border="0.0104in solid #000000" fo:padding-top="0in" fo:padding-left="0.075in" fo:padding-bottom="0in" fo:padding-right="0.075in"/>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fo:text-align="center"/>
      <style:text-properties fo:color="#000000" fo:font-size="10pt" style:font-size-asian="10pt"/>
    </style:style>
    <style:style style:name="TableRow7733" style:family="table-row">
      <style:table-row-properties style:use-optimal-row-height="false"/>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fo:font-size="10pt" style:font-size-asian="10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104in solid #000000" fo:padding-top="0in" fo:padding-left="0.075in" fo:padding-bottom="0in" fo:padding-right="0.075in"/>
    </style:style>
    <style:style style:name="P7743" style:parent-style-name="Normal" style:family="paragraph">
      <style:paragraph-properties fo:text-align="center"/>
      <style:text-properties fo:color="#000000" fo:font-size="10pt" style:font-size-asian="10pt"/>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TableRow7750" style:family="table-row">
      <style:table-row-properties style:use-optimal-row-height="false"/>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Row7767" style:family="table-row">
      <style:table-row-properties style:use-optimal-row-height="false"/>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fo:font-size="10pt" style:font-size-asian="10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fo:font-size="10pt" style:font-size-asian="10pt"/>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fo:font-size="10pt" style:font-size-asian="10pt"/>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fo:font-size="10pt" style:font-size-asian="10pt"/>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fo:font-size="10pt" style:font-size-asian="10pt"/>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fo:font-size="10pt" style:font-size-asian="10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P7784" style:parent-style-name="Normal" style:family="paragraph">
      <style:paragraph-properties fo:text-align="center"/>
    </style:style>
    <style:style style:name="T7785" style:parent-style-name="DefaultParagraphFont" style:family="text">
      <style:text-properties fo:color="#000000"/>
    </style:style>
    <style:style style:name="P7786" style:parent-style-name="Normal" style:family="paragraph">
      <style:paragraph-properties fo:break-before="page" fo:margin-left="3.543in">
        <style:tab-stops/>
      </style:paragraph-properties>
    </style:style>
    <style:style style:name="T7787" style:parent-style-name="DefaultParagraphFont" style:family="text">
      <style:text-properties fo:color="#000000"/>
    </style:style>
    <style:style style:name="P7788" style:parent-style-name="Normal" style:family="paragraph">
      <style:paragraph-properties fo:text-indent="3.543in"/>
      <style:text-properties fo:color="#000000"/>
    </style:style>
    <style:style style:name="P7789" style:parent-style-name="Normal" style:family="paragraph">
      <style:paragraph-properties fo:text-indent="3.54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indent="0.4923in"/>
      <style:text-properties fo:color="#000000"/>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fo:color="#000000"/>
    </style:style>
    <style:style style:name="T7795" style:parent-style-name="DefaultParagraphFont" style:family="text">
      <style:text-properties fo:font-weight="bold" style:font-weight-asian="bold" fo:color="#000000"/>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fo:color="#000000"/>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text-properties fo:color="#000000" fo:font-size="10pt" style:font-size-asian="10pt"/>
    </style:style>
    <style:style style:name="P7801" style:parent-style-name="Normal" style:family="paragraph">
      <style:paragraph-properties fo:text-indent="0.4923in"/>
      <style:text-properties fo:color="#000000"/>
    </style:style>
    <style:style style:name="P7802" style:parent-style-name="Normal" style:family="paragraph">
      <style:paragraph-properties fo:keep-with-next="always" fo:text-align="center"/>
      <style:text-properties fo:font-weight="bold" style:font-weight-asian="bold" fo:color="#000000" style:letter-kerning="true"/>
    </style:style>
    <style:style style:name="P7803" style:parent-style-name="Normal" style:family="paragraph">
      <style:paragraph-properties fo:text-indent="0.4923in"/>
      <style:text-properties fo:color="#000000"/>
    </style:style>
    <style:style style:name="P7804" style:parent-style-name="Normal" style:family="paragraph">
      <style:paragraph-properties fo:text-align="center"/>
      <style:text-properties fo:font-weight="bold" style:font-weight-asian="bold" fo:color="#000000"/>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center"/>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indent="3.543in"/>
      <style:text-properties fo:color="#000000"/>
    </style:style>
    <style:style style:name="P7810" style:parent-style-name="Normal" style:family="paragraph">
      <style:paragraph-properties fo:text-indent="3.543in"/>
      <style:text-properties fo:color="#000000"/>
    </style:style>
    <style:style style:name="P7811" style:parent-style-name="Normal" style:family="paragraph">
      <style:paragraph-properties fo:text-indent="3.543in"/>
      <style:text-properties fo:color="#000000"/>
    </style:style>
    <style:style style:name="P7812" style:parent-style-name="Normal" style:family="paragraph">
      <style:paragraph-properties fo:text-indent="3.543in"/>
      <style:text-properties fo:color="#000000"/>
    </style:style>
    <style:style style:name="P7813" style:parent-style-name="Normal" style:family="paragraph">
      <style:paragraph-properties fo:text-indent="0.4923in"/>
      <style:text-properties fo:color="#000000"/>
    </style:style>
    <style:style style:name="P7814" style:parent-style-name="Normal" style:family="paragraph">
      <style:paragraph-properties fo:text-indent="3.543in"/>
      <style:text-properties fo:color="#000000"/>
    </style:style>
    <style:style style:name="P7815" style:parent-style-name="Normal" style:family="paragraph">
      <style:paragraph-properties fo:text-indent="3.543in"/>
      <style:text-properties fo:color="#000000"/>
    </style:style>
    <style:style style:name="P7816" style:parent-style-name="Normal" style:family="paragraph">
      <style:paragraph-properties fo:text-indent="0.4923in"/>
      <style:text-properties fo:color="#000000"/>
    </style:style>
    <style:style style:name="TableColumn7818" style:family="table-column">
      <style:table-column-properties style:column-width="0.3847in" style:use-optimal-column-width="false"/>
    </style:style>
    <style:style style:name="TableColumn7819" style:family="table-column">
      <style:table-column-properties style:column-width="0.6812in" style:use-optimal-column-width="false"/>
    </style:style>
    <style:style style:name="TableColumn7820" style:family="table-column">
      <style:table-column-properties style:column-width="1.8541in" style:use-optimal-column-width="false"/>
    </style:style>
    <style:style style:name="TableColumn7821" style:family="table-column">
      <style:table-column-properties style:column-width="1.3604in" style:use-optimal-column-width="false"/>
    </style:style>
    <style:style style:name="TableColumn7822" style:family="table-column">
      <style:table-column-properties style:column-width="1.2368in" style:use-optimal-column-width="false"/>
    </style:style>
    <style:style style:name="TableColumn7823" style:family="table-column">
      <style:table-column-properties style:column-width="1.175in" style:use-optimal-column-width="false"/>
    </style:style>
    <style:style style:name="Table7817" style:family="table">
      <style:table-properties style:width="6.6923in" fo:margin-left="0in" table:align="left"/>
    </style:style>
    <style:style style:name="TableRow7824" style:family="table-row">
      <style:table-row-properties style:use-optimal-row-height="false"/>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paragraph-properties fo:text-align="center"/>
      <style:text-properties fo:color="#000000" fo:font-size="10pt" style:font-size-asian="10pt"/>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fo:font-size="10pt" style:font-size-asian="10pt"/>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fo:font-size="10pt" style:font-size-asian="10pt"/>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fo:font-size="10pt" style:font-size-asian="10pt"/>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fo:font-size="10pt" style:font-size-asian="10pt"/>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Row7837" style:family="table-row">
      <style:table-row-properties style:use-optimal-row-height="false"/>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paragraph-properties fo:text-align="center"/>
      <style:text-properties fo:color="#000000"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paragraph-properties fo:text-align="center"/>
      <style:text-properties fo:color="#000000" fo:font-size="10pt" style:font-size-asian="10pt"/>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paragraph-properties fo:text-align="center"/>
      <style:text-properties fo:color="#000000" fo:font-size="10pt" style:font-size-asian="10pt"/>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fo:font-size="10pt" style:font-size-asian="10pt"/>
    </style:style>
    <style:style style:name="TableRow7850" style:family="table-row">
      <style:table-row-properties style:use-optimal-row-height="false"/>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paragraph-properties fo:text-align="center"/>
      <style:text-properties fo:color="#000000" fo:font-size="10pt" style:font-size-asian="10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paragraph-properties fo:text-align="center"/>
      <style:text-properties fo:color="#000000" fo:font-size="10pt" style:font-size-asian="10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paragraph-properties fo:text-align="center"/>
      <style:text-properties fo:color="#000000" fo:font-size="10pt" style:font-size-asian="10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paragraph-properties fo:text-align="center"/>
      <style:text-properties fo:color="#000000" fo:font-size="10pt" style:font-size-asian="10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paragraph-properties fo:text-align="center"/>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paragraph-properties fo:text-align="center"/>
      <style:text-properties fo:color="#000000" fo:font-size="10pt" style:font-size-asian="10pt"/>
    </style:style>
    <style:style style:name="TableRow7863" style:family="table-row">
      <style:table-row-properties style:use-optimal-row-height="false"/>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paragraph-properties fo:text-align="center"/>
      <style:text-properties fo:color="#000000"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paragraph-properties fo:text-align="center"/>
      <style:text-properties fo:color="#000000" fo:font-size="10pt" style:font-size-asian="10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TableRow7876" style:family="table-row">
      <style:table-row-properties style:use-optimal-row-height="false"/>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text-properties fo:color="#000000" fo:font-size="10pt" style:font-size-asian="10p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paragraph-properties fo:text-align="center"/>
      <style:text-properties fo:color="#000000" fo:font-size="10pt" style:font-size-asian="10pt"/>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style:text-properties fo:color="#000000" fo:font-size="10pt" style:font-size-asian="10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paragraph-properties fo:text-align="center"/>
      <style:text-properties fo:color="#000000" fo:font-size="10pt" style:font-size-asian="10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style:text-properties fo:color="#000000" fo:font-size="10pt" style:font-size-asian="10pt"/>
    </style:style>
    <style:style style:name="TableRow7889" style:family="table-row">
      <style:table-row-properties style:use-optimal-row-height="false"/>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paragraph-properties fo:text-align="center"/>
      <style:text-properties fo:color="#000000" fo:font-size="10pt" style:font-size-asian="10p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fo:text-align="center"/>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paragraph-properties fo:text-align="center"/>
      <style:text-properties fo:color="#000000" fo:font-size="10pt" style:font-size-asian="10p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text-properties fo:color="#000000" fo:font-size="10pt" style:font-size-asian="10pt"/>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paragraph-properties fo:text-align="center"/>
      <style:text-properties fo:color="#000000" fo:font-size="10pt" style:font-size-asian="10pt"/>
    </style:style>
    <style:style style:name="TableRow7902" style:family="table-row">
      <style:table-row-properties style:use-optimal-row-height="false"/>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paragraph-properties fo:text-align="center"/>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paragraph-properties fo:text-align="center"/>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paragraph-properties fo:text-align="center"/>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paragraph-properties fo:text-align="center"/>
      <style:text-properties fo:color="#000000" fo:font-size="10pt" style:font-size-asian="10pt"/>
    </style:style>
    <style:style style:name="P7915" style:parent-style-name="Normal" style:family="paragraph">
      <style:paragraph-properties fo:break-before="page" fo:text-indent="3.543in"/>
      <style:text-properties fo:color="#000000"/>
    </style:style>
    <style:style style:name="P7916" style:parent-style-name="Normal" style:family="paragraph">
      <style:paragraph-properties fo:text-indent="3.543in"/>
      <style:text-properties fo:color="#000000"/>
    </style:style>
    <style:style style:name="P7917" style:parent-style-name="Normal" style:family="paragraph">
      <style:paragraph-properties fo:text-indent="0.4923in"/>
      <style:text-properties fo:color="#000000"/>
    </style:style>
    <style:style style:name="P7918" style:parent-style-name="Normal" style:family="paragraph">
      <style:paragraph-properties fo:text-align="justify" fo:text-indent="0.4923in"/>
      <style:text-properties fo:font-weight="bold" style:font-weight-asian="bold" fo:color="#000000"/>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fo:text-indent="0.4923in"/>
      <style:text-properties fo:color="#000000"/>
    </style:style>
    <style:style style:name="P7922" style:parent-style-name="Normal" style:family="paragraph">
      <style:paragraph-properties fo:text-align="center"/>
    </style:style>
    <style:style style:name="T7923" style:parent-style-name="DefaultParagraphFont" style:family="text">
      <style:text-properties fo:color="#000000"/>
    </style:style>
    <style:style style:name="P7924" style:parent-style-name="Normal" style:family="paragraph">
      <style:paragraph-properties fo:break-before="page" fo:margin-left="3.543in">
        <style:tab-stops/>
      </style:paragraph-properties>
    </style:style>
    <style:style style:name="T7925" style:parent-style-name="DefaultParagraphFont" style:family="text">
      <style:text-properties fo:color="#000000"/>
    </style:style>
    <style:style style:name="P7926" style:parent-style-name="Normal" style:family="paragraph">
      <style:paragraph-properties fo:text-indent="3.543in"/>
      <style:text-properties fo:color="#000000"/>
    </style:style>
    <style:style style:name="P7927" style:parent-style-name="Normal" style:family="paragraph">
      <style:paragraph-properties fo:text-indent="3.54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indent="0.4923in"/>
      <style:text-properties fo:color="#000000"/>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fo:color="#000000"/>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fo:color="#000000"/>
    </style:style>
    <style:style style:name="P7935" style:parent-style-name="Normal" style:family="paragraph">
      <style:paragraph-properties fo:text-indent="0.4923in"/>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align="center"/>
      <style:text-properties fo:color="#000000" fo:font-size="10pt" style:font-size-asian="10pt"/>
    </style:style>
    <style:style style:name="P7938" style:parent-style-name="Normal" style:family="paragraph">
      <style:paragraph-properties fo:text-indent="0.4923in"/>
      <style:text-properties fo:color="#000000"/>
    </style:style>
    <style:style style:name="P7939" style:parent-style-name="Normal" style:family="paragraph">
      <style:paragraph-properties fo:keep-with-next="always" fo:text-align="center"/>
      <style:text-properties fo:font-weight="bold" style:font-weight-asian="bold" fo:color="#000000" style:letter-kerning="true"/>
    </style:style>
    <style:style style:name="P7940" style:parent-style-name="Normal" style:family="paragraph">
      <style:paragraph-properties fo:text-indent="0.4923in"/>
      <style:text-properties fo:color="#000000"/>
    </style:style>
    <style:style style:name="P7941" style:parent-style-name="Normal" style:family="paragraph">
      <style:paragraph-properties fo:text-align="center"/>
      <style:text-properties fo:font-weight="bold" style:font-weight-asian="bold" fo:color="#000000"/>
    </style:style>
    <style:style style:name="P7942" style:parent-style-name="Normal" style:family="paragraph">
      <style:paragraph-properties fo:text-align="center"/>
      <style:text-properties fo:font-weight="bold" style:font-weight-asian="bold" fo:color="#000000"/>
    </style:style>
    <style:style style:name="P7943" style:parent-style-name="Normal" style:family="paragraph">
      <style:paragraph-properties fo:text-align="center"/>
      <style:text-properties fo:font-weight="bold" style:font-weight-asian="bold" fo:color="#000000"/>
    </style:style>
    <style:style style:name="P7944" style:parent-style-name="Normal" style:family="paragraph">
      <style:paragraph-properties fo:text-indent="0.4923in"/>
      <style:text-properties fo:color="#000000"/>
    </style:style>
    <style:style style:name="P7945" style:parent-style-name="Normal" style:family="paragraph">
      <style:paragraph-properties fo:text-indent="3.543in"/>
      <style:text-properties fo:color="#000000"/>
    </style:style>
    <style:style style:name="P7946" style:parent-style-name="Normal" style:family="paragraph">
      <style:paragraph-properties fo:text-indent="3.543in"/>
      <style:text-properties fo:color="#000000"/>
    </style:style>
    <style:style style:name="P7947" style:parent-style-name="Normal" style:family="paragraph">
      <style:paragraph-properties fo:text-indent="3.543in"/>
      <style:text-properties fo:color="#000000"/>
    </style:style>
    <style:style style:name="P7948" style:parent-style-name="Normal" style:family="paragraph">
      <style:paragraph-properties fo:text-indent="3.543in"/>
      <style:text-properties fo:color="#000000"/>
    </style:style>
    <style:style style:name="P7949" style:parent-style-name="Normal" style:family="paragraph">
      <style:paragraph-properties fo:text-align="justify" fo:text-indent="0.4923in"/>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indent="3.543in"/>
      <style:text-properties fo:color="#000000"/>
    </style:style>
    <style:style style:name="P7952" style:parent-style-name="Normal" style:family="paragraph">
      <style:paragraph-properties fo:text-indent="3.543in"/>
      <style:text-properties fo:color="#000000"/>
    </style:style>
    <style:style style:name="P7953" style:parent-style-name="Normal" style:family="paragraph">
      <style:paragraph-properties fo:text-indent="0.4923in"/>
      <style:text-properties fo:color="#000000"/>
    </style:style>
    <style:style style:name="TableColumn7955" style:family="table-column">
      <style:table-column-properties style:column-width="0.377in" style:use-optimal-column-width="false"/>
    </style:style>
    <style:style style:name="TableColumn7956" style:family="table-column">
      <style:table-column-properties style:column-width="0.7826in" style:use-optimal-column-width="false"/>
    </style:style>
    <style:style style:name="TableColumn7957" style:family="table-column">
      <style:table-column-properties style:column-width="0.4847in" style:use-optimal-column-width="false"/>
    </style:style>
    <style:style style:name="TableColumn7958" style:family="table-column">
      <style:table-column-properties style:column-width="0.902in" style:use-optimal-column-width="false"/>
    </style:style>
    <style:style style:name="TableColumn7959" style:family="table-column">
      <style:table-column-properties style:column-width="1.4388in" style:use-optimal-column-width="false"/>
    </style:style>
    <style:style style:name="TableColumn7960" style:family="table-column">
      <style:table-column-properties style:column-width="0.6638in" style:use-optimal-column-width="false"/>
    </style:style>
    <style:style style:name="TableColumn7961" style:family="table-column">
      <style:table-column-properties style:column-width="0.8423in" style:use-optimal-column-width="false"/>
    </style:style>
    <style:style style:name="TableColumn7962" style:family="table-column">
      <style:table-column-properties style:column-width="1.2006in" style:use-optimal-column-width="false"/>
    </style:style>
    <style:style style:name="Table7954" style:family="table">
      <style:table-properties style:width="6.6923in" fo:margin-left="0in" table:align="left"/>
    </style:style>
    <style:style style:name="TableRow7963" style:family="table-row">
      <style:table-row-properties style:use-optimal-row-height="false"/>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style:text-properties fo:color="#000000" fo:font-size="10pt" style:font-size-asian="10pt"/>
    </style:style>
    <style:style style:name="P7966" style:parent-style-name="Normal" style:family="paragraph">
      <style:paragraph-properties fo:text-align="center"/>
      <style:text-properties fo:color="#000000" fo:font-size="10pt" style:font-size-asian="10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fo:color="#000000" fo:font-size="10pt" style:font-size-asian="10pt"/>
    </style:style>
    <style:style style:name="TableRow7981" style:family="table-row">
      <style:table-row-properties style:use-optimal-row-height="false"/>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paragraph-properties fo:text-align="center"/>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paragraph-properties fo:text-align="center"/>
      <style:text-properties fo:color="#000000" fo:font-size="10pt" style:font-size-asian="10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paragraph-properties fo:text-align="center"/>
      <style:text-properties fo:color="#000000" fo:font-size="10pt" style:font-size-asian="10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paragraph-properties fo:text-align="center"/>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paragraph-properties fo:text-align="center"/>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style:text-properties fo:color="#000000" fo:font-size="10pt" style:font-size-asian="10pt"/>
    </style:style>
    <style:style style:name="TableRow7998" style:family="table-row">
      <style:table-row-properties style:use-optimal-row-height="false"/>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paragraph-properties fo:text-align="center"/>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paragraph-properties fo:text-align="center"/>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paragraph-properties fo:text-align="center"/>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Row8015" style:family="table-row">
      <style:table-row-properties style:use-optimal-row-height="false"/>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fo:color="#000000" fo:font-size="10pt" style:font-size-asian="10pt"/>
    </style:style>
    <style:style style:name="TableRow8032" style:family="table-row">
      <style:table-row-properties style:use-optimal-row-height="false"/>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paragraph-properties fo:text-align="center"/>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paragraph-properties fo:text-align="center"/>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paragraph-properties fo:text-align="center"/>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ext-properties fo:color="#000000" fo:font-size="10pt" style:font-size-asian="10pt"/>
    </style:style>
    <style:style style:name="TableRow8049" style:family="table-row">
      <style:table-row-properties style:use-optimal-row-height="false"/>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paragraph-properties fo:text-align="center"/>
      <style:text-properties fo:color="#000000" fo:font-size="10pt" style:font-size-asian="10p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text-properties fo:color="#000000" fo:font-size="10pt" style:font-size-asian="10pt"/>
    </style:style>
    <style:style style:name="TableCell8054" style:family="table-cell">
      <style:table-cell-properties fo:border="0.0104in solid #000000" fo:padding-top="0in" fo:padding-left="0.075in" fo:padding-bottom="0in" fo:padding-right="0.075in"/>
    </style:style>
    <style:style style:name="P8055" style:parent-style-name="Normal" style:family="paragraph">
      <style:paragraph-properties fo:text-align="center"/>
      <style:text-properties fo:color="#000000" fo:font-size="10pt" style:font-size-asian="10pt"/>
    </style:style>
    <style:style style:name="TableCell8056" style:family="table-cell">
      <style:table-cell-properties fo:border="0.0104in solid #000000" fo:padding-top="0in" fo:padding-left="0.075in" fo:padding-bottom="0in" fo:padding-right="0.075in"/>
    </style:style>
    <style:style style:name="P8057" style:parent-style-name="Normal" style:family="paragraph">
      <style:paragraph-properties fo:text-align="center"/>
      <style:text-properties fo:color="#000000" fo:font-size="10pt" style:font-size-asian="10p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fo:text-align="center"/>
      <style:text-properties fo:color="#000000" fo:font-size="10pt" style:font-size-asian="10pt"/>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paragraph-properties fo:text-align="center"/>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text-properties fo:color="#000000" fo:font-size="10pt" style:font-size-asian="10pt"/>
    </style:style>
    <style:style style:name="TableRow8066" style:family="table-row">
      <style:table-row-properties style:use-optimal-row-height="false"/>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paragraph-properties fo:text-align="center"/>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paragraph-properties fo:text-align="center"/>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paragraph-properties fo:text-align="center"/>
      <style:text-properties fo:color="#000000" fo:font-size="10pt" style:font-size-asian="10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paragraph-properties fo:text-align="center"/>
      <style:text-properties fo:color="#000000" fo:font-size="10pt" style:font-size-asian="10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fo:color="#000000" fo:font-size="10pt" style:font-size-asian="10pt"/>
    </style:style>
    <style:style style:name="P8083" style:parent-style-name="Normal" style:family="paragraph">
      <style:paragraph-properties fo:text-align="center"/>
    </style:style>
    <style:style style:name="T8084" style:parent-style-name="DefaultParagraphFont" style:family="text">
      <style:text-properties fo:color="#000000"/>
    </style:style>
    <style:style style:name="P8085" style:parent-style-name="Normal" style:family="paragraph">
      <style:paragraph-properties fo:break-before="page" fo:text-indent="3.543in"/>
    </style:style>
    <style:style style:name="P8086" style:parent-style-name="Normal" style:family="paragraph">
      <style:paragraph-properties fo:text-indent="3.543in"/>
      <style:text-properties fo:color="#000000"/>
    </style:style>
    <style:style style:name="P8087" style:parent-style-name="Normal" style:family="paragraph">
      <style:paragraph-properties fo:text-indent="3.543in"/>
      <style:text-properties fo:color="#000000"/>
    </style:style>
    <style:style style:name="P8088" style:parent-style-name="Normal" style:family="paragraph">
      <style:paragraph-properties fo:text-indent="3.543in"/>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text-indent="0.4923in"/>
      <style:text-properties fo:color="#000000"/>
    </style:style>
    <style:style style:name="P8092" style:parent-style-name="Normal" style:family="paragraph">
      <style:paragraph-properties fo:keep-with-next="always" fo:text-align="center"/>
    </style:style>
    <style:style style:name="T8093" style:parent-style-name="DefaultParagraphFont" style:family="text">
      <style:text-properties fo:font-weight="bold" style:font-weight-asian="bold" fo:color="#000000" style:letter-kerning="true"/>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style>
    <style:style style:name="T8098" style:parent-style-name="DefaultParagraphFont" style:family="text">
      <style:text-properties fo:color="#000000"/>
    </style:style>
    <style:style style:name="T8099" style:parent-style-name="DefaultParagraphFont" style:family="text">
      <style:text-properties fo:font-weight="bold" style:font-weight-asian="bold" fo:color="#000000"/>
    </style:style>
    <style:style style:name="P8100" style:parent-style-name="Normal" style:family="paragraph">
      <style:paragraph-properties fo:text-indent="0.4923in">
        <style:tab-stops>
          <style:tab-stop style:type="center" style:position="3.2854in"/>
        </style:tab-stops>
      </style:paragraph-properties>
      <style:text-properties fo:color="#000000" fo:font-size="10pt" style:font-size-asian="10pt"/>
    </style:style>
    <style:style style:name="P8101" style:parent-style-name="Normal" style:family="paragraph">
      <style:paragraph-properties fo:text-indent="0.4923in"/>
      <style:text-properties fo:color="#000000"/>
    </style:style>
    <style:style style:name="P8102" style:parent-style-name="Normal" style:family="paragraph">
      <style:paragraph-properties fo:text-indent="0.4923in"/>
      <style:text-properties fo:color="#000000"/>
    </style:style>
    <style:style style:name="P8103" style:parent-style-name="Normal" style:family="paragraph">
      <style:paragraph-properties fo:keep-with-next="always" fo:text-align="center"/>
      <style:text-properties fo:font-weight="bold" style:font-weight-asian="bold" fo:color="#000000"/>
    </style:style>
    <style:style style:name="P8104" style:parent-style-name="Normal" style:family="paragraph">
      <style:paragraph-properties fo:keep-with-next="always" fo:text-align="center" fo:text-indent="0.4923in"/>
      <style:text-properties fo:font-weight="bold" style:font-weight-asian="bold" fo:color="#000000" style:letter-kerning="true"/>
    </style:style>
    <style:style style:name="P8105" style:parent-style-name="Normal" style:family="paragraph">
      <style:paragraph-properties fo:keep-with-next="always" fo:text-align="center" fo:text-indent="0.4923in"/>
      <style:text-properties fo:font-weight="bold" style:font-weight-asian="bold" fo:color="#000000" style:letter-kerning="true"/>
    </style:style>
    <style:style style:name="P8106" style:parent-style-name="Normal" style:family="paragraph">
      <style:paragraph-properties fo:text-indent="0.4923in"/>
      <style:text-properties fo:color="#000000"/>
    </style:style>
    <style:style style:name="P8107" style:parent-style-name="Normal" style:family="paragraph">
      <style:paragraph-properties fo:text-align="center"/>
      <style:text-properties fo:color="#000000"/>
    </style:style>
    <style:style style:name="P8108" style:parent-style-name="Normal" style:family="paragraph">
      <style:paragraph-properties fo:text-align="center"/>
      <style:text-properties fo:color="#000000"/>
    </style:style>
    <style:style style:name="P8109" style:parent-style-name="Normal" style:family="paragraph">
      <style:paragraph-properties fo:text-align="center"/>
      <style:text-properties fo:color="#000000" fo:font-size="10pt" style:font-size-asian="10pt"/>
    </style:style>
    <style:style style:name="P8110" style:parent-style-name="Normal" style:family="paragraph">
      <style:paragraph-properties fo:text-indent="0.4923in"/>
      <style:text-properties fo:color="#000000"/>
    </style:style>
    <style:style style:name="P8111" style:parent-style-name="Normal" style:family="paragraph">
      <style:paragraph-properties fo:text-indent="0.4923in"/>
      <style:text-properties fo:color="#000000"/>
    </style:style>
    <style:style style:name="P8112" style:parent-style-name="Normal" style:family="paragraph">
      <style:paragraph-properties fo:margin-left="3.5in" fo:text-indent="0.4923in">
        <style:tab-stops/>
      </style:paragraph-properties>
      <style:text-properties fo:color="#000000"/>
    </style:style>
    <style:style style:name="P8113" style:parent-style-name="Normal" style:family="paragraph">
      <style:paragraph-properties fo:text-indent="0.4923in"/>
      <style:text-properties fo:font-weight="bold" style:font-weight-asian="bold" fo:color="#000000"/>
    </style:style>
    <style:style style:name="P8114" style:parent-style-name="Normal" style:family="paragraph">
      <style:paragraph-properties fo:text-indent="0.4923in"/>
      <style:text-properties fo:font-weight="bold" style:font-weight-asian="bold" fo:color="#000000"/>
    </style:style>
    <style:style style:name="P8115" style:parent-style-name="Normal" style:family="paragraph">
      <style:paragraph-properties fo:text-indent="0.4923in"/>
      <style:text-properties fo:color="#000000"/>
    </style:style>
    <style:style style:name="P8116" style:parent-style-name="Normal" style:family="paragraph">
      <style:paragraph-properties>
        <style:tab-stops>
          <style:tab-stop style:type="center" style:position="3.8in"/>
        </style:tab-stops>
      </style:paragraph-properties>
      <style:text-properties fo:color="#000000" fo:font-size="10pt" style:font-size-asian="10pt"/>
    </style:style>
    <style:style style:name="P8117" style:parent-style-name="Normal" style:family="paragraph">
      <style:text-properties fo:color="#000000"/>
    </style:style>
    <style:style style:name="P8118" style:parent-style-name="Normal" style:family="paragraph">
      <style:paragraph-properties>
        <style:tab-stops>
          <style:tab-stop style:type="center" style:position="2.6125in"/>
          <style:tab-stop style:type="center" style:position="5.7in"/>
        </style:tab-stops>
      </style:paragraph-properties>
      <style:text-properties fo:color="#000000" fo:font-size="10pt" style:font-size-asian="10pt"/>
    </style:style>
    <style:style style:name="P81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2" style:parent-style-name="Normal" style:family="paragraph">
      <style:paragraph-properties fo:text-indent="0.4923in"/>
      <style:text-properties fo:color="#000000"/>
    </style:style>
    <style:style style:name="P8123" style:parent-style-name="Normal" style:family="paragraph">
      <style:paragraph-properties fo:text-indent="0.4923in"/>
      <style:text-properties fo:color="#000000"/>
    </style:style>
    <style:style style:name="P8124" style:parent-style-name="Normal" style:family="paragraph">
      <style:text-properties fo:color="#000000" fo:letter-spacing="0.0416in"/>
    </style:style>
    <style:style style:name="T8125" style:parent-style-name="DefaultParagraphFont" style:family="text">
      <style:text-properties fo:color="#000000" fo:letter-spacing="0.0416in"/>
    </style:style>
    <style:style style:name="T8126" style:parent-style-name="DefaultParagraphFont" style:family="text">
      <style:text-properties fo:color="#000000" fo:letter-spacing="0.0138in"/>
    </style:style>
    <style:style style:name="P8127" style:parent-style-name="Normal" style:family="paragraph">
      <style:paragraph-properties fo:text-indent="0.4923in"/>
      <style:text-properties fo:color="#000000"/>
    </style:style>
    <style:style style:name="P812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29" style:parent-style-name="Normal" style:family="paragraph">
      <style:paragraph-properties>
        <style:tab-stops>
          <style:tab-stop style:type="center" style:position="3.8in"/>
        </style:tab-stops>
      </style:paragraph-properties>
      <style:text-properties fo:color="#000000" fo:font-size="10pt" style:font-size-asian="10pt"/>
    </style:style>
    <style:style style:name="P8130" style:parent-style-name="Normal" style:family="paragraph">
      <style:paragraph-properties>
        <style:tab-stops>
          <style:tab-stop style:type="right" style:leader-style="solid" style:leader-text="_" style:position="6.7291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8134" style:parent-style-name="Normal" style:family="paragraph">
      <style:paragraph-properties fo:margin-left="3in" fo:text-indent="0.4923in">
        <style:tab-stops/>
      </style:paragraph-properties>
      <style:text-properties fo:color="#000000"/>
    </style:style>
    <style:style style:name="P8135" style:parent-style-name="Normal" style:family="paragraph">
      <style:paragraph-properties>
        <style:tab-stops>
          <style:tab-stop style:type="right" style:position="2.375in"/>
          <style:tab-stop style:type="right" style:leader-style="solid" style:leader-text="_" style:position="4.3145in"/>
          <style:tab-stop style:type="right" style:position="4.8291in"/>
          <style:tab-stop style:type="right" style:leader-style="solid" style:leader-text="_" style:position="6.65in"/>
        </style:tab-stops>
      </style:paragraph-properties>
      <style:text-properties fo:color="#000000"/>
    </style:style>
    <style:style style:name="P8136" style:parent-style-name="Normal" style:family="paragraph">
      <style:paragraph-properties>
        <style:tab-stops>
          <style:tab-stop style:type="center" style:position="3.3645in"/>
          <style:tab-stop style:type="center" style:position="5.7395in"/>
        </style:tab-stops>
      </style:paragraph-properties>
      <style:text-properties fo:color="#000000" fo:font-size="10pt" style:font-size-asian="10pt"/>
    </style:style>
    <style:style style:name="P8137" style:parent-style-name="Normal" style:family="paragraph">
      <style:paragraph-properties fo:text-indent="0.4923in"/>
      <style:text-properties fo:color="#000000"/>
    </style:style>
    <style:style style:name="P8138" style:parent-style-name="Normal" style:family="paragraph">
      <style:paragraph-properties fo:text-indent="0.4923in"/>
      <style:text-properties fo:color="#000000"/>
    </style:style>
    <style:style style:name="P8139" style:parent-style-name="Normal" style:family="paragraph">
      <style:text-properties fo:color="#000000"/>
    </style:style>
    <style:style style:name="P8140" style:parent-style-name="Normal" style:family="paragraph">
      <style:paragraph-properties fo:margin-left="3in" fo:text-indent="0.4923in">
        <style:tab-stops/>
      </style:paragraph-properties>
      <style:text-properties fo:color="#000000"/>
    </style:style>
    <style:style style:name="P8141" style:parent-style-name="Normal" style:family="paragraph">
      <style:text-properties fo:color="#000000"/>
    </style:style>
    <style:style style:name="P814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43" style:parent-style-name="Normal" style:family="paragraph">
      <style:text-properties fo:color="#000000"/>
    </style:style>
    <style:style style:name="P8144" style:parent-style-name="Normal" style:family="paragraph">
      <style:paragraph-properties fo:text-align="center">
        <style:tab-stops>
          <style:tab-stop style:type="center" style:position="2.884in"/>
          <style:tab-stop style:type="right" style:position="5.768in"/>
        </style:tab-stops>
      </style:paragraph-properties>
    </style:style>
    <style:style style:name="T8145" style:parent-style-name="DefaultParagraphFont" style:family="text">
      <style:text-properties fo:color="#000000"/>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break-before="page" fo:text-indent="3.543in"/>
    </style:style>
    <style:style style:name="P8152" style:parent-style-name="Normal" style:family="paragraph">
      <style:paragraph-properties fo:text-indent="3.543in"/>
      <style:text-properties fo:color="#000000"/>
    </style:style>
    <style:style style:name="P8153" style:parent-style-name="Normal" style:family="paragraph">
      <style:paragraph-properties fo:text-indent="3.543in"/>
      <style:text-properties fo:color="#000000"/>
    </style:style>
    <style:style style:name="P8154" style:parent-style-name="Normal" style:family="paragraph">
      <style:paragraph-properties fo:text-indent="3.543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indent="0.4923in"/>
      <style:text-properties fo:font-weight="bold" style:font-weight-asian="bold" fo:color="#000000"/>
    </style:style>
    <style:style style:name="P8158" style:parent-style-name="Normal" style:family="paragraph">
      <style:paragraph-properties fo:keep-with-next="always" fo:text-align="center"/>
    </style:style>
    <style:style style:name="T8159" style:parent-style-name="DefaultParagraphFont" style:family="text">
      <style:text-properties fo:font-weight="bold" style:font-weight-asian="bold" fo:color="#000000" style:letter-kerning="true"/>
    </style:style>
    <style:style style:name="P8160" style:parent-style-name="Normal" style:family="paragraph">
      <style:paragraph-properties fo:keep-with-next="always" fo:text-align="center"/>
    </style:style>
    <style:style style:name="T8161" style:parent-style-name="DefaultParagraphFont" style:family="text">
      <style:text-properties fo:font-weight="bold" style:font-weight-asian="bold" fo:color="#000000" style:letter-kerning="true"/>
    </style:style>
    <style:style style:name="P8162" style:parent-style-name="Normal" style:family="paragraph">
      <style:paragraph-properties fo:text-indent="0.4923in"/>
      <style:text-properties fo:font-weight="bold" style:font-weight-asian="bold" fo:color="#000000"/>
    </style:style>
    <style:style style:name="P8163" style:parent-style-name="Normal" style:family="paragraph">
      <style:paragraph-properties>
        <style:tab-stops>
          <style:tab-stop style:type="right" style:leader-style="solid" style:leader-text="_" style:position="6.65in"/>
        </style:tab-stops>
      </style:paragraph-properties>
      <style:text-properties fo:color="#000000"/>
    </style:style>
    <style:style style:name="P816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8165" style:parent-style-name="Normal" style:family="paragraph">
      <style:paragraph-properties fo:text-indent="0.4923in"/>
      <style:text-properties fo:font-weight="bold" style:font-weight-asian="bold" fo:color="#000000"/>
    </style:style>
    <style:style style:name="TableColumn8167" style:family="table-column">
      <style:table-column-properties style:column-width="0.6861in" style:use-optimal-column-width="false"/>
    </style:style>
    <style:style style:name="TableColumn8168" style:family="table-column">
      <style:table-column-properties style:column-width="0.7097in" style:use-optimal-column-width="false"/>
    </style:style>
    <style:style style:name="TableColumn8169" style:family="table-column">
      <style:table-column-properties style:column-width="0.609in" style:use-optimal-column-width="false"/>
    </style:style>
    <style:style style:name="TableColumn8170" style:family="table-column">
      <style:table-column-properties style:column-width="0.7104in" style:use-optimal-column-width="false"/>
    </style:style>
    <style:style style:name="TableColumn8171" style:family="table-column">
      <style:table-column-properties style:column-width="0.7118in" style:use-optimal-column-width="false"/>
    </style:style>
    <style:style style:name="TableColumn8172" style:family="table-column">
      <style:table-column-properties style:column-width="0.709in" style:use-optimal-column-width="false"/>
    </style:style>
    <style:style style:name="TableColumn8173" style:family="table-column">
      <style:table-column-properties style:column-width="0.6659in" style:use-optimal-column-width="false"/>
    </style:style>
    <style:style style:name="TableColumn8174" style:family="table-column">
      <style:table-column-properties style:column-width="0.6013in" style:use-optimal-column-width="false"/>
    </style:style>
    <style:style style:name="TableColumn8175" style:family="table-column">
      <style:table-column-properties style:column-width="0.6013in" style:use-optimal-column-width="false"/>
    </style:style>
    <style:style style:name="TableColumn8176" style:family="table-column">
      <style:table-column-properties style:column-width="0.6875in" style:use-optimal-column-width="false"/>
    </style:style>
    <style:style style:name="Table8166" style:family="table">
      <style:table-properties style:width="6.6923in" fo:margin-left="0in" table:align="left"/>
    </style:style>
    <style:style style:name="TableRow8177" style:family="table-row">
      <style:table-row-properties style:use-optimal-row-height="false" fo:keep-together="always"/>
    </style:style>
    <style:style style:name="TableCell8178" style:family="table-cell">
      <style:table-cell-properties fo:border="0.0069in solid #000000" fo:padding-top="0in" fo:padding-left="0.05in" fo:padding-bottom="0in" fo:padding-right="0.05in"/>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069in solid #000000" fo:padding-top="0in" fo:padding-left="0.05in" fo:padding-bottom="0in" fo:padding-right="0.05in"/>
    </style:style>
    <style:style style:name="P8183" style:parent-style-name="Normal" style:family="paragraph">
      <style:paragraph-properties fo:text-align="center"/>
      <style:text-properties fo:color="#000000" fo:font-size="10pt" style:font-size-asian="10pt"/>
    </style:style>
    <style:style style:name="TableCell8184" style:family="table-cell">
      <style:table-cell-properties fo:border="0.0069in solid #000000" fo:padding-top="0in" fo:padding-left="0.05in" fo:padding-bottom="0in" fo:padding-right="0.05in"/>
    </style:style>
    <style:style style:name="P8185" style:parent-style-name="Normal" style:family="paragraph">
      <style:paragraph-properties fo:text-align="center"/>
      <style:text-properties fo:color="#000000" fo:font-size="10pt" style:font-size-asian="10pt"/>
    </style:style>
    <style:style style:name="TableCell8186" style:family="table-cell">
      <style:table-cell-properties fo:border="0.0069in solid #000000" fo:padding-top="0in" fo:padding-left="0.05in" fo:padding-bottom="0in" fo:padding-right="0.05in"/>
    </style:style>
    <style:style style:name="P8187" style:parent-style-name="Normal" style:family="paragraph">
      <style:paragraph-properties fo:text-align="center"/>
      <style:text-properties fo:color="#000000" fo:font-size="10pt" style:font-size-asian="10pt"/>
    </style:style>
    <style:style style:name="TableRow8188" style:family="table-row">
      <style:table-row-properties style:use-optimal-row-height="false" fo:keep-together="always"/>
    </style:style>
    <style:style style:name="P8189" style:parent-style-name="Normal" style:family="paragraph">
      <style:paragraph-properties fo:text-align="center" fo:text-indent="0.4923in"/>
      <style:text-properties fo:color="#000000" fo:font-size="10pt" style:font-size-asian="10pt"/>
    </style:style>
    <style:style style:name="TableCell8190" style:family="table-cell">
      <style:table-cell-properties fo:border="0.0069in solid #000000" fo:padding-top="0in" fo:padding-left="0.05in" fo:padding-bottom="0in" fo:padding-right="0.05in"/>
    </style:style>
    <style:style style:name="P8191" style:parent-style-name="Normal" style:family="paragraph">
      <style:paragraph-properties fo:text-align="center"/>
      <style:text-properties fo:color="#000000" fo:font-size="10pt" style:font-size-asian="10pt"/>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069in solid #000000" fo:padding-top="0in" fo:padding-left="0.05in" fo:padding-bottom="0in" fo:padding-right="0.05in"/>
    </style:style>
    <style:style style:name="P8194" style:parent-style-name="Normal" style:family="paragraph">
      <style:paragraph-properties fo:text-align="center"/>
      <style:text-properties fo:color="#000000" fo:font-size="10pt" style:font-size-asian="10pt"/>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0.0069in solid #000000" fo:padding-top="0in" fo:padding-left="0.05in" fo:padding-bottom="0in" fo:padding-right="0.05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0.0069in solid #000000" fo:padding-top="0in" fo:padding-left="0.05in" fo:padding-bottom="0in" fo:padding-right="0.05in"/>
    </style:style>
    <style:style style:name="P8199" style:parent-style-name="Normal" style:family="paragraph">
      <style:paragraph-properties fo:text-align="center"/>
      <style:text-properties fo:color="#000000" fo:font-size="10pt" style:font-size-asian="10pt"/>
    </style:style>
    <style:style style:name="P8200" style:parent-style-name="Normal" style:family="paragraph">
      <style:paragraph-properties fo:text-align="center"/>
      <style:text-properties fo:color="#000000" fo:font-size="10pt" style:font-size-asian="10pt"/>
    </style:style>
    <style:style style:name="TableCell8201" style:family="table-cell">
      <style:table-cell-properties fo:border="0.0069in solid #000000" fo:padding-top="0in" fo:padding-left="0.05in" fo:padding-bottom="0in" fo:padding-right="0.05in"/>
    </style:style>
    <style:style style:name="P8202" style:parent-style-name="Normal" style:family="paragraph">
      <style:paragraph-properties fo:text-align="center"/>
      <style:text-properties fo:color="#000000" fo:font-size="10pt" style:font-size-asian="10pt"/>
    </style:style>
    <style:style style:name="P8203" style:parent-style-name="Normal" style:family="paragraph">
      <style:paragraph-properties fo:text-align="center"/>
      <style:text-properties fo:color="#000000" fo:font-size="10pt" style:font-size-asian="10pt"/>
    </style:style>
    <style:style style:name="TableCell8204" style:family="table-cell">
      <style:table-cell-properties fo:border="0.0069in solid #000000" fo:padding-top="0in" fo:padding-left="0.05in" fo:padding-bottom="0in" fo:padding-right="0.05in"/>
    </style:style>
    <style:style style:name="P8205" style:parent-style-name="Normal" style:family="paragraph">
      <style:paragraph-properties fo:text-align="center"/>
      <style:text-properties fo:color="#000000" fo:font-size="10pt" style:font-size-asian="10pt"/>
    </style:style>
    <style:style style:name="TableCell8206" style:family="table-cell">
      <style:table-cell-properties fo:border="0.0069in solid #000000" fo:padding-top="0in" fo:padding-left="0.05in" fo:padding-bottom="0in" fo:padding-right="0.05in"/>
    </style:style>
    <style:style style:name="P8207" style:parent-style-name="Normal" style:family="paragraph">
      <style:paragraph-properties fo:text-align="center"/>
      <style:text-properties fo:color="#000000" fo:font-size="10pt" style:font-size-asian="10pt"/>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0.0069in solid #000000" fo:padding-top="0in" fo:padding-left="0.05in" fo:padding-bottom="0in" fo:padding-right="0.05in"/>
    </style:style>
    <style:style style:name="P8210" style:parent-style-name="Normal" style:family="paragraph">
      <style:paragraph-properties fo:text-align="center"/>
      <style:text-properties fo:color="#000000" fo:font-size="10pt" style:font-size-asian="10pt"/>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0.0069in solid #000000" fo:padding-top="0in" fo:padding-left="0.05in" fo:padding-bottom="0in" fo:padding-right="0.05in"/>
    </style:style>
    <style:style style:name="P8213" style:parent-style-name="Normal" style:family="paragraph">
      <style:paragraph-properties fo:text-align="center"/>
      <style:text-properties fo:color="#000000" fo:font-size="10pt" style:font-size-asian="10pt"/>
    </style:style>
    <style:style style:name="TableRow8214" style:family="table-row">
      <style:table-row-properties style:use-optimal-row-height="false" fo:keep-together="always"/>
    </style:style>
    <style:style style:name="TableCell8215" style:family="table-cell">
      <style:table-cell-properties fo:border="0.0069in solid #000000" fo:padding-top="0in" fo:padding-left="0.05in" fo:padding-bottom="0in" fo:padding-right="0.05in"/>
    </style:style>
    <style:style style:name="P8216" style:parent-style-name="Normal" style:family="paragraph">
      <style:paragraph-properties fo:text-align="center" fo:text-indent="0.4923in"/>
      <style:text-properties fo:color="#000000" fo:font-size="10pt" style:font-size-asian="10pt"/>
    </style:style>
    <style:style style:name="TableCell8217" style:family="table-cell">
      <style:table-cell-properties fo:border="0.0069in solid #000000" fo:padding-top="0in" fo:padding-left="0.05in" fo:padding-bottom="0in" fo:padding-right="0.05in"/>
    </style:style>
    <style:style style:name="P8218" style:parent-style-name="Normal" style:family="paragraph">
      <style:paragraph-properties fo:text-align="center" fo:text-indent="0.4923in"/>
      <style:text-properties fo:color="#000000" fo:font-size="10pt" style:font-size-asian="10pt"/>
    </style:style>
    <style:style style:name="TableCell8219" style:family="table-cell">
      <style:table-cell-properties fo:border="0.0069in solid #000000" fo:padding-top="0in" fo:padding-left="0.05in" fo:padding-bottom="0in" fo:padding-right="0.05in"/>
    </style:style>
    <style:style style:name="P8220" style:parent-style-name="Normal" style:family="paragraph">
      <style:paragraph-properties fo:text-align="center" fo:text-indent="0.4923in"/>
      <style:text-properties fo:color="#000000" fo:font-size="10pt" style:font-size-asian="10pt"/>
    </style:style>
    <style:style style:name="TableCell8221" style:family="table-cell">
      <style:table-cell-properties fo:border="0.0069in solid #000000" fo:padding-top="0in" fo:padding-left="0.05in" fo:padding-bottom="0in" fo:padding-right="0.05in"/>
    </style:style>
    <style:style style:name="P8222" style:parent-style-name="Normal" style:family="paragraph">
      <style:paragraph-properties fo:text-align="center" fo:text-indent="0.4923in"/>
      <style:text-properties fo:color="#000000" fo:font-size="10pt" style:font-size-asian="10pt"/>
    </style:style>
    <style:style style:name="TableCell8223" style:family="table-cell">
      <style:table-cell-properties fo:border="0.0069in solid #000000" fo:padding-top="0in" fo:padding-left="0.05in" fo:padding-bottom="0in" fo:padding-right="0.05in"/>
    </style:style>
    <style:style style:name="P8224" style:parent-style-name="Normal" style:family="paragraph">
      <style:paragraph-properties fo:text-align="center" fo:text-indent="0.4923in"/>
      <style:text-properties fo:color="#000000" fo:font-size="10pt" style:font-size-asian="10pt"/>
    </style:style>
    <style:style style:name="TableCell8225" style:family="table-cell">
      <style:table-cell-properties fo:border="0.0069in solid #000000" fo:padding-top="0in" fo:padding-left="0.05in" fo:padding-bottom="0in" fo:padding-right="0.05in"/>
    </style:style>
    <style:style style:name="P8226" style:parent-style-name="Normal" style:family="paragraph">
      <style:paragraph-properties fo:text-align="center" fo:text-indent="0.4923in"/>
      <style:text-properties fo:color="#000000" fo:font-size="10pt" style:font-size-asian="10pt"/>
    </style:style>
    <style:style style:name="TableCell8227" style:family="table-cell">
      <style:table-cell-properties fo:border="0.0069in solid #000000" fo:padding-top="0in" fo:padding-left="0.05in" fo:padding-bottom="0in" fo:padding-right="0.05in"/>
    </style:style>
    <style:style style:name="P8228" style:parent-style-name="Normal" style:family="paragraph">
      <style:paragraph-properties fo:text-align="center" fo:text-indent="0.4923in"/>
      <style:text-properties fo:color="#000000" fo:font-size="10pt" style:font-size-asian="10pt"/>
    </style:style>
    <style:style style:name="TableCell8229" style:family="table-cell">
      <style:table-cell-properties fo:border="0.0069in solid #000000" fo:padding-top="0in" fo:padding-left="0.05in" fo:padding-bottom="0in" fo:padding-right="0.05in"/>
    </style:style>
    <style:style style:name="P8230" style:parent-style-name="Normal" style:family="paragraph">
      <style:paragraph-properties fo:text-align="center" fo:text-indent="0.4923in"/>
      <style:text-properties fo:color="#000000" fo:font-size="10pt" style:font-size-asian="10pt"/>
    </style:style>
    <style:style style:name="TableCell8231" style:family="table-cell">
      <style:table-cell-properties fo:border="0.0069in solid #000000" fo:padding-top="0in" fo:padding-left="0.05in" fo:padding-bottom="0in" fo:padding-right="0.05in"/>
    </style:style>
    <style:style style:name="P8232" style:parent-style-name="Normal" style:family="paragraph">
      <style:paragraph-properties fo:text-align="center" fo:text-indent="0.4923in"/>
      <style:text-properties fo:color="#000000" fo:font-size="10pt" style:font-size-asian="10pt"/>
    </style:style>
    <style:style style:name="TableCell8233" style:family="table-cell">
      <style:table-cell-properties fo:border="0.0069in solid #000000" fo:padding-top="0in" fo:padding-left="0.05in" fo:padding-bottom="0in" fo:padding-right="0.05in"/>
    </style:style>
    <style:style style:name="P8234" style:parent-style-name="Normal" style:family="paragraph">
      <style:paragraph-properties fo:text-align="center" fo:text-indent="0.4923in"/>
      <style:text-properties fo:color="#000000" fo:font-size="10pt" style:font-size-asian="10pt"/>
    </style:style>
    <style:style style:name="TableRow8235" style:family="table-row">
      <style:table-row-properties style:use-optimal-row-height="false" fo:keep-together="always"/>
    </style:style>
    <style:style style:name="TableCell8236" style:family="table-cell">
      <style:table-cell-properties fo:border="0.0069in solid #000000" fo:padding-top="0in" fo:padding-left="0.05in" fo:padding-bottom="0in" fo:padding-right="0.05in"/>
    </style:style>
    <style:style style:name="P8237" style:parent-style-name="Normal" style:family="paragraph">
      <style:paragraph-properties fo:text-align="center" fo:text-indent="0.4923in"/>
      <style:text-properties fo:color="#000000" fo:font-size="10pt" style:font-size-asian="10pt"/>
    </style:style>
    <style:style style:name="TableCell8238" style:family="table-cell">
      <style:table-cell-properties fo:border="0.0069in solid #000000" fo:padding-top="0in" fo:padding-left="0.05in" fo:padding-bottom="0in" fo:padding-right="0.05in"/>
    </style:style>
    <style:style style:name="P8239" style:parent-style-name="Normal" style:family="paragraph">
      <style:paragraph-properties fo:text-align="center" fo:text-indent="0.4923in"/>
      <style:text-properties fo:color="#000000" fo:font-size="10pt" style:font-size-asian="10pt"/>
    </style:style>
    <style:style style:name="TableCell8240" style:family="table-cell">
      <style:table-cell-properties fo:border="0.0069in solid #000000" fo:padding-top="0in" fo:padding-left="0.05in" fo:padding-bottom="0in" fo:padding-right="0.05in"/>
    </style:style>
    <style:style style:name="P8241" style:parent-style-name="Normal" style:family="paragraph">
      <style:paragraph-properties fo:text-align="center" fo:text-indent="0.4923in"/>
      <style:text-properties fo:color="#000000" fo:font-size="10pt" style:font-size-asian="10pt"/>
    </style:style>
    <style:style style:name="TableCell8242" style:family="table-cell">
      <style:table-cell-properties fo:border="0.0069in solid #000000" fo:padding-top="0in" fo:padding-left="0.05in" fo:padding-bottom="0in" fo:padding-right="0.05in"/>
    </style:style>
    <style:style style:name="P8243" style:parent-style-name="Normal" style:family="paragraph">
      <style:paragraph-properties fo:text-align="center" fo:text-indent="0.4923in"/>
      <style:text-properties fo:color="#000000" fo:font-size="10pt" style:font-size-asian="10pt"/>
    </style:style>
    <style:style style:name="TableCell8244" style:family="table-cell">
      <style:table-cell-properties fo:border="0.0069in solid #000000" fo:padding-top="0in" fo:padding-left="0.05in" fo:padding-bottom="0in" fo:padding-right="0.05in"/>
    </style:style>
    <style:style style:name="P8245" style:parent-style-name="Normal" style:family="paragraph">
      <style:paragraph-properties fo:text-align="center" fo:text-indent="0.4923in"/>
      <style:text-properties fo:color="#000000" fo:font-size="10pt" style:font-size-asian="10pt"/>
    </style:style>
    <style:style style:name="TableCell8246" style:family="table-cell">
      <style:table-cell-properties fo:border="0.0069in solid #000000" fo:padding-top="0in" fo:padding-left="0.05in" fo:padding-bottom="0in" fo:padding-right="0.05in"/>
    </style:style>
    <style:style style:name="P8247" style:parent-style-name="Normal" style:family="paragraph">
      <style:paragraph-properties fo:text-align="center" fo:text-indent="0.4923in"/>
      <style:text-properties fo:color="#000000" fo:font-size="10pt" style:font-size-asian="10pt"/>
    </style:style>
    <style:style style:name="TableCell8248" style:family="table-cell">
      <style:table-cell-properties fo:border="0.0069in solid #000000" fo:padding-top="0in" fo:padding-left="0.05in" fo:padding-bottom="0in" fo:padding-right="0.05in"/>
    </style:style>
    <style:style style:name="P8249" style:parent-style-name="Normal" style:family="paragraph">
      <style:paragraph-properties fo:text-align="center" fo:text-indent="0.4923in"/>
      <style:text-properties fo:color="#000000" fo:font-size="10pt" style:font-size-asian="10pt"/>
    </style:style>
    <style:style style:name="TableCell8250" style:family="table-cell">
      <style:table-cell-properties fo:border="0.0069in solid #000000" fo:padding-top="0in" fo:padding-left="0.05in" fo:padding-bottom="0in" fo:padding-right="0.05in"/>
    </style:style>
    <style:style style:name="P8251" style:parent-style-name="Normal" style:family="paragraph">
      <style:paragraph-properties fo:text-align="center" fo:text-indent="0.4923in"/>
      <style:text-properties fo:color="#000000" fo:font-size="10pt" style:font-size-asian="10pt"/>
    </style:style>
    <style:style style:name="TableCell8252" style:family="table-cell">
      <style:table-cell-properties fo:border="0.0069in solid #000000" fo:padding-top="0in" fo:padding-left="0.05in" fo:padding-bottom="0in" fo:padding-right="0.05in"/>
    </style:style>
    <style:style style:name="P8253" style:parent-style-name="Normal" style:family="paragraph">
      <style:paragraph-properties fo:text-align="center" fo:text-indent="0.4923in"/>
      <style:text-properties fo:color="#000000" fo:font-size="10pt" style:font-size-asian="10pt"/>
    </style:style>
    <style:style style:name="TableCell8254" style:family="table-cell">
      <style:table-cell-properties fo:border="0.0069in solid #000000" fo:padding-top="0in" fo:padding-left="0.05in" fo:padding-bottom="0in" fo:padding-right="0.05in"/>
    </style:style>
    <style:style style:name="P8255" style:parent-style-name="Normal" style:family="paragraph">
      <style:paragraph-properties fo:text-align="center" fo:text-indent="0.4923in"/>
      <style:text-properties fo:color="#000000" fo:font-size="10pt" style:font-size-asian="10pt"/>
    </style:style>
    <style:style style:name="TableRow8256" style:family="table-row">
      <style:table-row-properties style:use-optimal-row-height="false" fo:keep-together="always"/>
    </style:style>
    <style:style style:name="TableCell8257" style:family="table-cell">
      <style:table-cell-properties fo:border="0.0069in solid #000000" fo:padding-top="0in" fo:padding-left="0.05in" fo:padding-bottom="0in" fo:padding-right="0.05in"/>
    </style:style>
    <style:style style:name="P8258" style:parent-style-name="Normal" style:family="paragraph">
      <style:paragraph-properties fo:text-align="center" fo:text-indent="0.4923in"/>
      <style:text-properties fo:color="#000000" fo:font-size="10pt" style:font-size-asian="10pt"/>
    </style:style>
    <style:style style:name="TableCell8259" style:family="table-cell">
      <style:table-cell-properties fo:border="0.0069in solid #000000" fo:padding-top="0in" fo:padding-left="0.05in" fo:padding-bottom="0in" fo:padding-right="0.05in"/>
    </style:style>
    <style:style style:name="P8260" style:parent-style-name="Normal" style:family="paragraph">
      <style:paragraph-properties fo:text-align="center" fo:text-indent="0.4923in"/>
      <style:text-properties fo:color="#000000" fo:font-size="10pt" style:font-size-asian="10pt"/>
    </style:style>
    <style:style style:name="TableCell8261" style:family="table-cell">
      <style:table-cell-properties fo:border="0.0069in solid #000000" fo:padding-top="0in" fo:padding-left="0.05in" fo:padding-bottom="0in" fo:padding-right="0.05in"/>
    </style:style>
    <style:style style:name="P8262" style:parent-style-name="Normal" style:family="paragraph">
      <style:paragraph-properties fo:text-align="center" fo:text-indent="0.4923in"/>
      <style:text-properties fo:color="#000000" fo:font-size="10pt" style:font-size-asian="10pt"/>
    </style:style>
    <style:style style:name="TableCell8263" style:family="table-cell">
      <style:table-cell-properties fo:border="0.0069in solid #000000" fo:padding-top="0in" fo:padding-left="0.05in" fo:padding-bottom="0in" fo:padding-right="0.05in"/>
    </style:style>
    <style:style style:name="P8264" style:parent-style-name="Normal" style:family="paragraph">
      <style:paragraph-properties fo:text-align="center" fo:text-indent="0.4923in"/>
      <style:text-properties fo:color="#000000" fo:font-size="10pt" style:font-size-asian="10pt"/>
    </style:style>
    <style:style style:name="TableCell8265" style:family="table-cell">
      <style:table-cell-properties fo:border="0.0069in solid #000000" fo:padding-top="0in" fo:padding-left="0.05in" fo:padding-bottom="0in" fo:padding-right="0.05in"/>
    </style:style>
    <style:style style:name="P8266" style:parent-style-name="Normal" style:family="paragraph">
      <style:paragraph-properties fo:text-align="center" fo:text-indent="0.4923in"/>
      <style:text-properties fo:color="#000000" fo:font-size="10pt" style:font-size-asian="10pt"/>
    </style:style>
    <style:style style:name="TableCell8267" style:family="table-cell">
      <style:table-cell-properties fo:border="0.0069in solid #000000" fo:padding-top="0in" fo:padding-left="0.05in" fo:padding-bottom="0in" fo:padding-right="0.05in"/>
    </style:style>
    <style:style style:name="P8268" style:parent-style-name="Normal" style:family="paragraph">
      <style:paragraph-properties fo:text-align="center" fo:text-indent="0.4923in"/>
      <style:text-properties fo:color="#000000" fo:font-size="10pt" style:font-size-asian="10pt"/>
    </style:style>
    <style:style style:name="TableCell8269" style:family="table-cell">
      <style:table-cell-properties fo:border="0.0069in solid #000000" fo:padding-top="0in" fo:padding-left="0.05in" fo:padding-bottom="0in" fo:padding-right="0.05in"/>
    </style:style>
    <style:style style:name="P8270" style:parent-style-name="Normal" style:family="paragraph">
      <style:paragraph-properties fo:text-align="center" fo:text-indent="0.4923in"/>
      <style:text-properties fo:color="#000000" fo:font-size="10pt" style:font-size-asian="10pt"/>
    </style:style>
    <style:style style:name="TableCell8271" style:family="table-cell">
      <style:table-cell-properties fo:border="0.0069in solid #000000" fo:padding-top="0in" fo:padding-left="0.05in" fo:padding-bottom="0in" fo:padding-right="0.05in"/>
    </style:style>
    <style:style style:name="P8272" style:parent-style-name="Normal" style:family="paragraph">
      <style:paragraph-properties fo:text-align="center" fo:text-indent="0.4923in"/>
      <style:text-properties fo:color="#000000" fo:font-size="10pt" style:font-size-asian="10pt"/>
    </style:style>
    <style:style style:name="TableCell8273" style:family="table-cell">
      <style:table-cell-properties fo:border="0.0069in solid #000000" fo:padding-top="0in" fo:padding-left="0.05in" fo:padding-bottom="0in" fo:padding-right="0.05in"/>
    </style:style>
    <style:style style:name="P8274" style:parent-style-name="Normal" style:family="paragraph">
      <style:paragraph-properties fo:text-align="center" fo:text-indent="0.4923in"/>
      <style:text-properties fo:color="#000000" fo:font-size="10pt" style:font-size-asian="10pt"/>
    </style:style>
    <style:style style:name="TableCell8275" style:family="table-cell">
      <style:table-cell-properties fo:border="0.0069in solid #000000" fo:padding-top="0in" fo:padding-left="0.05in" fo:padding-bottom="0in" fo:padding-right="0.05in"/>
    </style:style>
    <style:style style:name="P8276" style:parent-style-name="Normal" style:family="paragraph">
      <style:paragraph-properties fo:text-align="center" fo:text-indent="0.4923in"/>
      <style:text-properties fo:color="#000000" fo:font-size="10pt" style:font-size-asian="10pt"/>
    </style:style>
    <style:style style:name="TableRow8277" style:family="table-row">
      <style:table-row-properties style:use-optimal-row-height="false" fo:keep-together="always"/>
    </style:style>
    <style:style style:name="TableCell8278" style:family="table-cell">
      <style:table-cell-properties fo:border="0.0069in solid #000000" fo:padding-top="0in" fo:padding-left="0.05in" fo:padding-bottom="0in" fo:padding-right="0.05in"/>
    </style:style>
    <style:style style:name="P8279" style:parent-style-name="Normal" style:family="paragraph">
      <style:paragraph-properties fo:text-align="center" fo:text-indent="0.4923in"/>
      <style:text-properties fo:color="#000000" fo:font-size="10pt" style:font-size-asian="10pt"/>
    </style:style>
    <style:style style:name="TableCell8280" style:family="table-cell">
      <style:table-cell-properties fo:border="0.0069in solid #000000" fo:padding-top="0in" fo:padding-left="0.05in" fo:padding-bottom="0in" fo:padding-right="0.05in"/>
    </style:style>
    <style:style style:name="P8281" style:parent-style-name="Normal" style:family="paragraph">
      <style:paragraph-properties fo:text-align="center" fo:text-indent="0.4923in"/>
      <style:text-properties fo:color="#000000" fo:font-size="10pt" style:font-size-asian="10pt"/>
    </style:style>
    <style:style style:name="TableCell8282" style:family="table-cell">
      <style:table-cell-properties fo:border="0.0069in solid #000000" fo:padding-top="0in" fo:padding-left="0.05in" fo:padding-bottom="0in" fo:padding-right="0.05in"/>
    </style:style>
    <style:style style:name="P8283" style:parent-style-name="Normal" style:family="paragraph">
      <style:paragraph-properties fo:text-align="center" fo:text-indent="0.4923in"/>
      <style:text-properties fo:color="#000000" fo:font-size="10pt" style:font-size-asian="10pt"/>
    </style:style>
    <style:style style:name="TableCell8284" style:family="table-cell">
      <style:table-cell-properties fo:border="0.0069in solid #000000" fo:padding-top="0in" fo:padding-left="0.05in" fo:padding-bottom="0in" fo:padding-right="0.05in"/>
    </style:style>
    <style:style style:name="P8285" style:parent-style-name="Normal" style:family="paragraph">
      <style:paragraph-properties fo:text-align="center" fo:text-indent="0.4923in"/>
      <style:text-properties fo:color="#000000" fo:font-size="10pt" style:font-size-asian="10pt"/>
    </style:style>
    <style:style style:name="TableCell8286" style:family="table-cell">
      <style:table-cell-properties fo:border="0.0069in solid #000000" fo:padding-top="0in" fo:padding-left="0.05in" fo:padding-bottom="0in" fo:padding-right="0.05in"/>
    </style:style>
    <style:style style:name="P8287" style:parent-style-name="Normal" style:family="paragraph">
      <style:paragraph-properties fo:text-align="center" fo:text-indent="0.4923in"/>
      <style:text-properties fo:color="#000000" fo:font-size="10pt" style:font-size-asian="10pt"/>
    </style:style>
    <style:style style:name="TableCell8288" style:family="table-cell">
      <style:table-cell-properties fo:border="0.0069in solid #000000" fo:padding-top="0in" fo:padding-left="0.05in" fo:padding-bottom="0in" fo:padding-right="0.05in"/>
    </style:style>
    <style:style style:name="P8289" style:parent-style-name="Normal" style:family="paragraph">
      <style:paragraph-properties fo:text-align="center" fo:text-indent="0.4923in"/>
      <style:text-properties fo:color="#000000" fo:font-size="10pt" style:font-size-asian="10pt"/>
    </style:style>
    <style:style style:name="TableCell8290" style:family="table-cell">
      <style:table-cell-properties fo:border="0.0069in solid #000000" fo:padding-top="0in" fo:padding-left="0.05in" fo:padding-bottom="0in" fo:padding-right="0.05in"/>
    </style:style>
    <style:style style:name="P8291" style:parent-style-name="Normal" style:family="paragraph">
      <style:paragraph-properties fo:text-align="center" fo:text-indent="0.4923in"/>
      <style:text-properties fo:color="#000000" fo:font-size="10pt" style:font-size-asian="10pt"/>
    </style:style>
    <style:style style:name="TableCell8292" style:family="table-cell">
      <style:table-cell-properties fo:border="0.0069in solid #000000" fo:padding-top="0in" fo:padding-left="0.05in" fo:padding-bottom="0in" fo:padding-right="0.05in"/>
    </style:style>
    <style:style style:name="P8293" style:parent-style-name="Normal" style:family="paragraph">
      <style:paragraph-properties fo:text-align="center" fo:text-indent="0.4923in"/>
      <style:text-properties fo:color="#000000" fo:font-size="10pt" style:font-size-asian="10pt"/>
    </style:style>
    <style:style style:name="TableCell8294" style:family="table-cell">
      <style:table-cell-properties fo:border="0.0069in solid #000000" fo:padding-top="0in" fo:padding-left="0.05in" fo:padding-bottom="0in" fo:padding-right="0.05in"/>
    </style:style>
    <style:style style:name="P8295" style:parent-style-name="Normal" style:family="paragraph">
      <style:paragraph-properties fo:text-align="center" fo:text-indent="0.4923in"/>
      <style:text-properties fo:color="#000000" fo:font-size="10pt" style:font-size-asian="10pt"/>
    </style:style>
    <style:style style:name="TableCell8296" style:family="table-cell">
      <style:table-cell-properties fo:border="0.0069in solid #000000" fo:padding-top="0in" fo:padding-left="0.05in" fo:padding-bottom="0in" fo:padding-right="0.05in"/>
    </style:style>
    <style:style style:name="P8297" style:parent-style-name="Normal" style:family="paragraph">
      <style:paragraph-properties fo:text-align="center" fo:text-indent="0.4923in"/>
      <style:text-properties fo:color="#000000" fo:font-size="10pt" style:font-size-asian="10pt"/>
    </style:style>
    <style:style style:name="TableRow8298" style:family="table-row">
      <style:table-row-properties style:use-optimal-row-height="false" fo:keep-together="always"/>
    </style:style>
    <style:style style:name="TableCell8299" style:family="table-cell">
      <style:table-cell-properties fo:border="0.0069in solid #000000" fo:padding-top="0in" fo:padding-left="0.05in" fo:padding-bottom="0in" fo:padding-right="0.05in"/>
    </style:style>
    <style:style style:name="P8300" style:parent-style-name="Normal" style:family="paragraph">
      <style:paragraph-properties fo:text-align="center" fo:text-indent="0.4923in"/>
      <style:text-properties fo:color="#000000" fo:font-size="10pt" style:font-size-asian="10pt"/>
    </style:style>
    <style:style style:name="TableCell8301" style:family="table-cell">
      <style:table-cell-properties fo:border="0.0069in solid #000000" fo:padding-top="0in" fo:padding-left="0.05in" fo:padding-bottom="0in" fo:padding-right="0.05in"/>
    </style:style>
    <style:style style:name="P8302" style:parent-style-name="Normal" style:family="paragraph">
      <style:paragraph-properties fo:text-align="center" fo:text-indent="0.4923in"/>
      <style:text-properties fo:color="#000000" fo:font-size="10pt" style:font-size-asian="10pt"/>
    </style:style>
    <style:style style:name="TableCell8303" style:family="table-cell">
      <style:table-cell-properties fo:border="0.0069in solid #000000" fo:padding-top="0in" fo:padding-left="0.05in" fo:padding-bottom="0in" fo:padding-right="0.05in"/>
    </style:style>
    <style:style style:name="P8304" style:parent-style-name="Normal" style:family="paragraph">
      <style:paragraph-properties fo:text-align="center" fo:text-indent="0.4923in"/>
      <style:text-properties fo:color="#000000" fo:font-size="10pt" style:font-size-asian="10pt"/>
    </style:style>
    <style:style style:name="TableCell8305" style:family="table-cell">
      <style:table-cell-properties fo:border="0.0069in solid #000000" fo:padding-top="0in" fo:padding-left="0.05in" fo:padding-bottom="0in" fo:padding-right="0.05in"/>
    </style:style>
    <style:style style:name="P8306" style:parent-style-name="Normal" style:family="paragraph">
      <style:paragraph-properties fo:text-align="center" fo:text-indent="0.4923in"/>
      <style:text-properties fo:color="#000000" fo:font-size="10pt" style:font-size-asian="10pt"/>
    </style:style>
    <style:style style:name="TableCell8307" style:family="table-cell">
      <style:table-cell-properties fo:border="0.0069in solid #000000" fo:padding-top="0in" fo:padding-left="0.05in" fo:padding-bottom="0in" fo:padding-right="0.05in"/>
    </style:style>
    <style:style style:name="P8308" style:parent-style-name="Normal" style:family="paragraph">
      <style:paragraph-properties fo:text-align="center" fo:text-indent="0.4923in"/>
      <style:text-properties fo:color="#000000" fo:font-size="10pt" style:font-size-asian="10pt"/>
    </style:style>
    <style:style style:name="TableCell8309" style:family="table-cell">
      <style:table-cell-properties fo:border="0.0069in solid #000000" fo:padding-top="0in" fo:padding-left="0.05in" fo:padding-bottom="0in" fo:padding-right="0.05in"/>
    </style:style>
    <style:style style:name="P8310" style:parent-style-name="Normal" style:family="paragraph">
      <style:paragraph-properties fo:text-align="center" fo:text-indent="0.4923in"/>
      <style:text-properties fo:color="#000000" fo:font-size="10pt" style:font-size-asian="10pt"/>
    </style:style>
    <style:style style:name="TableCell8311" style:family="table-cell">
      <style:table-cell-properties fo:border="0.0069in solid #000000" fo:padding-top="0in" fo:padding-left="0.05in" fo:padding-bottom="0in" fo:padding-right="0.05in"/>
    </style:style>
    <style:style style:name="P8312" style:parent-style-name="Normal" style:family="paragraph">
      <style:paragraph-properties fo:text-align="center" fo:text-indent="0.4923in"/>
      <style:text-properties fo:color="#000000" fo:font-size="10pt" style:font-size-asian="10pt"/>
    </style:style>
    <style:style style:name="TableCell8313" style:family="table-cell">
      <style:table-cell-properties fo:border="0.0069in solid #000000" fo:padding-top="0in" fo:padding-left="0.05in" fo:padding-bottom="0in" fo:padding-right="0.05in"/>
    </style:style>
    <style:style style:name="P8314" style:parent-style-name="Normal" style:family="paragraph">
      <style:paragraph-properties fo:text-align="center" fo:text-indent="0.4923in"/>
      <style:text-properties fo:color="#000000" fo:font-size="10pt" style:font-size-asian="10pt"/>
    </style:style>
    <style:style style:name="TableCell8315" style:family="table-cell">
      <style:table-cell-properties fo:border="0.0069in solid #000000" fo:padding-top="0in" fo:padding-left="0.05in" fo:padding-bottom="0in" fo:padding-right="0.05in"/>
    </style:style>
    <style:style style:name="P8316" style:parent-style-name="Normal" style:family="paragraph">
      <style:paragraph-properties fo:text-align="center" fo:text-indent="0.4923in"/>
      <style:text-properties fo:color="#000000" fo:font-size="10pt" style:font-size-asian="10pt"/>
    </style:style>
    <style:style style:name="TableCell8317" style:family="table-cell">
      <style:table-cell-properties fo:border="0.0069in solid #000000" fo:padding-top="0in" fo:padding-left="0.05in" fo:padding-bottom="0in" fo:padding-right="0.05in"/>
    </style:style>
    <style:style style:name="P8318" style:parent-style-name="Normal" style:family="paragraph">
      <style:paragraph-properties fo:text-align="center" fo:text-indent="0.4923in"/>
      <style:text-properties fo:color="#000000" fo:font-size="10pt" style:font-size-asian="10pt"/>
    </style:style>
    <style:style style:name="P8319" style:parent-style-name="Normal" style:family="paragraph">
      <style:paragraph-properties fo:text-align="center"/>
      <style:text-properties fo:color="#000000"/>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327" style:parent-style-name="DefaultParagraphFont" style:family="text">
      <style:text-properties fo:color="#000000"/>
    </style:style>
    <style:style style:name="P8328" style:parent-style-name="Normal" style:family="paragraph">
      <style:paragraph-properties fo:text-indent="3.543in"/>
      <style:text-properties fo:color="#000000"/>
    </style:style>
    <style:style style:name="P8329" style:parent-style-name="Normal" style:family="paragraph">
      <style:paragraph-properties fo:text-indent="3.543in"/>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text-indent="0.4923in"/>
      <style:text-properties fo:color="#000000"/>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fo:color="#000000"/>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fo:color="#000000"/>
    </style:style>
    <style:style style:name="P8337" style:parent-style-name="Normal" style:family="paragraph">
      <style:paragraph-properties fo:text-align="center"/>
      <style:text-properties fo:color="#000000"/>
    </style:style>
    <style:style style:name="P8338" style:parent-style-name="Normal" style:family="paragraph">
      <style:paragraph-properties fo:text-align="center"/>
      <style:text-properties fo:color="#000000" fo:font-size="10pt" style:font-size-asian="10pt"/>
    </style:style>
    <style:style style:name="P8339" style:parent-style-name="Normal" style:family="paragraph">
      <style:paragraph-properties fo:text-indent="0.4923in"/>
      <style:text-properties fo:color="#000000"/>
    </style:style>
    <style:style style:name="P8340" style:parent-style-name="Normal" style:family="paragraph">
      <style:paragraph-properties fo:keep-with-next="always" fo:text-align="center"/>
    </style:style>
    <style:style style:name="T8341" style:parent-style-name="DefaultParagraphFont" style:family="text">
      <style:text-properties fo:font-weight="bold" style:font-weight-asian="bold" fo:color="#000000" style:letter-kerning="true"/>
    </style:style>
    <style:style style:name="P8342" style:parent-style-name="Normal" style:family="paragraph">
      <style:paragraph-properties fo:text-indent="0.4923in"/>
      <style:text-properties fo:color="#000000"/>
    </style:style>
    <style:style style:name="P8343" style:parent-style-name="Normal" style:family="paragraph">
      <style:paragraph-properties fo:text-align="center"/>
      <style:text-properties fo:font-weight="bold" style:font-weight-asian="bold" fo:color="#000000"/>
    </style:style>
    <style:style style:name="P8344" style:parent-style-name="Normal" style:family="paragraph">
      <style:paragraph-properties fo:text-align="center"/>
      <style:text-properties fo:font-weight="bold" style:font-weight-asian="bold" fo:color="#000000"/>
    </style:style>
    <style:style style:name="P8345" style:parent-style-name="Normal" style:family="paragraph">
      <style:paragraph-properties fo:text-indent="0.4923in"/>
      <style:text-properties fo:color="#000000"/>
    </style:style>
    <style:style style:name="P8346" style:parent-style-name="Normal" style:family="paragraph">
      <style:paragraph-properties fo:text-indent="3.543in"/>
      <style:text-properties fo:color="#000000"/>
    </style:style>
    <style:style style:name="P8347" style:parent-style-name="Normal" style:family="paragraph">
      <style:paragraph-properties fo:text-indent="3.543in"/>
      <style:text-properties fo:color="#000000"/>
    </style:style>
    <style:style style:name="P8348" style:parent-style-name="Normal" style:family="paragraph">
      <style:paragraph-properties fo:text-indent="3.543in"/>
      <style:text-properties fo:color="#000000"/>
    </style:style>
    <style:style style:name="P8349" style:parent-style-name="Normal" style:family="paragraph">
      <style:paragraph-properties fo:text-indent="3.543in"/>
      <style:text-properties fo:color="#000000"/>
    </style:style>
    <style:style style:name="P8350" style:parent-style-name="Normal" style:family="paragraph">
      <style:paragraph-properties fo:text-indent="0.4923in"/>
      <style:text-properties fo:color="#000000"/>
    </style:style>
    <style:style style:name="P8351" style:parent-style-name="Normal" style:family="paragraph">
      <style:paragraph-properties fo:text-indent="3.543in"/>
      <style:text-properties fo:color="#000000"/>
    </style:style>
    <style:style style:name="P8352" style:parent-style-name="Normal" style:family="paragraph">
      <style:paragraph-properties fo:text-indent="3.543in"/>
      <style:text-properties fo:color="#000000"/>
    </style:style>
    <style:style style:name="P8353" style:parent-style-name="Normal" style:family="paragraph">
      <style:paragraph-properties fo:text-indent="0.4923in"/>
      <style:text-properties fo:color="#000000"/>
    </style:style>
    <style:style style:name="TableColumn8355" style:family="table-column">
      <style:table-column-properties style:column-width="0.375in" style:use-optimal-column-width="false"/>
    </style:style>
    <style:style style:name="TableColumn8356" style:family="table-column">
      <style:table-column-properties style:column-width="0.7166in" style:use-optimal-column-width="false"/>
    </style:style>
    <style:style style:name="TableColumn8357" style:family="table-column">
      <style:table-column-properties style:column-width="0.6569in" style:use-optimal-column-width="false"/>
    </style:style>
    <style:style style:name="TableColumn8358" style:family="table-column">
      <style:table-column-properties style:column-width="0.6569in" style:use-optimal-column-width="false"/>
    </style:style>
    <style:style style:name="TableColumn8359" style:family="table-column">
      <style:table-column-properties style:column-width="0.6569in" style:use-optimal-column-width="false"/>
    </style:style>
    <style:style style:name="TableColumn8360" style:family="table-column">
      <style:table-column-properties style:column-width="0.893in" style:use-optimal-column-width="false"/>
    </style:style>
    <style:style style:name="TableColumn8361" style:family="table-column">
      <style:table-column-properties style:column-width="0.7159in" style:use-optimal-column-width="false"/>
    </style:style>
    <style:style style:name="TableColumn8362" style:family="table-column">
      <style:table-column-properties style:column-width="0.775in" style:use-optimal-column-width="false"/>
    </style:style>
    <style:style style:name="TableColumn8363" style:family="table-column">
      <style:table-column-properties style:column-width="1.2458in" style:use-optimal-column-width="false"/>
    </style:style>
    <style:style style:name="Table8354" style:family="table">
      <style:table-properties style:width="6.6923in" fo:margin-left="0in" table:align="left"/>
    </style:style>
    <style:style style:name="TableRow8364" style:family="table-row">
      <style:table-row-properties style:use-optimal-row-height="false"/>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text-align="center"/>
      <style:text-properties fo:color="#000000" fo:font-size="10pt" style:font-size-asian="10pt"/>
    </style:style>
    <style:style style:name="P8374" style:parent-style-name="Normal" style:family="paragraph">
      <style:paragraph-properties fo:text-align="center"/>
      <style:text-properties fo:color="#000000" fo:font-size="10pt" style:font-size-asian="10p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text-properties fo:color="#000000" fo:font-size="10pt" style:font-size-asian="10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center"/>
      <style:text-properties fo:color="#000000" fo:font-size="10pt" style:font-size-asian="10pt"/>
    </style:style>
    <style:style style:name="P8379" style:parent-style-name="Normal" style:family="paragraph">
      <style:paragraph-properties fo:text-align="center"/>
      <style:text-properties fo:color="#000000" fo:font-size="10pt" style:font-size-asian="10pt"/>
    </style:style>
    <style:style style:name="P8380" style:parent-style-name="Normal" style:family="paragraph">
      <style:paragraph-properties fo:text-align="center"/>
      <style:text-properties fo:color="#000000" fo:font-size="10pt" style:font-size-asian="10pt"/>
    </style:style>
    <style:style style:name="P8381" style:parent-style-name="Normal" style:family="paragraph">
      <style:paragraph-properties fo:text-align="center"/>
      <style:text-properties fo:color="#000000" fo:font-size="10pt" style:font-size-asian="10pt"/>
    </style:style>
    <style:style style:name="P8382" style:parent-style-name="Normal" style:family="paragraph">
      <style:paragraph-properties fo:text-align="center"/>
      <style:text-properties fo:color="#000000" fo:font-size="10pt" style:font-size-asian="10pt"/>
    </style:style>
    <style:style style:name="P8383" style:parent-style-name="Normal" style:family="paragraph">
      <style:paragraph-properties fo:text-align="center"/>
      <style:text-properties fo:color="#000000" fo:font-size="10pt" style:font-size-asian="10pt"/>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P8386" style:parent-style-name="Normal" style:family="paragraph">
      <style:paragraph-properties fo:text-align="center"/>
      <style:text-properties fo:color="#000000" fo:font-size="10pt" style:font-size-asian="10pt"/>
    </style:style>
    <style:style style:name="P8387" style:parent-style-name="Normal" style:family="paragraph">
      <style:paragraph-properties fo:text-align="center"/>
      <style:text-properties fo:color="#000000" fo:font-size="10pt" style:font-size-asian="10p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text-align="center"/>
      <style:text-properties fo:color="#000000" fo:font-size="10pt" style:font-size-asian="10pt"/>
    </style:style>
    <style:style style:name="P8390" style:parent-style-name="Normal" style:family="paragraph">
      <style:paragraph-properties fo:text-align="center"/>
      <style:text-properties fo:color="#000000" fo:font-size="10pt" style:font-size-asian="10pt"/>
    </style:style>
    <style:style style:name="P8391" style:parent-style-name="Normal" style:family="paragraph">
      <style:paragraph-properties fo:text-align="center"/>
      <style:text-properties fo:color="#000000" fo:font-size="10pt" style:font-size-asian="10p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text-align="center"/>
      <style:text-properties fo:color="#000000" fo:font-size="10pt" style:font-size-asian="10pt"/>
    </style:style>
    <style:style style:name="TableRow8394" style:family="table-row">
      <style:table-row-properties style:use-optimal-row-height="false"/>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center"/>
      <style:text-properties fo:color="#000000" fo:font-size="10pt" style:font-size-asian="10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text-properties fo:color="#000000" fo:font-size="10pt" style:font-size-asian="10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text-align="center"/>
      <style:text-properties fo:color="#000000" fo:font-size="10pt" style:font-size-asian="10p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text-align="center"/>
      <style:text-properties fo:color="#000000" fo:font-size="10pt" style:font-size-asian="10pt"/>
    </style:style>
    <style:style style:name="TableRow8413" style:family="table-row">
      <style:table-row-properties style:use-optimal-row-height="false"/>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text-align="center"/>
      <style:text-properties fo:color="#000000" fo:font-size="10pt" style:font-size-asian="10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text-align="center"/>
      <style:text-properties fo:color="#000000" fo:font-size="10pt" style:font-size-asian="10pt"/>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104in solid #000000" fo:padding-top="0in" fo:padding-left="0.075in" fo:padding-bottom="0in" fo:padding-right="0.075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fo:color="#000000" fo:font-size="10pt" style:font-size-asian="10pt"/>
    </style:style>
    <style:style style:name="TableRow8432" style:family="table-row">
      <style:table-row-properties style:use-optimal-row-height="false"/>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paragraph-properties fo:text-align="center"/>
      <style:text-properties fo:color="#000000" fo:font-size="10pt" style:font-size-asian="10pt"/>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paragraph-properties fo:text-align="center"/>
      <style:text-properties fo:color="#000000" fo:font-size="10pt" style:font-size-asian="10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text-align="center"/>
      <style:text-properties fo:color="#000000" fo:font-size="10pt" style:font-size-asian="10p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paragraph-properties fo:text-align="center"/>
      <style:text-properties fo:color="#000000" fo:font-size="10pt" style:font-size-asian="10p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text-align="center"/>
      <style:text-properties fo:color="#000000"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center"/>
      <style:text-properties fo:color="#000000" fo:font-size="10pt" style:font-size-asian="10pt"/>
    </style:style>
    <style:style style:name="P8451" style:parent-style-name="Normal" style:family="paragraph">
      <style:paragraph-properties fo:break-before="page" fo:text-indent="3.543in"/>
      <style:text-properties fo:color="#000000"/>
    </style:style>
    <style:style style:name="P8452" style:parent-style-name="Normal" style:family="paragraph">
      <style:paragraph-properties fo:text-indent="3.543in"/>
      <style:text-properties fo:color="#000000"/>
    </style:style>
    <style:style style:name="P8453" style:parent-style-name="Normal" style:family="paragraph">
      <style:paragraph-properties fo:text-indent="3.543in"/>
      <style:text-properties fo:color="#000000"/>
    </style:style>
    <style:style style:name="P8454" style:parent-style-name="Normal" style:family="paragraph">
      <style:paragraph-properties fo:text-indent="3.543in"/>
      <style:text-properties fo:font-weight="bold" style:font-weight-asian="bold" fo:color="#000000"/>
    </style:style>
    <style:style style:name="P8455" style:parent-style-name="Normal" style:family="paragraph">
      <style:paragraph-properties fo:text-indent="0.4923in">
        <style:tab-stops>
          <style:tab-stop style:type="left" style:position="0.3125in"/>
        </style:tab-stops>
      </style:paragraph-properties>
      <style:text-properties fo:font-weight="bold" style:font-weight-asian="bold" fo:color="#000000"/>
    </style:style>
    <style:style style:name="P8456"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457"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458" style:parent-style-name="Normal" style:family="paragraph">
      <style:text-properties fo:color="#000000"/>
    </style:style>
    <style:style style:name="P8459" style:parent-style-name="Normal" style:family="paragraph">
      <style:paragraph-properties fo:text-align="justify" fo:text-indent="0.4923in">
        <style:tab-stops>
          <style:tab-stop style:type="left" style:position="0.3125in"/>
        </style:tab-stops>
      </style:paragraph-properties>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tab-stops>
          <style:tab-stop style:type="left" style:position="0.3125in"/>
        </style:tab-stops>
      </style:paragraph-properties>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text-align="justify" fo:text-indent="0.4923in">
        <style:tab-stops>
          <style:tab-stop style:type="left" style:position="0.3125in"/>
        </style:tab-stops>
      </style:paragraph-properties>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fo:text-align="justify" fo:text-indent="0.4923in">
        <style:tab-stops>
          <style:tab-stop style:type="left" style:position="0.3125in"/>
        </style:tab-stops>
      </style:paragraph-properties>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tab-stops>
          <style:tab-stop style:type="left" style:position="0.3125in"/>
        </style:tab-stops>
      </style:paragraph-properties>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tab-stops>
          <style:tab-stop style:type="left" style:position="0in"/>
        </style:tab-stops>
      </style:paragraph-properties>
      <style:text-properties fo:color="#000000"/>
    </style:style>
    <style:style style:name="P8479" style:parent-style-name="Normal" style:family="paragraph">
      <style:paragraph-properties fo:text-align="justify" fo:text-indent="0.4923in">
        <style:tab-stops>
          <style:tab-stop style:type="left" style:position="0.3125in"/>
        </style:tab-stops>
      </style:paragraph-properties>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text-align="justify" fo:text-indent="0.4923in">
        <style:tab-stops>
          <style:tab-stop style:type="left" style:position="0.3125in"/>
        </style:tab-stops>
      </style:paragraph-properties>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4923in">
        <style:tab-stops>
          <style:tab-stop style:type="left" style:position="0.3125in"/>
        </style:tab-stops>
      </style:paragraph-properties>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ab-stops>
          <style:tab-stop style:type="left" style:position="0.3125in"/>
        </style:tab-stops>
      </style:paragraph-properties>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tab-stops>
          <style:tab-stop style:type="left" style:position="0.3125in"/>
        </style:tab-stops>
      </style:paragraph-properties>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tab-stops>
          <style:tab-stop style:type="left" style:position="0.3125in"/>
        </style:tab-stops>
      </style:paragraph-properties>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text-align="justify" fo:text-indent="0.4923in">
        <style:tab-stops>
          <style:tab-stop style:type="left" style:position="0.3125in"/>
        </style:tab-stops>
      </style:paragraph-properties>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tab-stops>
          <style:tab-stop style:type="left" style:position="0.3125in"/>
        </style:tab-stops>
      </style:paragraph-properties>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tab-stops>
          <style:tab-stop style:type="left" style:position="0.3125in"/>
        </style:tab-stops>
      </style:paragraph-properties>
    </style:style>
    <style:style style:name="T8507" style:parent-style-name="DefaultParagraphFont" style:family="text">
      <style:text-properties fo:color="#000000" fo:letter-spacing="-0.0027in"/>
    </style:style>
    <style:style style:name="T8508" style:parent-style-name="DefaultParagraphFont" style:family="text">
      <style:text-properties fo:color="#000000" fo:letter-spacing="-0.0027in"/>
    </style:style>
    <style:style style:name="P8509" style:parent-style-name="Normal" style:family="paragraph">
      <style:paragraph-properties fo:text-align="center">
        <style:tab-stops>
          <style:tab-stop style:type="left" style:position="0.3125in"/>
        </style:tab-stops>
      </style:paragraph-properties>
    </style:style>
    <style:style style:name="T8510" style:parent-style-name="DefaultParagraphFont" style:family="text">
      <style:text-properties fo:color="#000000"/>
    </style:style>
    <style:style style:name="P8511"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512" style:parent-style-name="DefaultParagraphFont" style:family="text">
      <style:text-properties fo:color="#000000"/>
    </style:style>
    <style:style style:name="P8513" style:parent-style-name="Normal" style:family="paragraph">
      <style:paragraph-properties fo:text-indent="3.543in"/>
      <style:text-properties fo:color="#000000"/>
    </style:style>
    <style:style style:name="P8514" style:parent-style-name="Normal" style:family="paragraph">
      <style:paragraph-properties fo:text-indent="3.543in"/>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text-indent="0.4923in"/>
      <style:text-properties fo:color="#000000"/>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fo:color="#000000"/>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fo:color="#000000"/>
    </style:style>
    <style:style style:name="P8522" style:parent-style-name="Normal" style:family="paragraph">
      <style:paragraph-properties fo:text-indent="0.4923in"/>
      <style:text-properties fo:color="#000000"/>
    </style:style>
    <style:style style:name="P8523" style:parent-style-name="Normal" style:family="paragraph">
      <style:paragraph-properties fo:text-align="center"/>
      <style:text-properties fo:color="#000000"/>
    </style:style>
    <style:style style:name="P8524" style:parent-style-name="Normal" style:family="paragraph">
      <style:paragraph-properties fo:text-align="center"/>
      <style:text-properties fo:color="#000000" fo:font-size="10pt" style:font-size-asian="10pt"/>
    </style:style>
    <style:style style:name="P8525" style:parent-style-name="Normal" style:family="paragraph">
      <style:paragraph-properties fo:text-indent="0.4923in"/>
      <style:text-properties fo:color="#000000" fo:font-size="10pt" style:font-size-asian="10pt"/>
    </style:style>
    <style:style style:name="P8526" style:parent-style-name="Normal" style:family="paragraph">
      <style:paragraph-properties fo:keep-with-next="always" fo:text-align="center"/>
      <style:text-properties fo:font-weight="bold" style:font-weight-asian="bold" fo:color="#000000" style:letter-kerning="true"/>
    </style:style>
    <style:style style:name="P8527" style:parent-style-name="Normal" style:family="paragraph">
      <style:paragraph-properties fo:text-indent="0.4923in"/>
      <style:text-properties fo:color="#000000"/>
    </style:style>
    <style:style style:name="P8528" style:parent-style-name="Normal" style:family="paragraph">
      <style:paragraph-properties fo:text-align="center"/>
      <style:text-properties fo:font-weight="bold" style:font-weight-asian="bold" fo:color="#000000"/>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fo:color="#000000"/>
    </style:style>
    <style:style style:name="P8531" style:parent-style-name="Normal" style:family="paragraph">
      <style:paragraph-properties fo:text-indent="0.4923in"/>
      <style:text-properties fo:color="#000000"/>
    </style:style>
    <style:style style:name="P8532" style:parent-style-name="Normal" style:family="paragraph">
      <style:paragraph-properties fo:text-indent="0.4923in"/>
      <style:text-properties fo:color="#000000"/>
    </style:style>
    <style:style style:name="P8533" style:parent-style-name="Normal" style:family="paragraph">
      <style:paragraph-properties fo:text-indent="3.543in"/>
      <style:text-properties fo:color="#000000"/>
    </style:style>
    <style:style style:name="P8534" style:parent-style-name="Normal" style:family="paragraph">
      <style:paragraph-properties fo:text-indent="3.543in"/>
      <style:text-properties fo:color="#000000"/>
    </style:style>
    <style:style style:name="P8535" style:parent-style-name="Normal" style:family="paragraph">
      <style:paragraph-properties fo:text-indent="3.543in"/>
      <style:text-properties fo:color="#000000"/>
    </style:style>
    <style:style style:name="P8536" style:parent-style-name="Normal" style:family="paragraph">
      <style:paragraph-properties fo:text-indent="3.543in"/>
      <style:text-properties fo:color="#000000"/>
    </style:style>
    <style:style style:name="P8537" style:parent-style-name="Normal" style:family="paragraph">
      <style:paragraph-properties fo:text-indent="0.4923in"/>
      <style:text-properties fo:color="#000000"/>
    </style:style>
    <style:style style:name="P8538" style:parent-style-name="Normal" style:family="paragraph">
      <style:paragraph-properties fo:text-indent="0.4923in"/>
      <style:text-properties fo:color="#000000"/>
    </style:style>
    <style:style style:name="P8539" style:parent-style-name="Normal" style:family="paragraph">
      <style:paragraph-properties fo:text-indent="3.543in"/>
      <style:text-properties fo:color="#000000"/>
    </style:style>
    <style:style style:name="P8540" style:parent-style-name="Normal" style:family="paragraph">
      <style:paragraph-properties fo:text-indent="3.543in"/>
      <style:text-properties fo:color="#000000"/>
    </style:style>
    <style:style style:name="P8541" style:parent-style-name="Normal" style:family="paragraph">
      <style:paragraph-properties fo:text-indent="0.4923in"/>
      <style:text-properties fo:color="#000000"/>
    </style:style>
    <style:style style:name="TableColumn8543" style:family="table-column">
      <style:table-column-properties style:column-width="0.4965in" style:use-optimal-column-width="false"/>
    </style:style>
    <style:style style:name="TableColumn8544" style:family="table-column">
      <style:table-column-properties style:column-width="0.7833in" style:use-optimal-column-width="false"/>
    </style:style>
    <style:style style:name="TableColumn8545" style:family="table-column">
      <style:table-column-properties style:column-width="0.843in" style:use-optimal-column-width="false"/>
    </style:style>
    <style:style style:name="TableColumn8546" style:family="table-column">
      <style:table-column-properties style:column-width="1.0826in" style:use-optimal-column-width="false"/>
    </style:style>
    <style:style style:name="TableColumn8547" style:family="table-column">
      <style:table-column-properties style:column-width="1.3215in" style:use-optimal-column-width="false"/>
    </style:style>
    <style:style style:name="TableColumn8548" style:family="table-column">
      <style:table-column-properties style:column-width="1.202in" style:use-optimal-column-width="false"/>
    </style:style>
    <style:style style:name="TableColumn8549" style:family="table-column">
      <style:table-column-properties style:column-width="0.9631in" style:use-optimal-column-width="false"/>
    </style:style>
    <style:style style:name="Table8542" style:family="table">
      <style:table-properties style:width="6.6923in" fo:margin-left="0in" table:align="left"/>
    </style:style>
    <style:style style:name="TableRow8550" style:family="table-row">
      <style:table-row-properties style:use-optimal-row-height="false"/>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text-align="center"/>
      <style:text-properties fo:color="#000000" fo:font-size="10pt" style:font-size-asian="10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text-align="center"/>
      <style:text-properties fo:color="#000000" fo:font-size="10pt" style:font-size-asian="10p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paragraph-properties fo:text-align="center"/>
      <style:text-properties fo:color="#000000" fo:font-size="10pt" style:font-size-asian="10pt"/>
    </style:style>
    <style:style style:name="TableRow8565" style:family="table-row">
      <style:table-row-properties style:use-optimal-row-height="false"/>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fo:color="#000000" fo:font-size="10pt" style:font-size-asian="10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fo:color="#000000" fo:font-size="10pt" style:font-size-asian="10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paragraph-properties fo:text-align="center"/>
      <style:text-properties fo:color="#000000" fo:font-size="10pt" style:font-size-asian="10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center"/>
      <style:text-properties fo:color="#000000" fo:font-size="10pt" style:font-size-asian="10pt"/>
    </style:style>
    <style:style style:name="TableRow8580" style:family="table-row">
      <style:table-row-properties style:use-optimal-row-height="false"/>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text-align="center"/>
      <style:text-properties fo:color="#000000" fo:font-size="10pt" style:font-size-asian="10p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text-align="center"/>
      <style:text-properties fo:color="#000000" fo:font-size="10pt" style:font-size-asian="10p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center"/>
      <style:text-properties fo:color="#000000" fo:font-size="10pt" style:font-size-asian="10p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text-align="center"/>
      <style:text-properties fo:color="#000000" fo:font-size="10pt" style:font-size-asian="10p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text-align="center"/>
      <style:text-properties fo:color="#000000" fo:font-size="10pt" style:font-size-asian="10p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text-align="center"/>
      <style:text-properties fo:color="#000000" fo:font-size="10pt" style:font-size-asian="10pt"/>
    </style:style>
    <style:style style:name="TableRow8595" style:family="table-row">
      <style:table-row-properties style:use-optimal-row-height="false"/>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text-align="center"/>
      <style:text-properties fo:color="#000000" fo:font-size="10pt" style:font-size-asian="10pt"/>
    </style:style>
    <style:style style:name="TableRow8610" style:family="table-row">
      <style:table-row-properties style:use-optimal-row-height="false"/>
    </style:style>
    <style:style style:name="TableCell8611" style:family="table-cell">
      <style:table-cell-properties fo:border="0.0104in solid #000000" fo:padding-top="0in" fo:padding-left="0.075in" fo:padding-bottom="0in" fo:padding-right="0.075in"/>
    </style:style>
    <style:style style:name="P8612" style:parent-style-name="Normal" style:family="paragraph">
      <style:paragraph-properties fo:text-align="center"/>
      <style:text-properties fo:color="#000000" fo:font-size="10pt" style:font-size-asian="10pt"/>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paragraph-properties fo:text-align="center"/>
      <style:text-properties fo:color="#000000" fo:font-size="10pt" style:font-size-asian="10p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center"/>
      <style:text-properties fo:color="#000000" fo:font-size="10pt" style:font-size-asian="10p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text-align="center"/>
      <style:text-properties fo:color="#000000" fo:font-size="10pt" style:font-size-asian="10p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text-align="center"/>
      <style:text-properties fo:color="#000000" fo:font-size="10pt" style:font-size-asian="10p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text-align="center"/>
      <style:text-properties fo:color="#000000" fo:font-size="10pt" style:font-size-asian="10pt"/>
    </style:style>
    <style:style style:name="TableRow8625" style:family="table-row">
      <style:table-row-properties style:use-optimal-row-height="false"/>
    </style:style>
    <style:style style:name="TableCell8626" style:family="table-cell">
      <style:table-cell-properties fo:border="0.0104in solid #000000" fo:padding-top="0in" fo:padding-left="0.075in" fo:padding-bottom="0in" fo:padding-right="0.075in"/>
    </style:style>
    <style:style style:name="P8627" style:parent-style-name="Normal" style:family="paragraph">
      <style:paragraph-properties fo:text-align="center"/>
      <style:text-properties fo:color="#000000" fo:font-size="10pt" style:font-size-asian="10pt"/>
    </style:style>
    <style:style style:name="TableCell8628" style:family="table-cell">
      <style:table-cell-properties fo:border="0.0104in solid #000000" fo:padding-top="0in" fo:padding-left="0.075in" fo:padding-bottom="0in" fo:padding-right="0.075in"/>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0.0104in solid #000000" fo:padding-top="0in" fo:padding-left="0.075in" fo:padding-bottom="0in" fo:padding-right="0.075in"/>
    </style:style>
    <style:style style:name="P8633" style:parent-style-name="Normal" style:family="paragraph">
      <style:paragraph-properties fo:text-align="center"/>
      <style:text-properties fo:color="#000000" fo:font-size="10pt" style:font-size-asian="10pt"/>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text-align="center"/>
      <style:text-properties fo:color="#000000" fo:font-size="10pt" style:font-size-asian="10pt"/>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text-align="center"/>
      <style:text-properties fo:color="#000000" fo:font-size="10pt" style:font-size-asian="10pt"/>
    </style:style>
    <style:style style:name="TableRow8640" style:family="table-row">
      <style:table-row-properties style:use-optimal-row-height="false"/>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paragraph-properties fo:text-align="center"/>
      <style:text-properties fo:color="#000000" fo:font-size="10pt" style:font-size-asian="10pt"/>
    </style:style>
    <style:style style:name="TableCell8643" style:family="table-cell">
      <style:table-cell-properties fo:border="0.0104in solid #000000" fo:padding-top="0in" fo:padding-left="0.075in" fo:padding-bottom="0in" fo:padding-right="0.075in"/>
    </style:style>
    <style:style style:name="P8644" style:parent-style-name="Normal" style:family="paragraph">
      <style:paragraph-properties fo:text-align="center"/>
      <style:text-properties fo:color="#000000" fo:font-size="10pt" style:font-size-asian="10pt"/>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paragraph-properties fo:text-align="center"/>
      <style:text-properties fo:color="#000000" fo:font-size="10pt" style:font-size-asian="10pt"/>
    </style:style>
    <style:style style:name="TableCell8647" style:family="table-cell">
      <style:table-cell-properties fo:border="0.0104in solid #000000" fo:padding-top="0in" fo:padding-left="0.075in" fo:padding-bottom="0in" fo:padding-right="0.075in"/>
    </style:style>
    <style:style style:name="P8648" style:parent-style-name="Normal" style:family="paragraph">
      <style:paragraph-properties fo:text-align="center"/>
      <style:text-properties fo:color="#000000" fo:font-size="10pt" style:font-size-asian="10pt"/>
    </style:style>
    <style:style style:name="TableCell8649" style:family="table-cell">
      <style:table-cell-properties fo:border="0.0104in solid #000000" fo:padding-top="0in" fo:padding-left="0.075in" fo:padding-bottom="0in" fo:padding-right="0.075in"/>
    </style:style>
    <style:style style:name="P8650" style:parent-style-name="Normal" style:family="paragraph">
      <style:paragraph-properties fo:text-align="center"/>
      <style:text-properties fo:color="#000000" fo:font-size="10pt" style:font-size-asian="10pt"/>
    </style:style>
    <style:style style:name="TableCell8651" style:family="table-cell">
      <style:table-cell-properties fo:border="0.0104in solid #000000" fo:padding-top="0in" fo:padding-left="0.075in" fo:padding-bottom="0in" fo:padding-right="0.075in"/>
    </style:style>
    <style:style style:name="P8652" style:parent-style-name="Normal" style:family="paragraph">
      <style:paragraph-properties fo:text-align="center"/>
      <style:text-properties fo:color="#000000" fo:font-size="10pt" style:font-size-asian="10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paragraph-properties fo:text-align="center"/>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0.0104in solid #000000"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paragraph-properties fo:text-align="center"/>
      <style:text-properties fo:color="#000000" fo:font-size="10pt" style:font-size-asian="10pt"/>
    </style:style>
    <style:style style:name="TableCell8666" style:family="table-cell">
      <style:table-cell-properties fo:border="0.0104in solid #000000"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paragraph-properties fo:text-align="center"/>
      <style:text-properties fo:color="#000000" fo:font-size="10pt" style:font-size-asian="10pt"/>
    </style:style>
    <style:style style:name="TableRow8670" style:family="table-row">
      <style:table-row-properties style:use-optimal-row-height="false"/>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104in solid #000000"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text-align="center"/>
      <style:text-properties fo:color="#000000" fo:font-size="10pt" style:font-size-asian="10pt"/>
    </style:style>
    <style:style style:name="TableRow8685" style:family="table-row">
      <style:table-row-properties style:use-optimal-row-height="false"/>
    </style:style>
    <style:style style:name="TableCell8686" style:family="table-cell">
      <style:table-cell-properties fo:border="0.0104in solid #000000" fo:padding-top="0in" fo:padding-left="0.075in" fo:padding-bottom="0in" fo:padding-right="0.075in"/>
    </style:style>
    <style:style style:name="P8687" style:parent-style-name="Normal" style:family="paragraph">
      <style:paragraph-properties fo:text-align="center"/>
      <style:text-properties fo:color="#000000" fo:font-size="10pt" style:font-size-asian="10pt"/>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paragraph-properties fo:text-align="center"/>
      <style:text-properties fo:color="#000000" fo:font-size="10pt" style:font-size-asian="10pt"/>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0.0104in solid #000000" fo:padding-top="0in" fo:padding-left="0.075in" fo:padding-bottom="0in" fo:padding-right="0.075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0.0104in solid #000000"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0.0104in solid #000000" fo:padding-top="0in" fo:padding-left="0.075in" fo:padding-bottom="0in" fo:padding-right="0.075in"/>
    </style:style>
    <style:style style:name="P8697" style:parent-style-name="Normal" style:family="paragraph">
      <style:paragraph-properties fo:text-align="center"/>
      <style:text-properties fo:color="#000000" fo:font-size="10pt" style:font-size-asian="10pt"/>
    </style:style>
    <style:style style:name="TableCell8698" style:family="table-cell">
      <style:table-cell-properties fo:border="0.0104in solid #000000" fo:padding-top="0in" fo:padding-left="0.075in" fo:padding-bottom="0in" fo:padding-right="0.075in"/>
    </style:style>
    <style:style style:name="P8699" style:parent-style-name="Normal" style:family="paragraph">
      <style:paragraph-properties fo:text-align="center"/>
      <style:text-properties fo:color="#000000" fo:font-size="10pt" style:font-size-asian="10pt"/>
    </style:style>
    <style:style style:name="TableRow8700" style:family="table-row">
      <style:table-row-properties style:use-optimal-row-height="false"/>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text-align="center"/>
      <style:text-properties fo:color="#000000" fo:font-size="10pt" style:font-size-asian="10p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text-align="center"/>
      <style:text-properties fo:color="#000000" fo:font-size="10pt" style:font-size-asian="10p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paragraph-properties fo:text-align="center"/>
      <style:text-properties fo:color="#000000" fo:font-size="10pt" style:font-size-asian="10p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paragraph-properties fo:text-align="center"/>
      <style:text-properties fo:color="#000000" fo:font-size="10pt" style:font-size-asian="10p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Row8715" style:family="table-row">
      <style:table-row-properties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text-align="center"/>
      <style:text-properties fo:color="#000000" fo:font-size="10pt" style:font-size-asian="10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text-align="center"/>
      <style:text-properties fo:color="#000000" fo:font-size="10pt" style:font-size-asian="10p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text-align="center"/>
      <style:text-properties fo:color="#000000" fo:font-size="10pt" style:font-size-asian="10p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text-align="center"/>
      <style:text-properties fo:color="#000000" fo:font-size="10pt" style:font-size-asian="10p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paragraph-properties fo:text-align="center"/>
      <style:text-properties fo:color="#000000" fo:font-size="10pt" style:font-size-asian="10p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text-align="center"/>
      <style:text-properties fo:color="#000000" fo:font-size="10pt" style:font-size-asian="10pt"/>
    </style:style>
    <style:style style:name="TableRow8730" style:family="table-row">
      <style:table-row-properties style:use-optimal-row-height="false"/>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text-align="center"/>
      <style:text-properties fo:color="#000000" fo:font-size="10pt" style:font-size-asian="10p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center"/>
      <style:text-properties fo:color="#000000" fo:font-size="10pt" style:font-size-asian="10pt"/>
    </style:style>
    <style:style style:name="P8745" style:parent-style-name="Normal" style:family="paragraph">
      <style:paragraph-properties fo:text-align="center"/>
    </style:style>
    <style:style style:name="T8746" style:parent-style-name="DefaultParagraphFont" style:family="text">
      <style:text-properties fo:color="#000000"/>
    </style:style>
    <style:style style:name="P8747" style:parent-style-name="Normal" style:family="paragraph">
      <style:paragraph-properties fo:break-before="page" fo:text-indent="3.543in">
        <style:tab-stops>
          <style:tab-stop style:type="left" style:position="0.6062in"/>
        </style:tab-stops>
      </style:paragraph-properties>
    </style:style>
    <style:style style:name="P8748" style:parent-style-name="Normal" style:family="paragraph">
      <style:paragraph-properties fo:text-indent="3.543in">
        <style:tab-stops>
          <style:tab-stop style:type="left" style:position="0.6062in"/>
        </style:tab-stops>
      </style:paragraph-properties>
    </style:style>
    <style:style style:name="T8749" style:parent-style-name="DefaultParagraphFont" style:family="text">
      <style:text-properties fo:color="#000000"/>
    </style:style>
    <style:style style:name="P8750" style:parent-style-name="Normal" style:family="paragraph">
      <style:paragraph-properties fo:text-indent="3.543in"/>
      <style:text-properties fo:color="#000000"/>
    </style:style>
    <style:style style:name="P8751" style:parent-style-name="Normal" style:family="paragraph">
      <style:paragraph-properties fo:text-indent="3.543in"/>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P8754" style:parent-style-name="Normal" style:family="paragraph">
      <style:paragraph-properties fo:text-align="center"/>
      <style:text-properties fo:font-weight="bold" style:font-weight-asian="bold" fo:color="#000000"/>
    </style:style>
    <style:style style:name="P8755" style:parent-style-name="Normal" style:family="paragraph">
      <style:paragraph-properties fo:keep-with-next="always" fo:text-align="center"/>
    </style:style>
    <style:style style:name="T8756" style:parent-style-name="DefaultParagraphFont" style:family="text">
      <style:text-properties fo:font-weight="bold" style:font-weight-asian="bold" fo:color="#000000" style:letter-kerning="true"/>
    </style:style>
    <style:style style:name="P8757" style:parent-style-name="Normal" style:family="paragraph">
      <style:paragraph-properties fo:keep-with-next="always" fo:text-align="center"/>
    </style:style>
    <style:style style:name="T8758" style:parent-style-name="DefaultParagraphFont" style:family="text">
      <style:text-properties fo:font-weight="bold" style:font-weight-asian="bold" fo:color="#000000" style:letter-kerning="true"/>
    </style:style>
    <style:style style:name="P8759" style:parent-style-name="Normal" style:family="paragraph">
      <style:paragraph-properties fo:text-align="center"/>
      <style:text-properties fo:font-weight="bold" style:font-weight-asian="bold" fo:color="#000000"/>
    </style:style>
    <style:style style:name="P8760" style:parent-style-name="Normal" style:family="paragraph">
      <style:paragraph-properties>
        <style:tab-stops>
          <style:tab-stop style:type="right" style:position="0.9895in"/>
          <style:tab-stop style:type="right" style:leader-style="solid" style:leader-text="_" style:position="6.0166in"/>
        </style:tab-stops>
      </style:paragraph-properties>
    </style:style>
    <style:style style:name="T8761" style:parent-style-name="DefaultParagraphFont" style:family="text">
      <style:text-properties fo:font-weight="bold" style:font-weight-asian="bold" fo:color="#000000"/>
    </style:style>
    <style:style style:name="T8762" style:parent-style-name="DefaultParagraphFont" style:family="text">
      <style:text-properties fo:font-weight="bold" style:font-weight-asian="bold" fo:color="#000000"/>
    </style:style>
    <style:style style:name="P8763" style:parent-style-name="Normal" style:family="paragraph">
      <style:paragraph-properties fo:text-align="center" fo:text-indent="0.0347in"/>
      <style:text-properties fo:color="#000000" fo:font-size="10pt" style:font-size-asian="10pt"/>
    </style:style>
    <style:style style:name="P8764" style:parent-style-name="Normal" style:family="paragraph">
      <style:paragraph-properties fo:text-indent="0.4923in"/>
      <style:text-properties fo:font-weight="bold" style:font-weight-asian="bold" fo:color="#000000"/>
    </style:style>
    <style:style style:name="P8765" style:parent-style-name="Normal" style:family="paragraph">
      <style:paragraph-properties fo:text-align="center"/>
      <style:text-properties fo:font-weight="bold" style:font-weight-asian="bold" fo:color="#000000"/>
    </style:style>
    <style:style style:name="P8766" style:parent-style-name="Normal" style:family="paragraph">
      <style:paragraph-properties fo:keep-with-next="always">
        <style:tab-stops>
          <style:tab-stop style:type="right" style:position="1.4645in"/>
        </style:tab-stops>
      </style:paragraph-properties>
      <style:text-properties fo:font-weight="bold" style:font-weight-asian="bold" fo:color="#000000" style:letter-kerning="true"/>
    </style:style>
    <style:style style:name="P8767" style:parent-style-name="Normal" style:family="paragraph">
      <style:paragraph-properties fo:text-align="center"/>
      <style:text-properties fo:font-weight="bold" style:font-weight-asian="bold" fo:color="#000000"/>
    </style:style>
    <style:style style:name="P8768" style:parent-style-name="Normal" style:family="paragraph">
      <style:paragraph-properties fo:keep-with-next="always" fo:text-align="center"/>
    </style:style>
    <style:style style:name="T8769" style:parent-style-name="DefaultParagraphFont" style:family="text">
      <style:text-properties fo:font-weight="bold" style:font-weight-asian="bold" fo:color="#000000" style:letter-kerning="true"/>
    </style:style>
    <style:style style:name="T8770" style:parent-style-name="DefaultParagraphFont" style:family="text">
      <style:text-properties fo:color="#000000" style:letter-kerning="true"/>
    </style:style>
    <style:style style:name="T8771" style:parent-style-name="DefaultParagraphFont" style:family="text">
      <style:text-properties fo:font-weight="bold" style:font-weight-asian="bold" fo:color="#000000" style:letter-kerning="true"/>
    </style:style>
    <style:style style:name="T8772" style:parent-style-name="DefaultParagraphFont" style:family="text">
      <style:text-properties fo:font-weight="bold" style:font-weight-asian="bold" fo:color="#000000" style:letter-kerning="true"/>
    </style:style>
    <style:style style:name="P8773" style:parent-style-name="Normal" style:family="paragraph">
      <style:paragraph-properties fo:text-align="center"/>
      <style:text-properties fo:font-weight="bold" style:font-weight-asian="bold" fo:color="#000000"/>
    </style:style>
    <style:style style:name="P8774" style:parent-style-name="Normal" style:family="paragraph">
      <style:paragraph-properties fo:text-indent="0.4923in"/>
      <style:text-properties fo:font-weight="bold" style:font-weight-asian="bold" fo:color="#000000"/>
    </style:style>
    <style:style style:name="P8775" style:parent-style-name="Normal" style:family="paragraph">
      <style:paragraph-properties fo:text-align="justify">
        <style:tab-stops>
          <style:tab-stop style:type="right" style:position="6.6104in"/>
        </style:tab-stops>
      </style:paragraph-properties>
      <style:text-properties fo:color="#000000"/>
    </style:style>
    <style:style style:name="P8776" style:parent-style-name="Normal" style:family="paragraph">
      <style:paragraph-properties fo:text-align="justify">
        <style:tab-stops>
          <style:tab-stop style:type="right" style:position="6.65in"/>
        </style:tab-stops>
      </style:paragraph-properties>
      <style:text-properties fo:color="#000000"/>
    </style:style>
    <style:style style:name="P8777" style:parent-style-name="Normal" style:family="paragraph">
      <style:paragraph-properties fo:text-align="justify">
        <style:tab-stops>
          <style:tab-stop style:type="right" style:position="6.65in"/>
        </style:tab-stops>
      </style:paragraph-properties>
      <style:text-properties fo:color="#000000"/>
    </style:style>
    <style:style style:name="P8778" style:parent-style-name="Normal" style:family="paragraph">
      <style:paragraph-properties fo:text-align="justify">
        <style:tab-stops>
          <style:tab-stop style:type="right" style:position="6.6895in"/>
        </style:tab-stops>
      </style:paragraph-properties>
      <style:text-properties fo:color="#000000"/>
    </style:style>
    <style:style style:name="P8779" style:parent-style-name="Normal" style:family="paragraph">
      <style:paragraph-properties fo:text-align="justify"/>
      <style:text-properties fo:color="#000000"/>
    </style:style>
    <style:style style:name="TableColumn8781" style:family="table-column">
      <style:table-column-properties style:column-width="0.5in" style:use-optimal-column-width="false"/>
    </style:style>
    <style:style style:name="TableColumn8782" style:family="table-column">
      <style:table-column-properties style:column-width="1.6937in" style:use-optimal-column-width="false"/>
    </style:style>
    <style:style style:name="TableColumn8783" style:family="table-column">
      <style:table-column-properties style:column-width="0.8465in" style:use-optimal-column-width="false"/>
    </style:style>
    <style:style style:name="TableColumn8784" style:family="table-column">
      <style:table-column-properties style:column-width="0.9333in" style:use-optimal-column-width="false"/>
    </style:style>
    <style:style style:name="TableColumn8785" style:family="table-column">
      <style:table-column-properties style:column-width="0.9333in" style:use-optimal-column-width="false"/>
    </style:style>
    <style:style style:name="TableColumn8786" style:family="table-column">
      <style:table-column-properties style:column-width="1.1812in" style:use-optimal-column-width="false"/>
    </style:style>
    <style:style style:name="TableColumn8787" style:family="table-column">
      <style:table-column-properties style:column-width="0.6041in" style:use-optimal-column-width="false"/>
    </style:style>
    <style:style style:name="Table8780" style:family="table">
      <style:table-properties style:width="6.6923in" fo:margin-left="0in" table:align="left"/>
    </style:style>
    <style:style style:name="TableRow8788" style:family="table-row">
      <style:table-row-properties style:use-optimal-row-height="false"/>
    </style:style>
    <style:style style:name="TableCell8789" style:family="table-cell">
      <style:table-cell-properties fo:border="0.0069in solid #000000" fo:padding-top="0in" fo:padding-left="0.05in" fo:padding-bottom="0in" fo:padding-right="0.05in"/>
    </style:style>
    <style:style style:name="P8790" style:parent-style-name="Normal" style:family="paragraph">
      <style:paragraph-properties fo:text-align="center"/>
      <style:text-properties fo:color="#000000" fo:font-size="10pt" style:font-size-asian="10pt"/>
    </style:style>
    <style:style style:name="TableCell8791" style:family="table-cell">
      <style:table-cell-properties fo:border="0.0069in solid #000000" fo:padding-top="0in" fo:padding-left="0.05in" fo:padding-bottom="0in" fo:padding-right="0.05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0.0069in solid #000000" fo:padding-top="0in" fo:padding-left="0.05in" fo:padding-bottom="0in" fo:padding-right="0.05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0.0069in solid #000000" fo:padding-top="0in" fo:padding-left="0.05in" fo:padding-bottom="0in" fo:padding-right="0.05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0.0069in solid #000000" fo:padding-top="0in" fo:padding-left="0.05in" fo:padding-bottom="0in" fo:padding-right="0.05in"/>
    </style:style>
    <style:style style:name="P8798" style:parent-style-name="Normal" style:family="paragraph">
      <style:paragraph-properties fo:text-align="center"/>
      <style:text-properties fo:color="#000000" fo:font-size="10pt" style:font-size-asian="10pt"/>
    </style:style>
    <style:style style:name="TableCell8799" style:family="table-cell">
      <style:table-cell-properties fo:border="0.0069in solid #000000" fo:padding-top="0in" fo:padding-left="0.05in" fo:padding-bottom="0in" fo:padding-right="0.05in"/>
    </style:style>
    <style:style style:name="P8800" style:parent-style-name="Normal" style:family="paragraph">
      <style:paragraph-properties fo:text-align="center"/>
      <style:text-properties fo:color="#000000" fo:font-size="10pt" style:font-size-asian="10pt"/>
    </style:style>
    <style:style style:name="TableCell8801" style:family="table-cell">
      <style:table-cell-properties fo:border="0.0069in solid #000000" fo:padding-top="0in" fo:padding-left="0.05in" fo:padding-bottom="0in" fo:padding-right="0.05in"/>
    </style:style>
    <style:style style:name="P8802" style:parent-style-name="Normal" style:family="paragraph">
      <style:paragraph-properties fo:text-align="center"/>
      <style:text-properties fo:color="#000000" fo:font-size="10pt" style:font-size-asian="10pt"/>
    </style:style>
    <style:style style:name="TableRow8803" style:family="table-row">
      <style:table-row-properties style:use-optimal-row-height="false"/>
    </style:style>
    <style:style style:name="TableCell8804" style:family="table-cell">
      <style:table-cell-properties fo:border="0.0069in solid #000000" fo:padding-top="0in" fo:padding-left="0.05in" fo:padding-bottom="0in" fo:padding-right="0.05in"/>
    </style:style>
    <style:style style:name="P8805" style:parent-style-name="Normal" style:family="paragraph">
      <style:paragraph-properties fo:text-align="justify" fo:text-indent="0.4923in"/>
      <style:text-properties fo:color="#000000" fo:font-size="10pt" style:font-size-asian="10pt"/>
    </style:style>
    <style:style style:name="TableCell8806" style:family="table-cell">
      <style:table-cell-properties fo:border="0.0069in solid #000000" fo:padding-top="0in" fo:padding-left="0.05in" fo:padding-bottom="0in" fo:padding-right="0.05in"/>
    </style:style>
    <style:style style:name="P8807" style:parent-style-name="Normal" style:family="paragraph">
      <style:paragraph-properties fo:text-indent="0.4923in"/>
      <style:text-properties fo:color="#000000" fo:font-size="10pt" style:font-size-asian="10pt"/>
    </style:style>
    <style:style style:name="TableCell8808" style:family="table-cell">
      <style:table-cell-properties fo:border="0.0069in solid #000000" fo:padding-top="0in" fo:padding-left="0.05in" fo:padding-bottom="0in" fo:padding-right="0.05in"/>
    </style:style>
    <style:style style:name="P8809" style:parent-style-name="Normal" style:family="paragraph">
      <style:paragraph-properties fo:text-align="justify" fo:text-indent="0.4923in"/>
      <style:text-properties fo:color="#000000" fo:font-size="10pt" style:font-size-asian="10pt"/>
    </style:style>
    <style:style style:name="TableCell8810" style:family="table-cell">
      <style:table-cell-properties fo:border="0.0069in solid #000000" fo:padding-top="0in" fo:padding-left="0.05in" fo:padding-bottom="0in" fo:padding-right="0.05in"/>
    </style:style>
    <style:style style:name="P8811" style:parent-style-name="Normal" style:family="paragraph">
      <style:paragraph-properties fo:text-indent="0.4923in"/>
      <style:text-properties fo:color="#000000" fo:font-size="10pt" style:font-size-asian="10pt"/>
    </style:style>
    <style:style style:name="TableCell8812" style:family="table-cell">
      <style:table-cell-properties fo:border="0.0069in solid #000000" fo:padding-top="0in" fo:padding-left="0.05in" fo:padding-bottom="0in" fo:padding-right="0.05in"/>
    </style:style>
    <style:style style:name="P8813" style:parent-style-name="Normal" style:family="paragraph">
      <style:paragraph-properties fo:text-align="justify" fo:text-indent="0.4923in"/>
      <style:text-properties fo:color="#000000" fo:font-size="10pt" style:font-size-asian="10pt"/>
    </style:style>
    <style:style style:name="TableCell8814" style:family="table-cell">
      <style:table-cell-properties fo:border="0.0069in solid #000000" fo:padding-top="0in" fo:padding-left="0.05in" fo:padding-bottom="0in" fo:padding-right="0.05in"/>
    </style:style>
    <style:style style:name="P8815" style:parent-style-name="Normal" style:family="paragraph">
      <style:paragraph-properties fo:text-indent="0.4923in"/>
      <style:text-properties fo:color="#000000" fo:font-size="10pt" style:font-size-asian="10pt"/>
    </style:style>
    <style:style style:name="TableCell8816" style:family="table-cell">
      <style:table-cell-properties fo:border="0.0069in solid #000000" fo:padding-top="0in" fo:padding-left="0.05in" fo:padding-bottom="0in" fo:padding-right="0.05in"/>
    </style:style>
    <style:style style:name="P8817" style:parent-style-name="Normal" style:family="paragraph">
      <style:paragraph-properties fo:text-align="justify" fo:text-indent="0.4923in"/>
      <style:text-properties fo:color="#000000" fo:font-size="10pt" style:font-size-asian="10pt"/>
    </style:style>
    <style:style style:name="TableRow8818" style:family="table-row">
      <style:table-row-properties style:use-optimal-row-height="false"/>
    </style:style>
    <style:style style:name="TableCell8819" style:family="table-cell">
      <style:table-cell-properties fo:border="0.0069in solid #000000" fo:padding-top="0in" fo:padding-left="0.05in" fo:padding-bottom="0in" fo:padding-right="0.05in"/>
    </style:style>
    <style:style style:name="P8820" style:parent-style-name="Normal" style:family="paragraph">
      <style:paragraph-properties fo:text-align="justify" fo:text-indent="0.4923in"/>
      <style:text-properties fo:color="#000000" fo:font-size="10pt" style:font-size-asian="10pt"/>
    </style:style>
    <style:style style:name="TableCell8821" style:family="table-cell">
      <style:table-cell-properties fo:border="0.0069in solid #000000" fo:padding-top="0in" fo:padding-left="0.05in" fo:padding-bottom="0in" fo:padding-right="0.05in"/>
    </style:style>
    <style:style style:name="P8822" style:parent-style-name="Normal" style:family="paragraph">
      <style:paragraph-properties fo:text-indent="0.4923in"/>
      <style:text-properties fo:color="#000000" fo:font-size="10pt" style:font-size-asian="10pt"/>
    </style:style>
    <style:style style:name="TableCell8823" style:family="table-cell">
      <style:table-cell-properties fo:border="0.0069in solid #000000" fo:padding-top="0in" fo:padding-left="0.05in" fo:padding-bottom="0in" fo:padding-right="0.05in"/>
    </style:style>
    <style:style style:name="P8824" style:parent-style-name="Normal" style:family="paragraph">
      <style:paragraph-properties fo:text-align="justify" fo:text-indent="0.4923in"/>
      <style:text-properties fo:color="#000000" fo:font-size="10pt" style:font-size-asian="10pt"/>
    </style:style>
    <style:style style:name="TableCell8825" style:family="table-cell">
      <style:table-cell-properties fo:border="0.0069in solid #000000" fo:padding-top="0in" fo:padding-left="0.05in" fo:padding-bottom="0in" fo:padding-right="0.05in"/>
    </style:style>
    <style:style style:name="P8826" style:parent-style-name="Normal" style:family="paragraph">
      <style:paragraph-properties fo:text-indent="0.4923in"/>
      <style:text-properties fo:color="#000000" fo:font-size="10pt" style:font-size-asian="10pt"/>
    </style:style>
    <style:style style:name="TableCell8827" style:family="table-cell">
      <style:table-cell-properties fo:border="0.0069in solid #000000" fo:padding-top="0in" fo:padding-left="0.05in" fo:padding-bottom="0in" fo:padding-right="0.05in"/>
    </style:style>
    <style:style style:name="P8828" style:parent-style-name="Normal" style:family="paragraph">
      <style:paragraph-properties fo:text-align="justify" fo:text-indent="0.4923in"/>
      <style:text-properties fo:color="#000000" fo:font-size="10pt" style:font-size-asian="10pt"/>
    </style:style>
    <style:style style:name="TableCell8829" style:family="table-cell">
      <style:table-cell-properties fo:border="0.0069in solid #000000" fo:padding-top="0in" fo:padding-left="0.05in" fo:padding-bottom="0in" fo:padding-right="0.05in"/>
    </style:style>
    <style:style style:name="P8830" style:parent-style-name="Normal" style:family="paragraph">
      <style:paragraph-properties fo:text-indent="0.4923in"/>
      <style:text-properties fo:color="#000000" fo:font-size="10pt" style:font-size-asian="10pt"/>
    </style:style>
    <style:style style:name="TableCell8831" style:family="table-cell">
      <style:table-cell-properties fo:border="0.0069in solid #000000" fo:padding-top="0in" fo:padding-left="0.05in" fo:padding-bottom="0in" fo:padding-right="0.05in"/>
    </style:style>
    <style:style style:name="P8832" style:parent-style-name="Normal" style:family="paragraph">
      <style:paragraph-properties fo:text-align="justify" fo:text-indent="0.4923in"/>
      <style:text-properties fo:color="#000000" fo:font-size="10pt" style:font-size-asian="10pt"/>
    </style:style>
    <style:style style:name="TableRow8833" style:family="table-row">
      <style:table-row-properties style:use-optimal-row-height="false"/>
    </style:style>
    <style:style style:name="TableCell8834" style:family="table-cell">
      <style:table-cell-properties fo:border="0.0069in solid #000000" fo:padding-top="0in" fo:padding-left="0.05in" fo:padding-bottom="0in" fo:padding-right="0.05in"/>
    </style:style>
    <style:style style:name="P8835" style:parent-style-name="Normal" style:family="paragraph">
      <style:paragraph-properties fo:text-align="justify" fo:text-indent="0.4923in"/>
      <style:text-properties fo:color="#000000" fo:font-size="10pt" style:font-size-asian="10pt"/>
    </style:style>
    <style:style style:name="TableCell8836" style:family="table-cell">
      <style:table-cell-properties fo:border="0.0069in solid #000000" fo:padding-top="0in" fo:padding-left="0.05in" fo:padding-bottom="0in" fo:padding-right="0.05in"/>
    </style:style>
    <style:style style:name="P8837" style:parent-style-name="Normal" style:family="paragraph">
      <style:paragraph-properties fo:text-indent="0.4923in"/>
      <style:text-properties fo:color="#000000" fo:font-size="10pt" style:font-size-asian="10pt"/>
    </style:style>
    <style:style style:name="TableCell8838" style:family="table-cell">
      <style:table-cell-properties fo:border="0.0069in solid #000000" fo:padding-top="0in" fo:padding-left="0.05in" fo:padding-bottom="0in" fo:padding-right="0.05in"/>
    </style:style>
    <style:style style:name="P8839" style:parent-style-name="Normal" style:family="paragraph">
      <style:paragraph-properties fo:text-align="justify" fo:text-indent="0.4923in"/>
      <style:text-properties fo:color="#000000" fo:font-size="10pt" style:font-size-asian="10pt"/>
    </style:style>
    <style:style style:name="TableCell8840" style:family="table-cell">
      <style:table-cell-properties fo:border="0.0069in solid #000000" fo:padding-top="0in" fo:padding-left="0.05in" fo:padding-bottom="0in" fo:padding-right="0.05in"/>
    </style:style>
    <style:style style:name="P8841" style:parent-style-name="Normal" style:family="paragraph">
      <style:paragraph-properties fo:text-indent="0.4923in"/>
      <style:text-properties fo:color="#000000" fo:font-size="10pt" style:font-size-asian="10pt"/>
    </style:style>
    <style:style style:name="TableCell8842" style:family="table-cell">
      <style:table-cell-properties fo:border="0.0069in solid #000000" fo:padding-top="0in" fo:padding-left="0.05in" fo:padding-bottom="0in" fo:padding-right="0.05in"/>
    </style:style>
    <style:style style:name="P8843" style:parent-style-name="Normal" style:family="paragraph">
      <style:paragraph-properties fo:text-align="justify" fo:text-indent="0.4923in"/>
      <style:text-properties fo:color="#000000" fo:font-size="10pt" style:font-size-asian="10pt"/>
    </style:style>
    <style:style style:name="TableCell8844" style:family="table-cell">
      <style:table-cell-properties fo:border="0.0069in solid #000000" fo:padding-top="0in" fo:padding-left="0.05in" fo:padding-bottom="0in" fo:padding-right="0.05in"/>
    </style:style>
    <style:style style:name="P8845" style:parent-style-name="Normal" style:family="paragraph">
      <style:paragraph-properties fo:text-indent="0.4923in"/>
      <style:text-properties fo:color="#000000" fo:font-size="10pt" style:font-size-asian="10pt"/>
    </style:style>
    <style:style style:name="TableCell8846" style:family="table-cell">
      <style:table-cell-properties fo:border="0.0069in solid #000000" fo:padding-top="0in" fo:padding-left="0.05in" fo:padding-bottom="0in" fo:padding-right="0.05in"/>
    </style:style>
    <style:style style:name="P8847" style:parent-style-name="Normal" style:family="paragraph">
      <style:paragraph-properties fo:text-align="justify" fo:text-indent="0.4923in"/>
      <style:text-properties fo:color="#000000" fo:font-size="10pt" style:font-size-asian="10pt"/>
    </style:style>
    <style:style style:name="TableRow8848" style:family="table-row">
      <style:table-row-properties style:use-optimal-row-height="false"/>
    </style:style>
    <style:style style:name="TableCell8849" style:family="table-cell">
      <style:table-cell-properties fo:border="0.0069in solid #000000" fo:padding-top="0in" fo:padding-left="0.05in" fo:padding-bottom="0in" fo:padding-right="0.05in"/>
    </style:style>
    <style:style style:name="P8850" style:parent-style-name="Normal" style:family="paragraph">
      <style:paragraph-properties fo:text-align="justify" fo:text-indent="0.4923in"/>
      <style:text-properties fo:color="#000000" fo:font-size="10pt" style:font-size-asian="10pt"/>
    </style:style>
    <style:style style:name="TableCell8851" style:family="table-cell">
      <style:table-cell-properties fo:border="0.0069in solid #000000" fo:padding-top="0in" fo:padding-left="0.05in" fo:padding-bottom="0in" fo:padding-right="0.05in"/>
    </style:style>
    <style:style style:name="P8852" style:parent-style-name="Normal" style:family="paragraph">
      <style:paragraph-properties fo:text-indent="0.4923in"/>
      <style:text-properties fo:color="#000000" fo:font-size="10pt" style:font-size-asian="10pt"/>
    </style:style>
    <style:style style:name="TableCell8853" style:family="table-cell">
      <style:table-cell-properties fo:border="0.0069in solid #000000" fo:padding-top="0in" fo:padding-left="0.05in" fo:padding-bottom="0in" fo:padding-right="0.05in"/>
    </style:style>
    <style:style style:name="P8854" style:parent-style-name="Normal" style:family="paragraph">
      <style:paragraph-properties fo:text-align="justify" fo:text-indent="0.4923in"/>
      <style:text-properties fo:color="#000000" fo:font-size="10pt" style:font-size-asian="10pt"/>
    </style:style>
    <style:style style:name="TableCell8855" style:family="table-cell">
      <style:table-cell-properties fo:border="0.0069in solid #000000" fo:padding-top="0in" fo:padding-left="0.05in" fo:padding-bottom="0in" fo:padding-right="0.05in"/>
    </style:style>
    <style:style style:name="P8856" style:parent-style-name="Normal" style:family="paragraph">
      <style:paragraph-properties fo:text-indent="0.4923in"/>
      <style:text-properties fo:color="#000000" fo:font-size="10pt" style:font-size-asian="10pt"/>
    </style:style>
    <style:style style:name="TableCell8857" style:family="table-cell">
      <style:table-cell-properties fo:border="0.0069in solid #000000" fo:padding-top="0in" fo:padding-left="0.05in" fo:padding-bottom="0in" fo:padding-right="0.05in"/>
    </style:style>
    <style:style style:name="P8858" style:parent-style-name="Normal" style:family="paragraph">
      <style:paragraph-properties fo:text-align="justify" fo:text-indent="0.4923in"/>
      <style:text-properties fo:color="#000000" fo:font-size="10pt" style:font-size-asian="10pt"/>
    </style:style>
    <style:style style:name="TableCell8859" style:family="table-cell">
      <style:table-cell-properties fo:border="0.0069in solid #000000" fo:padding-top="0in" fo:padding-left="0.05in" fo:padding-bottom="0in" fo:padding-right="0.05in"/>
    </style:style>
    <style:style style:name="P8860" style:parent-style-name="Normal" style:family="paragraph">
      <style:paragraph-properties fo:text-indent="0.4923in"/>
      <style:text-properties fo:color="#000000" fo:font-size="10pt" style:font-size-asian="10pt"/>
    </style:style>
    <style:style style:name="TableCell8861" style:family="table-cell">
      <style:table-cell-properties fo:border="0.0069in solid #000000" fo:padding-top="0in" fo:padding-left="0.05in" fo:padding-bottom="0in" fo:padding-right="0.05in"/>
    </style:style>
    <style:style style:name="P8862" style:parent-style-name="Normal" style:family="paragraph">
      <style:paragraph-properties fo:text-align="justify" fo:text-indent="0.4923in"/>
      <style:text-properties fo:color="#000000" fo:font-size="10pt" style:font-size-asian="10pt"/>
    </style:style>
    <style:style style:name="TableRow8863" style:family="table-row">
      <style:table-row-properties style:use-optimal-row-height="false"/>
    </style:style>
    <style:style style:name="TableCell8864" style:family="table-cell">
      <style:table-cell-properties fo:border="0.0069in solid #000000" fo:padding-top="0in" fo:padding-left="0.05in" fo:padding-bottom="0in" fo:padding-right="0.05in"/>
    </style:style>
    <style:style style:name="P8865" style:parent-style-name="Normal" style:family="paragraph">
      <style:paragraph-properties fo:text-align="justify" fo:text-indent="0.4923in"/>
      <style:text-properties fo:color="#000000" fo:font-size="10pt" style:font-size-asian="10pt"/>
    </style:style>
    <style:style style:name="TableCell8866" style:family="table-cell">
      <style:table-cell-properties fo:border="0.0069in solid #000000" fo:padding-top="0in" fo:padding-left="0.05in" fo:padding-bottom="0in" fo:padding-right="0.05in"/>
    </style:style>
    <style:style style:name="P8867" style:parent-style-name="Normal" style:family="paragraph">
      <style:paragraph-properties fo:text-indent="0.4923in"/>
      <style:text-properties fo:color="#000000" fo:font-size="10pt" style:font-size-asian="10pt"/>
    </style:style>
    <style:style style:name="TableCell8868" style:family="table-cell">
      <style:table-cell-properties fo:border="0.0069in solid #000000" fo:padding-top="0in" fo:padding-left="0.05in" fo:padding-bottom="0in" fo:padding-right="0.05in"/>
    </style:style>
    <style:style style:name="P8869" style:parent-style-name="Normal" style:family="paragraph">
      <style:paragraph-properties fo:text-align="justify" fo:text-indent="0.4923in"/>
      <style:text-properties fo:color="#000000" fo:font-size="10pt" style:font-size-asian="10pt"/>
    </style:style>
    <style:style style:name="TableCell8870" style:family="table-cell">
      <style:table-cell-properties fo:border="0.0069in solid #000000" fo:padding-top="0in" fo:padding-left="0.05in" fo:padding-bottom="0in" fo:padding-right="0.05in"/>
    </style:style>
    <style:style style:name="P8871" style:parent-style-name="Normal" style:family="paragraph">
      <style:paragraph-properties fo:text-indent="0.4923in"/>
      <style:text-properties fo:color="#000000" fo:font-size="10pt" style:font-size-asian="10pt"/>
    </style:style>
    <style:style style:name="TableCell8872" style:family="table-cell">
      <style:table-cell-properties fo:border="0.0069in solid #000000" fo:padding-top="0in" fo:padding-left="0.05in" fo:padding-bottom="0in" fo:padding-right="0.05in"/>
    </style:style>
    <style:style style:name="P8873" style:parent-style-name="Normal" style:family="paragraph">
      <style:paragraph-properties fo:text-align="justify" fo:text-indent="0.4923in"/>
      <style:text-properties fo:color="#000000" fo:font-size="10pt" style:font-size-asian="10pt"/>
    </style:style>
    <style:style style:name="TableCell8874" style:family="table-cell">
      <style:table-cell-properties fo:border="0.0069in solid #000000" fo:padding-top="0in" fo:padding-left="0.05in" fo:padding-bottom="0in" fo:padding-right="0.05in"/>
    </style:style>
    <style:style style:name="P8875" style:parent-style-name="Normal" style:family="paragraph">
      <style:paragraph-properties fo:text-indent="0.4923in"/>
      <style:text-properties fo:color="#000000" fo:font-size="10pt" style:font-size-asian="10pt"/>
    </style:style>
    <style:style style:name="TableCell8876" style:family="table-cell">
      <style:table-cell-properties fo:border="0.0069in solid #000000" fo:padding-top="0in" fo:padding-left="0.05in" fo:padding-bottom="0in" fo:padding-right="0.05in"/>
    </style:style>
    <style:style style:name="P8877" style:parent-style-name="Normal" style:family="paragraph">
      <style:paragraph-properties fo:text-align="justify" fo:text-indent="0.4923in"/>
      <style:text-properties fo:color="#000000" fo:font-size="10pt" style:font-size-asian="10pt"/>
    </style:style>
    <style:style style:name="TableRow8878" style:family="table-row">
      <style:table-row-properties style:use-optimal-row-height="false"/>
    </style:style>
    <style:style style:name="TableCell8879" style:family="table-cell">
      <style:table-cell-properties fo:border="0.0069in solid #000000" fo:padding-top="0in" fo:padding-left="0.05in" fo:padding-bottom="0in" fo:padding-right="0.05in"/>
    </style:style>
    <style:style style:name="P8880" style:parent-style-name="Normal" style:family="paragraph">
      <style:paragraph-properties fo:text-align="justify" fo:text-indent="0.4923in"/>
      <style:text-properties fo:color="#000000" fo:font-size="10pt" style:font-size-asian="10pt"/>
    </style:style>
    <style:style style:name="TableCell8881" style:family="table-cell">
      <style:table-cell-properties fo:border="0.0069in solid #000000" fo:padding-top="0in" fo:padding-left="0.05in" fo:padding-bottom="0in" fo:padding-right="0.05in"/>
    </style:style>
    <style:style style:name="P8882" style:parent-style-name="Normal" style:family="paragraph">
      <style:paragraph-properties fo:text-indent="0.4923in"/>
      <style:text-properties fo:color="#000000" fo:font-size="10pt" style:font-size-asian="10pt"/>
    </style:style>
    <style:style style:name="TableCell8883" style:family="table-cell">
      <style:table-cell-properties fo:border="0.0069in solid #000000" fo:padding-top="0in" fo:padding-left="0.05in" fo:padding-bottom="0in" fo:padding-right="0.05in"/>
    </style:style>
    <style:style style:name="P8884" style:parent-style-name="Normal" style:family="paragraph">
      <style:paragraph-properties fo:text-align="justify" fo:text-indent="0.4923in"/>
      <style:text-properties fo:color="#000000" fo:font-size="10pt" style:font-size-asian="10pt"/>
    </style:style>
    <style:style style:name="TableCell8885" style:family="table-cell">
      <style:table-cell-properties fo:border="0.0069in solid #000000" fo:padding-top="0in" fo:padding-left="0.05in" fo:padding-bottom="0in" fo:padding-right="0.05in"/>
    </style:style>
    <style:style style:name="P8886" style:parent-style-name="Normal" style:family="paragraph">
      <style:paragraph-properties fo:text-indent="0.4923in"/>
      <style:text-properties fo:color="#000000" fo:font-size="10pt" style:font-size-asian="10pt"/>
    </style:style>
    <style:style style:name="TableCell8887" style:family="table-cell">
      <style:table-cell-properties fo:border="0.0069in solid #000000" fo:padding-top="0in" fo:padding-left="0.05in" fo:padding-bottom="0in" fo:padding-right="0.05in"/>
    </style:style>
    <style:style style:name="P8888" style:parent-style-name="Normal" style:family="paragraph">
      <style:paragraph-properties fo:text-align="justify" fo:text-indent="0.4923in"/>
      <style:text-properties fo:color="#000000" fo:font-size="10pt" style:font-size-asian="10pt"/>
    </style:style>
    <style:style style:name="TableCell8889" style:family="table-cell">
      <style:table-cell-properties fo:border="0.0069in solid #000000" fo:padding-top="0in" fo:padding-left="0.05in" fo:padding-bottom="0in" fo:padding-right="0.05in"/>
    </style:style>
    <style:style style:name="P8890" style:parent-style-name="Normal" style:family="paragraph">
      <style:paragraph-properties fo:text-indent="0.4923in"/>
      <style:text-properties fo:color="#000000" fo:font-size="10pt" style:font-size-asian="10pt"/>
    </style:style>
    <style:style style:name="TableCell8891" style:family="table-cell">
      <style:table-cell-properties fo:border="0.0069in solid #000000" fo:padding-top="0in" fo:padding-left="0.05in" fo:padding-bottom="0in" fo:padding-right="0.05in"/>
    </style:style>
    <style:style style:name="P8892" style:parent-style-name="Normal" style:family="paragraph">
      <style:paragraph-properties fo:text-align="justify" fo:text-indent="0.4923in"/>
      <style:text-properties fo:color="#000000" fo:font-size="10pt" style:font-size-asian="10pt"/>
    </style:style>
    <style:style style:name="P8893" style:parent-style-name="Normal" style:family="paragraph">
      <style:paragraph-properties fo:text-align="center"/>
    </style:style>
    <style:style style:name="T8894" style:parent-style-name="DefaultParagraphFont" style:family="text">
      <style:text-properties fo:color="#000000"/>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break-before="page" fo:text-indent="3.543in">
        <style:tab-stops>
          <style:tab-stop style:type="left" style:position="0.6062in"/>
        </style:tab-stops>
      </style:paragraph-properties>
    </style:style>
    <style:style style:name="P8902" style:parent-style-name="Normal" style:family="paragraph">
      <style:paragraph-properties fo:text-indent="3.543in">
        <style:tab-stops>
          <style:tab-stop style:type="left" style:position="0.6062in"/>
        </style:tab-stops>
      </style:paragraph-properties>
      <style:text-properties fo:color="#000000"/>
    </style:style>
    <style:style style:name="P8903" style:parent-style-name="Normal" style:family="paragraph">
      <style:paragraph-properties fo:text-indent="3.543in"/>
      <style:text-properties fo:color="#000000"/>
    </style:style>
    <style:style style:name="P8904" style:parent-style-name="Normal" style:family="paragraph">
      <style:paragraph-properties fo:text-indent="3.543in"/>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text-align="justify" fo:text-indent="0.4923in"/>
      <style:text-properties fo:font-weight="bold" style:font-weight-asian="bold" fo:color="#000000"/>
    </style:style>
    <style:style style:name="P8908" style:parent-style-name="Normal" style:family="paragraph">
      <style:paragraph-properties fo:keep-with-next="always" fo:text-align="center"/>
    </style:style>
    <style:style style:name="T8909" style:parent-style-name="DefaultParagraphFont" style:family="text">
      <style:text-properties fo:font-weight="bold" style:font-weight-asian="bold" fo:color="#000000" style:letter-kerning="true"/>
    </style:style>
    <style:style style:name="P8910" style:parent-style-name="Normal" style:family="paragraph">
      <style:paragraph-properties fo:keep-with-next="always" fo:text-align="center"/>
    </style:style>
    <style:style style:name="T8911" style:parent-style-name="DefaultParagraphFont" style:family="text">
      <style:text-properties fo:font-weight="bold" style:font-weight-asian="bold" fo:color="#000000" style:letter-kerning="true"/>
    </style:style>
    <style:style style:name="P8912" style:parent-style-name="Normal" style:family="paragraph">
      <style:paragraph-properties fo:text-align="justify" fo:text-indent="0.4923in"/>
      <style:text-properties fo:font-weight="bold" style:font-weight-asian="bold" fo:color="#000000"/>
    </style:style>
    <style:style style:name="P89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914" style:parent-style-name="Normal" style:family="paragraph">
      <style:paragraph-properties fo:text-align="center"/>
      <style:text-properties fo:color="#000000" fo:font-size="10pt" style:font-size-asian="10pt"/>
    </style:style>
    <style:style style:name="P8915" style:parent-style-name="Normal" style:family="paragraph">
      <style:paragraph-properties fo:text-align="center"/>
      <style:text-properties fo:font-weight="bold" style:font-weight-asian="bold" fo:color="#000000"/>
    </style:style>
    <style:style style:name="P8916" style:parent-style-name="Normal" style:family="paragraph">
      <style:paragraph-properties fo:text-align="center"/>
      <style:text-properties fo:font-weight="bold" style:font-weight-asian="bold" fo:color="#000000"/>
    </style:style>
    <style:style style:name="P8917" style:parent-style-name="Normal" style:family="paragraph">
      <style:paragraph-properties>
        <style:tab-stops>
          <style:tab-stop style:type="left" style:position="3.677in"/>
        </style:tab-stops>
      </style:paragraph-properties>
      <style:text-properties fo:font-weight="bold" style:font-weight-asian="bold" fo:color="#000000"/>
    </style:style>
    <style:style style:name="P8918" style:parent-style-name="Normal" style:family="paragraph">
      <style:paragraph-properties fo:keep-with-next="always" fo:text-indent="0.4923in"/>
      <style:text-properties fo:font-weight="bold" style:font-weight-asian="bold" fo:color="#000000" style:letter-kerning="true"/>
    </style:style>
    <style:style style:name="P8919" style:parent-style-name="Normal" style:family="paragraph">
      <style:paragraph-properties fo:text-align="center"/>
      <style:text-properties fo:font-weight="bold" style:font-weight-asian="bold" fo:color="#000000"/>
    </style:style>
    <style:style style:name="P8920" style:parent-style-name="Normal" style:family="paragraph">
      <style:paragraph-properties fo:text-align="center"/>
      <style:text-properties fo:font-weight="bold" style:font-weight-asian="bold" fo:color="#000000"/>
    </style:style>
    <style:style style:name="P8921" style:parent-style-name="Normal" style:family="paragraph">
      <style:paragraph-properties fo:text-align="justify" fo:text-indent="0.4923in"/>
      <style:text-properties fo:font-weight="bold" style:font-weight-asian="bold" fo:color="#000000"/>
    </style:style>
    <style:style style:name="P8922" style:parent-style-name="Normal" style:family="paragraph">
      <style:paragraph-properties fo:keep-with-next="always" fo:text-align="center"/>
      <style:text-properties fo:font-weight="bold" style:font-weight-asian="bold" fo:color="#000000" style:letter-kerning="true"/>
    </style:style>
    <style:style style:name="P8923" style:parent-style-name="Normal" style:family="paragraph">
      <style:paragraph-properties fo:text-align="center"/>
      <style:text-properties fo:font-weight="bold" style:font-weight-asian="bold" fo:color="#000000"/>
    </style:style>
    <style:style style:name="P8924" style:parent-style-name="Normal" style:family="paragraph">
      <style:paragraph-properties fo:text-align="center"/>
      <style:text-properties fo:font-weight="bold" style:font-weight-asian="bold" fo:color="#000000"/>
    </style:style>
    <style:style style:name="P8925" style:parent-style-name="Normal" style:family="paragraph">
      <style:paragraph-properties fo:text-align="center"/>
      <style:text-properties fo:font-weight="bold" style:font-weight-asian="bold" fo:color="#000000"/>
    </style:style>
    <style:style style:name="P8926" style:parent-style-name="Normal" style:family="paragraph">
      <style:paragraph-properties fo:text-align="justify" fo:text-indent="4.125in">
        <style:tab-stops>
          <style:tab-stop style:type="left" style:position="4.125in"/>
          <style:tab-stop style:type="right" style:position="6.6895in"/>
        </style:tab-stops>
      </style:paragraph-properties>
      <style:text-properties fo:color="#000000"/>
    </style:style>
    <style:style style:name="P8927" style:parent-style-name="Normal" style:family="paragraph">
      <style:paragraph-properties fo:text-align="justify">
        <style:tab-stops>
          <style:tab-stop style:type="right" style:position="6.65in"/>
        </style:tab-stops>
      </style:paragraph-properties>
      <style:text-properties fo:color="#000000"/>
    </style:style>
    <style:style style:name="P8928" style:parent-style-name="Normal" style:family="paragraph">
      <style:paragraph-properties fo:text-align="justify">
        <style:tab-stops>
          <style:tab-stop style:type="right" style:position="6.65in"/>
        </style:tab-stops>
      </style:paragraph-properties>
      <style:text-properties fo:color="#000000"/>
    </style:style>
    <style:style style:name="P8929" style:parent-style-name="Normal" style:family="paragraph">
      <style:paragraph-properties fo:text-align="justify">
        <style:tab-stops>
          <style:tab-stop style:type="right" style:position="6.65in"/>
        </style:tab-stops>
      </style:paragraph-properties>
      <style:text-properties fo:color="#000000"/>
    </style:style>
    <style:style style:name="P8930" style:parent-style-name="Normal" style:family="paragraph">
      <style:paragraph-properties fo:text-align="justify" fo:text-indent="0.4923in"/>
      <style:text-properties fo:color="#000000"/>
    </style:style>
    <style:style style:name="TableColumn8932" style:family="table-column">
      <style:table-column-properties style:column-width="0.4388in" style:use-optimal-column-width="false"/>
    </style:style>
    <style:style style:name="TableColumn8933" style:family="table-column">
      <style:table-column-properties style:column-width="1.7361in" style:use-optimal-column-width="false"/>
    </style:style>
    <style:style style:name="TableColumn8934" style:family="table-column">
      <style:table-column-properties style:column-width="1.0013in" style:use-optimal-column-width="false"/>
    </style:style>
    <style:style style:name="TableColumn8935" style:family="table-column">
      <style:table-column-properties style:column-width="1.2659in" style:use-optimal-column-width="false"/>
    </style:style>
    <style:style style:name="TableColumn8936" style:family="table-column">
      <style:table-column-properties style:column-width="1.4604in" style:use-optimal-column-width="false"/>
    </style:style>
    <style:style style:name="TableColumn8937" style:family="table-column">
      <style:table-column-properties style:column-width="0.7895in" style:use-optimal-column-width="false"/>
    </style:style>
    <style:style style:name="Table8931" style:family="table">
      <style:table-properties style:width="6.6923in" fo:margin-left="0in" table:align="left"/>
    </style:style>
    <style:style style:name="TableRow8938" style:family="table-row">
      <style:table-row-properties style:use-optimal-row-height="false"/>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color="#000000" fo:font-size="10pt" style:font-size-asian="10pt"/>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fo:font-size="10pt" style:font-size-asian="10pt"/>
    </style:style>
    <style:style style:name="TableRow8954" style:family="table-row">
      <style:table-row-properties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color="#000000"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fo:color="#000000" fo:font-size="10pt" style:font-size-asian="10pt"/>
    </style:style>
    <style:style style:name="TableRow8967" style:family="table-row">
      <style:table-row-properties style:use-optimal-row-height="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fo:text-indent="0.4923in"/>
      <style:text-properties fo:color="#000000"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fo:text-indent="0.4923in"/>
      <style:text-properties fo:color="#000000"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fo:text-indent="0.4923in"/>
      <style:text-properties fo:color="#000000"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fo:text-indent="0.4923in"/>
      <style:text-properties fo:color="#000000"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fo:text-indent="0.4923in"/>
      <style:text-properties fo:color="#000000"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fo:text-indent="0.4923in"/>
      <style:text-properties fo:color="#000000" fo:font-size="10pt" style:font-size-asian="10pt"/>
    </style:style>
    <style:style style:name="TableRow8980" style:family="table-row">
      <style:table-row-properties style:use-optimal-row-height="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fo:text-indent="0.4923in"/>
      <style:text-properties fo:color="#000000"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fo:text-indent="0.4923in"/>
      <style:text-properties fo:color="#000000"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fo:text-indent="0.4923in"/>
      <style:text-properties fo:color="#000000"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fo:text-indent="0.4923in"/>
      <style:text-properties fo:color="#000000"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fo:text-indent="0.4923in"/>
      <style:text-properties fo:color="#000000"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fo:text-indent="0.4923in"/>
      <style:text-properties fo:color="#000000" fo:font-size="10pt" style:font-size-asian="10pt"/>
    </style:style>
    <style:style style:name="TableRow8993" style:family="table-row">
      <style:table-row-properties style:use-optimal-row-height="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fo:text-indent="0.4923in"/>
      <style:text-properties fo:color="#000000"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fo:text-indent="0.4923in"/>
      <style:text-properties fo:color="#000000"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fo:text-indent="0.4923in"/>
      <style:text-properties fo:color="#000000"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fo:text-indent="0.4923in"/>
      <style:text-properties fo:color="#000000"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fo:text-indent="0.4923in"/>
      <style:text-properties fo:color="#000000"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fo:text-indent="0.4923in"/>
      <style:text-properties fo:color="#000000" fo:font-size="10pt" style:font-size-asian="10pt"/>
    </style:style>
    <style:style style:name="TableRow9006" style:family="table-row">
      <style:table-row-properties style:use-optimal-row-height="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fo:text-indent="0.4923in"/>
      <style:text-properties fo:color="#000000"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justify" fo:text-indent="0.4923in"/>
      <style:text-properties fo:color="#000000"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justify" fo:text-indent="0.4923in"/>
      <style:text-properties fo:color="#000000"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fo:text-indent="0.4923in"/>
      <style:text-properties fo:color="#000000"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fo:text-indent="0.4923in"/>
      <style:text-properties fo:color="#000000"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fo:text-indent="0.4923in"/>
      <style:text-properties fo:color="#000000" fo:font-size="10pt" style:font-size-asian="10pt"/>
    </style:style>
    <style:style style:name="TableRow9019" style:family="table-row">
      <style:table-row-properties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justify" fo:text-indent="0.4923in"/>
      <style:text-properties fo:color="#000000"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fo:text-indent="0.4923in"/>
      <style:text-properties fo:color="#000000"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fo:text-indent="0.4923in"/>
      <style:text-properties fo:color="#000000"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fo:text-indent="0.4923in"/>
      <style:text-properties fo:color="#000000"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fo:text-indent="0.4923in"/>
      <style:text-properties fo:color="#000000"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fo:text-indent="0.4923in"/>
      <style:text-properties fo:color="#000000" fo:font-size="10pt" style:font-size-asian="10pt"/>
    </style:style>
    <style:style style:name="TableRow9032" style:family="table-row">
      <style:table-row-properties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fo:text-indent="0.4923in"/>
      <style:text-properties fo:color="#000000"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fo:text-indent="0.4923in"/>
      <style:text-properties fo:color="#000000"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fo:text-indent="0.4923in"/>
      <style:text-properties fo:color="#000000"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fo:text-indent="0.4923in"/>
      <style:text-properties fo:color="#000000"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fo:text-indent="0.4923in"/>
      <style:text-properties fo:color="#000000"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fo:text-indent="0.4923in"/>
      <style:text-properties fo:color="#000000" fo:font-size="10pt" style:font-size-asian="10pt"/>
    </style:style>
    <style:style style:name="TableRow9045" style:family="table-row">
      <style:table-row-properties style:use-optimal-row-height="false"/>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fo:text-indent="0.4923in"/>
      <style:text-properties fo:color="#000000" fo:font-size="10pt" style:font-size-asian="10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fo:text-indent="0.4923in"/>
      <style:text-properties fo:color="#000000"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fo:text-indent="0.4923in"/>
      <style:text-properties fo:color="#000000"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justify" fo:text-indent="0.4923in"/>
      <style:text-properties fo:color="#000000"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justify" fo:text-indent="0.4923in"/>
      <style:text-properties fo:color="#000000"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fo:text-indent="0.4923in"/>
      <style:text-properties fo:color="#000000" fo:font-size="10pt" style:font-size-asian="10pt"/>
    </style:style>
    <style:style style:name="TableRow9058" style:family="table-row">
      <style:table-row-properties style:use-optimal-row-height="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fo:text-indent="0.4923in"/>
      <style:text-properties fo:color="#000000"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fo:text-indent="0.4923in"/>
      <style:text-properties fo:color="#000000"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fo:text-indent="0.4923in"/>
      <style:text-properties fo:color="#000000"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fo:text-indent="0.4923in"/>
      <style:text-properties fo:color="#000000"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fo:text-indent="0.4923in"/>
      <style:text-properties fo:color="#000000"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fo:text-indent="0.4923in"/>
      <style:text-properties fo:color="#000000" fo:font-size="10pt" style:font-size-asian="10pt"/>
    </style:style>
    <style:style style:name="TableRow9071" style:family="table-row">
      <style:table-row-properties style:use-optimal-row-height="false"/>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fo:text-indent="0.4923in"/>
      <style:text-properties fo:color="#000000"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fo:text-indent="0.4923in"/>
      <style:text-properties fo:color="#000000" fo:font-size="10pt" style:font-size-asian="10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fo:text-indent="0.4923in"/>
      <style:text-properties fo:color="#000000"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fo:text-indent="0.4923in"/>
      <style:text-properties fo:color="#000000"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justify" fo:text-indent="0.4923in"/>
      <style:text-properties fo:color="#000000"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fo:text-indent="0.4923in"/>
      <style:text-properties fo:color="#000000" fo:font-size="10pt" style:font-size-asian="10pt"/>
    </style:style>
    <style:style style:name="P9084" style:parent-style-name="Normal" style:family="paragraph">
      <style:paragraph-properties fo:text-align="center"/>
    </style:style>
    <style:style style:name="T9085" style:parent-style-name="DefaultParagraphFont" style:family="text">
      <style:text-properties fo:font-weight="bold" style:font-weight-asian="bold" fo:color="#000000"/>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text-properties fo:font-weight="bold" style:font-weight-asian="bold"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1-10-20 iki 2001-12-19</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tojų) kabinetai, auklėjamojo darbo, maisto produktų ir asmeninių daiktų saugojimo patalpos, buities kambariai, tualetai, drabužių ir avalynės džiovyklos (drabužių ir avalynės džiovykla gali būti bendr</text:span><text:span text:style-name="T374">a visai kolonijai). Moterų pataisos darbų kolonijose įrengiami higienos kambariai. Šių kolonijų bendrabučiuose gali būti įrengtos maisto gaminimo patalpos.</text:span></text:p>
      <text:p text:style-name="P375"/>
      <text:p text:style-name="P376"><text:span text:style-name="T377">VII</text:span><text:span text:style-name="T378">.<text:s/></text:span><text:span text:style-name="T379">KALĖJIMŲ KAMERŲ IR KARCERIŲ, PATAISOS DARBŲ ĮSTAIGŲ KAMERŲ TIPO PATALPŲ, BAUDOS IR DRAUS</text:span><text:span text:style-name="T380">MĖS IZOLIATORIŲ ĮRENGIMAS</text:span></text:p>
      <text:p text:style-name="P381"/>
      <text:p text:style-name="P382"><text:span text:style-name="T383">47</text:span><text:span text:style-name="T384">. Kalėjime, kalėjimo karceryje, pataisos darbų kolonijos kamerų tipo patalpose, baudos izoliatoriuje, auklėjimo darbų kolonijos drausmės izoliatoriuje ir laisvės atėmimo vietų ligoninėje įrengiamas reikiamas kiekis kamerų,<text:s/></text:span><text:span text:style-name="T385">kuriose sudaromos gyvenimo bei buities sąlygos, atitinkančios Lietuvos higienos normą HN 76:1999.</text:span></text:p>
      <text:p text:style-name="P386"><text:span text:style-name="T387">48</text:span><text:span text:style-name="T388">. Kameroje turi būti langas, užtikrinantis natūralią dienos šviesą ir natūralų patalpos vėdinimą. Lange įstatomos grotos. Lango, išskyrus kalėjimo ir<text:s/></text:span><text:span text:style-name="T389">laisvės atėmimo vietų ligoninės kameros langą, stiklas iš vidaus aptraukiamas metaliniu tinklu arba apsaugine plėvele.</text:span></text:p>
      <text:p text:style-name="P390">Punkto pakeitimai:</text:p>
      <text:p text:style-name="P391"><text:span text:style-name="T392">Nr.<text:s/></text:span><text:a xlink:href="https://www.e-tar.lt/portal/legalAct.html?documentId=TAR.EA619FE7A7DD" office:target-frame-name="_top" xlink:show="replace"><text:span text:style-name="T393">220</text:span></text:a><text:span text:style-name="T394">, 2001-10-17, Žin., 2001, Nr.</text:span><text:span text:style-name="T395"><text:s/>89-3141 (2001-10-19); Žin., 2001, Nr. 90-0 (2001-10-24), i. k. 1012270ISAK00000220</text:span></text:p>
      <text:p text:style-name="Normal"/>
      <text:p text:style-name="P396"><text:span text:style-name="T397">49</text:span><text:span text:style-name="T398">. Kameroje įstatomos išorinės ir vidinės durys. Išorinės kameros durys gali būti metalinės arba medinės. Medinės durys turi būti ne plonesnės kaip 6 centimetrų. Iš v</text:span><text:span text:style-name="T399">idaus šios durys apkalamos skarda. Duryse gali būti įrengiama stebėjimo akutė ir užsklendžiamas langelis maistui, knygoms bei kitiems daiktams perduoti. Langelio durelės turi atsidaryti tiktai į koridoriaus pusę ir gali būti užrakintos. Vidinėse ir išorinė</text:span><text:span text:style-name="T400">se duryse įtaisomi mechaniniai arba elektromechaniniai užraktai, kad jų negalėtų atsklęsti kameroje laikomi nuteistieji. Vidinės durys turi būti sukonstruotos iš skersinių metalo juostų ir įstatomų į jas strypų. Išorinės ir vidinės durys turi atsidaryti ti</text:span><text:span text:style-name="T401">ktai į koridoriaus pusę.</text:span></text:p>
      <text:p text:style-name="P402"><text:span text:style-name="T403">50</text:span><text:span text:style-name="T404">. Kameros langai ir durys gali būti blokuojami apsaugos signalizacijos priemonėmis bei stebimi vaizdo kameromis.</text:span></text:p>
      <text:p text:style-name="P405"><text:span text:style-name="T406">51</text:span><text:span text:style-name="T407">. Kameroje įrengiamas centrinis arba kaloriferinis šildymas ir vėdinimas.</text:span></text:p>
      <text:p text:style-name="P408"><text:span text:style-name="T409">52</text:span><text:span text:style-name="T410">. Kameroje įrengiamas<text:s/></text:span><text:span text:style-name="T411">dieninis ir naktinis elektros apšvietimas bei signalinis mygtukas priežiūros pareigūnams iškviesti. Kalėjimo kamerose (išskyrus karcerio kameras), pataisos darbų kolonijos kamerų tipo patalpose ir laisvės atėmimo vietų ligoninės kamerose-palatose gali būti</text:span><text:span text:style-name="T412"><text:s/>įrengiami elektros instaliacijos kištukiniai lizdai. Elektros laidai įmontuojami kameros sienose ir lubose po tinku. Koridoriuje prie kameros įmontuojami elektros jungikliai.</text:span></text:p>
      <text:p text:style-name="P413"><text:span text:style-name="T414">53</text:span><text:span text:style-name="T415">. Kameroje įrengiamas sanitarinis mazgas, kuris turi būti atitvertas nuo l</text:span><text:span text:style-name="T416">ikusio kameros ploto, ir praustuvas (kriauklė).</text:span></text:p>
      <text:p text:style-name="P417"><text:span text:style-name="T418">54</text:span><text:span text:style-name="T419">. Pataisos darbų kolonijų baudos izoliatorių ir auklėjimo darbų kolonijų drausmės izoliatorių kamerose, kuriose nuobaudas atlieka moteriškos lyties asmenys, taip pat kalėjimų, pataisos darbų kolonijų ka</text:span><text:span text:style-name="T420">merų tipo patalpų ir laisvės atėmimo vietų ligoninių kamerose kiekvieno nuteistojo lova pritvirtinama prie grindų. Kalėjimų karcerių, pataisos darbų kolonijų baudos izoliatorių ir auklėjimo darbų kolonijų drausmės izoliatorių kamerose kiekvienam nuteistaja</text:span><text:span text:style-name="T421">m<text:s/></text:span><text:soft-page-break/><text:span text:style-name="T422">įrengiama atlošiama, su mediniu gultu metalinė lova, kuri vienu šonu pritvirtinama prie kameros sienos. Dieną lova užraktais prirakinama prie sienos.</text:span></text:p>
      <text:p text:style-name="P423">Punkto pakeitimai:</text:p>
      <text:p text:style-name="P424"><text:span text:style-name="T425">Nr.<text:s/></text:span><text:a xlink:href="https://www.e-tar.lt/portal/legalAct.html?documentId=TAR.FCEDBBD6F1E2" office:target-frame-name="_top" xlink:show="replace"><text:span text:style-name="T426">36</text:span></text:a><text:span text:style-name="T427">, 2001-02-27, Žin., 2001, Nr. 19-628 (2001-03-02), i. k. 1012270ISAK00000036</text:span></text:p>
      <text:p text:style-name="Normal"/>
      <text:p text:style-name="P428"><text:span text:style-name="T429">55</text:span><text:span text:style-name="T430">. Kameroje turi būti stalas, suoliukai arba taburetės, kurie pritvirtinami prie grindų, kad nuteistieji negalėtų išardyti.</text:span></text:p>
      <text:p text:style-name="P431"><text:span text:style-name="T432">56</text:span><text:span text:style-name="T433">. Kalėjimo karcerio, pataisos darbų kolo</text:span><text:span text:style-name="T434">nijos baudos izoliatoriaus ir auklėjimo darbų kolonijos drausmės izoliatoriaus kameroje yra sieninė lentyna tualeto reikmenims sudėti.</text:span></text:p>
      <text:p text:style-name="P435"><text:span text:style-name="T436">57</text:span><text:span text:style-name="T437">. Kalėjimo, laisvės atėmimo vietų ligoninės kamerose ir pataisos darbų kolonijos kamerų tipo patalpose turi būti vi</text:span><text:span text:style-name="T438">ena spintelė arba sieninė lentyna dviem asmenims knygoms ir daiktams sudėti, spintelė arba lentyna maisto produktams laikyti (šaldytuvas) ir viršutinių drabužių pakaba.</text:span></text:p>
      <text:p text:style-name="P439"><text:span text:style-name="T440">58</text:span><text:span text:style-name="T441">. Aprūpinant kameras baldais ir inventoriumi, vadovaujamasi normomis, kurias Vyri</text:span><text:span text:style-name="T442">ausybė patvirtino 1995 m. vasario 2 d. nutarimu Nr. 171 „Dėl asmenų, atliekančių bausmę pataisos darbų įstaigose, laikomų tardymo izoliatoriuose ir pasiųstų į socialinės bei psichologinės reabilitacijos įstaigas, aprūpinimo apranga, patalyne, baldais bei v</text:span><text:span text:style-name="T443">irtuvės inventoriumi.“</text:span></text:p>
      <text:p text:style-name="P444"><text:span text:style-name="T445">59</text:span><text:span text:style-name="T446">. Nuteistųjų, kurie laikomi pataisos darbų įstaigų kamerų tipo patalpose ir baudos izoliatoriuje, darbui organizuoti gali būti įrengiamos atskiros gamybinės patalpos.</text:span></text:p>
      <text:p text:style-name="P447"/>
      <text:p text:style-name="P448"><text:span text:style-name="T449">VIII</text:span><text:span text:style-name="T450">.<text:s/></text:span><text:span text:style-name="T451">REIKALAVIMAI PATAISOS DARBŲ ĮSTAIGŲ PERSONALUI</text:span></text:p>
      <text:p text:style-name="P452"/>
      <text:p text:style-name="P453"><text:span text:style-name="T454">60</text:span><text:span text:style-name="T455">. Kadangi pataisos darbų įstaigos personalas turi didelę reikšmę tinkamam įstaigos darbo organizavimui bei įstaigos organizacinių ir pataisos tikslų įgyvendinimui, pataisos darbų įstaigos vadovybė turi skirti daug dėmesio taisyklių, reglamentuojanči</text:span><text:span text:style-name="T456">ų personalo elgesį, įsisavinimui.</text:span></text:p>
      <text:p text:style-name="P457"><text:span text:style-name="T458">61</text:span><text:span text:style-name="T459">. Pataisos darbų įstaigos personalą reikia nuolat skatinti mokymo ir konsultavimo procedūrų bei pozityvaus vadovavimo stiliaus pagalba stiprinti darbo efektyvumą bei atsakomybės jausmą.</text:span></text:p>
      <text:p text:style-name="P460"><text:span text:style-name="T461">62</text:span><text:span text:style-name="T462">. Pataisos darbų įstaigo</text:span><text:span text:style-name="T463">s vadovybė turi nuolat informuoti visuomenę apie visos bausmių vykdymo sistemos bei personalo vaidmenį, kad visuomenė geriau suprastų jų indėlio į visuomenės gyvenimą svarbą.</text:span></text:p>
      <text:p text:style-name="P464"><text:span text:style-name="T465">63</text:span><text:span text:style-name="T466">. Pataisos darbų įstaigos vadovybė turi daryti griežtą atranką priimdama žm</text:span><text:span text:style-name="T467">ones į darbą bei skirdama juos į atitinkamas pareigas. Ypatingas dėmesys turi būti skiriamas jų dorumui, humaniškumui, profesionalumui bei asmeniniam tinkamumui.</text:span></text:p>
      <text:p text:style-name="P468"><text:span text:style-name="T469">64</text:span><text:span text:style-name="T470">. Tarnybos metu visas personalas turi nuolat tobulinti žinias ir profesinį meistriškumą,</text:span><text:span text:style-name="T471"><text:s/>lankydamas specialius mokymo kursus, kuriuos periodiškai organizuoja pataisos darbų įstaigos vadovybė.</text:span></text:p>
      <text:p text:style-name="P472"><text:span text:style-name="T473">65</text:span><text:span text:style-name="T474">. Į viso pataisos darbų įstaigos personalo mokymo programą turi būti įtraukti Žmogaus teisių ir pagrindinių laisvių apsaugos konvencijos (Žin., 20</text:span><text:span text:style-name="T475">00, Nr.<text:s/></text:span><text:a xlink:href="https://www.e-tar.lt/portal/lt/legalAct/TAR.4818930947E4" office:target-frame-name="_blank" xlink:show="new"><text:span text:style-name="T476">96-3016</text:span></text:a><text:span text:style-name="T477">), Europos konvencijos prieš kankinimą ir kitokį žiaurų, nežmonišką ar žeminantį elgesį ir baudimą (Žin., 1998, Nr.<text:s/></text:span><text:a xlink:href="https://www.e-tar.lt/portal/lt/legalAct/TAR.1E1B6D7877F6" office:target-frame-name="_blank" xlink:show="new"><text:span text:style-name="T478">86-2393</text:span></text:a><text:span text:style-name="T479">) bei Europos kalinimo įstaigų taisyklių reikalavimai bei taikymo principai.</text:span></text:p>
      <text:p text:style-name="P480">Punkto pakeitimai:</text:p>
      <text:p text:style-name="P481"><text:span text:style-name="T482">Nr.<text:s/></text:span><text:a xlink:href="https://www.e-tar.lt/portal/legalAct.html?documentId=TAR.EA619FE7A7DD" office:target-frame-name="_top" xlink:show="replace"><text:span text:style-name="T483">220</text:span></text:a><text:span text:style-name="T484">, 2001-10-17, Žin.,</text:span><text:span text:style-name="T485"><text:s/>2001, Nr. 89-3141 (2001-10-19); Žin., 2001, Nr. 90-0 (2001-10-24), i. k. 1012270ISAK00000220</text:span></text:p>
      <text:p text:style-name="Normal"/>
      <text:p text:style-name="P486"><text:span text:style-name="T487">66</text:span><text:span text:style-name="T488">. Visas pataisos darbų įstaigos personalas turi nuolat elgtis ir dirbti taip, kad savo pavyzdžiu skatintų gerą nuteistųjų elgesį ir pelnytų jų pagarbą. Asm</text:span><text:span text:style-name="T489">enys, priimami į darbą pataisos darbų įstaigose, duoda rašytinį pasižadėjimą (2 priedas).</text:span></text:p>
      <text:p text:style-name="P490"><text:span text:style-name="T491">67</text:span><text:span text:style-name="T492">. Kiek tai įmanoma, pataisos darbų įstaigos personalą turi sudaryti pakankamas skaičius socialinių darbuotojų, psichiatrų, psichologų, mokytojų, darbinės veiklo</text:span><text:span text:style-name="T493">s, fizinio lavinimo instruktorių ir kitų profesijų darbuotojų. Turi būti pasitelkiami savanoriai tais atvejais, kai jų žinios ir pagalba gali duoti naudos.</text:span></text:p>
      <text:p text:style-name="P494"><text:span text:style-name="T495">68</text:span><text:span text:style-name="T496">. Pataisos darbų įstaigos direktorius privalo turėti šias pareigas atitinkančius administracin</text:span><text:span text:style-name="T497">ius sugebėjimus, atitinkamą profesinį išsilavinimą ir patyrimą.</text:span></text:p>
      <text:p text:style-name="P498"><text:span text:style-name="T499">69</text:span><text:span text:style-name="T500">. Pataisos darbų įstaigos vadovybė turi diegti specialias įstaigos organizavimo ir valdymo formas, kurios palengvintų ryšius tarp įvairių darbuotojų kategorijų, siekiant užtikrinti<text:s/></text:span><text:span text:style-name="T501">įvairių tarnybų bendradarbiavimą nuteistųjų pataisos bei jų resocializavimo klausimais.</text:span></text:p>
      <text:p text:style-name="P502"><text:span text:style-name="T503">70</text:span><text:span text:style-name="T504">. Pataisos darbų įstaigos personalas neturi teisės naudoti prieš nuteistuosius jėgą, išskyrus savigyną arba bandymo pabėgti ir aktyvaus ar pasyvaus fizinio pasipr</text:span><text:span text:style-name="T505">iešinimo atvejais, ir tiktai vadovaujantis įstatymais. Darbuotojai, kurie buvo priversti panaudoti jėgą, privalo ją naudoti tik tiek, kiek tai būtina, ir nedelsdami pranešti apie jėgos panaudojimą įstaigos vadovybei.</text:span></text:p>
      <text:p text:style-name="P506"><text:span text:style-name="T507">71</text:span><text:span text:style-name="T508">. Pataisos darbų įstaigos persona</text:span><text:span text:style-name="T509">las turi būti apmokytas specialios technikos tramdyti agresyvius nuteistuosius.</text:span></text:p>
      <text:p text:style-name="P510"><text:span text:style-name="T511">72</text:span><text:span text:style-name="T512">. Išskyrus ypatingas aplinkybes, pataisos darbų įstaigos darbuotojai, turintys tiesioginį kontaktą su nuteistaisiais, neturi būti ginkluoti šaunamaisiais ginklais. Jokiom</text:span><text:span text:style-name="T513">is aplinkybėmis personalas, kuris nebuvo specialiai apmokytas naudotis šaunamuoju ginklu, negali jo turėti.</text:span></text:p>
      <text:p text:style-name="P514"/>
      <text:p text:style-name="P515"><text:span text:style-name="T516">IX</text:span><text:span text:style-name="T517">.<text:s/></text:span><text:span text:style-name="T518">PATAISOS DARBŲ ĮSTAIGŲ PERSONALO IR NUTEISTŲJŲ SANTYKIAI</text:span></text:p>
      <text:p text:style-name="P519"/>
      <text:p text:style-name="P520"><text:span text:style-name="T521">73</text:span><text:span text:style-name="T522">. Pataisos darbų įstaigos personalo ir nuteistųjų santykiai turi būti gri</text:span><text:span text:style-name="T523">ndžiami teisėtumo principu ir turi būti skirti laisvės atėmimo bausmės tikslams pasiekti.</text:span></text:p>
      <text:p text:style-name="P524"><text:span text:style-name="T525">74</text:span><text:span text:style-name="T526">. Pataisos darbų įstaigos personalas, atsižvelgdamas į kiekvieno nuteistojo asmenybę, rengia juos doram ir sąžiningam gyvenimui atlikus laisvės atėmimo bausmę,<text:s/></text:span><text:span text:style-name="T527">nuolat reikalauja griežtai laikytis Lietuvos Respublikos įstatymų, aiškina jų teises ir pareigas, užkardina bet kokią nuteistųjų priešįstatyminę veiklą.</text:span></text:p>
      <text:p text:style-name="P528"><text:span text:style-name="T529">75</text:span><text:span text:style-name="T530">. Pataisos darbų įstaigos personalui kategoriškai draudžiami bet kokio pobūdžio ryšiai su nuteist</text:span><text:span text:style-name="T531">aisiais, jų giminaičiais ar artimaisiais, nesusiję su tarnybinių pareigų vykdymu.</text:span></text:p>
      <text:p text:style-name="P532"><text:span text:style-name="T533">76</text:span><text:span text:style-name="T534">. Nuteistieji į pataisos darbų įstaigos darbuotoją kreipiasi žodžiu „Jūs“, „Tamsta“ arba pagal užimamas tarnybines pareigas. Darbuotojai į nuteistąjį kreipiasi žodžiu „</text:span><text:span text:style-name="T535">Jūs“ ir pavarde (į nepilnamečius galima kreiptis žodžiu „Tu“ ir vardu).</text:span></text:p>
      <text:p text:style-name="P536">Pataisos darbų įstaigų darbuotojai, dirbantys su nuteistaisiais, privalo nešioti dešinėje krūtinės pusėje prie drabužių prisegtas korteles su įrašytu vardu ir pavarde.</text:p>
      <text:p text:style-name="P537"/>
      <text:p text:style-name="P538"><text:span text:style-name="T539">X</text:span><text:span text:style-name="T540">.<text:s/></text:span><text:span text:style-name="T541">NUTEIS</text:span><text:span text:style-name="T542">TŲJŲ SIUNTIMO Į PATAISOS DARBŲ ĮSTAIGAS IR PRIĖMIMO Į JAS TVARKA</text:span></text:p>
      <text:p text:style-name="P543"/>
      <text:p text:style-name="P544"><text:span text:style-name="T545">77</text:span><text:span text:style-name="T546">. Remiantis Lietuvos Respublikos pataisos darbų kodekso 14 straipsnio 1 dalimi, asmenys, nuteisti laisvės atėmimu, iš tardymo izoliatorių atlikti bausmę siunčiami ne vėliau kaip per 10</text:span><text:span text:style-name="T547"><text:s/>dienų nuo tos dienos, kurią įsiteisėjo teismo nuosprendis, arba nuo tos dienos, kurią jis nukreiptas vykdyti.</text:span></text:p>
      <text:p text:style-name="P548"><text:span text:style-name="T549">Pagal Lietuvos Respublikos baudžiamojo proceso kodekso 369 straipsnio 2 dalį teismo nuosprendis gali būti pradėtas vykdyti, jeigu nuteistasis par</text:span><text:span text:style-name="T550">eiškia norą pradėti atlikti bausmę, iki byla bus išnagrinėta apeliacine tvarka.</text:span></text:p>
      <text:p text:style-name="P551"><text:span text:style-name="T552">78</text:span><text:span text:style-name="T553">. Nuteisti asmenys pristatomi tik į nuosprendžiu paskirto režimo pataisos darbų įstaigą.</text:span></text:p>
      <text:p text:style-name="P554"><text:span text:style-name="T555">79</text:span><text:span text:style-name="T556">. Pagal Lietuvos Respublikos pataisos darbų kodekso 4 straipsnį pagrindas,<text:s/></text:span><text:span text:style-name="T557">kuriuo remiantis atliekama laisvės atėmimo bausmė ir nuteistiesiems taikomos pataisos poveikio priemonės, yra tiktai įsiteisėjęs teismo nuosprendis.</text:span></text:p>
      <text:p text:style-name="P558"><text:span text:style-name="T559">80</text:span><text:span text:style-name="T560">. Konvojaus pareigūnų pristatytus į pataisos darbų įstaigą nuteistuosius priima pataisos darbų įstaig</text:span><text:span text:style-name="T561">os direktoriaus budintysis padėjėjas ir įskaitos tarnybos darbuotojas, kurie, patikrinę asmens byloje esamus dokumentus, patikslina atvykusio nuteistojo asmenybę. Įskaitos darbuotojų ne darbo valandomis nuteistuosius priima pataisos darbų įstaigos direktor</text:span><text:span text:style-name="T562">iaus budintysis padėjėjas.</text:span></text:p>
      <text:p text:style-name="P563"><text:span text:style-name="T564">81</text:span><text:span text:style-name="T565">. Konvojaus pareigūnų pristatytus į laisvės atėmimo vietų ligoninę nuteistuosius priima ligoninės direktoriaus budintysis padėjėjas ir budintysis gydytojas. Nuteistieji, kurie į laisvės atėmimo vietų ligoninę pristatyti pla</text:span><text:span text:style-name="T566">ninio konvojaus, priimami esant nuteistojo asmens bylai, asmens sveikatos istorijai bei nuteistojo siuntinių, perdavimų, banderolių su spauda ir pasimatymų apskaitos kortelei. Nuteistuosius, pristatytus į laisvės atėmimo vietų ligoninę neplaninio konvojaus</text:span><text:span text:style-name="T567">,<text:s/></text:span><text:soft-page-break/><text:span text:style-name="T568">jeigu nuteistieji buvo pristatyti be asmens bylų, ligoninės direktoriaus budintysis padėjėjas ir budintysis gydytojas priima remdamiesi nuteistųjų lydėjimo sąrašu ir medicininiu nukreipimu.</text:span></text:p>
      <text:p text:style-name="P569"><text:span text:style-name="T570">82</text:span><text:span text:style-name="T571">. Priimtiems į pataisos darbų įstaigą nuteistiesiems daroma asmens krata, o jų turimi daiktai patikrinami. Daiktai, kuriuos nuteistiesiems gauti (turėti) draudžiama (3 priedas), paimami. Paėmus daiktus, surašomas protokolas (4 priedas), kurį pasirašo daikt</text:span><text:span text:style-name="T572">us paėmęs pareigūnas ir nuteistasis. Protokolas surašomas ir tuo atveju, kai daiktus kartu su nuteistaisiais į pataisos darbų įstaigą pristato konvojus. Protokolą pasirašo pataisos darbų įstaigos direktoriaus budintysis padėjėjas ir konvojaus viršininkas.<text:s/></text:span><text:span text:style-name="T573">Vienas protokolo egzempliorius įteikiamas konvojaus viršininkui. Pataisos darbų įstaigos direktoriaus budintysis padėjėjas paimtus iš nuteistųjų daiktus registruoja žurnale (5 priedas).<text:s/></text:span></text:p>
      <text:p text:style-name="P574">Punkto pakeitimai:</text:p>
      <text:p text:style-name="P575"><text:span text:style-name="T576">Nr.<text:s/></text:span><text:a xlink:href="https://www.e-tar.lt/portal/legalAct.html?documentId=TAR.EA619FE7A7DD" office:target-frame-name="_top" xlink:show="replace"><text:span text:style-name="T577">220</text:span></text:a><text:span text:style-name="T578">, 2001-10-17, Žin., 2001, Nr. 89-3141 (2001-10-19); Žin., 2001, Nr. 90-0 (2001-10-24), i. k. 1012270ISAK00000220</text:span></text:p>
      <text:p text:style-name="Normal"/>
      <text:p text:style-name="P579"><text:span text:style-name="T580">83</text:span><text:span text:style-name="T581">. Jeigu prieš pradedant asmens kratą, pareigūnams pasiūlius, nuteistasis pats atiduoda pinigus, v</text:span><text:span text:style-name="T582">ertingus bei kitus daiktus, jo pinigai, vertybiniai popieriai ir brangenybės atiduodami saugoti į pataisos darbų įstaigos buhalteriją. Pinigai įrašomi į nuteistojo asmeninę sąskaitą. Kiti daiktai atiduodami saugoti į sandėlį.</text:span></text:p>
      <text:p text:style-name="P583"><text:span text:style-name="T584">84</text:span><text:span text:style-name="T585">. Pas nuteistuosius rast</text:span><text:span text:style-name="T586">i paslėpti pinigai bei vertingi daiktai paimami ir, remiantis Lietuvos Respublikos pataisos darbų kodekso 41 straipsnio 4 dalimi, perduodami į valstybės pajamas pagal motyvuotą pataisos darbų įstaigos direktoriaus nutarimą (6 priedas), sankcionuotą prokuro</text:span><text:span text:style-name="T587">ro. Vienas tokio nutarimo egzempliorius paliekamas prokurorui, o kiti trys po vieną atiduodami pataisos darbų įstaigos buhalterijai, priežiūros tarnybai ir įdedamas į nuteistojo asmens bylą.</text:span></text:p>
      <text:p text:style-name="P588"><text:span text:style-name="T589">85</text:span><text:span text:style-name="T590">. Paimtus iš nuteistųjų pinigus, vertybinius popierius ir b</text:span><text:span text:style-name="T591">rangenybes pataisos darbų įstaigos direktoriaus budintysis padėjėjas privalo atiduoti į buhalteriją, o kitus daiktus – į sandėlį ne vėliau kaip per 24 valandas (neįskaitant poilsio ir švenčių dienų). Nuteistiesiems, iš kurių paimti pinigai, vertingi bei ki</text:span><text:span text:style-name="T592">ti daiktai, išduodami kvitai.</text:span></text:p>
      <text:p text:style-name="P593"><text:span text:style-name="T594">86</text:span><text:span text:style-name="T595">. Paimti iš nuteistųjų dokumentai (išskyrus įstatymų ir kitų teisės aktų, skelbiamų „Valstybės žiniose“, tekstus, teismų nuosprendžių, nutarčių ir nutarimų nuorašus, tarptautinių institucijų, kurių jurisdikciją priimti i</text:span><text:span text:style-name="T596">ndividualius pareiškimus yra pripažinusi Lietuvos Respublika, valstybės ir savivaldybių institucijų bei visuomeninių organizacijų atsakymus, adresuotus nuteistiesiems, atiduotų saugoti pinigų, vertingų daiktų kvitus) atiduodami pataisos darbų įstaigos įska</text:span><text:span text:style-name="T597">itos tarnybai, o valstybės apdovanojimai (ordinai, medaliai) ir pasižymėjimo ženklai – buhalterijai.</text:span></text:p>
      <text:p text:style-name="P598">Punkto pakeitimai:</text:p>
      <text:p text:style-name="P599"><text:span text:style-name="T600">Nr.<text:s/></text:span><text:a xlink:href="https://www.e-tar.lt/portal/legalAct.html?documentId=TAR.EA619FE7A7DD" office:target-frame-name="_top" xlink:show="replace"><text:span text:style-name="T601">220</text:span></text:a><text:span text:style-name="T602">, 2001-10-17, Žin., 2001, Nr. 89-3141 (2001-10-</text:span><text:span text:style-name="T603">19); Žin., 2001, Nr. 90-0 (2001-10-24), i. k. 1012270ISAK00000220</text:span></text:p>
      <text:p text:style-name="Normal"/>
      <text:p text:style-name="P604"><text:span text:style-name="T605">87</text:span><text:span text:style-name="T606">. Nuteistiesiems draudžiami turėti daiktai, jeigu dėl jų laikymo neiškeliama baudžiamoji byla, nuteistiesiems raštiškai sutikus, sunaikinami (išskyrus pinigus, vertybinius popierius i</text:span><text:span text:style-name="T607">r brangenybes) jų akivaizdoje. Pareigūnai surašo šių daiktų sunaikinimo aktą, kurį pasirašo nuteistasis. Vienas akto egzempliorius įdedamas į nuteistojo asmens bylą, o kitas atiduodamas priežiūros tarnybai.</text:span></text:p>
      <text:p text:style-name="P608">Jeigu nuteistasis nesutinka, kad iš jo paimti nuteistiesiems draudžiami turėti daiktai būtų sunaikinti, šių daiktų saugojimas sprendžiamas Taisyklių 83 punkte nustatyta tvarka.</text:p>
      <text:p text:style-name="P609">Punkto pakeitimai:</text:p>
      <text:p text:style-name="P610"><text:span text:style-name="T611">Nr.<text:s/></text:span><text:a xlink:href="https://www.e-tar.lt/portal/legalAct.html?documentId=TAR.EA619FE7A7DD" office:target-frame-name="_top" xlink:show="replace"><text:span text:style-name="T612">220</text:span></text:a><text:span text:style-name="T613">, 2001-10-17, Žin.,<text:s/></text:span><text:span text:style-name="T614">2001, Nr. 89-3141 (2001-10-19); Žin., 2001, Nr. 90-0 (2001-10-24), i. k. 1012270ISAK00000220</text:span></text:p>
      <text:p text:style-name="Normal"/>
      <text:p text:style-name="P615"><text:span text:style-name="T616">88</text:span><text:span text:style-name="T617">. Jeigu iš nuteistųjų paimami daiktai bei gaminiai, kurie galėjo būti panaudoti nusikalstamu tikslu, atliekamas tarnybinis tyrimas.</text:span></text:p>
      <text:p text:style-name="P618"><text:span text:style-name="T619">89</text:span><text:span text:style-name="T620">. Pataisos darbų į</text:span><text:span text:style-name="T621">staigos administracija vadovaujasi Taisyklių 82–88 punktais ir tuo atveju, jeigu pinigai, vertingi bei kiti daiktai paimami iš nuteistųjų jų laikymo pataisos darbų įstaigoje laiku.</text:span></text:p>
      <text:p text:style-name="P622"><text:span text:style-name="T623">90</text:span><text:span text:style-name="T624">. Atvykus į pataisos darbų įstaigą, patikrinama nuteistųjų sveikata<text:s/></text:span><text:span text:style-name="T625">ir atliekamas sanitarinis jų parengimas. Sveikatos tikrinimo rezultatai įrašomi į asmens sveikatos istoriją (ambulatorinę kortelę). Asmenis, kuriems atliktas sanitarinis parengimas, pataisos darbų įstaigos direktoriaus budintysis padėjėjas uždaro į karanti</text:span><text:span text:style-name="T626">no patalpas, o kalėjime – į kameras. Atvykusius į laisvės atėmimo vietų ligoninę nuteistuosius apžiūri gydytojas ir, nustatęs ligos diagnozę, siunčia į atitinkamus ligoninės skyrius.</text:span></text:p>
      <text:p text:style-name="P627"><text:span text:style-name="T628">91</text:span><text:span text:style-name="T629">. Atvykusių nuteistųjų asmens bylos, kol jie laikomi karantino pata</text:span><text:span text:style-name="T630">lpose, laikomos įskaitos tarnyboje atskirai nuo kitų nuteistųjų asmens bylų.</text:span></text:p>
      <text:p text:style-name="P631"><text:span text:style-name="T632">92</text:span><text:span text:style-name="T633">. Vadovaudamasi Lietuvos Respublikos baudžiamojo proceso kodekso 401 straipsnio 2 dalimi ir 404 straipsnio 2 dalimi, pataisos darbų įstaigos administracija, atvykus nuteista</text:span><text:span text:style-name="T634">jam, per 3 dienas (neįskaitant poilsio dienų) raštu praneša nuosprendį priėmusiam pirmosios instancijos teismui, taip pat prie šio teismo esančiai teritorinei prokuratūrai apie nuosprendžio vykdymą bei kur nuteistasis atlieka bausmę.</text:span></text:p>
      <text:p text:style-name="P635"><text:span text:style-name="T636">93</text:span><text:span text:style-name="T637">. Pataisos darbų</text:span><text:span text:style-name="T638"><text:s/>įstaigos administracija ne vėliau kaip per 10 dienų nuo nuteistojo atvykimo išsiunčia jo šeimai arba kuriam nors artimam giminaičiui, kurį nurodo nuteistasis, pranešimą (7 priedas).</text:span></text:p>
      <text:p text:style-name="P639"><text:span text:style-name="T640">94</text:span><text:span text:style-name="T641">. Su naujai atvykusiais nuteistaisiais karantino patalpose<text:s/></text:span><text:span text:style-name="T642">(kalėjime-kamerose) pataisos darbų įstaigos psichologas, būrio viršininkas (auklėtojas), vidaus tyrimų, priežiūros, asmens sveikatos priežiūros, įskaitos ir kitų tarnybų darbuotojai atlieka tiriamąjį aiškinamąjį darbą ir jo rezultatus įrašo individualaus a</text:span><text:span text:style-name="T643">uklėjamojo darbo su nuteistaisiais knygelėse. Nuteistiesiems karantino patalpose turi būti pakankamai rašytinės informacijos apie jų teises, pareigas, draudimus ir laisvės atėmimo bausmės vykdymo sąlygas.</text:span></text:p>
      <text:p text:style-name="P644"><text:span text:style-name="T645">95</text:span><text:span text:style-name="T646">. Nuteistuosius, jiems dalyvaujant, į būrius,</text:span><text:span text:style-name="T647"><text:s/>skyrius ir kameras paskirsto pataisos darbų įstaigos direktoriaus įsakymu sudaryta komisija. Tokia pat tvarka nuteistieji perkeliami iš būrio, skyriaus ar kameros į kitą būrį, skyrių ar kamerą per visą jų bausmės atlikimo laiką.</text:span></text:p>
      <text:p text:style-name="P648"><text:span text:style-name="T649">96</text:span><text:span text:style-name="T650">. Nuteistųjų skirsty</text:span><text:span text:style-name="T651">mo komisija, susipažinusi su nuteistojo asmens byla, individualaus darbo su nuteistuoju knygelės įrašais ir išklausiusi nuteistąjį, nusprendžia, į kokį būrį, skyrių ar kamerą jį paskirti bei kur įdarbinti ir mokyti.</text:span></text:p>
      <text:p text:style-name="P652"><text:span text:style-name="T653">97</text:span><text:span text:style-name="T654">. Komisijos posėdžiai įforminami p</text:span><text:span text:style-name="T655">rotokolais, o nuteistųjų paskirstymas (išskyrus kalėjimą) – pataisos darbų įstaigos direktoriaus įsakymu. Kalėjimuose nuteistieji į kameras paskirstomi pagal režimo rūšis pataisos darbų kolonijų, iš kurių jie atvyko remiantis teismo nutartimi, arba į kuria</text:span><text:span text:style-name="T656">s vyks, atlikę bausmę kalėjime, remiantis teismo nuosprendžiu.</text:span></text:p>
      <text:p text:style-name="P657"/>
      <text:p text:style-name="P658"><text:span text:style-name="T659">XI</text:span><text:span text:style-name="T660">.<text:s/></text:span><text:span text:style-name="T661">NUTEISTŲJŲ PERKĖLIMO IŠ VIENOS PATAISOS DARBŲ ĮSTAIGOS Į KITĄ TVARKA</text:span></text:p>
      <text:p text:style-name="P662"/>
      <text:p text:style-name="P663"><text:span text:style-name="T664">98</text:span><text:span text:style-name="T665">. Pagal Lietuvos Respublikos pataisos darbų kodekso 19 straipsnio 1 dalį nuteistasis laisvės atėmimu turi<text:s/></text:span><text:span text:style-name="T666">atbūti visą bausmės laiką paprastai vienoje pataisos darbų kolonijoje, viename kalėjime ar vienoje auklėjimo darbų kolonijoje.</text:span></text:p>
      <text:p text:style-name="P667"><text:span text:style-name="T668">99</text:span><text:span text:style-name="T669">. Perkelti nuteistąjį atlikti bausmę iš vienos kolonijos į kitą to paties režimo rūšies koloniją arba iš vieno kalėjimo į k</text:span><text:span text:style-name="T670">itą leidžiama tik esant išimtinėms aplinkybėms, kliudančioms toliau laikyti nuteistąjį toje įstaigoje, kurios nurodytos Lietuvos Respublikos pataisos darbų kodekso 19 straipsnio 2 dalyje.</text:span></text:p>
      <text:p text:style-name="P671"><text:span text:style-name="T672">100</text:span><text:span text:style-name="T673">. Esant išimtinėms aplinkybėms, sudarančioms sąlygas perkelti</text:span><text:span text:style-name="T674"><text:s/>nuteistąjį į kitą pataisos darbų įstaigą, įstaigos direktorius pristato į Kalėjimų departamentą po tris egzempliorius jo pasirašytos motyvuotos išvados ir charakteristikos. Išvadą tvirtina šio departamento direktorius arba jį pavaduojantis pareigūnas. Pat</text:span><text:span text:style-name="T675">virtintos išvados pagrindu išduodama paskyra perkelti nuteistąjį į kitą pataisos darbų įstaigą. Vienas paskyros egzempliorius su išvada ir charakteristika išsiunčiamas pataisos darbų įstaigai, į kurią perkeliamas nuteistasis, o kitas su išvados nuorašu – p</text:span><text:span text:style-name="T676">ataisos darbų įstaigai, iš kurios bus perkeltas nuteistasis. Ši įstaiga, gavusi patvirtintą išvadą, ją įsiuva į perkeliamo nuteistojo asmens bylą.</text:span></text:p>
      <text:p text:style-name="P677"><text:span text:style-name="T678">101</text:span><text:span text:style-name="T679">. Jeigu nuteistasis iš vienos pataisos darbų įstaigos į kitą perkeliamas Teisingumo ministerijos ar Ka</text:span><text:span text:style-name="T680">lėjimų departamento iniciatyva, toks nuteistojo perkėlimas galimas tiktai esant šio departamento direktoriaus arba jį pavaduojančio pareigūno patvirtintai motyvuotai išvadai.</text:span></text:p>
      <text:p text:style-name="P681"/>
      <text:p text:style-name="P682"><text:span text:style-name="T683">XII</text:span><text:span text:style-name="T684">.<text:s/></text:span><text:span text:style-name="T685">LAISVĖS ATĖMIMO BAUSMĖS ATLIKIMO REŽIMAS</text:span></text:p>
      <text:p text:style-name="P686"/>
      <text:p text:style-name="P687"><text:span text:style-name="T688">102</text:span><text:span text:style-name="T689">. Režimas pataisos d</text:span><text:span text:style-name="T690">arbų įstaigose – tai diferencijuotų laisvės atėmimo bausmės vykdymo sąlygų ir atliekančių šią bausmę nuteistųjų elgesio taisyklių visuma.</text:span></text:p>
      <text:p text:style-name="P691"><text:span text:style-name="T692">103</text:span><text:span text:style-name="T693">. Pagal Europos kalinimo įstaigų taisyklių 64 ir 65 taisykles laisvės atėmimas jau pats savaime yra bausmė. Tod</text:span><text:span text:style-name="T694">ėl laisvės atėmimo bausmės vykdymo sąlygos bei režimas laisvės atėmimo vietose, išskyrus jo elementus, kuriuos pateisina nuteistųjų izoliavimas bei būtinumas palaikyti jų drausmę, neturi didinti nuteistųjų kančių. Būtina imtis visų galimų priemonių, kad pa</text:span><text:span text:style-name="T695">taisos darbų įstaigų veiklos organizavimo bei valdymo būdas padėtų:</text:span></text:p>
      <text:p text:style-name="P696"><text:span text:style-name="T697">103.1</text:span><text:span text:style-name="T698">. užtikrinti, kad nuteistųjų laikymo sąlygos atitiktų žmogiškojo orumo reikalavimus bei priimtinus visuomenės gyvenimo standartus;</text:span></text:p>
      <text:p text:style-name="P699"><text:span text:style-name="T700">103.2</text:span><text:span text:style-name="T701">. mažinti žalingą laisvės atėmimo poveikį</text:span><text:span text:style-name="T702"><text:s/>bei skirtumus tarp gyvenimo laisvėje ir laisvės atėmimo bausmės vykdymo metu, nes pastarasis turi tendenciją mažinti nuteistųjų savigarbą bei asmeninės atsakomybės jausmą;</text:span></text:p>
      <text:p text:style-name="P703"><text:span text:style-name="T704">103.3</text:span><text:span text:style-name="T705">. palaikyti ir stiprinti tuos ryšius su giminaičiais bei išorės pasauliu,<text:s/></text:span><text:span text:style-name="T706">kurie skatina geriausius nuteistųjų bei jų šeimų interesus;</text:span></text:p>
      <text:p text:style-name="P707"><text:span text:style-name="T708">103.4</text:span><text:span text:style-name="T709">. suteikti nuteistiesiems galimybę ugdyti sugebėjimus bei gabumus, kurie padidintų jų sėkmingos adaptacijos perspektyvas išėjus į laisvę.</text:span></text:p>
      <text:p text:style-name="P710"><text:span text:style-name="T711">104</text:span><text:span text:style-name="T712">. Lietuvos Respublikos pataisos darbų ko</text:span><text:span text:style-name="T713">dekso 7 straipsnio 1 dalis laisvės atėmimo bausmės atlikimo režimą priskiria vienai iš pagrindinių nuteistųjų pataisymo priemonių. Šio kodekso 41 straipsnio 1 dalis nustato šiuos pagrindinius režimo pataisos darbų įstaigose reikalavimus:</text:span></text:p>
      <text:p text:style-name="P714"><text:span text:style-name="T715">104.1</text:span><text:span text:style-name="T716">. būtinas n</text:span><text:span text:style-name="T717">uteistųjų izoliavimas ir nuolatinė jų priežiūra;</text:span></text:p>
      <text:p text:style-name="P718"><text:span text:style-name="T719">104.2</text:span><text:span text:style-name="T720">. nuteistiesiems tiksliai ir nenukrypstamai vykdyti savo pareigas;</text:span></text:p>
      <text:p text:style-name="P721"><text:span text:style-name="T722">104.3</text:span><text:span text:style-name="T723">. sudaryti nuteistiesiems skirtingas laikymo sąlygas, atsižvelgiant į jų padaryto nusikaltimo pobūdį ir pavojingumo laipsn</text:span><text:span text:style-name="T724">į, nuteistojo asmenybę ir elgesį.</text:span></text:p>
      <text:p text:style-name="P725"><text:span text:style-name="T726">105</text:span><text:span text:style-name="T727">. Režimo užtikrinimo pataisos darbų įstaigose priemonės yra šios:</text:span></text:p>
      <text:p text:style-name="P728"><text:span text:style-name="T729">105.1</text:span><text:span text:style-name="T730">. pataisos darbų įstaigų apsauga;</text:span></text:p>
      <text:p text:style-name="P731"><text:span text:style-name="T732">105.2</text:span><text:span text:style-name="T733">. įėjimo (įvažiavimo) į pataisos darbų įstaigas ir išėjimo (išvažiavimo) iš pataisos darbų įstaig</text:span><text:span text:style-name="T734">ų tvarka;</text:span></text:p>
      <text:p text:style-name="P735"><text:span text:style-name="T736">105.3</text:span><text:span text:style-name="T737">. pataisos darbų įstaigų vidaus tvarka;</text:span></text:p>
      <text:p text:style-name="P738"><text:span text:style-name="T739">105.4</text:span><text:span text:style-name="T740">. nuteistųjų dienotvarkė;</text:span></text:p>
      <text:p text:style-name="P741"><text:span text:style-name="T742">105.5</text:span><text:span text:style-name="T743">. pataisos darbų įstaigų personalo veikla, susiklosčius ypatingai situacijai įstaigoje, taip pat specialiųjų priemonių ir šaunamojo ginklo panaudojimo<text:s/></text:span><text:span text:style-name="T744">pagrindai ir tvarka.</text:span></text:p>
      <text:p text:style-name="P745"><text:span text:style-name="T746">106</text:span><text:span text:style-name="T747">. Pataisos darbų įstaigų apsaugos ir nuteistųjų priežiūros tvarką reglamentuoja Kardomojo kalinimo ir laisvės atėmimo vietų apsaugos ir priežiūros instrukcija, patvirtinta teisingumo ministro 2000 m. rugpjūčio 22 d. įsakymu Nr</text:span><text:span text:style-name="T748">. 180 (Žin., 2000, Nr.<text:s/></text:span><text:a xlink:href="https://www.e-tar.lt/portal/lt/legalAct/TAR.0B88079284BE" office:target-frame-name="_blank" xlink:show="new"><text:span text:style-name="T749">73-2256</text:span></text:a><text:span text:style-name="T750">).</text:span></text:p>
      <text:p text:style-name="P751">Punkto pakeitimai:</text:p>
      <text:p text:style-name="P752"><text:span text:style-name="T753">Nr.<text:s/></text:span><text:a xlink:href="https://www.e-tar.lt/portal/legalAct.html?documentId=TAR.FCEDBBD6F1E2" office:target-frame-name="_top" xlink:show="replace"><text:span text:style-name="T754">36</text:span></text:a><text:span text:style-name="T755">, 2001-02-27, Žin., 2001, Nr.<text:s/></text:span><text:span text:style-name="T756">19-628 (2001-03-02), i. k. 1012270ISAK00000036</text:span></text:p>
      <text:p text:style-name="Normal"/>
      <text:p text:style-name="P757"><text:span text:style-name="T758">XIII</text:span><text:span text:style-name="T759">.<text:s/></text:span><text:span text:style-name="T760">NUTEISTŲJŲ DIENOTVARKĖ</text:span></text:p>
      <text:p text:style-name="P761"/>
      <text:p text:style-name="P762"><text:span text:style-name="T763">107</text:span><text:span text:style-name="T764">. Pagal Lietuvos Respublikos pataisos darbų kodekso 42 straipsnio 1 dalį nuteistųjų dienotvarkė turi numatyti griežtai reglamentuotą jų elgesį per visą parą.</text:span></text:p>
      <text:p text:style-name="P765"><text:span text:style-name="T766">108</text:span><text:span text:style-name="T767">. Nuteistųjų dienotvarkė tvirtinama pataisos darbų įstaigos direktoriaus įsakymu (8 priedas). Ji paskelbiama nuteistiesiems. Dienotvarkėje nurodomas kėlimosi, rytinės mankštos, tvarkymosi, tualeto, rytinio ir vakarinio patikrinimų, maitinimosi, darbo, aukl</text:span><text:span text:style-name="T768">ėjamųjų, kultūrinių ir sportinių renginių, mokymosi, laisvalaikio, nepertraukiamo 8 valandų trukmės miego ir kitų priemonių laikas.</text:span></text:p>
      <text:p text:style-name="P769"><text:span text:style-name="T770">109</text:span><text:span text:style-name="T771">. Poilsio ir švenčių dienomis gali būti tvirtinamos atskiros nuteistųjų dienotvarkės.</text:span></text:p>
      <text:p text:style-name="P772"><text:span text:style-name="T773">110</text:span><text:span text:style-name="T774">.</text:span><text:span text:style-name="T775"><text:s/></text:span><text:span text:style-name="T776">Nuteistųjų dienotvarkė</text:span><text:span text:style-name="T777">s punktualiam vykdymui pataisos darbų įstaigos direktorius įsakymu nustato sutartinių garsinių signalų ir komandų tvarką.</text:span></text:p>
      <text:p text:style-name="P778"><text:span text:style-name="T779">111</text:span><text:span text:style-name="T780">.</text:span><text:span text:style-name="T781"><text:s/>Siekiant organizuoti ir kontroliuoti nuteistųjų paros dienotvarkę pataisos darbų įstaigoje, personalo ir vadovybės darbas org</text:span><text:span text:style-name="T782">anizuojamas pagal įstaigos direktoriaus patvirtintą slenkantį mėnesinį grafiką, kad personalo ir vadovybės atstovai (neįskaitant įstaigos direktoriaus budinčiojo padėjėjo ir prižiūrėtojų) įstaigoje būtų nuo signalo nuteistiesiems „kelti“ iki signalo „miego</text:span><text:span text:style-name="T783">ti“, o nuteistiesiems dirbant trimis pamainomis, – ir nakties metu.</text:span></text:p>
      <text:p text:style-name="P784"><text:span text:style-name="T785">112</text:span><text:span text:style-name="T786">. Poilsio ir švenčių dienomis organizuojamas pataisos darbų įstaigos vadovybės atstovo arba vieno iš priežiūros, vidaus tyrimų ar auklėjamojo darbo tarnybų vadovų budėjimas ištisą p</text:span><text:span text:style-name="T787">arą. Šių pareigūnų budėjimo tvarką, vadovaudamasis Tarnybos Kalėjimų departamente statuto 53 straipsnio 2 dalimi, įsakymu nustato pataisos darbų įstaigos direktorius.</text:span></text:p>
      <text:p text:style-name="P788"><text:span text:style-name="T789">113</text:span><text:span text:style-name="T790">. Ne rečiau kaip kartą per mėnesį, nuteistųjų ne darbo metu, dalyvaujant pataisos<text:s/></text:span><text:span text:style-name="T791">darbų įstaigos vadovybei, atliekama visų nuteistųjų apžiūra, kurios metu apžiūrimi jų drabužiai, vardinės kortelės, avalynė, šukuosena. Ši apžiūra įforminama protokolu, kuriame įrašomi konkretūs išaiškintų trūkumų šalinimo terminai bei už tai atsakingi dar</text:span><text:span text:style-name="T792">buotojai.</text:span></text:p>
      <text:p text:style-name="P793"/>
      <text:p text:style-name="P794"><text:span text:style-name="T795">XIV</text:span><text:span text:style-name="T796">.<text:s/></text:span><text:span text:style-name="T797">NUTEISTŲJŲ SKAIČIUOTĖS IR PATIKRINIMAI</text:span></text:p>
      <text:p text:style-name="P798"/>
      <text:p text:style-name="P799"><text:span text:style-name="T800">114</text:span><text:span text:style-name="T801">. Pataisos darbų įstaigose nuteistųjų skaičiuotės ir patikrinimai atliekami kiekvieną dieną – ryte, vakare ir naktį, dienotvarkėje nustatytomis valandomis. Esant būtinumui, skaičiuotės ir</text:span><text:span text:style-name="T802"><text:s/>patikrinimai gali būti atliekami bet kuriuo paros laiku, nenustatytu dienotvarkėje. Nuteistieji suskaičiuojami, o jeigu reikia, patikrinami pagal vardinį sąrašą arba įskaitos korteles.</text:span></text:p>
      <text:p text:style-name="P803"><text:span text:style-name="T804">115</text:span><text:span text:style-name="T805">. Skaičiuotei ir patikrinimui (išskyrus naktį) visi nuteistieji</text:span><text:span text:style-name="T806"><text:s/>išrikiuojami pagal būrius (skyrius) tam skirtose vietose. Nuteistieji, laikomi kamerose, skaičiuojami ir patikrinami neišvedant iš jų. Nakties metu nuteistieji tikrinami lovose. Nuo rikiuotės atleidžiami tik nuteistieji, besiilsintys po darbo arba turinty</text:span><text:span text:style-name="T807">s su savimi gydytojo rašytinį atleidimą dėl ligos (lovos režimas), I grupės invalidai, taip pat nuteistieji, kurie dėl darbo specifikos negali palikti darbo vietos (virėjai, vairuotojai, ugniagesiai ir kt.). Tokių nuteistųjų sąrašą tvirtina pataisos darbų<text:s/></text:span><text:span text:style-name="T808">įstaigos direktorius, šių nuteistųjų skaičiuotė ir patikrinimas atliekamas jų buvimo vietose.</text:span></text:p>
      <text:p text:style-name="P809"><text:span text:style-name="T810">116</text:span><text:span text:style-name="T811">. Esant lietingam ar šaltam orui, skaičiuotės ir patikrinimai gali būti atliekami patalpose.</text:span></text:p>
      <text:p text:style-name="P812"><text:span text:style-name="T813">117</text:span><text:span text:style-name="T814">. Rytinių ir vakarinių skaičiuočių ir patikrinimų<text:s/></text:span><text:span text:style-name="T815">trukmė neturi viršyti 30 minučių. Šios skaičiuotės ir patikrinimai gali užtrukti ir ilgiau, jeigu to reikia dėl nuteistųjų padaryto pataisos darbų įstaigos šiurkštaus vidaus tvarkos pažeidimo. Skaičiuotėse ir patikrinimuose paeiliui dalyvauja pataisos darb</text:span><text:span text:style-name="T816">ų įstaigos direktorius, jo pavaduotojai, priežiūros tarnybos pareigūnai ir būrių viršininkai (auklėtojai).</text:span></text:p>
      <text:p text:style-name="P817"><text:span text:style-name="T818">118</text:span><text:span text:style-name="T819">. Už skaičiuotes ir patikrinimus atsakingi:</text:span></text:p>
      <text:p text:style-name="P820"><text:span text:style-name="T821">118.1</text:span><text:span text:style-name="T822">. gyvenamosiose zonose – pataisos darbų įstaigų direktorių budintieji padėjėjai, būrių virš</text:span><text:span text:style-name="T823">ininkai (auklėtojai) ir priežiūros tarnybos pareigūnai;</text:span></text:p>
      <text:p text:style-name="P824"><text:span text:style-name="T825">118.2</text:span><text:span text:style-name="T826">. drausminėse zonose – pataisos darbų įstaigų direktorių budintieji padėjėjai;</text:span></text:p>
      <text:p text:style-name="P827"><text:span text:style-name="T828">118.3</text:span><text:span text:style-name="T829">. gamybiniuose objektuose – pataisos darbų įstaigų administracijos atstovai ir prižiūrėtojai.<text:s/></text:span><text:span text:style-name="T830">Laikinuose gamybiniuose objektuose, kur dirba nedidelės nuteistųjų grupės ir nenumatyti prižiūrėtojai, – sargybos viršininkai.</text:span></text:p>
      <text:p text:style-name="P831"/>
      <text:p text:style-name="P832"><text:span text:style-name="T833">XV</text:span><text:span text:style-name="T834">.<text:s/></text:span><text:span text:style-name="T835">NUTEISTŲJŲ ELGESIO TAISYKLĖS</text:span></text:p>
      <text:p text:style-name="P836"/>
      <text:p text:style-name="P837"><text:span text:style-name="T838">119</text:span><text:span text:style-name="T839">. Pagal Lietuvos Respublikos pataisos darbų kodekso 41 straipsnyje nustatytus p</text:span><text:span text:style-name="T840">agrindinius režimo laisvės atėmimo vietose reikalavimus nustatomos nuteistųjų elgesio taisyklės.</text:span></text:p>
      <text:p text:style-name="P841"><text:span text:style-name="T842">120</text:span><text:span text:style-name="T843">. Kad nuteistieji galėtų tenkinti savo pomėgius ir poreikius, jie gali:</text:span></text:p>
      <text:p text:style-name="P844"><text:span text:style-name="T845">120.1</text:span><text:span text:style-name="T846">. laisvalaikiu užsiimti savo nuožiūra, nepažeidžiant įstatymų nustatytų e</text:span><text:span text:style-name="T847">lgesio taisyklių. Jiems leidžiama užsiimti meno kūryba pataisos darbų įstaigos direktoriaus įsakymu patvirtinta tvarka;</text:span></text:p>
      <text:p text:style-name="P848"><text:span text:style-name="T849">120.2</text:span><text:span text:style-name="T850">. dalyvauti kultūriniuose ir sportiniuose renginiuose;</text:span></text:p>
      <text:p text:style-name="P851"><text:span text:style-name="T852">120.3</text:span><text:span text:style-name="T853">. skaityti knygas, žaisti stalo žaidimus, naudotis kompiuterini</text:span><text:span text:style-name="T854">ų žaidimų aparatais, vaizdo magnetofonais, klausytis radijo ir žiūrėti televizijos laidų;</text:span></text:p>
      <text:p text:style-name="P855"><text:span text:style-name="T856">120.4</text:span><text:span text:style-name="T857">. dalyvauti nuteistųjų savaveiksmiškų organizacijų bei saviveiklinių būrelių veikloje;</text:span></text:p>
      <text:p text:style-name="P858"><text:span text:style-name="T859">120.5</text:span><text:span text:style-name="T860">. mokytis konsultaciniame mokymo punkte, bendrojo lavinimo ir</text:span><text:span text:style-name="T861"><text:s/>specialiosiose profesinėse mokyklose;</text:span></text:p>
      <text:p text:style-name="P862"><text:span text:style-name="T863">120.6</text:span><text:span text:style-name="T864">. atlikti religines apeigas pataisos darbų įstaigos administracijos nustatytu laiku;</text:span></text:p>
      <text:p text:style-name="P865"><text:span text:style-name="T866">120.7</text:span><text:span text:style-name="T867">. įsigyti ir turėti maisto produktus (9 priedas) bei būtiniausius reikmenis, kurių nedraudžia Taisyklės (3 priedas</text:span><text:span text:style-name="T868">).</text:span></text:p>
      <text:p text:style-name="P869"><text:span text:style-name="T870">121</text:span><text:span text:style-name="T871">. Kad nuteistieji ugdytų gero elgesio įgūdžius, jie privalo:</text:span></text:p>
      <text:p text:style-name="P872"><text:span text:style-name="T873">121.1</text:span><text:span text:style-name="T874">. griežtai laikytis vidaus tvarkos taisyklių ir dienotvarkės;</text:span></text:p>
      <text:p text:style-name="P875"><text:span text:style-name="T876">121.2</text:span><text:span text:style-name="T877">. griežtai vykdyti teisėtus pataisos darbų įstaigos personalo nurodymus;</text:span></text:p>
      <text:p text:style-name="P878"><text:span text:style-name="T879">121.3</text:span><text:span text:style-name="T880">. dalyvauti pataisos<text:s/></text:span><text:span text:style-name="T881">darbų įstaigos personalo vykdomose nuteistųjų adaptacijos, pataisos ir integracijos į visuomenę programose;</text:span></text:p>
      <text:p text:style-name="P882"><text:span text:style-name="T883">121.4.</text:span><text:span text:style-name="T884"><text:s/>Neteko galios nuo 2001-10-20</text:span></text:p>
      <text:p text:style-name="P885">Punkto naikinimas:</text:p>
      <text:p text:style-name="P886"><text:span text:style-name="T887">Nr.<text:s/></text:span><text:a xlink:href="https://www.e-tar.lt/portal/legalAct.html?documentId=TAR.EA619FE7A7DD" office:target-frame-name="_top" xlink:show="replace"><text:span text:style-name="T888">220</text:span></text:a><text:span text:style-name="T889">,<text:s/></text:span><text:span text:style-name="T890">2001-10-17, Žin. 2001, Nr. 89-3141 (2001-10-19) ; Žin. 2001, Nr. 90-0 (2001-10-24), i. k. 1012270ISAK00000220</text:span></text:p>
      <text:p text:style-name="Normal"/>
      <text:p text:style-name="P891"><text:span text:style-name="T892">121.5</text:span><text:span text:style-name="T893">. nešioti kairėje krūtinės pusėje prie drabužių prisegtas korteles su įrašytu vardu, pavarde ir nuteistojo fotonuotrauka (šias korteles<text:s/></text:span><text:span text:style-name="T894">nuteistiesiems išduoda pataisos darbų įstaigos administracija);</text:span></text:p>
      <text:p text:style-name="P895"><text:span text:style-name="T896">121.6</text:span><text:span text:style-name="T897">. tvarkyti ir prižiūrėti savo darbo ir gyvenamąją vietą, pagal nustatytą pavyzdį pakloti lovą;</text:span></text:p>
      <text:p text:style-name="P898"><text:span text:style-name="T899">121.7</text:span><text:span text:style-name="T900">. laikytis asmens higienos;</text:span></text:p>
      <text:p text:style-name="P901"><text:span text:style-name="T902">121.8</text:span><text:span text:style-name="T903">. laikyti maisto produktus specialiai tam<text:s/></text:span><text:span text:style-name="T904">įrengtose patalpose;</text:span></text:p>
      <text:p text:style-name="P905"><text:span text:style-name="T906">121.9</text:span><text:span text:style-name="T907">. tausoti valstybinį turtą bei jiems išduotus drabužius ir avalynę;</text:span></text:p>
      <text:p text:style-name="P908"><text:span text:style-name="T909">121.10</text:span><text:span text:style-name="T910">. įeiti ir išeiti iš patalpos, kur yra pataisos darbų įstaigos darbuotojas ar kitas pareigūnas, tik jam leidus;</text:span></text:p>
      <text:p text:style-name="P911"><text:span text:style-name="T912">121.11</text:span><text:span text:style-name="T913">. kreipdamiesi į pataisos<text:s/></text:span><text:span text:style-name="T914">darbų įstaigos darbuotoją ar kitą pareigūną, pasisakyti pavardę;</text:span></text:p>
      <text:p text:style-name="P915"><text:span text:style-name="T916">121.12</text:span><text:span text:style-name="T917">. nustatyta tvarka tvarkyti pataisos darbų įstaigos patalpas ir teritoriją bei atlikti kitus gerbūvio darbus;</text:span></text:p>
      <text:p text:style-name="P918"><text:span text:style-name="T919">121.13</text:span><text:span text:style-name="T920">. pasivaikščiojimo metu išeiti pasivaikščioti laikantis pasiv</text:span><text:span text:style-name="T921">aikščiojimo ir elgesio taisyklių.</text:span></text:p>
      <text:p text:style-name="P922"><text:span text:style-name="T923">121.14.</text:span><text:span text:style-name="T924"><text:s/>Neteko galios nuo 2001-10-20</text:span></text:p>
      <text:p text:style-name="P925">Punkto naikinimas:</text:p>
      <text:p text:style-name="P926"><text:span text:style-name="T927">Nr.<text:s/></text:span><text:a xlink:href="https://www.e-tar.lt/portal/legalAct.html?documentId=TAR.EA619FE7A7DD" office:target-frame-name="_top" xlink:show="replace"><text:span text:style-name="T928">220</text:span></text:a><text:span text:style-name="T929">, 2001-10-17, Žin. 2001, Nr. 89-3141 (2001-10-19) ; Žin. 2001, Nr. 90-0<text:s/></text:span><text:span text:style-name="T930">(2001-10-24), i. k. 1012270ISAK00000220</text:span></text:p>
      <text:p text:style-name="Normal"/>
      <text:p text:style-name="P931"><text:span text:style-name="T932">122</text:span><text:span text:style-name="T933">. Kad pataisos darbų įstaigose būtų palaikoma vidaus tvarka, užtikrintas šių įstaigų, jų personalo ir nuteistųjų saugumas bei drausmė, nuteistiesiems draudžiama:</text:span></text:p>
      <text:p text:style-name="P934"><text:span text:style-name="T935">122.1</text:span><text:span text:style-name="T936">. savavališkai pasišalinti iš pataiso</text:span><text:span text:style-name="T937">s darbų įstaigos teritorijos, gamybinio objekto arba įstaigos administracijos nustatytos kitos jų buvimo vietos;</text:span></text:p>
      <text:p text:style-name="P938"><text:span text:style-name="T939">122.2</text:span><text:span text:style-name="T940">.<text:s/></text:span><text:span text:style-name="T941">neteko galios nuo 2001-10-20</text:span><text:span text:style-name="T942">;</text:span></text:p>
      <text:p text:style-name="P943">Punkto pakeitimai:</text:p>
      <text:p text:style-name="P944"><text:span text:style-name="T945">Nr.<text:s/></text:span><text:a xlink:href="https://www.e-tar.lt/portal/legalAct.html?documentId=TAR.EA619FE7A7DD" office:target-frame-name="_top" xlink:show="replace"><text:span text:style-name="T946">220</text:span></text:a><text:span text:style-name="T947">, 2001-10-17, Žin., 2001, Nr. 89-3141 (2001-10-19); Žin., 2001, Nr. 90-0 (2001-10-24), i. k. 1012270ISAK00000220</text:span></text:p>
      <text:p text:style-name="Normal"/>
      <text:p text:style-name="P948"><text:span text:style-name="T949">122.3</text:span><text:span text:style-name="T950">. be pataisos darbų įstaigos personalo leidimo palikti darbo vietą;</text:span></text:p>
      <text:p text:style-name="P951"><text:span text:style-name="T952">122.4</text:span><text:span text:style-name="T953">. gyventi ne tam skirtose patalpose ir savavališka</text:span><text:span text:style-name="T954">i lankytis gyvenamosiose patalpose ir teritorijose, kuriose negyvena ir nedirba;</text:span></text:p>
      <text:p text:style-name="P955"><text:span text:style-name="T956">122.5</text:span><text:span text:style-name="T957">. palikti miegamąją vietą po signalo miegui iki signalo kėlimuisi, išskyrus naudojimosi tualetu atvejus;</text:span></text:p>
      <text:p text:style-name="P958"><text:span text:style-name="T959">122.6</text:span><text:span text:style-name="T960">. savavališkai keisti gyvenamąją (miego) arba darbo<text:s/></text:span><text:span text:style-name="T961">vietą;</text:span></text:p>
      <text:p text:style-name="P962"><text:span text:style-name="T963">122.7</text:span><text:span text:style-name="T964">. jungtis į Lietuvos Respublikos pataisos darbų kodekse ir Taisyklėse nenumatytas organizacijas arba grupuotes ir dalyvauti jų veikloje;</text:span></text:p>
      <text:p text:style-name="P965"><text:span text:style-name="T966">122.8</text:span><text:span text:style-name="T967">. platinti be pataisos darbų įstaigos personalo leidimo rankraščius ir kitus neoficialius<text:s/></text:span><text:span text:style-name="T968">leidinius;</text:span></text:p>
      <text:p text:style-name="P969"><text:span text:style-name="T970">122.9</text:span><text:span text:style-name="T971">. kurstyti kitus nuteistuosius atsisakyti vykdyti teisėtus pataisos darbų įstaigos personalo reikalavimus;</text:span></text:p>
      <text:p text:style-name="P972"><text:span text:style-name="T973">122.10</text:span><text:span text:style-name="T974">. įsigyti, gaminti, vartoti bei platinti alkoholinius gėrimus, jų surogatus, toksines, psichotropines ar narkotines med</text:span><text:span text:style-name="T975">žiagas;</text:span></text:p>
      <text:p text:style-name="P976"><text:span text:style-name="T977">122.11</text:span><text:span text:style-name="T978">. žaisti azartinius lošimus;</text:span></text:p>
      <text:p text:style-name="P979"><text:span text:style-name="T980">122.12</text:span><text:span text:style-name="T981">. įsigyti ir turėti daiktus, gaminius ir medžiagas, kurias nuteistiesiems turėti draudžiama (3 priedas);</text:span></text:p>
      <text:p text:style-name="P982"><text:span text:style-name="T983">122.13</text:span><text:span text:style-name="T984">. savavališkai naudoti medžiagas, žaliavas, energiją, mechanizmus, įrengimus bei<text:s/></text:span><text:span text:style-name="T985">gamybos įrankius;</text:span></text:p>
      <text:p text:style-name="P986"><text:span text:style-name="T987">122.14</text:span><text:span text:style-name="T988">. gaminti arba realizuoti įvairius gaminius be pataisos darbų įstaigos personalo leidimo;</text:span></text:p>
      <text:p text:style-name="P989"><text:span text:style-name="T990">122.15</text:span><text:span text:style-name="T991">. vairuoti savaeiges transporto priemones, jei tai nesusiję su pataisos darbų įstaigos administracijos pavestu tiesioginiu darbu</text:span><text:span text:style-name="T992">;</text:span></text:p>
      <text:p text:style-name="P993"><text:span text:style-name="T994">122.16</text:span><text:span text:style-name="T995">. laikyti gyvūnus, paukščius, žuvis ar auginti daržoves, uogas bei kitokius augalus be pataisos darbų įstaigos direktoriaus raštiško leidimo;</text:span></text:p>
      <text:p text:style-name="P996">Punkto pakeitimai:</text:p>
      <text:p text:style-name="P997"><text:span text:style-name="T998">Nr.<text:s/></text:span><text:a xlink:href="https://www.e-tar.lt/portal/legalAct.html?documentId=TAR.EA619FE7A7DD" office:target-frame-name="_top" xlink:show="replace"><text:span text:style-name="T999">220</text:span></text:a><text:span text:style-name="T1000">, 2001-10-17, Žin., 2001, Nr. 89-3141 (2001-10-19); Žin., 2001, Nr. 90-0 (2001-10-24), i. k. 1012270ISAK00000220</text:span></text:p>
      <text:p text:style-name="Normal"/>
      <text:p text:style-name="P1001"><text:span text:style-name="T1002">122.17</text:span><text:span text:style-name="T1003">. vadovaujantis Lietuvos Respublikos tabako kontrolės įstatymo (Žin., 1996, Nr.<text:s/></text:span><text:a xlink:href="https://www.e-tar.lt/portal/lt/legalAct/TAR.F8090E375DA0" office:target-frame-name="_blank" xlink:show="new"><text:span text:style-name="T1004">11-281</text:span></text:a><text:span text:style-name="T1005">) 10 ir 14 straipsniais, auklėjimo darbų kolonijose pirkti, kitaip įsigyti tabako gaminių ir rūkyti. Šis draudimas taip pat skirtas nepilnamečiams nuteistiesiems, atliekantiems bausmę kitose pataisos darbų įstai</text:span><text:span text:style-name="T1006">gose.</text:span></text:p>
      <text:p text:style-name="P1007">Punkto pakeitimai:</text:p>
      <text:p text:style-name="P1008"><text:span text:style-name="T1009">Nr.<text:s/></text:span><text:a xlink:href="https://www.e-tar.lt/portal/legalAct.html?documentId=TAR.EA619FE7A7DD" office:target-frame-name="_top" xlink:show="replace"><text:span text:style-name="T1010">220</text:span></text:a><text:span text:style-name="T1011">, 2001-10-17, Žin., 2001, Nr. 89-3141 (2001-10-19); Žin., 2001, Nr. 90-0 (2001-10-24), i. k. 1012270ISAK00000220</text:span></text:p>
      <text:p text:style-name="Normal"/>
      <text:p text:style-name="P1012"><text:span text:style-name="T1013">122.18.</text:span><text:span text:style-name="T1014"><text:s/>Neteko galios nuo 2001-10-20</text:span></text:p>
      <text:p text:style-name="P1015">Punkto naikinimas:</text:p>
      <text:p text:style-name="P1016"><text:span text:style-name="T1017">Nr.<text:s/></text:span><text:a xlink:href="https://www.e-tar.lt/portal/legalAct.html?documentId=TAR.EA619FE7A7DD" office:target-frame-name="_top" xlink:show="replace"><text:span text:style-name="T1018">220</text:span></text:a><text:span text:style-name="T1019">, 2001-10-17, Žin. 2001, Nr. 89-3141 (2001-10-19) ; Žin. 2001, Nr. 90-0 (2001-10-24), i. k. 1012270ISAK00000220</text:span></text:p>
      <text:p text:style-name="Normal"/>
      <text:p text:style-name="P1020"><text:span text:style-name="T1021">122</text:span><text:span text:style-name="T1022">.19</text:span><text:span text:style-name="T1023">. laikyti maisto produktus ir asmeninius daiktus ne tam skirtoje vietoje;</text:span></text:p>
      <text:p text:style-name="P1024"><text:span text:style-name="T1025">122.20</text:span><text:span text:style-name="T1026">. daryti tatuiruotes sau ar kitiems asmenims bei kitais būdais save žaloti;</text:span></text:p>
      <text:p text:style-name="P1027"><text:span text:style-name="T1028">122.21</text:span><text:span text:style-name="T1029">. turėti ir iškabinti pornografinius ar prievartą propaguojančius leidinius, nuot</text:span><text:span text:style-name="T1030">raukas ir iškarpas;</text:span></text:p>
      <text:p text:style-name="P1031"><text:span text:style-name="T1032">122.22</text:span><text:span text:style-name="T1033">. reikalauti bet kokios paslaugos iš kito nuteistojo;</text:span></text:p>
      <text:p text:style-name="P1034"><text:span text:style-name="T1035">122.23</text:span><text:span text:style-name="T1036">. siųsti laiškus, banderoles ar siuntinius bei perduoti perdavimus ne per pataisos darbų įstaigos personalą ir pažeidžiant išsiuntimo ar perdavimo tvarką;</text:span></text:p>
      <text:p text:style-name="P1037"><text:span text:style-name="T1038">122.2</text:span><text:span text:style-name="T1039">4</text:span><text:span text:style-name="T1040">. rūkyti ne tam skirtoje vietoje;</text:span></text:p>
      <text:p text:style-name="P1041"><text:span text:style-name="T1042">122.25</text:span><text:span text:style-name="T1043">. parduoti, skolinti ir dovanoti asmeninius daiktus, gaminius, medžiagas ir maisto produktus kitiems nuteistiesiems, išskyrus artimus giminaičius. Skolinti ir dovanoti nuosavas knygas ar literatūrą kitiems nut</text:span><text:span text:style-name="T1044">eistiesiems leidžiama;</text:span></text:p>
      <text:p text:style-name="P1045"><text:span text:style-name="T1046">122.26</text:span><text:span text:style-name="T1047">. vartoti žargoną ir pravardes;</text:span></text:p>
      <text:p text:style-name="P1048"><text:span text:style-name="T1049">122.27</text:span><text:span text:style-name="T1050">. užsiauginti barzdą;</text:span></text:p>
      <text:p text:style-name="P1051"><text:span text:style-name="T1052">122.28</text:span><text:span text:style-name="T1053">. turėti ir nešioti tamsius akinius, jeigu tam nėra gydytojo leidimo;</text:span></text:p>
      <text:p text:style-name="P1054"><text:span text:style-name="T1055">122.29</text:span><text:span text:style-name="T1056">. gaminti ir naudotis savadarbiais elektros prietaisais;</text:span></text:p>
      <text:p text:style-name="P1057"><text:span text:style-name="T1058">122.30</text:span><text:span text:style-name="T1059">.<text:s/></text:span><text:span text:style-name="T1060">be pataisos darbų įstaigos personalo leidimo iškabinti nuotraukas, iškarpas, plakatus ir paveikslus.</text:span></text:p>
      <text:p text:style-name="P1061"/>
      <text:p text:style-name="P1062"><text:span text:style-name="T1063">XVI</text:span><text:span text:style-name="T1064">.<text:s/></text:span><text:span text:style-name="T1065">NAUJAI ATVYKUSIŲ Į PATAISOS DARBŲ ĮSTAIGĄ NUTEISTŲJŲ MAISTO PRODUKTŲ IR BŪTINIAUSIŲ REIKMENŲ ĮSIGIJIMO TVARKA</text:span></text:p>
      <text:p text:style-name="P1066"/>
      <text:p text:style-name="P1067"><text:span text:style-name="T1068">123.</text:span><text:span text:style-name="T1069"><text:s/>Neteko galios nuo 2001-</text:span><text:span text:style-name="T1070">10-20</text:span></text:p>
      <text:p text:style-name="P1071">Punkto naikinimas:</text:p>
      <text:p text:style-name="P1072"><text:span text:style-name="T1073">Nr.<text:s/></text:span><text:a xlink:href="https://www.e-tar.lt/portal/legalAct.html?documentId=TAR.EA619FE7A7DD" office:target-frame-name="_top" xlink:show="replace"><text:span text:style-name="T1074">220</text:span></text:a><text:span text:style-name="T1075">, 2001-10-17, Žin. 2001, Nr. 89-3141 (2001-10-19) ; Žin. 2001, Nr. 90-0 (2001-10-24), i. k. 1012270ISAK00000220</text:span></text:p>
      <text:p text:style-name="Normal"/>
      <text:p text:style-name="P1076"><text:span text:style-name="T1077">124</text:span><text:span text:style-name="T1078">. Nesant pinigų asmeni</text:span><text:span text:style-name="T1079">nėje sąskaitoje, pataisos darbų įstaigos administracija gali įrašyti į šių nuteistųjų asmeninę sąskaitą piniginį avansą. Šis avansas išskaičiuojamas iš nuteistojo asmeninės sąskaitos artimiausių piniginių įplaukų.</text:span></text:p>
      <text:p text:style-name="P1080"><text:span text:style-name="T1081">125</text:span><text:span text:style-name="T1082">. Nuteistieji, norintys įsigyti pat</text:span><text:span text:style-name="T1083">aisos darbų įstaigos parduotuvėje maisto produktų ir būtiniausių reikmenų ir tam tikslui gauti avansą, turi rašyti prašymą pataisos darbų įstaigos direktoriui. Gauti avansą leidžia šios įstaigos direktorius arba jį pavaduojantis pareigūnas.</text:span></text:p>
      <text:p text:style-name="P1084">Punkto pakeitimai:</text:p>
      <text:p text:style-name="P1085"><text:span text:style-name="T1086">Nr.<text:s/></text:span><text:a xlink:href="https://www.e-tar.lt/portal/legalAct.html?documentId=TAR.EA619FE7A7DD" office:target-frame-name="_top" xlink:show="replace"><text:span text:style-name="T1087">220</text:span></text:a><text:span text:style-name="T1088">, 2001-10-17, Žin., 2001, Nr. 89-3141 (2001-10-19); Žin., 2001, Nr. 90-0 (2001-10-24), i. k. 1012270ISAK00000220</text:span></text:p>
      <text:p text:style-name="Normal"/>
      <text:p text:style-name="P1089"><text:span text:style-name="T1090">126</text:span><text:span text:style-name="T1091">. Išimtiniais atvejais auklėjimo darbų<text:s/></text:span><text:span text:style-name="T1092">kolonijos administracija, specialybės mokymosi laikotarpiu, iš socialinės paramos nuteistiesiems fondo gali skirti nuteistiems našlaičiams ir neturintiems giminaičių negrąžinamą piniginę pašalpą.</text:span></text:p>
      <text:p text:style-name="P1093"/>
      <text:p text:style-name="P1094"><text:span text:style-name="T1095">XVII</text:span><text:span text:style-name="T1096">.<text:s/></text:span><text:span text:style-name="T1097">NUTEISTŲJŲ MAISTO PRODUKTŲ IR BŪTINIAUSIŲ REIKM</text:span><text:span text:style-name="T1098">ENŲ ĮSIGIJIMO TVARKA</text:span></text:p>
      <text:p text:style-name="P1099"/>
      <text:p text:style-name="P1100"><text:span text:style-name="T1101">127</text:span><text:span text:style-name="T1102">. Nuteistųjų teisė įsigyti maisto produktų ir būtiniausių reikmenų nustatyta Lietuvos Respublikos pataisos darbų kodekso 43 straipsnyje.</text:span></text:p>
      <text:p text:style-name="P1103"><text:span text:style-name="T1104">128.</text:span><text:span text:style-name="T1105"><text:s/>Neteko galios nuo 2001-10-20</text:span></text:p>
      <text:p text:style-name="P1106">Punkto naikinimas:</text:p>
      <text:p text:style-name="P1107"><text:span text:style-name="T1108">Nr.<text:s/></text:span><text:a xlink:href="https://www.e-tar.lt/portal/legalAct.html?documentId=TAR.EA619FE7A7DD" office:target-frame-name="_top" xlink:show="replace"><text:span text:style-name="T1109">220</text:span></text:a><text:span text:style-name="T1110">, 2001-10-17, Žin. 2001, Nr. 89-3141 (2001-10-19) ; Žin. 2001, Nr. 90-0 (2001-10-24), i. k. 1012270ISAK00000220</text:span></text:p>
      <text:p text:style-name="Normal"/>
      <text:p text:style-name="P1111"><text:span text:style-name="T1112">129.</text:span><text:span text:style-name="T1113"><text:s/>Neteko galios nuo 2001-10-20</text:span></text:p>
      <text:p text:style-name="P1114">Punkto naikinimas:</text:p>
      <text:p text:style-name="P1115"><text:span text:style-name="T1116">Nr.<text:s/></text:span><text:a xlink:href="https://www.e-tar.lt/portal/legalAct.html?documentId=TAR.EA619FE7A7DD" office:target-frame-name="_top" xlink:show="replace"><text:span text:style-name="T1117">220</text:span></text:a><text:span text:style-name="T1118">, 2001-10-17, Žin. 2001, Nr. 89-3141 (2001-10-19) ; Žin. 2001, Nr. 90-0 (2001-10-24), i. k. 1012270ISAK00000220</text:span></text:p>
      <text:p text:style-name="Normal"/>
      <text:p text:style-name="P1119"><text:span text:style-name="T1120">130</text:span><text:span text:style-name="T1121">. Maisto produktų, kuriuos pataisos darbų įstaigose l</text:span><text:span text:style-name="T1122">eidžiama pirkti nuteistiesiems, sąrašas yra nustatytas Taisyklių 9 priede, o būtiniausių reikmenų, kuriuos pataisos darbų įstaigose leidžiama pirkti nuteistiesiems, sąrašas – Taisyklių 10 priede. Pataisos darbų įstaigos administracija privalo užtikrinti, k</text:span><text:span text:style-name="T1123">ad maisto produktų ir būtiniausių reikmenų pardavimo kainos neviršytų šių prekių rinkos vidutinių kainų, nustatytų parduotuvėse toje miesto (rajono) teritorijoje, kurioje yra pataisos darbų įstaiga.</text:span></text:p>
      <text:p text:style-name="P1124">Punkto pakeitimai:</text:p>
      <text:p text:style-name="P1125"><text:span text:style-name="T1126">Nr.<text:s/></text:span><text:a xlink:href="https://www.e-tar.lt/portal/legalAct.html?documentId=TAR.EA619FE7A7DD" office:target-frame-name="_top" xlink:show="replace"><text:span text:style-name="T1127">220</text:span></text:a><text:span text:style-name="T1128">, 2001-10-17, Žin., 2001, Nr. 89-3141 (2001-10-19); Žin., 2001, Nr. 90-0 (2001-10-24), i. k. 1012270ISAK00000220</text:span></text:p>
      <text:p text:style-name="Normal"/>
      <text:p text:style-name="P1129"><text:span text:style-name="T1130">131</text:span><text:span text:style-name="T1131">. Nuteistieji, kuriems drausmine tvarka atimta teisė gauti eilinį siuntinį arba<text:s/></text:span><text:span text:style-name="T1132">perdavimą, taip pat pirkti maisto produktus mėnesio laikotarpiu, turi teisę įsigyti būtiniausių reikmenų.</text:span></text:p>
      <text:p text:style-name="P1133"><text:span text:style-name="T1134">132</text:span><text:span text:style-name="T1135">. Kad nuteistieji galėtų įsigyti maisto produktų ir būtiniausių reikmenų, kolonijose įrengiamos parduotuvės arba kioskai, kurie dirba kasdien,<text:s/></text:span><text:span text:style-name="T1136">išskyrus poilsio dienas. Kolonijos administracija užtikrina, kad kiekvienas nuteistasis, dienotvarkėje nustatytu laiku, galėtų įsigyti prekių parduotuvėje arba kioske ne mažiau kaip 3–4 kartus per mėnesį.</text:span></text:p>
      <text:p text:style-name="P1137"><text:span text:style-name="T1138">133</text:span><text:span text:style-name="T1139">. Išvesti nuteistuosius iš kalėjimų kamerų i</text:span><text:span text:style-name="T1140">r pataisos darbų kolonijų kamerų tipo patalpų įsigyti maisto produktų ir būtiniausių reikmenų draudžiama. Jais nuteistuosius aprūpina pataisos darbų įstaigos personalas. Tam tikslui kiekvienam nuteistajam, turinčiam teisę įsigyti maisto produktų ir būtinia</text:span><text:span text:style-name="T1141">usių reikmenų, išduodami blankai-prašymai (11 priedas), kuriuos užpildę, atiduoda personalui. Darbuotojas, gavęs blanką-prašymą, patikrina buhalterijoje asmeninėje sąskaitoje turimą pinigų sumą. Nupirktos prekės įteikiamos nuteistajam pasirašant blanke-pra</text:span><text:span text:style-name="T1142">šym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1143">Punkto pakeitimai:</text:p>
      <text:p text:style-name="P1144"><text:span text:style-name="T1145">Nr.<text:s/></text:span><text:a xlink:href="https://www.e-tar.lt/portal/legalAct.html?documentId=TAR.EA619FE7A7DD" office:target-frame-name="_top" xlink:show="replace"><text:span text:style-name="T1146">220</text:span></text:a><text:span text:style-name="T1147">, 2001-10-17, Žin., 2001, Nr. 89-3141 (2001-10-19); Žin., 2001, Nr. 90-0 (2001-10-24), i. k. 1012270ISAK00000220</text:span></text:p>
      <text:p text:style-name="Normal"/>
      <text:p text:style-name="P1148"><text:span text:style-name="T1149">XVIII</text:span><text:span text:style-name="T1150">.<text:s/></text:span><text:span text:style-name="T1151">MAISTO PRODUKTŲ LABDAROS SIUN</text:span><text:span text:style-name="T1152">TŲ PRIĖMIMOIR PASKIRSTYMO NUTEISTIESIEMS TVARKA</text:span></text:p>
      <text:p text:style-name="P1153"/>
      <text:p text:style-name="P1154"><text:span text:style-name="T1155">134</text:span><text:span text:style-name="T1156">. Nuteistiesiems maisto produktų siuntos (perdavimai), nurodytos Lietuvos Respublikos pataisos darbų kodekso 47 straipsnio 6 dalyje, pataisos darbų įstaigose priimamos 5 dienas prieš Velykų ir Kalėdų<text:s/></text:span><text:span text:style-name="T1157">šventes bei Naujuosius metus.</text:span></text:p>
      <text:p text:style-name="P1158"><text:span text:style-name="T1159">135</text:span><text:span text:style-name="T1160">. Maisto produktų labdaros siuntos neįskaitomos į bendrą nuteistiesiems įstatymo leidžiamų gauti siuntinių ir perdavimų skaičių. Maisto produktų labdaros siunta vienam nuteistajam neturi viršyti nuteistiesiems įstatymo<text:s/></text:span><text:span text:style-name="T1161">leidžiamo gauti vienkartinio siuntinio ar perdavimo svorio.</text:span></text:p>
      <text:p text:style-name="P1162"><text:span text:style-name="T1163">136</text:span><text:span text:style-name="T1164">. Maisto produktų labdaros siuntos priimamos iš labdaros teikėjų, numatytų Lietuvos Respublikos labdaros ir paramos įstatymo (Žin., 2000, Nr.<text:s/></text:span><text:a xlink:href="https://www.e-tar.lt/portal/lt/legalAct/TAR.900ADEA42E8E" office:target-frame-name="_blank" xlink:show="new"><text:span text:style-name="T1165">61-1818</text:span></text:a><text:span text:style-name="T1166">) 5 straipsnio 1 dalyje, šio įstatymo nustatyta tvarka, prieš tai suderinus su pataisos darbų įstaigos direktoriumi ar jį pavaduojančiu pareigūnu.</text:span></text:p>
      <text:p text:style-name="P1167"><text:span text:style-name="T1168">137</text:span><text:span text:style-name="T1169">. Įteikiant maisto produktų labdaros siuntas nuteistiesie</text:span><text:span text:style-name="T1170">ms, gali dalyvauti jas atsiuntusių ar perdavusių labdaros teikėjų.</text:span></text:p>
      <text:p text:style-name="P1171"><text:span text:style-name="T1172">138</text:span><text:span text:style-name="T1173">. Maisto produktų labdaros siuntos, adresuotos konkretiems nuteistiesiems, įteikiamos jiems Taisyklių 145, 146 ir 150 punktuose nustatyta tvarka.</text:span></text:p>
      <text:p text:style-name="P1174"><text:span text:style-name="T1175">139</text:span><text:span text:style-name="T1176">. Apie maisto produktų<text:s/></text:span><text:span text:style-name="T1177">labdaros siuntos nuteistiesiems įteikimą labdaros teikėjui, jam pageidaujant, išduodamas pažymėjimas.</text:span></text:p>
      <text:p text:style-name="P1178"><text:span text:style-name="T1179">140</text:span><text:span text:style-name="T1180">. Apie labdarai skirtas maisto produktų siuntas, įvežtas į Lietuvos Respubliką, pataisos darbų įstaigos (labdaros gavėjas) direktorius privalo nede</text:span><text:span text:style-name="T1181">lsdamas pranešti Sveikatos apsaugos ministerijos Ekstremalių sveikatai situacijų centrui.</text:span></text:p>
      <text:p text:style-name="P1182"/>
      <text:p text:style-name="P1183"><text:span text:style-name="T1184">XIX</text:span><text:span text:style-name="T1185">.<text:s/></text:span><text:span text:style-name="T1186">SIUNTINIŲ, PERDAVIMŲ IR BANDEROLIŲ SU SPAUDA PRIĖMIMO IR ĮTEIKIMO NUTEISTIESIEMS TVARKA<text:s/></text:span></text:p>
      <text:p text:style-name="P1187">Pakeistas skyriaus pavadinimas:</text:p>
      <text:p text:style-name="P1188"><text:span text:style-name="T1189">Nr.<text:s/></text:span><text:a xlink:href="https://www.e-tar.lt/portal/legalAct.html?documentId=TAR.EA619FE7A7DD" office:target-frame-name="_top" xlink:show="replace"><text:span text:style-name="T1190">220</text:span></text:a><text:span text:style-name="T1191">, 2001-10-17, Žin., 2001, Nr. 89-3141 (2001-10-19); Žin., 2001, Nr. 90-0 (2001-10-24), i. k. 1012270ISAK00000220</text:span></text:p>
      <text:p text:style-name="Normal"/>
      <text:p text:style-name="P1192"><text:span text:style-name="T1193">141</text:span><text:span text:style-name="T1194">. Nuteistųjų teisė gauti siuntinius, perdavimus ir ban</text:span><text:span text:style-name="T1195">deroles su spauda nustatyta Lietuvos Respublikos pataisos darbų kodekso 47 straipsnyje.</text:span></text:p>
      <text:p text:style-name="P1196"><text:span text:style-name="T1197">142</text:span><text:span text:style-name="T1198">. Nuteistiesiems, atliekantiems laisvės atėmimo bausmę kolonijose ir kalėjimuose bendrojo režimo sąlygomis, taip pat paliktiems kalėjimuose, tardymo izoliatoriuo</text:span><text:span text:style-name="T1199">se ir laisvės atėmimo vietų ligoninėse ūkio darbams, leidžiama gauti siuntinius ir perdavimus pagal Lietuvos Respublikos pataisos darbų kodekse nustatytus terminus, kiekį ir svorį. Siuntinius bei perdavimus nuteistajam gali perduoti giminaičiai ir kiti asm</text:span><text:span text:style-name="T1200">enys, jį pažįstantys.</text:span></text:p>
      <text:p text:style-name="P1201">Punkto pakeitimai:</text:p>
      <text:p text:style-name="P1202"><text:span text:style-name="T1203">Nr.<text:s/></text:span><text:a xlink:href="https://www.e-tar.lt/portal/legalAct.html?documentId=TAR.FCEDBBD6F1E2" office:target-frame-name="_top" xlink:show="replace"><text:span text:style-name="T1204">36</text:span></text:a><text:span text:style-name="T1205">, 2001-02-27, Žin., 2001, Nr. 19-628 (2001-03-02), i. k. 1012270ISAK00000036</text:span></text:p>
      <text:p text:style-name="Normal"/>
      <text:p text:style-name="P1206"><text:span text:style-name="T1207">143</text:span><text:span text:style-name="T1208">. Nėščioms moterims, žindančioms motinoms,</text:span><text:span text:style-name="T1209"><text:s/>nepilnamečiams, taip pat ligoniams gali būti leista ne daugiau kaip du kartus per mėnesį, esant gydytojų komisijos išvadai, gauti papildomus siuntinius ir perdavimus su maisto produktais, kurių svoris neturi viršyti įstatyme nustatyto svorio.</text:span></text:p>
      <text:p text:style-name="P1210">Punkto pakeitimai:</text:p>
      <text:p text:style-name="P1211"><text:span text:style-name="T1212">Nr.<text:s/></text:span><text:a xlink:href="https://www.e-tar.lt/portal/legalAct.html?documentId=TAR.EA619FE7A7DD" office:target-frame-name="_top" xlink:show="replace"><text:span text:style-name="T1213">220</text:span></text:a><text:span text:style-name="T1214">, 2001-10-17, Žin., 2001, Nr. 89-3141 (2001-10-19); Žin., 2001, Nr. 90-0 (2001-10-24), i. k. 1012270ISAK00000220</text:span></text:p>
      <text:p text:style-name="Normal"/>
      <text:p text:style-name="P1215"><text:span text:style-name="T1216">144</text:span><text:span text:style-name="T1217">. Pataisos darbų įstaigoje perdavimams<text:s/></text:span><text:span text:style-name="T1218">ir siuntiniams priimti įrengiamas specialus biuras, į kurį lankytojai šio biuro darbo valandomis įeina laisvai. Biuro lankytojų kambaryje turi būti rašomasis stalas, ąsotis su stikline arba vandens bakelis su užrakinamu dangčiu ir puodeliu, kėdės arba suol</text:span><text:span text:style-name="T1219">ai, sieninė drabužių pakaba, veidrodis, sieninis stendas su įstatymų bei kitų teisės aktų, susijusių su siuntinių ir perdavimų priėmimo bei pasimatymų suteikimo tvarka ir lankytojų atsakomybe už šios tvarkos pažeidimus, išrašais, informacija apie biuro dar</text:span><text:span text:style-name="T1220">bo dienas ir valandas, apie galimybę susitikti su pataisos darbų įstaigos vadovybe bei kitais darbuotojais ir kita informacija. Biuro lankytojų patalpoje įrengiamas sanitarinis mazgas. Lankytojų kambarys nuo siuntinių ir perdavimų priėmimo biuro darbuotojų</text:span><text:span text:style-name="T1221"><text:s/>kambario atskiriamas siena, kurioje yra langelis perdavimams priimti. Ne darbo metu langelis uždaromas tvirtomis užrakinamomis durelėmis ir metalinėmis grotomis. Biuro darbuotojų kambaryje turi būti stalas perdavimams tikrinti, lentynos perdavimams sudėti</text:span><text:span text:style-name="T1222">, svarstyklės, tara (krepšiai, stiklainiai ir kitokie indai), reikiamas kiekis peilių, šaukštų, šakučių, žirklės, praustuvas, veidrodis, muilas, rankšluostis, balti chalatai. Biuro darbuotojai perdavimų priėmimo metu privalo dėvėti baltus chalatus, prie ku</text:span><text:span text:style-name="T1223">rių turi būti pritvirtintos kortelės su darbuotojų pavardėmis. Šie darbuotojai teisės aktų nustatyta tvarka turi būti pasitikrinę sveikatą ir išklausę privalomojo higienos mokymo kursą.</text:span></text:p>
      <text:p text:style-name="P1224"><text:span text:style-name="T1225">145</text:span><text:span text:style-name="T1226">. Asmuo, atnešęs perdavimą, surašo pagal pavyzdį (12 priedas)<text:s/></text:span><text:span text:style-name="T1227">prašymą dviem egzemplioriais ir pasirašo. Perdavimas ir abu prašymo egzemplioriai atiduodami perdavimų ir siuntinių priėmimo biuro prižiūrėtojui. Pastarasis, patikrinęs, ar nuteistasis turi teisę gauti perdavimą, asmens, atnešusio perdavimą, akivaizdoje pa</text:span><text:span text:style-name="T1228">tikrina asortimentą ir svorį. Priėmęs perdavimą prižiūrėtojas grąžina pirmąjį prašymo egzempliorių su žyma apie priėmimą jį atnešusiam asmeniui. Antrąjį prašymo egzempliorių, kai nuteistasis pasirašo už perdavimo gavimą, įdeda į atskirą bylą.</text:span></text:p>
      <text:p text:style-name="P1229"><text:span text:style-name="T1230">146</text:span><text:span text:style-name="T1231">. Mais</text:span><text:span text:style-name="T1232">to produktai, kurie nenurodyti Taisyklių 9 priede, ir daiktai, kuriuos nuteistiesiems draudžiama gauti (3 priedas), grąžinami juos perdavusiam asmeniui, nurodant grąžinimo priežastį. Jeigu biuro darbuotojas perdavime randa daiktų, gaminių ir medžiagų, kuri</text:span><text:span text:style-name="T1233">ų kilmė jam neaiški, jis šiuos daiktus, gaminius ir medžiagas su surašytu tarnybiniu pranešimu perduoda pataisos darbų įstaigos direktoriaus budinčiajam padėjėjui.</text:span></text:p>
      <text:p text:style-name="P1234">Punkto pakeitimai:</text:p>
      <text:p text:style-name="P1235"><text:span text:style-name="T1236">Nr.<text:s/></text:span><text:a xlink:href="https://www.e-tar.lt/portal/legalAct.html?documentId=TAR.EA619FE7A7DD" office:target-frame-name="_top" xlink:show="replace"><text:span text:style-name="T1237">220</text:span></text:a><text:span text:style-name="T1238">, 2001-10-17, Žin., 2001, Nr. 89-3141 (2001-10-19); Žin., 2001, Nr. 90-0 (2001-10-24), i. k. 1012270ISAK00000220</text:span></text:p>
      <text:p text:style-name="Normal"/>
      <text:p text:style-name="P1239"><text:span text:style-name="T1240">147</text:span><text:span text:style-name="T1241">. Siuntiniai, neviršijantys įstatymo nustatyto svorio, iš pašto įstaigų priimami tik tų nuteistųjų vardu, kurie turi te</text:span><text:span text:style-name="T1242">isę juos gauti. Siuntiniai nuteistiesiems, kurie perkelti į kitas laisvės atėmimo įstaigas, persiunčiami į naują jų buvimo vietą pataisos darbų įstaigos sąskaita. Siuntiniai nuteistiesiems, kurie neturi teisės jų gauti, perkeltiems už piktybinius režimo re</text:span><text:span text:style-name="T1243">ikalavimų pažeidimus į kalėjimą, taip pat atlikusiems bausmę arba mirusiems, grąžinami siuntėjui jo sąskaita su žyma „grąžintinas“.</text:span></text:p>
      <text:p text:style-name="P1244"><text:span text:style-name="T1245">148</text:span><text:span text:style-name="T1246">. Grąžinant siuntėjui siuntinius dėl daiktų ir maisto produktų asortimento pažeidimo, pataisos darbų įstaigų personal</text:span><text:span text:style-name="T1247">as už kokybę neatsako. Pataisos darbų įstaigų personalas užtikrina siuntiniuose esamų daiktų ir maisto produktų išsaugojimą, jeigu jų laiku negalima buvo įteikti gavėjams dėl nuobaudos atlikimo, tačiau neatsako už daiktų ir maisto produktų natūralų sugedim</text:span><text:span text:style-name="T1248">ą dėl ilgalaikio jų saugojimo.</text:span></text:p>
      <text:p text:style-name="P1249"><text:span text:style-name="T1250">149</text:span><text:span text:style-name="T1251">. Siuntiniai ir perdavimai nuteistiesiems, atliekantiems laisvės atėmimo bausmę kalėjimuose griežtojo režimo sąlygomis, taip pat perkeltiems į pataisos darbų kolonijų kamerų tipo<text:s/></text:span><text:soft-page-break/><text:span text:style-name="T1252">patalpas, uždarytiems į baudos arba dra</text:span><text:span text:style-name="T1253">usmės izoliatorius ar karcerius, neįteikiami (išskyrus Taisyklių 153 punkte numatytą atvejį). Siuntiniai ir perdavimai jiems išduodami atlikus nuobaudą.</text:span></text:p>
      <text:p text:style-name="P1254">Punkto pakeitimai:</text:p>
      <text:p text:style-name="P1255"><text:span text:style-name="T1256">Nr.<text:s/></text:span><text:a xlink:href="https://www.e-tar.lt/portal/legalAct.html?documentId=TAR.FCEDBBD6F1E2" office:target-frame-name="_top" xlink:show="replace"><text:span text:style-name="T1257">36</text:span></text:a><text:span text:style-name="T1258">, 2001-02-27, Žin., 2001, Nr. 19-628 (2001-03-02), i. k. 1012270ISAK00000036</text:span></text:p>
      <text:p text:style-name="P1259"><text:span text:style-name="T1260">Nr.<text:s/></text:span><text:a xlink:href="https://www.e-tar.lt/portal/legalAct.html?documentId=TAR.EA619FE7A7DD" office:target-frame-name="_top" xlink:show="replace"><text:span text:style-name="T1261">220</text:span></text:a><text:span text:style-name="T1262">, 2001-10-17, Žin., 2001, Nr. 89-3141 (2001-10-19); Žin., 2001, Nr. 90-0 (2001-10-24),</text:span><text:span text:style-name="T1263"><text:s/>i. k. 1012270ISAK00000220</text:span></text:p>
      <text:p text:style-name="Normal"/>
      <text:p text:style-name="P1264"><text:span text:style-name="T1265">150</text:span><text:span text:style-name="T1266">. Siuntinį adresato akivaizdoje atidaro ir jo turinį patikrina perdavimų ir siuntinių priėmimo biuro prižiūrėtojas. Siuntinyje esami daiktai ir maisto produktai patikrinami tokia pat tvarka, kaip ir priimant perdavimus. S</text:span><text:span text:style-name="T1267">iuntinyje rasti pinigai atiduodami į pataisos darbų įstaigos buhalteriją ir įrašomi į nuteistojo asmeninę sąskaitą.</text:span></text:p>
      <text:p text:style-name="P1268"><text:span text:style-name="T1269">151</text:span><text:span text:style-name="T1270">. Nuteistajam, neturinčiam sandėlyje sezoninių drabužių ir avalynės, pataisos darbų įstaigos administracija turi priimti jam perduotu</text:span><text:span text:style-name="T1271">s drabužius ir avalynę. Tokia siunta nėra siuntinys arba perdavimas.</text:span></text:p>
      <text:p text:style-name="P1272">Punkto pakeitimai:</text:p>
      <text:p text:style-name="P1273"><text:span text:style-name="T1274">Nr.<text:s/></text:span><text:a xlink:href="https://www.e-tar.lt/portal/legalAct.html?documentId=TAR.EA619FE7A7DD" office:target-frame-name="_top" xlink:show="replace"><text:span text:style-name="T1275">220</text:span></text:a><text:span text:style-name="T1276">, 2001-10-17, Žin., 2001, Nr. 89-3141 (2001-10-19); Žin., 2001, Nr. 90-0<text:s/></text:span><text:span text:style-name="T1277">(2001-10-24), i. k. 1012270ISAK00000220</text:span></text:p>
      <text:p text:style-name="Normal"/>
      <text:p text:style-name="P1278"><text:span text:style-name="T1279">152</text:span><text:span text:style-name="T1280">. Asmenims, atvykusiems į pataisos darbų įstaigą perduoti nuteistiesiems maisto produktų arba būtiniausių reikmenų, personalas išaiškina, jog maisto produktų ir būtiniausių reikmenų jie taip pat gali įsigyti<text:s/></text:span><text:span text:style-name="T1281">pataisos darbų įstaigos parduotuvėje. Šiuo atveju atvykę į įstaigą asmenys rašo dviem egzemplioriais prašymą, kuriame išvardija norimų perduoti nuteistajam maisto produktų ir būtiniausių reikmenų kiekį ir svorį, apmoka jų vertę. Nuteistajam gavus tokį perd</text:span><text:span text:style-name="T1282">avimą, pirmas prašymo egzempliorius atiduodamas asmenims, apmokėjusiems už perdavimą, o antras įdedamas į nomenklatūrinę bylą. Perdavimų svoris neturi viršyti įstatymo nustatyto svorio.</text:span></text:p>
      <text:p text:style-name="P1283">Punkto pakeitimai:</text:p>
      <text:p text:style-name="P1284"><text:span text:style-name="T1285">Nr.<text:s/></text:span><text:a xlink:href="https://www.e-tar.lt/portal/legalAct.html?documentId=TAR.EA619FE7A7DD" office:target-frame-name="_top" xlink:show="replace"><text:span text:style-name="T1286">220</text:span></text:a><text:span text:style-name="T1287">, 2001-10-17, Žin., 2001, Nr. 89-3141 (2001-10-19); Žin., 2001, Nr. 90-0 (2001-10-24), i. k. 1012270ISAK00000220</text:span></text:p>
      <text:p text:style-name="Normal"/>
      <text:p text:style-name="P1288"><text:span text:style-name="T1289">153</text:span><text:span text:style-name="T1290">. Nuteistieji turi teisę gauti per mėnesį vieną vaisių ir daržovių siuntinį arba perdavimą, kurie</text:span><text:span text:style-name="T1291"><text:s/>neįskaitomi į Lietuvos Respublikos pataisos darbų kodekse nustatytą siuntinių arba perdavimų skaičių. Nuobauda atimti teisę gauti eilinį siuntinį arba perdavimą nesiejama su vaisių ir daržovių siuntiniu arba perdavimu. Nuteistiesiems, uždarytiems į baudos</text:span><text:span text:style-name="T1292"><text:s/>arba drausmės izoliatorius ar karcerius, vaisių ir daržovių siuntiniai arba perdavimai išduodami atlikus nuobaudą.</text:span></text:p>
      <text:p text:style-name="P1293">Punkto pakeitimai:</text:p>
      <text:p text:style-name="P1294"><text:span text:style-name="T1295">Nr.<text:s/></text:span><text:a xlink:href="https://www.e-tar.lt/portal/legalAct.html?documentId=TAR.FCEDBBD6F1E2" office:target-frame-name="_top" xlink:show="replace"><text:span text:style-name="T1296">36</text:span></text:a><text:span text:style-name="T1297">, 2001-02-27, Žin., 2001, Nr. 19-</text:span><text:span text:style-name="T1298">628 (2001-03-02), i. k. 1012270ISAK00000036</text:span></text:p>
      <text:p text:style-name="Normal"/>
      <text:p text:style-name="P1299"><text:span text:style-name="T1300">154</text:span><text:span text:style-name="T1301">. Nuteistiesiems, nepriklausomai nuo jiems paskirto pataisos darbų įstaigos režimo rūšies, leidžiama gauti neribotą kiekį banderolių su spauda. Suradus banderolėse daiktų, kuriuos nuteistiesiems draudžiam</text:span><text:span text:style-name="T1302">a gauti, jeigu dėl jų laikymo neiškeliama baudžiamoji byla, sunaikinami nuteistojo, kuriam buvo adresuota banderolė, akivaizdoje, jam raštiškai sutikus, Taisyklių 87 punkte nustatyta tvarka. Rasti banderolėje pinigai, vertybiniai popieriai ir brangenybės a</text:span><text:span text:style-name="T1303">tiduodamos saugoti į pataisos darbų įstaigos buhalteriją, o kiti daiktai, kurie nesunaikinami, – į pataisos darbų įstaigos sandėlį nuteistojo, kuriam buvo adresuota banderolė, vardu.</text:span></text:p>
      <text:p text:style-name="P1304">Punkto pakeitimai:</text:p>
      <text:p text:style-name="P1305"><text:span text:style-name="T1306">Nr.<text:s/></text:span><text:a xlink:href="https://www.e-tar.lt/portal/legalAct.html?documentId=TAR.EA619FE7A7DD" office:target-frame-name="_top" xlink:show="replace"><text:span text:style-name="T1307">220</text:span></text:a><text:span text:style-name="T1308">, 2001-10-17, Žin., 2001, Nr. 89-3141 (2001-10-19); Žin., 2001, Nr. 90-0 (2001-10-24), i. k. 1012270ISAK00000220</text:span></text:p>
      <text:p text:style-name="Normal"/>
      <text:p text:style-name="P1309"><text:span text:style-name="T1310">155</text:span><text:span text:style-name="T1311">. Banderolės, gautos adresu nuteistųjų, kurie uždaryti į baudos arba drausmės izoliatorių ar karcerį</text:span><text:span text:style-name="T1312">, išduodamos tik jiems atlikus nuobaudą.</text:span></text:p>
      <text:p text:style-name="P1313"><text:span text:style-name="T1314">156</text:span><text:span text:style-name="T1315">. Banderoles, kurių adresatas išvykęs į kitą pataisos darbų įstaigą, paleistas iš bausmės atlikimo vietos arba miręs, personalas persiunčia Taisyklių 147 punkte nustatyta tvarka.</text:span></text:p>
      <text:p text:style-name="P1316"><text:span text:style-name="T1317">157</text:span><text:span text:style-name="T1318">. Apie priimtus perdav</text:span><text:span text:style-name="T1319">imus, siuntinius ir banderoles su spauda įrašoma nuteistojo gautų siuntinių, perdavimų, banderolių su spauda ir pasimatymų kortelėje (13 priedas).</text:span></text:p>
      <text:p text:style-name="P1320"/>
      <text:p text:style-name="P1321"><text:span text:style-name="T1322">XX</text:span><text:span text:style-name="T1323">.<text:s/></text:span><text:span text:style-name="T1324">NUTEISTŲJŲ LAIŠKŲ IŠSIUNTIMO IR GAVIMO TVARKA</text:span></text:p>
      <text:p text:style-name="P1325"/>
      <text:p text:style-name="P1326"><text:span text:style-name="T1327">158</text:span><text:span text:style-name="T1328">. Nuteistiesiems teisę susirašinėti nustato<text:s/></text:span><text:span text:style-name="T1329">Lietuvos Respublikos pataisos darbų kodekso 49 straipsnis.</text:span></text:p>
      <text:p text:style-name="P1330"><text:span text:style-name="T1331">159</text:span><text:span text:style-name="T1332">. Nuteistiesiems leidžiama siųsti ir gauti neribotą kiekį laiškų.</text:span></text:p>
      <text:p text:style-name="P1333"><text:span text:style-name="T1334">160</text:span><text:span text:style-name="T1335">. Susirašinėjimas tarp laisvės atėmimo vietose laikomų nuteistųjų, kurie nėra giminaičiai, draudžiamas.</text:span></text:p>
      <text:p text:style-name="P1336"><text:span text:style-name="T1337">161</text:span><text:span text:style-name="T1338">. Nute</text:span><text:span text:style-name="T1339">istieji gali siųsti ir gauti laiškus tik per pataisos darbų įstaigos personalą, nepažeisdami jų išsiuntimo ir gavimo tvarkos.</text:span></text:p>
      <text:p text:style-name="P1340"><text:span text:style-name="T1341">162</text:span><text:span text:style-name="T1342">. Pašto išlaidas už laiškų pristatymą adresatams apmoka nuteistasis.</text:span></text:p>
      <text:p text:style-name="P1343"><text:span text:style-name="T1344">163</text:span><text:span text:style-name="T1345">. Laiškus pašto vokuose nuteistieji įmeta į<text:s/></text:span><text:span text:style-name="T1346">specialias jiems matomoje ir prieinamoje vietoje įrengtas pašto dėžes arba įteikia pataisos darbų įstaigos direktoriaus įsakymu paskirtam personalui.</text:span></text:p>
      <text:p text:style-name="P1347">Punkto pakeitimai:</text:p>
      <text:p text:style-name="P1348"><text:span text:style-name="T1349">Nr.<text:s/></text:span><text:a xlink:href="https://www.e-tar.lt/portal/legalAct.html?documentId=TAR.EA619FE7A7DD" office:target-frame-name="_top" xlink:show="replace"><text:span text:style-name="T1350">2</text:span><text:span text:style-name="T1351">20</text:span></text:a><text:span text:style-name="T1352">, 2001-10-17, Žin., 2001, Nr. 89-3141 (2001-10-19); Žin., 2001, Nr. 90-0 (2001-10-24), i. k. 1012270ISAK00000220</text:span></text:p>
      <text:p text:style-name="Normal"/>
      <text:p text:style-name="P1353"><text:span text:style-name="T1354">164</text:span><text:span text:style-name="T1355">. Pataisos darbų įstaigos direktoriaus įsakymu paskirtas personalas nuteistojo vardu gautus laiškus jam įteikia, taip pat nuteistųjų<text:s/></text:span><text:span text:style-name="T1356">įteiktus laiškus išsiunčia adresatams ne vėliau kaip per 3 darbo dienas nuo tos dienos, kurią laiškas buvo gautas arba nuteistojo įteiktas. Siekiant, kad nuteistiesiems su laiškais nepatektų jiems draudžiamų turėti daiktų, gautas nuteistojo vardu laiško vo</text:span><text:span text:style-name="T1357">kas prieš įteikiant jam atplėšiamas ir laiško turinio neskaitant patikrinamas to nuteistojo akivaizdoje.</text:span></text:p>
      <text:p text:style-name="P1358">Punkto pakeitimai:</text:p>
      <text:p text:style-name="P1359"><text:span text:style-name="T1360">Nr.<text:s/></text:span><text:a xlink:href="https://www.e-tar.lt/portal/legalAct.html?documentId=TAR.EA619FE7A7DD" office:target-frame-name="_top" xlink:show="replace"><text:span text:style-name="T1361">220</text:span></text:a><text:span text:style-name="T1362">, 2001-10-17, Žin., 2001, Nr. 89-3141 (2001</text:span><text:span text:style-name="T1363">-10-19); Žin., 2001, Nr. 90-0 (2001-10-24), i. k. 1012270ISAK00000220</text:span></text:p>
      <text:p text:style-name="Normal"/>
      <text:p text:style-name="P1364"><text:span text:style-name="T1365">165</text:span><text:span text:style-name="T1366">. Vadovaujantis Lietuvos Respublikos pataisos darbų kodekso 41 straipsnio 2 dalimi, nuteistųjų siunčiami ir gaunami laiškai gali būti cenzūruojami tik prokuroro ar pataisos darbų</text:span><text:span text:style-name="T1367"><text:s/>įstaigos direktoriaus nutarimu, teismo (teisėjo) nutartimi.</text:span></text:p>
      <text:p text:style-name="P1368">Punkto pakeitimai:</text:p>
      <text:p text:style-name="P1369"><text:span text:style-name="T1370">Nr.<text:s/></text:span><text:a xlink:href="https://www.e-tar.lt/portal/legalAct.html?documentId=TAR.EA619FE7A7DD" office:target-frame-name="_top" xlink:show="replace"><text:span text:style-name="T1371">220</text:span></text:a><text:span text:style-name="T1372">, 2001-10-17, Žin., 2001, Nr. 89-3141 (2001-10-19); Žin., 2001, Nr. 90-0 (2001-10-24),<text:s/></text:span><text:span text:style-name="T1373">i. k. 1012270ISAK00000220</text:span></text:p>
      <text:p text:style-name="Normal"/>
      <text:p text:style-name="P1374"><text:span text:style-name="T1375">166</text:span><text:span text:style-name="T1376">. Taisyklių 165 punkte numatytais atvejais, cenzūruojant nuteistųjų siunčiamus laiškus, kurie parašyti slaptaraščiu, ciniški, įžeidžiantys ar grasinančio turinio, adresatui nesiunčiami. Tokie laiškai saugomi vidaus tyrimų<text:s/></text:span><text:span text:style-name="T1377">tarnyboje.</text:span></text:p>
      <text:p text:style-name="P1378">Punkto pakeitimai:</text:p>
      <text:p text:style-name="P1379"><text:span text:style-name="T1380">Nr.<text:s/></text:span><text:a xlink:href="https://www.e-tar.lt/portal/legalAct.html?documentId=TAR.FCEDBBD6F1E2" office:target-frame-name="_top" xlink:show="replace"><text:span text:style-name="T1381">36</text:span></text:a><text:span text:style-name="T1382">, 2001-02-27, Žin., 2001, Nr. 19-628 (2001-03-02), i. k. 1012270ISAK00000036</text:span></text:p>
      <text:p text:style-name="P1383"><text:span text:style-name="T1384">Nr.<text:s/></text:span><text:a xlink:href="https://www.e-tar.lt/portal/legalAct.html?documentId=TAR.EA619FE7A7DD" office:target-frame-name="_top" xlink:show="replace"><text:span text:style-name="T1385">220</text:span></text:a><text:span text:style-name="T1386">, 2001-10-17, Žin., 2001, Nr. 89-3141 (2001-10-19); Žin., 2001, Nr. 90-0 (2001-10-24), i. k. 1012270ISAK00000220</text:span></text:p>
      <text:p text:style-name="Normal"/>
      <text:p text:style-name="P1387"><text:span text:style-name="T1388">167</text:span><text:span text:style-name="T1389">. Išvykus nuteistajam iš pataisos darbų įstaigos, jo vardu gauti laiškai ne vėliau kaip per 3 paras (neįska</text:span><text:span text:style-name="T1390">itant poilsio ir švenčių dienų) persiunčiami į tą įstaigą, kurioje jis atlieka bausmę.</text:span></text:p>
      <text:p text:style-name="P1391"/>
      <text:p text:style-name="P1392"><text:span text:style-name="T1393">XXI</text:span><text:span text:style-name="T1394">.<text:s/></text:span><text:span text:style-name="T1395">NUTEISTŲJŲ PASIMATYMŲ SU GIMINAIČIAIS IR KITAIS ASMENIMIS TVARKA</text:span></text:p>
      <text:p text:style-name="P1396"/>
      <text:p text:style-name="P1397"><text:span text:style-name="T1398">168</text:span><text:span text:style-name="T1399">. Nuteistiesiems teisę pasimatyti su giminaičiais ir kitais asmenimis suteikia Lietu</text:span><text:span text:style-name="T1400">vos Respublikos pataisos darbų kodekso 45 straipsnis.</text:span></text:p>
      <text:p text:style-name="P1401"><text:span text:style-name="T1402">169</text:span><text:span text:style-name="T1403">.</text:span><text:span text:style-name="T1404"><text:s/></text:span><text:span text:style-name="T1405">Nuteistiesiems leidžiami trumpalaikiai bei ilgalaikiai pasimatymai su giminaičiais ir kitais asmenimis vadovaujantis Lietuvos Respublikos pataisos darbų kodekso 23–25, 32, 37, 38, 67 ir 68</text:span><text:span text:style-name="T1406">1</text:span><text:span text:style-name="T1407"><text:s/></text:span><text:span text:style-name="T1408">str</text:span><text:span text:style-name="T1409">aipsniuose nustatytais pasimatymų skaičiais ir rūšimis.</text:span></text:p>
      <text:p text:style-name="P1410"><text:span text:style-name="T1411">170</text:span><text:span text:style-name="T1412">. Nuteistajam pasimatyti su nuteistaisiais, atliekančiais laisvės atėmimo bausmę kitose laisvės atėmimo įstaigose, draudžiama.</text:span></text:p>
      <text:p text:style-name="P1413"><text:span text:style-name="T1414">171</text:span><text:span text:style-name="T1415">. Trumpalaikiai pasimatymai vyksta dalyvaujant pataisos<text:s/></text:span><text:span text:style-name="T1416">darbų įstaigos prižiūrėtojui.</text:span></text:p>
      <text:p text:style-name="P1417"><text:span text:style-name="T1418">172</text:span><text:span text:style-name="T1419">. Ilgalaikiai pasimatymai nuteistiesiems suteikiami, leidžiant kartu gyventi, tiktai su artimais giminaičiais, nurodytais Lietuvos Respublikos baudžiamojo proceso kodekso 25 straipsnyje (tėvai, vaikai, tikrieji broliai<text:s/></text:span><text:span text:style-name="T1420">bei seserys, senoliai, vaikaičiai, sutuoktinis). Šie pasimatymai nuteistiesiems suteikiami ir su kitais asmenimis, su kuriais nuteistieji turi vaikų, jeigu nuteistasis arba atvykęs pasimatyti su juo asmuo nėra santuokoje su kitu asmeniu. Vaikai turi būti r</text:span><text:span text:style-name="T1421">egistruoti įstatymų nustatyta tvarka nuteistojo, kuris nori pasimatyti, ir atvykusio pas jį į pasimatymą asmens vardu.</text:span></text:p>
      <text:p text:style-name="P1422"><text:span text:style-name="T1423">173</text:span><text:span text:style-name="T1424">. Ilgalaikių ir trumpalaikių pasimatymų metu nuteistieji atleidžiami nuo darbo.</text:span></text:p>
      <text:p text:style-name="P1425"><text:span text:style-name="T1426">174</text:span><text:span text:style-name="T1427">. Pataisos darbų įstaigos administracija ga</text:span><text:span text:style-name="T1428">li leisti nuteistajam trumpalaikį pasimatymą su kitais asmenimis, jei tai neturės neigiamos įtakos nuteistojo elgesiui.</text:span></text:p>
      <text:p text:style-name="P1429"><text:span text:style-name="T1430">175</text:span><text:span text:style-name="T1431">. Nuteistajam, paliktam jo sutikimu ūkio darbams tardymo izoliatoriuje, kalėjime arba laisvės atėmimo vietų ligoninėje, ilgalaiki</text:span><text:span text:style-name="T1432">s pasimatymas pakeičiamas dviem trumpalaikiais pasimatymais. Nuteistojo, atliekančio bausmę pataisos darbų kolonijoje, rašytiniu prašymu jam priklausantis eilinis ilgalaikis pasimatymas gali būti pakeistas vienu trumpalaikiu pasimatymu, kuris apskaitomas k</text:span><text:span text:style-name="T1433">aip ilgalaikis. Sujungti pasimatymus arba juos padalinti dalimis draudžiama.</text:span></text:p>
      <text:p text:style-name="P1434"><text:span text:style-name="T1435">176</text:span><text:span text:style-name="T1436">. Esant infekcinių susirgimų epidemijoms, stichinėms nelaimėms, galinčioms sutrikdyti pataisos darbų įstaigos veiklą, arba nuteistųjų neteisėtiems grupiniams veiksmams, šiu</text:span><text:span text:style-name="T1437">rkščiai pažeidžiantiems įstaigos vidaus tvarką, pasimatymų suteikimas gali būti laikinai sustabdytas.</text:span></text:p>
      <text:p text:style-name="P1438"><text:span text:style-name="T1439">177</text:span><text:span text:style-name="T1440">. Trumpalaikio pasimatymo suteikimo procedūra pradedama gavus nuteistojo rašytinį prašymą. Jame pasimatymų biuro prižiūrėtojas įrašo, ar priklauso<text:s/></text:span><text:span text:style-name="T1441">nuteistajam trumpalaikis pasimatymas. Leidimą suteikti trumpalaikį pasimatymą duoda pataisos darbų įstaigos direktorius arba jo pavaduotojai apsaugai ir priežiūrai ar auklėjamajam darbui, o poilsio ir švenčių dienomis – pataisos darbų įstaigos vadovybės bu</text:span><text:span text:style-name="T1442">dintysis atstovas arba pataisos darbų įstaigos direktoriaus budintysis padėjėjas. Pareigūnas, priėmęs sprendimą leisti pasimatyti, apie tai įrašo prašyme dėl trumpalaikio pasimatymo suteikimo, kuriame taip pat nurodo šio pasimatymo trukmę, o atsisakydamas<text:s/></text:span><text:span text:style-name="T1443">suteikti trumpalaikį pasimatymą, nuteistojo prašyme daro motyvuotą įrašą. Atvykusieji į trumpalaikį pasimatymą su nuteistaisiais privalo pateikti pasą arba leidimą nuolat gyventi Lietuvos Respublikoje, arba vairuotojo pažymėjimą.</text:span></text:p>
      <text:p text:style-name="P1444">Punkto pakeitimai:</text:p>
      <text:p text:style-name="P1445"><text:span text:style-name="T1446">Nr.<text:s/></text:span><text:a xlink:href="https://www.e-tar.lt/portal/legalAct.html?documentId=TAR.EA619FE7A7DD" office:target-frame-name="_top" xlink:show="replace"><text:span text:style-name="T1447">220</text:span></text:a><text:span text:style-name="T1448">, 2001-10-17, Žin., 2001, Nr. 89-3141 (2001-10-19); Žin., 2001, Nr. 90-0 (2001-10-24), i. k. 1012270ISAK00000220</text:span></text:p>
      <text:p text:style-name="Normal"/>
      <text:p text:style-name="P1449"><text:span text:style-name="T1450">178</text:span><text:span text:style-name="T1451">. Ilgalaikio pasimatymo suteikimo procedūra pradedama</text:span><text:span text:style-name="T1452"><text:s/>gavus nuteistojo rašytinį prašymą. Prašymus dėl ilgalaikių pasimatymų suteikimo ateinantį mėnesį nuteistieji įteikia būrių viršininkams. Šie pareigūnai nuteistųjų prašymus, įrašę juose, kokios trukmės siūlo suteikti ilgalaikius pasimatymus, atiduoda pasim</text:span><text:span text:style-name="T1453">atymų biuro prižiūrėtojui. Šis pareigūnas kiekvieno nuteistojo prašyme įrašo, nuo kokios datos nuteistajam priklauso artimiausias ilgalaikis pasimatymas. Padaręs įrašus, pasimatymų biuro prižiūrėtojas nuteistųjų prašymus dėl ilgalaikių pasimatymų suteikimo</text:span><text:span text:style-name="T1454"><text:s/>atiduoda pataisos darbų įstaigos direktoriaus pavaduotojui apsaugai ir priežiūrai, o jo nesant, – jį pavaduojančiam pareigūnui. Pataisos darbų įstaigos direktoriaus pavaduotojas apsaugai ir priežiūrai arba jį pavaduojantis pareigūnas, atsižvelgęs į pasima</text:span><text:span text:style-name="T1455">tymų biuro prižiūrėtojo ir būrių viršininkų įrašus nuteistųjų prašymuose dėl ilgalaikių pasimatymų suteikimo bei įstaigoje turimų ilgalaikių pasimatymų kambarių skaičių, nustato kiekvienam nuteistajam ilgalaikio pasimatymo trukmę, sudaro ir pasirašo ateina</text:span><text:span text:style-name="T1456">nčio mėnesio vieningą nuteistųjų ilgalaikių pasimatymų grafiką, kurį, suderinęs su pataisos darbų įstaigos direktoriaus pavaduotoju auklėjamajam darbui arba jį pavaduojančiu pareigūnu, pateikia tvirtinti pataisos darbų įstaigos direktoriui arba jį pavaduoj</text:span><text:span text:style-name="T1457">ančiam pareigūnui. Grafikas paskelbiamas nuteistiesiems. Jeigu visų nuteistųjų rašytinių prašymų dėl ilgalaikių pasimatymų suteikimo ateinantį mėnesį patenkinti nepavyko, tai jie patenkinami to mėnesio laikotarpiu, atsiradus laisviems ilgalaikių pasimatymų</text:span><text:span text:style-name="T1458"><text:s/>kambariams. Šiuose prašymuose rašytinius sprendimus dėl ilgalaikių pasimatymų suteikimo<text:s/></text:span><text:soft-page-break/><text:span text:style-name="T1459">nuteistiesiems priima pataisos darbų įstaigos direktorius, o jo nesant, – jo pavaduotojas apsaugai ir priežiūrai.</text:span></text:p>
      <text:p text:style-name="P1460">Pareigūnas, atsisakydamas suteikti ilgalaikį pasimatymą, nuteistojo prašyme daro motyvuotą įrašą.</text:p>
      <text:p text:style-name="P1461">Atvykusieji į ilgalaikį pasimatymą su nuteistaisiais privalo pateikti pasą arba leidimą nuolat gyventi Lietuvos Respublikoje ir gimimo liudijimą – kai reikia nustatyti tėvystės (motinystės) ryšį, bei santuokos liudijimą – kai reikia nustatyti atvykusio asmens šeimos teisinį santykį su nuteistuoju.</text:p>
      <text:p text:style-name="P1462">Kilus abejonėms dėl atvykusio į ilgalaikį pasimatymą asmens santuokos su nuteistuoju galiojimo, pataisos darbų įstaigos direktoriaus įsakymu paskirtas pareigūnas duomenis apie tai nedelsiant patikrina Gyventojų registro tarnyboje prie Vidaus reikalų ministerijos.</text:p>
      <text:p text:style-name="P1463">Punkto pakeitimai:</text:p>
      <text:p text:style-name="P1464"><text:span text:style-name="T1465">Nr.<text:s/></text:span><text:a xlink:href="https://www.e-tar.lt/portal/legalAct.html?documentId=TAR.EA619FE7A7DD" office:target-frame-name="_top" xlink:show="replace"><text:span text:style-name="T1466">220</text:span></text:a><text:span text:style-name="T1467">, 2001-10-17, Žin., 2001, Nr. 89-3141 (2001-10-19);<text:s/></text:span><text:span text:style-name="T1468">Žin., 2001, Nr. 90-0 (2001-10-24), i. k. 1012270ISAK00000220</text:span></text:p>
      <text:p text:style-name="Normal"/>
      <text:p text:style-name="P1469"><text:span text:style-name="T1470">179</text:span><text:span text:style-name="T1471">. Vadovaujantis Lietuvos Respublikos pataisos darbų kodekso 68</text:span><text:span text:style-name="T1472">1</text:span><text:span text:style-name="T1473"><text:s/>straipsniu, nuteistiesiems, atliekantiems laisvės atėmimo bausmę, jų socialiniams ryšiams su giminaičiais ir artimaisiais palaikyti pataisos darbų įstaigos direktoriaus nutarimu (14 priedas) gali būti suteikiami papildomi trumpalaikiai pasimatymai, o su a</text:span><text:span text:style-name="T1474">rtimais giminaičiais, nurodytais Lietuvos Respublikos baudžiamojo proceso kodekso 25 straipsnyje, ir kitais asmenimis, su kuriais nuteistieji turi vaikų, – papildomi ilgalaikiai pasimatymai.</text:span></text:p>
      <text:p text:style-name="P1475">Punkto pakeitimai:</text:p>
      <text:p text:style-name="P1476"><text:span text:style-name="T1477">Nr.<text:s/></text:span><text:a xlink:href="https://www.e-tar.lt/portal/legalAct.html?documentId=TAR.EA619FE7A7DD" office:target-frame-name="_top" xlink:show="replace"><text:span text:style-name="T1478">220</text:span></text:a><text:span text:style-name="T1479">, 2001-10-17, Žin., 2001, Nr. 89-3141 (2001-10-19); Žin., 2001, Nr. 90-0 (2001-10-24), i. k. 1012270ISAK00000220</text:span></text:p>
      <text:p text:style-name="Normal"/>
      <text:p text:style-name="P1480"><text:span text:style-name="T1481">180</text:span><text:span text:style-name="T1482">. Asmenis, atvykusius į pasimatymą, priima pasimatymų biuro prižiūrėtojas, kuris informuoja<text:s/></text:span><text:span text:style-name="T1483">atvykusius pasimatyti asmenis apie elgesio pasimatymo metu taisykles, galimybę nutraukti pasimatymą, jeigu jos pažeidžiamos, taip pat apie įstatymų nustatytą atsakomybę už nuteistiesiems draudžiamų turėti daiktų bei reikmenų perdavimą.</text:span></text:p>
      <text:p text:style-name="P1484"><text:span text:style-name="T1485">181</text:span><text:span text:style-name="T1486">. Pinigai, ve</text:span><text:span text:style-name="T1487">rtingi daiktai, taip pat daiktai, uždrausti naudoti pataisos darbų įstaigose, perduodami saugoti pasimatymų biuro prižiūrėtojui, pasirašant specialiame žurnale (15 priedas).</text:span></text:p>
      <text:p text:style-name="P1488"><text:span text:style-name="T1489">182</text:span><text:span text:style-name="T1490">. Vadovaudamiesi Tarnybos Kalėjimų departamente prie Lietuvos Respublikos t</text:span><text:span text:style-name="T1491">eisingumo ministerijos statuto 22 straipsnio 1 dalies 1 punktu, pataisos darbų įstaigų pareigūnai turi teisę atlikti asmenų, atvykusių į ilgalaikius ir trumpalaikius pasimatymus su nuteistaisiais, apžiūrą ir daiktų patikrinimą.</text:span></text:p>
      <text:p text:style-name="P1492"><text:span text:style-name="T1493">183</text:span><text:span text:style-name="T1494">. Pasimatymų biuro pr</text:span><text:span text:style-name="T1495">ižiūrėtojas, prieš leisdamas atvykusiam asmeniui pasimatyti su nuteistuoju, atvykusįjį informuoja, kad pasimatymas jam bus suteiktas tiktai po to, jeigu jis leis atlikti jo apžiūrą ir daiktų patikrinimą. Tais atvejais, kai randami paslėpti nuo apžiūros nut</text:span><text:span text:style-name="T1496">eistiesiems draudžiami turėti daiktai, asmenys, ketinę juos perduoti nuteistiesiems, traukiami atsakomybėn įstatymų nustatyta tvarka. Jeigu asmuo, atvykęs į pasimatymą su nuteistuoju, atsisako nuo jo apžiūros ir daiktų patikrinimo, pasimatymų biuro prižiūr</text:span><text:span text:style-name="T1497">ėtojas apie tai informuoja žodžiu ir raštu pataisos darbų įstaigos vadovybę. Asmeniui, atsisakiusiam nuo jo apžiūros ir daiktų patikrinimo, pasimatymas su nuteistuoju nesuteikiamas ir laikomas neįvykusiu. Dėl to nuteistasis teisės į pasimatymą, kuris neįvy</text:span><text:span text:style-name="T1498">ko, nepraranda.</text:span></text:p>
      <text:p text:style-name="P1499"><text:span text:style-name="T1500">184</text:span><text:span text:style-name="T1501">. Vienu metu ilgalaikio arba trumpalaikio pasimatymo metu pasimatyti su nuteistuoju gali ne daugiau kaip du suaugę asmenys, su kuriais gali būti nepilnamečiai nuteistojo vaikai.</text:span></text:p>
      <text:p text:style-name="P1502">Punkto pakeitimai:</text:p>
      <text:p text:style-name="P1503"><text:span text:style-name="T1504">Nr.<text:s/></text:span><text:a xlink:href="https://www.e-tar.lt/portal/legalAct.html?documentId=TAR.EA619FE7A7DD" office:target-frame-name="_top" xlink:show="replace"><text:span text:style-name="T1505">220</text:span></text:a><text:span text:style-name="T1506">, 2001-10-17, Žin., 2001, Nr. 89-3141 (2001-10-19); Žin., 2001, Nr. 90-0 (2001-10-24), i. k. 1012270ISAK00000220</text:span></text:p>
      <text:p text:style-name="Normal"/>
      <text:p text:style-name="P1507"><text:span text:style-name="T1508">185</text:span><text:span text:style-name="T1509">.</text:span><text:span text:style-name="T1510"><text:s/></text:span><text:span text:style-name="T1511">Pasimatymų trukmę nustato pataisos darbų įstaigos<text:s/></text:span><text:span text:style-name="T1512">administracija. Trumpalaikiai pasimatymai turi būti ne trumpesni kaip dvi valandos, o ilgalaikiai – kaip viena para, jei trumpesnės trukmės nereikalauja asmenys, atvykę į pasimatymą, arba pats nuteistasis.</text:span></text:p>
      <text:p text:style-name="P1513"><text:span text:style-name="T1514">186</text:span><text:span text:style-name="T1515">. Į pasimatymus nuteistieji privalo atvykti</text:span><text:span text:style-name="T1516"><text:s/>tvarkingi. Nuteistiesiems prieš ir po pasimatymų atliekama krata. Jiems į ilgalaikių pasimatymų kambarius leidžiama pasiimti tik tualetinius reikmenis ir rūkalus.</text:span></text:p>
      <text:p text:style-name="P1517"><text:span text:style-name="T1518">187</text:span><text:span text:style-name="T1519">.</text:span><text:span text:style-name="T1520"><text:s/></text:span><text:span text:style-name="T1521">Asmenims, atvykusiems į trumpalaikį pasimatymą su nuteistuoju, leidžiama įsinešti į</text:span><text:span text:style-name="T1522"><text:s/>trumpalaikių pasimatymų salę maisto produktus, išskyrus alkoholinius gėrimus.</text:span></text:p>
      <text:p text:style-name="P1523"><text:span text:style-name="T1524">188</text:span><text:span text:style-name="T1525">.</text:span><text:span text:style-name="T1526"><text:s/></text:span><text:span text:style-name="T1527">Į ilgalaikių pasimatymų kambarius galima įsinešti maisto produktus (išskyrus alkoholinius gėrimus), taip pat daiktus ir gaminius, kuriuos leidžiama laikyti nuteistiesie</text:span><text:span text:style-name="T1528">ms (išskyrus televizorius, radijo imtuvus, garso bei vaizdo magnetofonus, kompiuterinius žaidimo aparatus).</text:span></text:p>
      <text:p text:style-name="P1529"><text:span text:style-name="T1530">189</text:span><text:span text:style-name="T1531">. Pasibaigus ilgalaikiam pasimatymui, o tose pataisos darbų įstaigose, kuriose ilgalaikiai pasimatymai įstatymo nenumatyti, – pasibaigus trum</text:span><text:span text:style-name="T1532">palaikiam pasimatymui, nuteistasis gali išsinešti iš pasimatymų kambarių, neviršijant 10 kg svorio, maisto produktų ir būtiniausių reikmenų perdavimą, kuris į įstatymo nustatytą siuntinių arba perdavimų skaičių neįskaitomas.</text:span></text:p>
      <text:p text:style-name="P1533"><text:span text:style-name="T1534">190</text:span><text:span text:style-name="T1535">.</text:span><text:span text:style-name="T1536"><text:s/></text:span><text:span text:style-name="T1537">Trumpalaikių ir ilgala</text:span><text:span text:style-name="T1538">ikių pasimatymų metu draudžiama nuteistiesiems ir atvykusiems į pasimatymą asmenims perduoti vieni kitiems bei gauti bet kokius dokumentus, užrašus, brėžinius ir pan. Esant būtinumui, dokumentai perduodami pataisos darbų įstaigos pasimatymų biuro prižiūrėt</text:span><text:span text:style-name="T1539">ojui.</text:span></text:p>
      <text:p text:style-name="P1540"><text:span text:style-name="T1541">191</text:span><text:span text:style-name="T1542">. Pažeidus nustatytas elgesio taisykles, pasimatymas gali būti nutrauktas. Apie tai pasimatymų biuro prižiūrėtojas privalo pranešti pareigūnui, leidusiam pasimatymą, o jo nesant – pataisos darbų įstaigos direktoriaus budinčiajam padėjėjui, kur</text:span><text:span text:style-name="T1543">is sprendžia galutinai.</text:span></text:p>
      <text:p text:style-name="P1544"><text:span text:style-name="T1545">192</text:span><text:span text:style-name="T1546">. Už naudojimąsi ilgalaikių pasimatymų kambariais, mokestis iš asmenų, atvykusių į pasimatymą, ir nuteistųjų neimamas.</text:span></text:p>
      <text:p text:style-name="P1547"><text:span text:style-name="T1548">193</text:span><text:span text:style-name="T1549">. Ilgalaikių pasimatymų kambariai įrengiami ir aprūpinami inventoriumi vadovaujantis Lietuvos higie</text:span><text:span text:style-name="T1550">nos norma HN 67-1996. Trumpalaikių pasimatymų salės įrengimo reikalavimai yra:</text:span></text:p>
      <text:p text:style-name="P1551"><text:span text:style-name="T1552">193.1</text:span><text:span text:style-name="T1553">. išilgai salės įrengiamas ne siauresnis kaip 120 centimetrų ir ne aukštesnis kaip 70 centimetrų stalas. Stalas vienu galu turi remtis į salės sieną. Nuo stalviršio apači</text:span><text:span text:style-name="T1554">os iki grindų stalas pertveriamas ištisine medine pertvara. Pagal stalo ilgį nuo lubų iki stalo viršaus, paliekant 20 centimetrų tarpą, gali būti įrengiamas metalinis tinklas;</text:span></text:p>
      <text:p text:style-name="P1555"><text:span text:style-name="T1556">193.2</text:span><text:span text:style-name="T1557">. toje stalo pusėje, kurioje turi sėdėti nuteistieji, pastatoma ne daug</text:span><text:span text:style-name="T1558">iau kaip 10 taburečių arba suolas tokiam pačiam sėdimų vietų kiekiui. Taburetės arba suolas nejudamai pritvirtinami prie grindų;</text:span></text:p>
      <text:p text:style-name="P1559"><text:span text:style-name="T1560">193.3</text:span><text:span text:style-name="T1561">. toje stalo pusėje, kurioje turi sėdėti asmenys, atvykę pasimatyti su nuteistaisiais, pastatomas reikiamas kiekis tab</text:span><text:span text:style-name="T1562">urečių arba kėdžių. Šioje stalo pusėje taburetės arba kėdės prie grindų nepritvirtinamos;</text:span></text:p>
      <text:p text:style-name="P1563"><text:span text:style-name="T1564">193.4</text:span><text:span text:style-name="T1565">. skersai pasimatymų stalo, jo gale, pastatomas pasimatymus kontroliuojančių pareigūnų stalas. Pareigūnai privalo turėti aliarminį ryšį su budėtojų patalpa;</text:span></text:p>
      <text:p text:style-name="P1566"><text:span text:style-name="T1567">193.5</text:span><text:span text:style-name="T1568">. auklėjimo darbų kolonijos ir pataisos darbų kolonijos-gyvenvietės trumpalaikių pasimatymų patalpose nuteistiesiems ir juos lankantiems asmenims turi būti pastatyti keturviečiai stalai ir reikiamas kiekis taburečių arba kėdžių, kurios prie grindų</text:span><text:span text:style-name="T1569"><text:s/>nepritvirtinamos;</text:span></text:p>
      <text:p text:style-name="P1570"><text:span text:style-name="T1571">193.6</text:span><text:span text:style-name="T1572">. trumpalaikių pasimatymų salėje turi būti 20 komplektų šaukštų, šakučių, serviravimo peilių, stiklinių arba puodelių, trys peiliai konservams atidaryti, elektrinis virdulys, vandens bakelis su puodeliu, rankų praustuvas ir kita</text:span><text:span text:style-name="T1573">s inventorius. Serviravimo peiliai nuteistiesiems neišduodami;</text:span></text:p>
      <text:p text:style-name="P1574"><text:span text:style-name="T1575">193.7</text:span><text:span text:style-name="T1576">. trumpalaikių pasimatymų salė aprūpinama inventoriumi ir baldais pagal normas, kurias Vyriausybė patvirtino 1995 m. vasario 2 d. nutarimu Nr. 171 „Dėl asmenų, atliekančių bausmę patai</text:span><text:span text:style-name="T1577">sos darbų įstaigose, laikomų tardymo izoliatoriuose ir pasiųstų į socialinės bei psichologinės reabilitacijos įstaigas, aprūpinimo apranga, patalyne, baldais bei virtuvės inventoriumi.“</text:span></text:p>
      <text:p text:style-name="P1578"><text:span text:style-name="T1579">194</text:span><text:span text:style-name="T1580">. Jei nuteistasis serga sunkia liga, gresiančia jo gyvybei, p</text:span><text:span text:style-name="T1581">ataisos darbų įstaigos administracija privalo apie tai pranešti nuteistojo šeimai arba kitiems giminaičiams. Pataisos darbų įstaigos direktorius privalo leisti nuteistojo, sergančio sunkia liga, gresiančia jo gyvybei, giminaičiams pastarąjį aplankyti. Toks</text:span><text:span text:style-name="T1582"><text:s/>nuteistasis lankomas jo buvimo vietoje dalyvaujant pataisos<text:s/></text:span><text:soft-page-break/><text:span text:style-name="T1583">darbų įstaigos administracijos atstovui. Tokie aplankymai į pasimatymų skaičių neįskaitomi, o jų trukmę nustato pataisos darbų įstaigos direktorius.</text:span></text:p>
      <text:p text:style-name="P1584"/>
      <text:p text:style-name="P1585"><text:span text:style-name="T1586">XXII</text:span><text:span text:style-name="T1587">.<text:s/></text:span><text:span text:style-name="T1588">SIUNTINIŲ, PERDAVIMŲ, BANDEROLIŲ<text:s/></text:span><text:span text:style-name="T1589">SU SPAUDA, LAIŠKŲ IR PASIMATYMŲ APSKAITA</text:span></text:p>
      <text:p text:style-name="P1590"/>
      <text:p text:style-name="P1591"><text:span text:style-name="T1592">195</text:span><text:span text:style-name="T1593">. Siuntinių, perdavimų, banderolių su spauda, gaunamų nuteistųjų vardu, taip pat pasimatymų suteikimo apskaitą tvarko pasimatymų biuro prižiūrėtojas specialiose griežtos atskaitomybės kortelėse. Siuntiniuose</text:span><text:span text:style-name="T1594"><text:s/>ir banderolėse su spauda gaunami daiktai registruojami specialiame žurnale (16 priedas).</text:span></text:p>
      <text:p text:style-name="P1595"><text:span text:style-name="T1596">196</text:span><text:span text:style-name="T1597">. Nuteistųjų išsiunčiamų ir gaunamų laiškų apskaitą specialiose kortelėse tvarko cenzorius (17 priedas).</text:span></text:p>
      <text:p text:style-name="P1598"><text:span text:style-name="T1599">197</text:span><text:span text:style-name="T1600">. Pradėjus vykdyti laisvės atėmimo nuosprendį,<text:s/></text:span><text:span text:style-name="T1601">pirmąjį pasimatymą, siuntinį ar perdavimą ir banderolę su spauda nuteistasis gali gauti tuoj atvykęs iš tardymo izoliatoriaus į pataisos darbų įstaigą. Jeigu nuteistajam priklauso ilgalaikis ir trumpalaikis pasimatymai, jis pats pasirenka, kokiu pasimatymu</text:span><text:span text:style-name="T1602"><text:s/>pasinaudoti pirma.</text:span></text:p>
      <text:p text:style-name="P1603"><text:span text:style-name="T1604">198</text:span><text:span text:style-name="T1605">. Sekantis ilgalaikis pasimatymas leidžiamas praėjus terminui, kuris apskaičiuojamas ne kalendoriniams metams, o padalinus 12 mėnesių iš įstatymo nustatyto nuteistajam pasimatymų skaičiaus per metus. Tokia pat tvarka atskirai<text:s/></text:span><text:span text:style-name="T1606">apskaičiuojami trumpalaikių pasimatymų, siuntinių ir perdavimų terminai. Apskaičiuojant terminus, draudžiama sieti tarpusavyje eilinius ilgalaikius ir trumpalaikius pasimatymus, siuntinius ir perdavimus su papildomais siuntiniais, perdavimais ir pasimatyma</text:span><text:span text:style-name="T1607">is, kurie suteikiami paskatinimo arba pagerintų laikymo sąlygų suteikimo tvarka. Nepasinaudojus atitinkamos rūšies pasimatymu ar negavus siuntinio arba perdavimo nustatytu terminu, kuriuos nuteistasis turi teisę gauti per vienerius metus, tokius pasimatymu</text:span><text:span text:style-name="T1608">s, esant nuteistojo ar asmens, norinčio pasimatyti, prašymui bei galimybei juos suteikti, siuntinius ir perdavimus leidžiama gauti nežiūrint minėtų terminų, tačiau 12 mėnesių laikotarpiu.</text:span></text:p>
      <text:p text:style-name="P1609"><text:span text:style-name="T1610">199</text:span><text:span text:style-name="T1611">. Laikotarpis, kuriuo nuteistieji negavo pasimatymų dėl karan</text:span><text:span text:style-name="T1612">tino, stichinių nelaimių, galėjusių sutrikdyti pataisos darbų įstaigos veiklą, arba dėl nuteistųjų neteisėtų grupinių veiksmų, šiurkščiai pažeidusių įstaigos vidaus tvarką, įskaitomas į laiką, po kurio galėjo būti suteiktas eilinis pasimatymas.</text:span></text:p>
      <text:p text:style-name="P1613"><text:span text:style-name="T1614">200</text:span><text:span text:style-name="T1615">. La</text:span><text:span text:style-name="T1616">iškus nuteistieji gali gauti ir siųsti tuoj pat atvykę į pataisos darbų įstaigą.</text:span></text:p>
      <text:p text:style-name="P1617"/>
      <text:p text:style-name="P1618"><text:span text:style-name="T1619">XXIII</text:span><text:span text:style-name="T1620">.<text:s/></text:span><text:span text:style-name="T1621">NUTEISTŲJŲ TELEFONINIŲ POKALBIŲ TVARKA<text:s/></text:span></text:p>
      <text:p text:style-name="P1622">Pakeistas skyriaus pavadinimas:</text:p>
      <text:p text:style-name="P1623"><text:span text:style-name="T1624">Nr.<text:s/></text:span><text:a xlink:href="https://www.e-tar.lt/portal/legalAct.html?documentId=TAR.EA619FE7A7DD" office:target-frame-name="_top" xlink:show="replace"><text:span text:style-name="T1625">2</text:span><text:span text:style-name="T1626">20</text:span></text:a><text:span text:style-name="T1627">, 2001-10-17, Žin., 2001, Nr. 89-3141 (2001-10-19); Žin., 2001, Nr. 90-0 (2001-10-24), i. k. 1012270ISAK00000220</text:span></text:p>
      <text:p text:style-name="Normal"/>
      <text:p text:style-name="P1628"><text:span text:style-name="T1629">201</text:span><text:span text:style-name="T1630">. Nuteistiesiems teisę skambinti telefonu suteikia Lietuvos Respublikos pataisos darbų kodekso 45</text:span><text:span text:style-name="T1631">3</text:span><text:span text:style-name="T1632"><text:s/>straipsnis.</text:span></text:p>
      <text:p text:style-name="P1633">Nuteistųjų pasiūlymai, prašymai (pareiškimai) ir skundai telefonu neperduodami.</text:p>
      <text:p text:style-name="P1634">Punkto pakeitimai:</text:p>
      <text:p text:style-name="P1635"><text:span text:style-name="T1636">Nr.<text:s/></text:span><text:a xlink:href="https://www.e-tar.lt/portal/legalAct.html?documentId=TAR.EA619FE7A7DD" office:target-frame-name="_top" xlink:show="replace"><text:span text:style-name="T1637">220</text:span></text:a><text:span text:style-name="T1638">, 2001-10-17, Žin., 2001, Nr. 89-3141 (2001-10-19); Žin., 2001, Nr. 90-0 (2001-10-24), i. k.</text:span><text:span text:style-name="T1639"><text:s/>1012270ISAK00000220</text:span></text:p>
      <text:p text:style-name="Normal"/>
      <text:p text:style-name="P1640"><text:span text:style-name="T1641">202</text:span><text:span text:style-name="T1642">. Nuteistieji, laikomi auklėjimo darbų kolonijose ir pataisos darbų kolonijose, turi teisę paskambinti telefonu. Šią teisę taip pat turi nuteistieji, palikti kalėjimuose arba tardymo izoliatoriuose ūkio darbams, bei<text:s/></text:span><text:span text:style-name="T1643">nuteistieji, laikomi laisvės atėmimo vietų ligoninėse, išskyrus tuos, kurie gydytis į jas perkelti iš kalėjimų bendrojo ir griežtojo režimo sąlygų.</text:span></text:p>
      <text:p text:style-name="P1644">Punkto pakeitimai:</text:p>
      <text:p text:style-name="P1645"><text:span text:style-name="T1646">Nr.<text:s/></text:span><text:a xlink:href="https://www.e-tar.lt/portal/legalAct.html?documentId=TAR.EA619FE7A7DD" office:target-frame-name="_top" xlink:show="replace"><text:span text:style-name="T1647">220</text:span></text:a><text:span text:style-name="T1648">, 2001-10-17, Žin., 2001, Nr. 89-3141 (2001-10-19); Žin., 2001, Nr. 90-0 (2001-10-24), i. k. 1012270ISAK00000220</text:span></text:p>
      <text:p text:style-name="Normal"/>
      <text:p text:style-name="P1649"><text:span text:style-name="T1650">203</text:span><text:span text:style-name="T1651">. Pataisos darbų įstaigų administracija privalo sudaryti sąlygas, kad paskambinti telefonu kiekvieną dieną galėtų visi nuteistieji, išs</text:span><text:span text:style-name="T1652">kyrus tuos, kurie nurodyti Taisyklių 206 punkte. Tam šių įstaigų direktoriai, atsižvelgdami į nuteistųjų, laikomų pataisos darbų įstaigose, skaičių ir telefoninių ryšių galimybes, savo įsakymais nustato maksimalią vieno telefoninio pokalbio trukmę. Telefon</text:span><text:span text:style-name="T1653">o aparatų darbo laikas turi būti ne trumpesnis kaip 8 valandos per dieną.</text:span></text:p>
      <text:p text:style-name="P1654">Punkto pakeitimai:</text:p>
      <text:p text:style-name="P1655"><text:span text:style-name="T1656">Nr.<text:s/></text:span><text:a xlink:href="https://www.e-tar.lt/portal/legalAct.html?documentId=TAR.EA619FE7A7DD" office:target-frame-name="_top" xlink:show="replace"><text:span text:style-name="T1657">220</text:span></text:a><text:span text:style-name="T1658">, 2001-10-17, Žin., 2001, Nr. 89-3141 (2001-10-19); Žin., 2001, Nr. 90-0 (</text:span><text:span text:style-name="T1659">2001-10-24), i. k. 1012270ISAK00000220</text:span></text:p>
      <text:p text:style-name="Normal"/>
      <text:p text:style-name="P1660"><text:span text:style-name="T1661">204</text:span><text:span text:style-name="T1662">. Telefoniniai pokalbiai nuteistajam leidžiami, jeigu jis yra mokus.</text:span></text:p>
      <text:p text:style-name="P1663"><text:span text:style-name="T1664">205</text:span><text:span text:style-name="T1665">. Atsižvelgiant į tai, kad Lietuvos Respublikos pataisos darbų kodekso 41 straipsnio 1 dalis reikalauja, kad nuteistieji būtų nuolat<text:s/></text:span><text:span text:style-name="T1666">prižiūrimi, pataisos darbų įstaigos administracijos darbuotojai privalo kontroliuoti nuteistųjų elgesį telefoninių pokalbių metu. Apie kiekvieno nuteistojo telefoninį pokalbį administracijos darbuotojas daro įrašus specialiame žurnale (18 priedas). Jis lei</text:span><text:span text:style-name="T1667">džia nuteistajam paskambinti telefonu tik po to, kai įsitikina, kad nuteistasis surinko telefono aparatu tokį abonento telefono numerį, kurį nurodė administracijos darbuotojui prieš skambindamas telefonu. Administracijos darbuotojas gali pats surinkti tele</text:span><text:span text:style-name="T1668">fono numerį abonento, kuriam paskambinti pageidauja nuteistasis. Darbuotojas gali nutraukti nuteistojo telefoninį pokalbį, jeigu pastarasis vartoja necenzūrinius keiksmus, įžeidinėja, grasina arba ragina veiksmams, kurie pažeistų įstatymus arba pataisos da</text:span><text:span text:style-name="T1669">rbų įstaigos vidaus tvarką. Nutraukus telefoninį pokalbį, kurį nuteistasis buvo apmokėjęs iš anksto, už likusią nepanaudoto pokalbio dalį pataisos darbų įstaigos administracija jam neatlygina. Apie nutrauktą telefoninį pokalbį administracijos darbuotojas s</text:span><text:span text:style-name="T1670">urašo motyvuotą tarnybinį pranešimą pataisos darbų įstaigos direktoriui.</text:span></text:p>
      <text:p text:style-name="P1671"><text:span text:style-name="T1672">206</text:span><text:span text:style-name="T1673">. Nuteistiesiems, laikomiems kalėjimuose bendrojo arba griežtojo režimo sąlygomis, uždarytiems į baudos arba drausmės izoliatorių ar karcerį, perkeltiems į kamerų tipo patalpas</text:span><text:span text:style-name="T1674">, paskambinti telefonu draudžiama.</text:span></text:p>
      <text:p text:style-name="P1675"><text:span text:style-name="T1676">207</text:span><text:span text:style-name="T1677">. Šio skyriaus nuostatos netaikomos nuteistiesiems, atliekantiems laisvės atėmimo bausmę pataisos darbų kolonijose-gyvenvietėse. Šie nuteistieji, išskyrus uždarytus į baudos izoliatorius, gali už savo lėšas kalbėti</text:span><text:span text:style-name="T1678"><text:s/>telefonu netrukdomai.</text:span></text:p>
      <text:p text:style-name="P1679"/>
      <text:p text:style-name="P1680"><text:span text:style-name="T1681">XXIV</text:span><text:span text:style-name="T1682">.<text:s/></text:span><text:span text:style-name="T1683">NUTEISTŲJŲ PINIGINIŲ PERLAIDŲ GAVIMO IR SIUNTIMO TVARKA</text:span></text:p>
      <text:p text:style-name="P1684"/>
      <text:p text:style-name="P1685"><text:span text:style-name="T1686">208</text:span><text:span text:style-name="T1687">. Nuteistųjų teisė gauti ir siųsti pinigines perlaidas nustatyta Lietuvos Respublikos pataisos darbų kodekso 48 straipsnyje.</text:span></text:p>
      <text:p text:style-name="P1688"><text:span text:style-name="T1689">209</text:span><text:span text:style-name="T1690">. Nuteistiesiems<text:s/></text:span><text:span text:style-name="T1691">leidžiama gauti iš fizinių ir juridinių asmenų pinigines perlaidas ir siųsti jas giminaičiams, o pataisos darbų įstaigos administracijai leidus, – ir kitiems asmenims.</text:span></text:p>
      <text:p text:style-name="P1692"><text:span text:style-name="T1693">210</text:span><text:span text:style-name="T1694">. Gautos pinigų sumos įrašomos į asmeninę nuteistojo sąskaitą, o pataisos darbų k</text:span><text:span text:style-name="T1695">olonijoje-gyvenvietėje – įteikiamos nuteistajam.</text:span></text:p>
      <text:p text:style-name="P1696"><text:span text:style-name="T1697">211</text:span><text:span text:style-name="T1698">. Asmenys, norintys įnešti grynus pinigus į nuteistojo asmeninę sąskaitą, rašo pataisos darbų įstaigos direktoriaus vardu prašymą, kuriame nurodo savo vardą, pavardę ir adresą, perduodamų pinigų sumą<text:s/></text:span><text:span text:style-name="T1699">ir jų gavėją. Įstaigos direktoriui leidus, pagal šį prašymą pinigai priimami pataisos darbų įstaigos kasoje, išrašant pajamų orderį, kurio šaknelė įteikiama juos įmokėjusiam asmeniui. Nuteistasis apie įskaitytus į jo asmeninę sąskaitą pinigus turi būti adm</text:span><text:span text:style-name="T1700">inistracijos informuotas ne vėliau kaip per 2 dienas (išskyrus poilsio ir švenčių dienas).</text:span></text:p>
      <text:p text:style-name="P1701"/>
      <text:p text:style-name="P1702"><text:span text:style-name="T1703">XXV</text:span><text:span text:style-name="T1704">.<text:s/></text:span><text:span text:style-name="T1705">NUTEISTŲJŲ SUSITIKIMO SU ADVOKATAIS TVARKA</text:span></text:p>
      <text:p text:style-name="P1706"/>
      <text:p text:style-name="P1707"><text:span text:style-name="T1708">212</text:span><text:span text:style-name="T1709">. Advokatų lankymasis pas nuteistuosius yra numatytas Lietuvos Respublikos pataisos darbų kodekso 46 s</text:span><text:span text:style-name="T1710">traipsniu.</text:span></text:p>
      <text:p text:style-name="P1711"><text:span text:style-name="T1712">213</text:span><text:span text:style-name="T1713">.</text:span><text:span text:style-name="T1714"><text:s/>N</text:span><text:span text:style-name="T1715">uteistųjų, jų giminaičių ar visuomeninių organizacijų iniciatyva ir esant rašytiniams prašymams, nuteistiesiems leidžiama susitikti su advokatais.</text:span></text:p>
      <text:p text:style-name="P1716"><text:span text:style-name="T1717">214</text:span><text:span text:style-name="T1718">.</text:span><text:span text:style-name="T1719"><text:s/></text:span><text:span text:style-name="T1720">Advokatams leidžiama susitikti su nuteistaisiais, pateikus juridinės konsultaci</text:span><text:span text:style-name="T1721">jos orderį ir asmens tapatybę patvirtinantį dokumentą.</text:span></text:p>
      <text:p text:style-name="P1722"><text:span text:style-name="T1723">215.</text:span><text:span text:style-name="T1724"><text:s/>Neteko galios nuo 2001-10-20</text:span></text:p>
      <text:p text:style-name="P1725">Punkto naikinimas:</text:p>
      <text:p text:style-name="P1726"><text:span text:style-name="T1727">Nr.<text:s/></text:span><text:a xlink:href="https://www.e-tar.lt/portal/legalAct.html?documentId=TAR.EA619FE7A7DD" office:target-frame-name="_top" xlink:show="replace"><text:span text:style-name="T1728">220</text:span></text:a><text:span text:style-name="T1729">, 2001-10-17, Žin. 2001, Nr. 89-3141 (2001-10-19) ; Žin.<text:s/></text:span><text:span text:style-name="T1730">2001, Nr. 90-0 (2001-10-24), i. k. 1012270ISAK00000220</text:span></text:p>
      <text:p text:style-name="Normal"/>
      <text:p text:style-name="P1731"><text:span text:style-name="T1732">216</text:span><text:span text:style-name="T1733">.</text:span><text:span text:style-name="T1734"><text:s/></text:span><text:span text:style-name="T1735">Nuteistųjų susitikimai su advokatais į Lietuvos Respublikos pataisos darbų kodekso nustatytą pasimatymų skaičių neįskaitomi.</text:span></text:p>
      <text:p text:style-name="P1736"><text:span text:style-name="T1737">217</text:span><text:span text:style-name="T1738">.</text:span><text:span text:style-name="T1739"><text:s/></text:span><text:span text:style-name="T1740">Nuteistųjų susitikimų su advokatais skaičius neribojamas.</text:span><text:span text:style-name="T1741"><text:s/>Susitikimai leidžiami pataisos darbų įstaigos administracijos darbo valandomis.</text:span></text:p>
      <text:p text:style-name="P1742"/>
      <text:p text:style-name="P1743"><text:span text:style-name="T1744">XXVI</text:span><text:span text:style-name="T1745">.<text:s/></text:span><text:span text:style-name="T1746">NUTEISTOJO SANTUOKOS REGISTRAVIMAS PATAISOS DARBŲ ĮSTAIGOJE</text:span></text:p>
      <text:p text:style-name="P1747"/>
      <text:p text:style-name="P1748"><text:span text:style-name="T1749">218</text:span><text:span text:style-name="T1750">. Nuteistųjų santuokos sudaromos ir registruojamos vadovaujantis Lietuvos Respublikos civilini</text:span><text:span text:style-name="T1751">u kodeksu, kitais teisės aktais ir Taisyklėmis. Santuokas registruoja tos civilinės metrikacijos įstaigos, kurių teritorijoje yra pataisos darbų įstaiga.</text:span></text:p>
      <text:p text:style-name="P1752">Punkto pakeitimai:</text:p>
      <text:p text:style-name="P1753"><text:span text:style-name="T1754">Nr.<text:s/></text:span><text:a xlink:href="https://www.e-tar.lt/portal/legalAct.html?documentId=TAR.EA619FE7A7DD" office:target-frame-name="_top" xlink:show="replace"><text:span text:style-name="T1755">220</text:span></text:a><text:span text:style-name="T1756">, 2001-10-17, Žin., 2001, Nr. 89-3141 (2001-10-19); Žin., 2001, Nr. 90-0 (2001-10-24), i. k. 1012270ISAK00000220</text:span></text:p>
      <text:p text:style-name="Normal"/>
      <text:p text:style-name="P1757"><text:span text:style-name="T1758">219</text:span><text:span text:style-name="T1759">. Pataisos darbų įstaigos administracija santuokai r</text:span><text:span text:style-name="T1760">egistruoti skiria šios įstaigos ilgalaikių arba trumpalaikių pasimatymų patalpas arba kitas saugias patalpas saugomoje pataisos darbų įstaigos teritorijoje.</text:span></text:p>
      <text:p text:style-name="P1761"><text:span text:style-name="T1762">220</text:span><text:span text:style-name="T1763">. Santuokos registravimo metu kartu su nuteistuoju dalyvauja asmuo, sudarantis su nuteistuoj</text:span><text:span text:style-name="T1764">u santuoką, kiti asmenys, reikalingi šiai procedūrai atlikti, o pataisos darbų įstaigos direktoriui leidus – svečiai.</text:span></text:p>
      <text:p text:style-name="P1765"><text:span text:style-name="T1766">221</text:span><text:span text:style-name="T1767">. Pataisos darbų įstaigos įskaitos tarnybos darbuotojas nuteistojo asmens bylos anketoje įrašo sutuoktinio vardą, pavardę, gimimo d</text:span><text:span text:style-name="T1768">atą ir santuokos registravimo vietą bei datą. Anketoje taip pat daromas įrašas, jeigu nuteistasis, sudarydamas santuoką, pasirinko sutuoktinio pavardę arba dvigubą pavardę. Įrašai anketoje patvirtinami pataisos darbų įstaigos antspaudu.</text:span></text:p>
      <text:p text:style-name="P1769"><text:span text:style-name="T1770">222</text:span><text:span text:style-name="T1771">. Pataisos d</text:span><text:span text:style-name="T1772">arbų kolonijos direktorius 7 parų laikotarpiu privalo suteikti nuteistajam, įregistravusiam santuoką, ilgalaikį vienos arba dviejų parų pasimatymą, jeigu nuteistasis jo prašo ir yra arba nusimato minėtu laikotarpiu ilgalaikiam pasimatymui laisvas kambarys.</text:span><text:span text:style-name="T1773"><text:s/>Šis ilgalaikis pasimatymas neįskaitomas į Lietuvos Respublikos pataisos darbų kodekso nustatytą ilgalaikių pasimatymų skaičių.</text:span></text:p>
      <text:p text:style-name="P1774"><text:span text:style-name="T1775">223</text:span><text:span text:style-name="T1776">. Nuteistasis, nubaustas uždarymu į baudos arba drausmės izoliatorių, karcerį ar perkėlimu į kamerų tipo patalpas, santuo</text:span><text:span text:style-name="T1777">ką įregistruoti gali tik atlikęs nuobaudą.</text:span></text:p>
      <text:p text:style-name="P1778"/>
      <text:p text:style-name="P1779"><text:span text:style-name="T1780">XXVII</text:span><text:span text:style-name="T1781">.<text:s/></text:span><text:span text:style-name="T1782">NUTEISTŲJŲ PRIĖMIMO ASMENINIAIS KLAUSIMAIS TVARKA</text:span></text:p>
      <text:p text:style-name="P1783"/>
      <text:p text:style-name="P1784"><text:span text:style-name="T1785">224</text:span><text:span text:style-name="T1786">. Asmeniniais klausimais nuteistuosius priima pataisos darbų įstaigos vadovybė ir tarnybų vadovai pagal nuteistųjų prašymus.</text:span></text:p>
      <text:p text:style-name="P1787"><text:span text:style-name="T1788">225</text:span><text:span text:style-name="T1789">.<text:s/></text:span><text:span text:style-name="T1790">Asmeniniais klausimais nuteistuosius priima pataisos darbų įstaigoje besilankantys Teisingumo ministerijos ir Kalėjimų departamento darbuotojai pagal savo kompetenciją.</text:span></text:p>
      <text:p text:style-name="P1791"><text:span text:style-name="T1792">226</text:span><text:span text:style-name="T1793">. Įrašus apie nuteistųjų priėmimą asmeniniais klausimais daro juos priimantys pa</text:span><text:span text:style-name="T1794">taisos darbų įstaigos administracijos darbuotojai specialiame žurnale (19 priedas). Teisingumo ministerijos ir Kalėjimų departamento darbuotojai įrašus apie nuteistųjų priėmimą asmeniniais klausimais daro atskirame žurnale.</text:span></text:p>
      <text:p text:style-name="P1795"><text:span text:style-name="T1796">227</text:span><text:span text:style-name="T1797">. Pataisos darbų įstaigos</text:span><text:span text:style-name="T1798"><text:s/>vadovybės nuteistųjų priėmimo asmeniniais klausimais atskirus žurnalus laiko įstaigos direktorius ir jo pavaduotojai. Tarnybų vadovų bendrą žurnalą laiko pataisos darbų įstaigos direktoriaus budintysis padėjėjas, o Teisingumo ministerijos ir Kalėjimų depa</text:span><text:span text:style-name="T1799">rtamento darbuotojų – įstaigos raštinė.</text:span></text:p>
      <text:p text:style-name="P1800"><text:span text:style-name="T1801">228</text:span><text:span text:style-name="T1802">. Pataisos darbų įstaigos direktorius arba jo įgalioti asmenys ne rečiau kaip kartą per dvi savaites tikrina, kaip vykdomi nuteistųjų asmeninio priėmimo metu priimti sprendimai.</text:span></text:p>
      <text:p text:style-name="P1803">Punkto pakeitimai:</text:p>
      <text:p text:style-name="P1804"><text:span text:style-name="T1805">Nr.<text:s/></text:span><text:a xlink:href="https://www.e-tar.lt/portal/legalAct.html?documentId=TAR.EA619FE7A7DD" office:target-frame-name="_top" xlink:show="replace"><text:span text:style-name="T1806">220</text:span></text:a><text:span text:style-name="T1807">, 2001-10-17, Žin., 2001, Nr. 89-3141 (2001-10-19); Žin., 2001, Nr. 90-0 (2001-10-24), i. k. 1012270ISAK00000220</text:span></text:p>
      <text:p text:style-name="Normal"/>
      <text:p text:style-name="P1808"><text:span text:style-name="T1809">229</text:span><text:span text:style-name="T1810">. Pataisos darbų įstaigos direktorius ne rečiau kaip kartą</text:span><text:span text:style-name="T1811"><text:s/>per mėnesį organizuoja nuteistųjų klausimų ir atsakymų valandėles, kuriose dalyvauja įstaigos direktorius, jo pavaduotojai ir tarnybų atstovai.</text:span></text:p>
      <text:p text:style-name="P1812">Punkto pakeitimai:</text:p>
      <text:p text:style-name="P1813"><text:span text:style-name="T1814">Nr.<text:s/></text:span><text:a xlink:href="https://www.e-tar.lt/portal/legalAct.html?documentId=TAR.EA619FE7A7DD" office:target-frame-name="_top" xlink:show="replace"><text:span text:style-name="T1815">220</text:span></text:a><text:span text:style-name="T1816">, 2</text:span><text:span text:style-name="T1817">001-10-17, Žin., 2001, Nr. 89-3141 (2001-10-19); Žin., 2001, Nr. 90-0 (2001-10-24), i. k. 1012270ISAK00000220</text:span></text:p>
      <text:p text:style-name="Normal"/>
      <text:p text:style-name="P1818"><text:span text:style-name="T1819">XXVIII</text:span><text:span text:style-name="T1820">.<text:s/></text:span><text:span text:style-name="T1821">NUTEISTŲJŲ PASIŪLYMŲ, PRAŠYMŲ (PAREIŠKIMŲ) PRIĖMIMO, IŠSIUNTIMO, PERDAVIMO BEI ATSAKYMŲ Į JUOS ĮTEIKIMO TVARKA<text:s/></text:span></text:p>
      <text:p text:style-name="P1822">Pakeistas skyriaus pavadinimas:</text:p>
      <text:p text:style-name="P1823"><text:span text:style-name="T1824">Nr.<text:s/></text:span><text:a xlink:href="https://www.e-tar.lt/portal/legalAct.html?documentId=TAR.EA619FE7A7DD" office:target-frame-name="_top" xlink:show="replace"><text:span text:style-name="T1825">220</text:span></text:a><text:span text:style-name="T1826">, 2001-10-17, Žin., 2001, Nr. 89-3141 (2001-10-19); Žin., 2001, Nr. 90-0 (2001-10-24), i. k. 1012270ISAK00000220</text:span></text:p>
      <text:p text:style-name="Normal"/>
      <text:p text:style-name="P1827"><text:span text:style-name="T1828">230</text:span><text:span text:style-name="T1829">. Nuteistiesiems teisę kreiptis į</text:span><text:span text:style-name="T1830"><text:s/>valstybės ir savivaldybių institucijų pareigūnus ir tarnautojus bei visuomenines organizacijas su pasiūlymais, prašymais (pareiškimais) ir skundais suteikia Lietuvos Respublikos pataisos darbų kodekso 50 straipsnis.</text:span></text:p>
      <text:p text:style-name="P1831">Punkto pakeitimai:</text:p>
      <text:p text:style-name="P1832"><text:span text:style-name="T1833">Nr.<text:s/></text:span><text:a xlink:href="https://www.e-tar.lt/portal/legalAct.html?documentId=TAR.EA619FE7A7DD" office:target-frame-name="_top" xlink:show="replace"><text:span text:style-name="T1834">220</text:span></text:a><text:span text:style-name="T1835">, 2001-10-17, Žin., 2001, Nr. 89-3141 (2001-10-19); Žin., 2001, Nr. 90-0 (2001-10-24), i. k. 1012270ISAK00000220</text:span></text:p>
      <text:p text:style-name="Normal"/>
      <text:p text:style-name="P1836"><text:span text:style-name="T1837">231</text:span><text:span text:style-name="T1838">. Nuteistieji pasiūlymus, prašymus (pareiškimus) ir skundus pateik</text:span><text:span text:style-name="T1839">ia raštu. Pasiūlymai, prašymai (pareiškimai) ir skundai, skirti išsiuntimui, pataisos darbų įstaigos personalui įteikiami pašto vokuose. Pasiūlymų, prašymų (pareiškimų) ir skundų išsiuntimo pašto išlaidas apmoka patys nuteistieji.</text:span></text:p>
      <text:p text:style-name="P1840">Punkto pakeitimai:</text:p>
      <text:p text:style-name="P1841"><text:span text:style-name="T1842">Nr.<text:s/></text:span><text:a xlink:href="https://www.e-tar.lt/portal/legalAct.html?documentId=TAR.EA619FE7A7DD" office:target-frame-name="_top" xlink:show="replace"><text:span text:style-name="T1843">220</text:span></text:a><text:span text:style-name="T1844">, 2001-10-17, Žin., 2001, Nr. 89-3141 (2001-10-19); Žin., 2001, Nr. 90-0 (2001-10-24), i. k. 1012270ISAK00000220</text:span></text:p>
      <text:p text:style-name="Normal"/>
      <text:p text:style-name="P1845"><text:span text:style-name="T1846">232</text:span><text:span text:style-name="T1847">. Jeigu nuteistasis nori prie pasiūlymo, pareiškimo<text:s/></text:span><text:span text:style-name="T1848">ar skundo pridėti dokumentų ar kitos medžiagos, esamos jo asmens byloje, kopijas, pataisos darbų įstaigos administracija privalo nuteistajam padaryti prašomų dokumentų ar medžiagos kopijas. Šios paslaugos nuteistajam suteikiamos, jeigu jis tuo metu yra mok</text:span><text:span text:style-name="T1849">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50">75-2294</text:span></text:a><text:span text:style-name="T1851">).</text:span></text:p>
      <text:p text:style-name="P1852">Punkto pakeitimai:</text:p>
      <text:p text:style-name="P1853"><text:span text:style-name="T1854">Nr.<text:s/></text:span><text:a xlink:href="https://www.e-tar.lt/portal/legalAct.html?documentId=TAR.FCEDBBD6F1E2" office:target-frame-name="_top" xlink:show="replace"><text:span text:style-name="T1855">36</text:span></text:a><text:span text:style-name="T1856">, 2001-02-27, Žin., 2001, Nr. 19-628 (2001-03-02), i. k. 1012270ISAK00000036</text:span></text:p>
      <text:p text:style-name="P1857"><text:span text:style-name="T1858">Nr.<text:s/></text:span><text:a xlink:href="https://www.e-tar.lt/portal/legalAct.html?documentId=TAR.EA619FE7A7DD" office:target-frame-name="_top" xlink:show="replace"><text:span text:style-name="T1859">220</text:span></text:a><text:span text:style-name="T1860">, 2001-10-17, Žin., 2001, Nr. 89-3141 (2001-10-19); Žin., 2001, Nr. 90-0 (2001-10-24), i. k. 1012270ISAK00000220</text:span></text:p>
      <text:p text:style-name="Normal"/>
      <text:p text:style-name="P1861"><text:span text:style-name="T1862">233</text:span><text:span text:style-name="T1863">. Nuteistiesiems draudžiama siųsti anoniminius ar kolektyvinius skundus bei prašymus (pareiškimus).</text:span><text:span text:style-name="T1864"><text:s/>Nuteistiesiems draudžiama kreiptis į valstybės ir savivaldybių institucijų pareigūnus ir tarnautojus bei visuomenines organizacijas su pasiūlymais, prašymais (pareiškimais) ir skundais už kitus nuteistuosius arba ne per pataisos darbų įstaigos personalą.</text:span></text:p>
      <text:p text:style-name="P1865">Punkto pakeitimai:</text:p>
      <text:p text:style-name="P1866"><text:span text:style-name="T1867">Nr.<text:s/></text:span><text:a xlink:href="https://www.e-tar.lt/portal/legalAct.html?documentId=TAR.EA619FE7A7DD" office:target-frame-name="_top" xlink:show="replace"><text:span text:style-name="T1868">220</text:span></text:a><text:span text:style-name="T1869">, 2001-10-17, Žin., 2001, Nr. 89-3141 (2001-10-19); Žin., 2001, Nr. 90-0 (2001-10-24), i. k. 1012270ISAK00000220</text:span></text:p>
      <text:p text:style-name="Normal"/>
      <text:p text:style-name="P1870"><text:span text:style-name="T1871">234.</text:span><text:span text:style-name="T1872"><text:s/>Neteko galios nuo 2001-10-20</text:span></text:p>
      <text:p text:style-name="P1873">Punkto naikinimas:</text:p>
      <text:p text:style-name="P1874"><text:span text:style-name="T1875">Nr.<text:s/></text:span><text:a xlink:href="https://www.e-tar.lt/portal/legalAct.html?documentId=TAR.EA619FE7A7DD" office:target-frame-name="_top" xlink:show="replace"><text:span text:style-name="T1876">220</text:span></text:a><text:span text:style-name="T1877">, 2001-10-17, Žin. 2001, Nr. 89-3141 (2001-10-19) ; Žin. 2001, Nr. 90-0 (2001-10-24), i. k. 1012270ISAK00000220</text:span></text:p>
      <text:p text:style-name="P1878">Punkto<text:s/>pakeitimai:</text:p>
      <text:p text:style-name="P1879"><text:span text:style-name="T1880">Nr.<text:s/></text:span><text:a xlink:href="https://www.e-tar.lt/portal/legalAct.html?documentId=TAR.FCEDBBD6F1E2" office:target-frame-name="_top" xlink:show="replace"><text:span text:style-name="T1881">36</text:span></text:a><text:span text:style-name="T1882">, 2001-02-27, Žin., 2001, Nr. 19-628 (2001-03-02), i. k. 1012270ISAK00000036</text:span></text:p>
      <text:p text:style-name="Normal"/>
      <text:p text:style-name="P1883"><text:span text:style-name="T1884">235</text:span><text:span text:style-name="T1885">. Valstybės ir savivaldybių institucijų pareigūnams ir tarnautojams be</text:span><text:span text:style-name="T1886">i tarptautinėms institucijoms, kurių jurisdikciją priimti individualius pareiškimus yra pripažinusi Lietuvos Respublika, nuteistųjų adresuoti pasiūlymai, prašymai (pareiškimai) ir skundai necenzūruojami ir išsiunčiami per vieną darbo dieną nuo jų gavimo mo</text:span><text:span text:style-name="T1887">mento. Tokia pačia tvarka išsiunčiama nuteistųjų korespondencija, adresuota visuomeninėms organizacijoms.</text:span></text:p>
      <text:p text:style-name="P1888">Punkto pakeitimai:</text:p>
      <text:p text:style-name="P1889"><text:span text:style-name="T1890">Nr.<text:s/></text:span><text:a xlink:href="https://www.e-tar.lt/portal/legalAct.html?documentId=TAR.FCEDBBD6F1E2" office:target-frame-name="_top" xlink:show="replace"><text:span text:style-name="T1891">36</text:span></text:a><text:span text:style-name="T1892">, 2001-02-27, Žin., 2001, Nr. 19-628<text:s/></text:span><text:span text:style-name="T1893">(2001-03-02), i. k. 1012270ISAK00000036</text:span></text:p>
      <text:p text:style-name="P1894"><text:span text:style-name="T1895">Nr.<text:s/></text:span><text:a xlink:href="https://www.e-tar.lt/portal/legalAct.html?documentId=TAR.EA619FE7A7DD" office:target-frame-name="_top" xlink:show="replace"><text:span text:style-name="T1896">220</text:span></text:a><text:span text:style-name="T1897">, 2001-10-17, Žin., 2001, Nr. 89-3141 (2001-10-19); Žin., 2001, Nr. 90-0 (2001-10-24), i. k. 1012270ISAK00000220</text:span></text:p>
      <text:p text:style-name="Normal"/>
      <text:p text:style-name="P1898"><text:span text:style-name="T1899">236</text:span><text:span text:style-name="T1900">. Nute</text:span><text:span text:style-name="T1901">istieji rašytinius pasiūlymus, prašymus (pareiškimus) ir skundus įteikia būrių viršininkams, kurie juos registruoja nuteistųjų rašytinių pasiūlymų, prašymų (pareiškimų) ir skundų registracijos žurnale (46 priedas), nuteistajam pasirašant.</text:span></text:p>
      <text:p text:style-name="P1902">Punkto pakeitimai:</text:p>
      <text:p text:style-name="P1903"><text:span text:style-name="T1904">Nr.<text:s/></text:span><text:a xlink:href="https://www.e-tar.lt/portal/legalAct.html?documentId=TAR.EA619FE7A7DD" office:target-frame-name="_top" xlink:show="replace"><text:span text:style-name="T1905">220</text:span></text:a><text:span text:style-name="T1906">, 2001-10-17, Žin., 2001, Nr. 89-3141 (2001-10-19); Žin., 2001, Nr. 90-0 (2001-10-24), i. k. 1012270ISAK00000220</text:span></text:p>
      <text:p text:style-name="Normal"/>
      <text:p text:style-name="P1907"><text:span text:style-name="T1908">237.</text:span><text:span text:style-name="T1909"><text:s/>Neteko galios nuo 2001-10-20</text:span></text:p>
      <text:p text:style-name="P1910">Punkto<text:s/>naikinimas:</text:p>
      <text:p text:style-name="P1911"><text:span text:style-name="T1912">Nr.<text:s/></text:span><text:a xlink:href="https://www.e-tar.lt/portal/legalAct.html?documentId=TAR.EA619FE7A7DD" office:target-frame-name="_top" xlink:show="replace"><text:span text:style-name="T1913">220</text:span></text:a><text:span text:style-name="T1914">, 2001-10-17, Žin. 2001, Nr. 89-3141 (2001-10-19) ; Žin. 2001, Nr. 90-0 (2001-10-24), i. k. 1012270ISAK00000220</text:span></text:p>
      <text:p text:style-name="P1915">Punkto pakeitimai:</text:p>
      <text:p text:style-name="P1916"><text:span text:style-name="T1917">Nr.<text:s/></text:span><text:a xlink:href="https://www.e-tar.lt/portal/legalAct.html?documentId=TAR.FCEDBBD6F1E2" office:target-frame-name="_top" xlink:show="replace"><text:span text:style-name="T1918">36</text:span></text:a><text:span text:style-name="T1919">, 2001-02-27, Žin., 2001, Nr. 19-628 (2001-03-02), i. k. 1012270ISAK00000036</text:span></text:p>
      <text:p text:style-name="Normal"/>
      <text:p text:style-name="P1920"><text:span text:style-name="T1921">238</text:span><text:span text:style-name="T1922">. Būrių viršininkai gautus pašto vokuose nuteistųjų rašytinius pasiūlymus, prašymus (pareiškimus) ir skundu</text:span><text:span text:style-name="T1923">s perduoda pataisos darbų įstaigos raštinei. Raštinės darbuotojai nuteistųjų pasiūlymus, prašymus (pareiškimus) ir skundus registruoja teisės aktų nustatyta tvarka.</text:span></text:p>
      <text:p text:style-name="P1924">Punkto pakeitimai:</text:p>
      <text:p text:style-name="P1925"><text:span text:style-name="T1926">Nr.<text:s/></text:span><text:a xlink:href="https://www.e-tar.lt/portal/legalAct.html?documentId=TAR.EA619FE7A7DD" office:target-frame-name="_top" xlink:show="replace"><text:span text:style-name="T1927">220</text:span></text:a><text:span text:style-name="T1928">, 2001-10-17, Žin., 2001, Nr. 89-3141 (2001-10-19); Žin., 2001, Nr. 90-0 (2001-10-24), i. k. 1012270ISAK00000220</text:span></text:p>
      <text:p text:style-name="Normal"/>
      <text:p text:style-name="P1929"><text:span text:style-name="T1930">239</text:span><text:span text:style-name="T1931">. Nuteistųjų rašytinių pasiūlymų, prašymų (pareiškimų) ir skundų registracijos žurnalai, prieš išduodant juos būrių vi</text:span><text:span text:style-name="T1932">ršininkams, registruojami pataisos darbų įstaigos raštinėje. Užpildytus ar toliau naudoti netinkamus žurnalus būrių viršininkai grąžina į raštinę, kurioje jie saugomi vienerius metus.</text:span></text:p>
      <text:p text:style-name="P1933">Punkto pakeitimai:</text:p>
      <text:p text:style-name="P1934"><text:span text:style-name="T1935">Nr.<text:s/></text:span><text:a xlink:href="https://www.e-tar.lt/portal/legalAct.html?documentId=TAR.EA619FE7A7DD" office:target-frame-name="_top" xlink:show="replace"><text:span text:style-name="T1936">220</text:span></text:a><text:span text:style-name="T1937">, 2001-10-17, Žin., 2001, Nr. 89-3141 (2001-10-19); Žin., 2001, Nr. 90-0 (2001-10-24), i. k. 1012270ISAK00000220</text:span></text:p>
      <text:p text:style-name="Normal"/>
      <text:p text:style-name="P1938"><text:span text:style-name="T1939">240.</text:span><text:span text:style-name="T1940"><text:s/>Neteko galios nuo 2001-10-20</text:span></text:p>
      <text:p text:style-name="P1941">Punkto naikinimas:</text:p>
      <text:p text:style-name="P1942"><text:span text:style-name="T1943">Nr.<text:s/></text:span><text:a xlink:href="https://www.e-tar.lt/portal/legalAct.html?documentId=TAR.EA619FE7A7DD" office:target-frame-name="_top" xlink:show="replace"><text:span text:style-name="T1944">220</text:span></text:a><text:span text:style-name="T1945">, 2001-10-17, Žin. 2001, Nr. 89-3141 (2001-10-19) ; Žin. 2001, Nr. 90-0 (2001-10-24), i. k. 1012270ISAK00000220</text:span></text:p>
      <text:p text:style-name="Normal"/>
      <text:p text:style-name="P1946"><text:span text:style-name="T1947">241</text:span><text:span text:style-name="T1948">. Pataisos darbų įstaigos administracija iš valstybės ir savivaldybių institucijų pareigūnų ir<text:s/></text:span><text:span text:style-name="T1949">tarnautojų bei visuomeninių organizacijų gautus atsakymus į nuteistųjų pasiūlymus, prašymus (pareiškimus) ir skundus nuteistiesiems įteikia per tris darbo dienas nuo atsakymo gavimo momento. Tarptautinių institucijų, kurių jurisdikciją priimti individualiu</text:span><text:span text:style-name="T1950">s pareiškimus yra pripažinusi Lietuvos Respublika, atsakymai nuteistiesiems įteikiami ne vėliau kaip per vieną darbo dieną nuo jų gavimo momento. Šiame punkte nurodytą korespondenciją cenzūruoti draudžiama. Ją nuteistiesiems įteikia, jiems pasirašius speci</text:span><text:span text:style-name="T1951">aliame žurnale (47 priedas), pataisos darbų įstaigos direktoriaus įsakymu paskirti darbuotojai.</text:span></text:p>
      <text:p text:style-name="P1952">Tokia pačia tvarka, kuri numatyta šiame skyriuje, priimami ir perduodami nuteistųjų rašytiniai pasiūlymai, prašymai (pareiškimai) ir skundai, adresuoti pataisos<text:s/>darbų įstaigos direktoriui bei įteikiami gauti atsakymai į juos.</text:p>
      <text:p text:style-name="P1953">Punkto pakeitimai:</text:p>
      <text:p text:style-name="P1954"><text:span text:style-name="T1955">Nr.<text:s/></text:span><text:a xlink:href="https://www.e-tar.lt/portal/legalAct.html?documentId=TAR.FCEDBBD6F1E2" office:target-frame-name="_top" xlink:show="replace"><text:span text:style-name="T1956">36</text:span></text:a><text:span text:style-name="T1957">, 2001-02-27, Žin., 2001, Nr. 19-628 (2001-03-02), i. k. 1012270ISAK00000036</text:span></text:p>
      <text:p text:style-name="P1958"><text:span text:style-name="T1959">Nr.<text:s/></text:span><text:a xlink:href="https://www.e-tar.lt/portal/legalAct.html?documentId=TAR.EA619FE7A7DD" office:target-frame-name="_top" xlink:show="replace"><text:span text:style-name="T1960">220</text:span></text:a><text:span text:style-name="T1961">, 2001-10-17, Žin., 2001, Nr. 89-3141 (2001-10-19); Žin., 2001, Nr. 90-0 (2001-10-24), i. k. 1012270ISAK00000220</text:span></text:p>
      <text:p text:style-name="Normal"/>
      <text:p text:style-name="P1962"><text:span text:style-name="T1963">242</text:span><text:span text:style-name="T1964">. Nuteistieji turi teisę tiesiogiai kreiptis į Respu</text:span><text:span text:style-name="T1965">blikos Prezidentą, Seimo ar Vyriausybės narį, Seimo kontrolierių, prokurorą, Teisingumo ministerijos arba Kalėjimų departamento atstovą jų lankymosi pataisos darbų įstaigoje metu.</text:span></text:p>
      <text:p text:style-name="P1966"/>
      <text:p text:style-name="P1967"><text:span text:style-name="T1968">XXIX</text:span><text:span text:style-name="T1969">.<text:s/></text:span><text:span text:style-name="T1970">NUTEISTŲ MOTERŲ IR JŲ VAIKŲ, IKI JIEMS SUKAKS DVEJI METAI, LAIK</text:span><text:span text:style-name="T1971">YMAS PATAISOS DARBŲ KOLONIJOSE</text:span></text:p>
      <text:p text:style-name="P1972"/>
      <text:p text:style-name="P1973"><text:span text:style-name="T1974">243</text:span><text:span text:style-name="T1975">. Vadovaujantis Lietuvos Respublikos pataisos darbų kodekso 78 straipsnio 4 dalimi, prie pataisos darbų kolonijų prireikus steigiami vaikų (kūdikių) namai. Nuteistos moterys gali atiduoti į vaikų (kūdikių) namus savo<text:s/></text:span><text:span text:style-name="T1976">vaikus, gimusius šių moterų buvimo kardomojo kalinimo arba laisvės atėmimo vietose metu, iki dvejų metų amžiaus.</text:span></text:p>
      <text:p text:style-name="P1977"><text:span text:style-name="T1978">244</text:span><text:span text:style-name="T1979">. Pagal Lietuvos Respublikos pataisos darbų kodekso 45</text:span><text:span text:style-name="T1980">2</text:span><text:span text:style-name="T1981"><text:s/>straipsnio 1 ir 2 dalis nuteistos moterys, turinčios vaikų, kurie laikomi patais</text:span><text:span text:style-name="T1982">os darbų kolonijų vaikų (kūdikių) namuose, turi teisę kasdien ne mažiau kaip po dvi valandas pasimatyti su jais. Į pasimatymo su vaikais laiką neįskaitomas žindančioms motinoms skirtas vaikų maitinimo laikas.</text:span></text:p>
      <text:p text:style-name="P1983"><text:span text:style-name="T1984">245</text:span><text:span text:style-name="T1985">. Nėščios nuteistosios, likus 10 dienų i</text:span><text:span text:style-name="T1986">ki gimdymo, gali būti apgyvendintos pataisos darbų kolonijos vaikų (kūdikių) namų vaiko ir motinos skyriuje.</text:span></text:p>
      <text:p text:style-name="P1987"><text:span text:style-name="T1988">246</text:span><text:span text:style-name="T1989">. Nuteistos moterys, pagimdžiusios vaikus kardomojo kalinimo arba laisvės atėmimo vietose, pataisos darbų kolonijos direktoriui leidus, gali</text:span><text:span text:style-name="T1990"><text:s/>juos auginti pataisos darbų kolonijos vaikų (kūdikių) namų vaiko ir motinos skyriuje. Nuteistosios, auginančios vaikus vaiko ir motinos skyriuje, privalo laikytis šio skyriaus vidaus tvarkos taisyklių, kurias įsakymu tvirtina pataisos darbų kolonijos dire</text:span><text:span text:style-name="T1991">ktorius.</text:span></text:p>
      <text:p text:style-name="P1992"><text:span text:style-name="T1993">247</text:span><text:span text:style-name="T1994">. Pagal Lietuvos Respublikos pataisos darbų kodekso 78 straipsnio 5 dalį nuteistų moterų vaikai, sukakus dvejiems metams amžiaus, iš pataisos darbų kolonijų vaikų (kūdikių) namų perduodami į atitinkamas vaikų įstaigas arba gali būti<text:s/></text:span><text:span text:style-name="T1995">perduoti nuteistųjų giminaičiams ir kitiems asmenims. Šių vaikų perdavimas nuteistųjų giminaičiams arba kitiems asmenims leidžiamas tik po suderinimo su Vaikų teisių apsaugos tarnyba prie Socialinės apsaugos ir darbo ministerijos.</text:span></text:p>
      <text:p text:style-name="P1996"/>
      <text:p text:style-name="P1997"><text:span text:style-name="T1998">XXX</text:span><text:span text:style-name="T1999">.<text:s/></text:span><text:span text:style-name="T2000">NUTEISTŲ MOTE</text:span><text:span text:style-name="T2001">RŲ GYVENIMO NE PATAISOS DARBŲ KOLONIJOS TERITORIJOJE YPATUMAI</text:span></text:p>
      <text:p text:style-name="P2002"/>
      <text:p text:style-name="P2003"><text:span text:style-name="T2004">248</text:span><text:span text:style-name="T2005">. Nuteistų moterų, kai jos atleistos nuo darbo dėl nėštumo ir gimdymo, taip pat tol, kol vaikui sukaks dveji metai amžiaus, teisės suteikimo gyventi ne pataisos darbų kolonijos teritorij</text:span><text:span text:style-name="T2006">oje tvarka ir gyvenimo sąlygos nustatytos Lietuvos Respublikos pataisos darbų kodekso 82 straipsnyje.</text:span></text:p>
      <text:p text:style-name="P2007"><text:span text:style-name="T2008">249</text:span><text:span text:style-name="T2009">. Leidimas nuteistoms moterims, atleistoms nuo darbo dėl nėštumo ir gimdymo, taip pat iki vaikui sukaks 2 metai amžiaus, gyventi ne kolonijos terit</text:span><text:span text:style-name="T2010">orijoje įforminamas motyvuotu kolonijos direktoriaus nutarimu (20 priedas).</text:span></text:p>
      <text:p text:style-name="P2011"><text:span text:style-name="T2012">250</text:span><text:span text:style-name="T2013">. Nuteistoms moterims, gyvenančioms ne kolonijos teritorijoje, išduodami nustatyto pavyzdžio pažymėjimai (21 priedas). Pažymėjimų blankai spausdinami tipografiniu būdu, jų a</text:span><text:span text:style-name="T2014">pskaita ir saugojimas yra toks pat, kaip ir griežtos atskaitomybės blankų.</text:span></text:p>
      <text:p text:style-name="P2015"><text:span text:style-name="T2016">251</text:span><text:span text:style-name="T2017">. Nuteistos moterys, gyvenančios ne kolonijos teritorijoje, lieka būrio sudėtyje. Joms išmokamas visas atlyginimas, atiduodami asmeniniai daiktai ir pinigai iš jų asmeninių s</text:span><text:span text:style-name="T2018">ąskaitų.</text:span></text:p>
      <text:p text:style-name="P2019"><text:span text:style-name="T2020">252</text:span><text:span text:style-name="T2021">. Nuteistoms moterims, gyvenančioms ne kolonijos teritorijoje, draudžiama savavališkai pažeisti pataisos darbų kolonijos direktoriaus įsakymu nustatytas teritorijos ribas, įsigyti ir turėti visų rūšių transporto priemones, šaunamuosius ar k</text:span><text:span text:style-name="T2022">itus ginklus ir jais naudotis. Šios nuteistosios privalo kiekvieną dieną atvykti registruotis pas pataisos darbų kolonijos direktoriaus budintįjį padėjėją.</text:span></text:p>
      <text:p text:style-name="P2023"><text:span text:style-name="T2024">253</text:span><text:span text:style-name="T2025">. Nuteistoms moterims, gyvenančioms ne kolonijos teritorijoje, lygtinis atleidimas nuo bausmė</text:span><text:span text:style-name="T2026">s prieš terminą, bausmės pakeitimas švelnesne bausme arba lygtinis paleidimas iš laisvės atėmimo vietų taikomas bendrąja tvarka.</text:span></text:p>
      <text:p text:style-name="P2027"/>
      <text:p text:style-name="P2028"><text:span text:style-name="T2029">XXXI</text:span><text:span text:style-name="T2030">.<text:s/></text:span><text:span text:style-name="T2031">NUTEISTŲJŲ GYVENIMO PATAISOS DARBŲ KOLONIJOSE-GYVENVIETĖSE YPATUMAI</text:span></text:p>
      <text:p text:style-name="P2032"/>
      <text:p text:style-name="P2033"><text:span text:style-name="T2034">254</text:span><text:span text:style-name="T2035">. Nuteistųjų, atliekančių laisvės<text:s/></text:span><text:span text:style-name="T2036">atėmimo bausmę pataisos darbų kolonijose-gyvenvietėse, teisinę padėtį, bausmės atlikimo sąlygas ir tvarką nustato Lietuvos Respublikos pataisos darbų kodekso 27 straipsnis.</text:span></text:p>
      <text:p text:style-name="P2037"><text:span text:style-name="T2038">255</text:span><text:span text:style-name="T2039">. Nuteistiesiems, laikomiems pataisos darbų kolonijose-gyvenvietėse, draudži</text:span><text:span text:style-name="T2040">ama savavališkai pažeisti šių įstaigų teritorijų ribas, nustatytas Taisyklių 32 punkte numatyta tvarka. Šiems nuteistiesiems draudžiama įsigyti ir turėti visų rūšių transporto priemones, šaunamuosius ir kitus ginklus bei jais naudotis.</text:span></text:p>
      <text:p text:style-name="P2041"><text:span text:style-name="T2042">256</text:span><text:span text:style-name="T2043">. Pataisos da</text:span><text:span text:style-name="T2044">rbų kolonijose-gyvenvietėse nuteistieji gyvena bendrabučiuose, kurie yra šių įstaigų teritorijoje.</text:span></text:p>
      <text:p text:style-name="P2045"><text:span text:style-name="T2046">257</text:span><text:span text:style-name="T2047">. Tie nuteistieji, kuriems pataisos darbų kolonijos-gyvenvietės direktoriaus įsakymu leista su savo šeimomis gyventi ne kolonijos teritorijoje, bet Ta</text:span><text:span text:style-name="T2048">isyklių 32 punkte numatytos teritorijos ribose, gyvenant nuosavame ar nuomojamame būste, privalo ne rečiau kaip kartą per 7 dienas atvykti registruotis į pataisos darbų koloniją-gyvenvietę pas šios įstaigos direktoriaus budintįjį padėjėją.</text:span></text:p>
      <text:p text:style-name="P2049"><text:span text:style-name="T2050">258</text:span><text:span text:style-name="T2051">. Kiekvie</text:span><text:span text:style-name="T2052">nam nuteistajam, atliekančiam laisvės atėmimo bausmę pataisos darbų kolonijoje-gyvenvietėje, išduodami nustatyto pavyzdžio pažymėjimai (22 priedas).</text:span></text:p>
      <text:p text:style-name="P2053"/>
      <text:p text:style-name="P2054"><text:span text:style-name="T2055">XXXII</text:span><text:span text:style-name="T2056">.<text:s/></text:span><text:span text:style-name="T2057">NUTEISTIESIEMS TEISĖS VYKTI BE SARGYBOS ARBA BE PALYDOVO SUTEIKIMO TVARKA</text:span></text:p>
      <text:p text:style-name="P2058"/>
      <text:p text:style-name="P2059"><text:span text:style-name="T2060">259</text:span><text:span text:style-name="T2061">. Nuteistųj</text:span><text:span text:style-name="T2062">ų, atliekančių laisvės atėmimo bausmę, vykimą be sargybos arba be palydovo reglamentuoja Lietuvos Respublikos pataisos darbų kodekso 80 ir 81 straipsniai.</text:span></text:p>
      <text:p text:style-name="P2063"><text:span text:style-name="T2064">260</text:span><text:span text:style-name="T2065">. Kiekvienos pataisos darbų įstaigos nuteistųjų, kurie vyks be sargybos arba be palydovo, maks</text:span><text:span text:style-name="T2066">imalų skaičių įsakymu nustato Kalėjimų departamento direktorius.</text:span></text:p>
      <text:p text:style-name="P2067"><text:span text:style-name="T2068">261</text:span><text:span text:style-name="T2069">. Nuteistųjų, kuriems pagal Lietuvos Respublikos pataisos darbų kodekso 80 straipsnį gali būti suteikta teisė vykti be sargybos arba be palydovo, sąrašus, pateikiant jų asmens bylas,<text:s/></text:span><text:span text:style-name="T2070">tvirtina Kalėjimų departamento direktorius arba jo pavaduotojas apsaugai ir priežiūrai.</text:span></text:p>
      <text:p text:style-name="P2071"><text:span text:style-name="T2072">262</text:span><text:span text:style-name="T2073">.<text:s/></text:span><text:span text:style-name="T2074">Teisė vykti be sargybos arba be palydovo už pataisos darbų įstaigos ribų nuteistajam suteikiama motyvuotu įstaigos direktoriaus nutarimu (23 priedas), kuris įs</text:span><text:span text:style-name="T2075">iuvamas į nuteistojo asmens bylą.</text:span></text:p>
      <text:p text:style-name="P2076"><text:span text:style-name="T2077">263</text:span><text:span text:style-name="T2078">.</text:span><text:span text:style-name="T2079"><text:s/></text:span><text:span text:style-name="T2080">Nuteistajam, kuriam suteikta teisė vykti be sargybos arba be palydovo, išduodamas nustatyto pavyzdžio leidimas (24 priedas). Kartu su leidimu išduodamas kontrolinis talonas (25 priedas). Leidimų blankai spausdinam</text:span><text:span text:style-name="T2081">i tipografiniu būdu. Jų apskaita ir saugojimas yra toks pat, kaip griežtos atskaitomybės blankų. Prieš išduodant leidimą, nuteistajam pasirašytinai išaiškinamos nuteistųjų, kuriems suteikta teisė vykti už pataisos darbų įstaigos ribų be sargybos arba be pa</text:span><text:span text:style-name="T2082">lydovo, elgesio taisyklės (26 priedas). Lapas su elgesio taisyklių tekstu ir nuteistojo parašu įsiuvamas į jo asmens bylą.</text:span></text:p>
      <text:p text:style-name="P2083"><text:span text:style-name="T2084">264</text:span><text:span text:style-name="T2085">.</text:span><text:span text:style-name="T2086"><text:s/></text:span><text:span text:style-name="T2087">Nuteistiesiems leidžiama vykti be sargybos arba be palydovo tik leidime nurodytomis valandomis ir maršrutu. Nuteistųjų išėji</text:span><text:span text:style-name="T2088">mo iš pataisos darbų įstaigos gyvenamosios zonos ir sugrįžimo į ją laikas nurodomas nuteistųjų išėjimo į darbą paskyroje. Atskirais atvejais, atsižvelgiant į atliekamo darbo pobūdį, leidimas išeiti už pataisos darbų įstaigos ribų gali būti duodamas ir kitu</text:span><text:span text:style-name="T2089"><text:s/>paros laiku.</text:span></text:p>
      <text:p text:style-name="P2090"><text:span text:style-name="T2091">265</text:span><text:span text:style-name="T2092">. Nuteistieji, turintys teisę vykti be sargybos arba be palydovo, apgyvendinami atskirose kolonijos gyvenamosiose patalpose. Užtikrinant priežiūrą, jie taip pat gali būti apgyvendinti kolonijai priklausančiose gyvenamosiose patalpose,<text:s/></text:span><text:span text:style-name="T2093">esančiose šalia kolonijos.</text:span></text:p>
      <text:p text:style-name="P2094">Punkto pakeitimai:</text:p>
      <text:p text:style-name="P2095"><text:span text:style-name="T2096">Nr.<text:s/></text:span><text:a xlink:href="https://www.e-tar.lt/portal/legalAct.html?documentId=TAR.EA619FE7A7DD" office:target-frame-name="_top" xlink:show="replace"><text:span text:style-name="T2097">220</text:span></text:a><text:span text:style-name="T2098">, 2001-10-17, Žin., 2001, Nr. 89-3141 (2001-10-19); Žin., 2001, Nr. 90-0 (2001-10-24), i. k. 1012270ISAK00000220</text:span></text:p>
      <text:p text:style-name="Normal"/>
      <text:p text:style-name="P2099"><text:span text:style-name="T2100">266</text:span><text:span text:style-name="T2101">. Jei nuteistasis pažeidžia elgesio taisykles, jam pataisos darbų įstaigos direktoriaus nutarimu (23 priedas) gali būti atimta teisė vykti be sargybos arba be palydovo. Tokiam nuteistajam gali būti paskirta nuobauda. Ši teisė nuteistajam gali būti atimta i</text:span><text:span text:style-name="T2102">r pasikeitus darbo pobūdžiui. Leidimas tokiais atvejais iš asmens, kuriam atimta teisė vykti be sargybos arba be palydovo, paimamas ir sunaikinamas surašant aktą.</text:span></text:p>
      <text:p text:style-name="P2103"/>
      <text:p text:style-name="P2104"><text:span text:style-name="T2105">XXXIII</text:span><text:span text:style-name="T2106">.<text:s/></text:span><text:span text:style-name="T2107">NUTEISTŲJŲ DARBAS</text:span></text:p>
      <text:p text:style-name="P2108"/>
      <text:p text:style-name="P2109"><text:span text:style-name="T2110">267</text:span><text:span text:style-name="T2111">. Pagal Europos kalinimo įstaigų taisyklių 71 ir 72<text:s/></text:span><text:span text:style-name="T2112">taisykles:</text:span></text:p>
      <text:p text:style-name="P2113"><text:span text:style-name="T2114">267.1</text:span><text:span text:style-name="T2115">. nuteistųjų darbą pataisos darbų įstaigose reikia vertinti kaip teigiamą jų ugdymo, mokymo bei šių įstaigų valdymo elementą;</text:span></text:p>
      <text:p text:style-name="P2116"><text:span text:style-name="T2117">267.2</text:span><text:span text:style-name="T2118">. nuteistieji, atsižvelgiant į jų fizinę ir dvasinę būklę, kurią nustato gydytojas, turi dirbti;</text:span></text:p>
      <text:p text:style-name="P2119"><text:span text:style-name="T2120">267.3</text:span><text:span text:style-name="T2121">. nuteistuosius būtina aprūpinti tinkamu naudingu darbu arba organizuoti jiems kitą tikslingą veiklą, kad jie būtų užimti visą darbo dieną;</text:span></text:p>
      <text:p text:style-name="P2122"><text:span text:style-name="T2123">267.4</text:span><text:span text:style-name="T2124">. kiek tai įmanoma, darbas turi palaikyti arba vystyti nuteistojo sugebėjimus užsidirbti pragyvenimu</text:span><text:span text:style-name="T2125">i išėjus į laisvę;</text:span></text:p>
      <text:p text:style-name="P2126"><text:span text:style-name="T2127">267.5</text:span><text:span text:style-name="T2128">. atsižvelgiant į nuteistųjų profesijas bei pataisos darbų įstaigos administracinius ir drausmės reikalavimus, nuteistiesiems turi būti suteikta galimybė pasirinkti tokią darbinę veiklą, kurioje jie norėtų dalyvauti;</text:span></text:p>
      <text:p text:style-name="P2129"><text:span text:style-name="T2130">267.6</text:span><text:span text:style-name="T2131">.<text:s/></text:span><text:span text:style-name="T2132">nuteistųjų darbo organizavimas bei metodai turi būti kaip galima labiau panašūs į atitinkamo pobūdžio darbą laisvėje, tuo siekiant parengti nuteistuosius normaliam profesiniam gyvenimui. Todėl jis turi atitikti šiuolaikinio darbo standartus bei technologij</text:span><text:span text:style-name="T2133">ą ir vykti pagal modernaus darbo organizavimo ir gamybos principus;</text:span></text:p>
      <text:p text:style-name="P2134"><text:span text:style-name="T2135">267.7</text:span><text:span text:style-name="T2136">. nors gamyboje gaunamas finansinis pelnas gali padėti gerinti mokymo kokybę, tačiau jis negali tapti nuteistųjų perauklėjimo tikslu.</text:span></text:p>
      <text:p text:style-name="P2137"><text:span text:style-name="T2138">268</text:span><text:span text:style-name="T2139">. Pagal Lietuvos Respublikos Konstit</text:span><text:span text:style-name="T2140">ucijos 48 straipsnio 5 dalį nuteistųjų darbas nelaikomas priverčiamuoju darbu.</text:span></text:p>
      <text:p text:style-name="P2141"><text:span text:style-name="T2142">269</text:span><text:span text:style-name="T2143">. Pagal Lietuvos Respublikos pataisos darbų kodekso 7 straipsnio 1 dalį nuteistųjų darbas priskiriamas vienai pagrindinių nuteistųjų pataisymo priemonių.</text:span></text:p>
      <text:p text:style-name="P2144"><text:span text:style-name="T2145">270</text:span><text:span text:style-name="T2146">. Nuteist</text:span><text:span text:style-name="T2147">ųjų įtraukimą į darbą, darbo sąlygas, darbo apmokėjimą, kurio tvarką nustato Vyriausybės 1991 m. birželio 17 d. nutarimas Nr. 234 „Dėl nuteistųjų darbo apmokėjimo sąlygų bei tvarkos ir paleidžiamų iš laisvės atėmimo vietų asmenų aprūpinimo būtiniausiais re</text:span><text:span text:style-name="T2148">ikmenimis“ (Žin., 1991, Nr.<text:s/></text:span><text:a xlink:href="https://www.e-tar.lt/portal/lt/legalAct/TAR.915C42D63737" office:target-frame-name="_blank" xlink:show="new"><text:span text:style-name="T2149">20-532</text:span></text:a><text:span text:style-name="T2150">), išskaitas iš bendrojo darbo užmokesčio, atleidimą nuo išskaitų į pataisos darbų įstaigose sudaromą socialinės paramos nuteistiesiems f</text:span><text:span text:style-name="T2151">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2152">5-97</text:span></text:a><text:span text:style-name="T2153">), įtraukimą į nemokamus darbus, netekusiųjų darbingumo bausmės atlikimo metu aprūpinimą pensijomis reglamentuoja Lietuvos Respublikos pataisos darbų kodekso 51-56 straipsniai. Vadovaujantis Lietuvos Respublikos nelaimingų atsitikimų darbe ir profe</text:span><text:span text:style-name="T2154">sinių ligų socialinio draudimo įstatymo (Žin., 1999, Nr.<text:s/></text:span><text:a xlink:href="https://www.e-tar.lt/portal/lt/legalAct/TAR.4325B0C38B2F" office:target-frame-name="_blank" xlink:show="new"><text:span text:style-name="T2155">110-3207</text:span></text:a><text:span text:style-name="T2156">) 4 straipsniu, nuteistieji už jų darbo laiką privalomai draudžiami nelaimingų atsitikimų darbe socialiniu</text:span><text:span text:style-name="T2157"><text:s/>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2158">38-1065</text:span></text:a><text:span text:style-name="T2159">).</text:span></text:p>
      <text:p text:style-name="P2160">Pataisos darbų įstaigų direktoriai, atsižvelgdami į Lietuvos Respublikos pataisos darbų kodekso 55 straipsnio reikalavimus, savo įsakymais tvirtina nuteistųjų įtraukimo į nemokamus darbus tvarką.</text:p>
      <text:p text:style-name="P2161">Punkto pakeitimai:</text:p>
      <text:p text:style-name="P2162"><text:span text:style-name="T2163">Nr.<text:s/></text:span><text:a xlink:href="https://www.e-tar.lt/portal/legalAct.html?documentId=TAR.EA619FE7A7DD" office:target-frame-name="_top" xlink:show="replace"><text:span text:style-name="T2164">220</text:span></text:a><text:span text:style-name="T2165">, 2001-10-17, Žin., 2001, Nr. 89-3141 (2001-10-19); Žin., 2001, Nr. 90-0 (2001-10-24), i. k. 1012270ISAK00000220</text:span></text:p>
      <text:p text:style-name="Normal"/>
      <text:p text:style-name="P2166"><text:span text:style-name="T2167">XXXIV</text:span><text:span text:style-name="T2168">.<text:s/></text:span><text:span text:style-name="T2169">SPECIFINIAI REIKALAVIMAI,<text:s/></text:span><text:span text:style-name="T2170">SUSIJĘ SU NUTEISTŲJŲ DARBU</text:span></text:p>
      <text:p text:style-name="P2171"/>
      <text:p text:style-name="P2172"><text:span text:style-name="T2173">271</text:span><text:span text:style-name="T2174">. Nuteistiesiems draudžiama dirbti:</text:span></text:p>
      <text:p text:style-name="P2175"><text:span text:style-name="T2176">271.1</text:span><text:span text:style-name="T2177">. pataisos darbų įstaigos administracinėse patalpose nesant personalo;</text:span></text:p>
      <text:p text:style-name="P2178"><text:span text:style-name="T2179">271.2</text:span><text:span text:style-name="T2180">. dauginimo aparatais, radijo ir elektros ryšių perdavimo įrengimais (išskyrus elektros ryšių lini</text:span><text:span text:style-name="T2181">jų monteriais, dalyvaujant administracijos atstovui);</text:span></text:p>
      <text:p text:style-name="P2182"><text:span text:style-name="T2183">271.3</text:span><text:span text:style-name="T2184">. pardavėjais, buhalteriais, kasininkais, sandėlių vedėjais;</text:span></text:p>
      <text:p text:style-name="P2185"><text:span text:style-name="T2186">271.4</text:span><text:span text:style-name="T2187">. medicinos srityje (išskyrus sanitarais);</text:span></text:p>
      <text:p text:style-name="P2188"><text:span text:style-name="T2189">271.5</text:span><text:span text:style-name="T2190">. fotografais, televizijos ir kino operatoriais, lengvųjų automobilių i</text:span><text:span text:style-name="T2191">r motociklų vairuotojais;</text:span></text:p>
      <text:p text:style-name="P2192"><text:span text:style-name="T2193">271.6</text:span><text:span text:style-name="T2194">. darbą, kuomet jiems būtų pavaldūs pataisos darbų įstaigos darbuotojai;</text:span></text:p>
      <text:p text:style-name="P2195"><text:span text:style-name="T2196">271.7</text:span><text:span text:style-name="T2197">. produkcijos kokybės kontrolieriais.</text:span></text:p>
      <text:p text:style-name="P2198"><text:span text:style-name="T2199">272</text:span><text:span text:style-name="T2200">. Nuteistiesiems draudžiama dirbti materialiai atsakingais, jeigu jie nuteisti už turto vagy</text:span><text:span text:style-name="T2201">stę, grobimą, plėšimą, išeikvojimą, sukčiavimą, taip pat kyšio ar neteisėto atlyginimo paėmimą ir piktnaudžiavimą tarnybine padėtimi, jei tai susiję su kėsinimusi į turtą.</text:span></text:p>
      <text:p text:style-name="P2202"><text:span text:style-name="T2203">273</text:span><text:span text:style-name="T2204">. Pataisos darbų įstaigose ir tardymo izoliatoriuose atrenkami ūkio darbams t</text:span><text:span text:style-name="T2205">eigiamai charakterizuojami nuteistieji.</text:span></text:p>
      <text:p text:style-name="P2206"><text:span text:style-name="T2207">274</text:span><text:span text:style-name="T2208">. Tardymo izoliatoriuose ir kalėjimuose ūkio darbams paliekami nuteistieji vadovaujantis Lietuvos Respublikos pataisos darbų kodekso 17 straipsniu.</text:span></text:p>
      <text:p text:style-name="P2209"><text:span text:style-name="T2210">275</text:span><text:span text:style-name="T2211">. Ūkio darbams tardymo izoliatoriuje arba kalėjime<text:s/></text:span><text:span text:style-name="T2212">palikti nuteistieji, išimties tvarka, gali būti ginkluotos apsaugos išvesti už šių įstaigų ribų tvarkyti jų aplinkos ir pastatų bei materialinio-techninio aprūpinimo darbams.</text:span></text:p>
      <text:p text:style-name="P2213"><text:span text:style-name="T2214">276</text:span><text:span text:style-name="T2215">. Nuteistuosius ūkio darbams bei brigadininkų, meistrų, darbų skirstytojų<text:s/></text:span><text:span text:style-name="T2216">ir tvarkdarių pareigoms parenka tarnybų viršininkai, suderinę su vidaus tyrimų tarnyba.</text:span></text:p>
      <text:p text:style-name="P2217"><text:span text:style-name="T2218">277</text:span><text:span text:style-name="T2219">. Nuteistieji ūkio darbams tardymo izoliatoriuose, kalėjimuose ir laisvės atėmimo vietų ligoninėse paliekami tik esant jų rašytiniam sutikimui.</text:span></text:p>
      <text:p text:style-name="P2220"><text:span text:style-name="T2221">278</text:span><text:span text:style-name="T2222">.<text:s/></text:span><text:span text:style-name="T2223">Nuteistieji ūkio darbams paliekami tardymo izoliatoriaus, kalėjimo arba laisvės atėmimo vietų ligoninės direktoriaus įsakymu. Įsakymo išrašai su nuteistųjų rašytiniais sutikimais įsiuvami į jų asmens bylas.</text:span></text:p>
      <text:p text:style-name="P2224"><text:span text:style-name="T2225">279</text:span><text:span text:style-name="T2226">. Nuteistieji, dirbantys ūkio darbus, gyve</text:span><text:span text:style-name="T2227">na atskirame būryje.</text:span></text:p>
      <text:p text:style-name="P2228"><text:span text:style-name="T2229">280</text:span><text:span text:style-name="T2230">. Nuteistųjų, dirbančių ūkio darbus, pareigas nustato tarnybų viršininkai, o tvarkdarių pareigos nustatytos Taisyklių 27 priede.</text:span></text:p>
      <text:p text:style-name="P2231"><text:span text:style-name="T2232">281</text:span><text:span text:style-name="T2233">. Nuteistųjų, dirbančių pataisos darbų įstaigose ir tardymo izoliatoriuose ūkio darbus, skai</text:span><text:span text:style-name="T2234">čių kiekvienai įstaigai nustato Kalėjimų departamento direktorius.</text:span></text:p>
      <text:p text:style-name="P2235"><text:span text:style-name="T2236">282</text:span><text:span text:style-name="T2237">. Nuteistieji, dirbantys pataisos darbų įstaigos priešgaisrinės saugos padalinyje, esančiame už šios įstaigos apsaugos perimetro, budi, budėjimo metu maitinasi, ilsisi ir miega šio p</text:span><text:span text:style-name="T2238">adalinio patalpose.</text:span></text:p>
      <text:p text:style-name="P2239"><text:span text:style-name="T2240">283</text:span><text:span text:style-name="T2241">. Dirbantys kartu su nuteistaisiais pagal darbo sutartis asmenys privalo laikytis pataisos darbų įstaigos administracijos nustatytos bendravimo su nuteistaisiais, jų giminaičiais ir kitais artimaisiais tvarkos ir duoti rašytinį p</text:span><text:span text:style-name="T2242">asižadėjimą (2 priedas) dėl atsakomybės už ryšius, nesusijusius su darbo pobūdžiu. Pažeidus šią tvarką, pataisos darbų įstaigos administracija gali uždrausti kaltiems asmenims įeiti į objektus, kuriuose dirba nuteistieji, ir sprendžia jų atsakomybės klausi</text:span><text:span text:style-name="T2243">mą.</text:span></text:p>
      <text:p text:style-name="P2244"/>
      <text:p text:style-name="P2245"><text:span text:style-name="T2246">XXXV</text:span><text:span text:style-name="T2247">.<text:s/></text:span><text:span text:style-name="T2248">NUTEISTŲJŲ DARBO YPATUMAI PATAISOS DARBŲ KOLONIJOSE–GYVENVIETĖSE IR KALĖJIMUOSE</text:span></text:p>
      <text:p text:style-name="P2249"/>
      <text:p text:style-name="P2250"><text:span text:style-name="T2251">284</text:span><text:span text:style-name="T2252">. Nuteistieji, atliekantys bausmę pataisos darbų kolonijose-gyvenvietėse, dirba prižiūrimi šių kolonijų arba kitų žinybų gamybiniuose objektuose.</text:span></text:p>
      <text:p text:style-name="P2253"><text:span text:style-name="T2254">285</text:span><text:span text:style-name="T2255">. Dirbantys ne kolonijos-gyvenvietės teritorijoje nuteistieji privalo kasdien po darbo grįžti į koloniją-gyvenvietę.</text:span></text:p>
      <text:p text:style-name="P2256"><text:span text:style-name="T2257">286</text:span><text:span text:style-name="T2258">. Pataisos darbų kolonijos-gyvenvietės direktorius su juridiniais ir fiziniais asmenimis gali sudaryti nuteistųjų įdarbinimo sutar</text:span><text:span text:style-name="T2259">tis, kuriose numatoma apmokėjimo už darbą tvarka, darbo ir kitos sąlygos.</text:span></text:p>
      <text:p text:style-name="P2260"><text:span text:style-name="T2261">287</text:span><text:span text:style-name="T2262">. Nuteistieji, atliekantys laisvės atėmimo bausmę kalėjime, dirba tik kalėjimo teritorijoje. Gamybiniai cechai kalėjime įrengiami izoliuotai nuo kitų patalpų. Vedant nuteistuo</text:span><text:span text:style-name="T2263">sius į darbą ir iš darbo, jie apieškomi, o patalpos apžiūrimos.</text:span></text:p>
      <text:p text:style-name="P2264"><text:span text:style-name="T2265">288</text:span><text:span text:style-name="T2266">. Nesant galimybės kalėjime išvesti nuteistuosius į gamybinius cechus, jie gali būti aprūpinti darbu kamerose laikantis sanitarinių normų ir darbo saugos taisyklių reikalavimų.</text:span></text:p>
      <text:p text:style-name="P2267"><text:span text:style-name="T2268">289</text:span><text:span text:style-name="T2269">.</text:span><text:span text:style-name="T2270"><text:s/>Nuteistųjų darbas kalėjime organizuojamas užtikrinant griežtą skirtingų kategorijų nuteistųjų tarpusavio izoliavimą.</text:span></text:p>
      <text:p text:style-name="P2271"><text:span text:style-name="T2272">290</text:span><text:span text:style-name="T2273">. Nuteistieji laisvės atėmimu iki gyvos galvos kalėjime dirba izoliuotai nuo kitų nuteistųjų specialiai įrengtuose cechuose. Šių ce</text:span><text:span text:style-name="T2274">chų apsaugai ir jų patalpų blokavimui naudojamos inžinerinės techninės priemonės.</text:span></text:p>
      <text:p text:style-name="P2275"><text:span text:style-name="T2276">291</text:span><text:span text:style-name="T2277">. Esant būtinumui, kalėjimo administracija gali pavesti nuteistiesiems, atliekantiems laisvės atėmimo bausmę kalėjime, dirbti statybos ir remonto darbus kalėjimo terit</text:span><text:span text:style-name="T2278">orijoje, užtikrinant griežtą jų izoliavimą nuo nuteistųjų, paliktų kalėjime ūkio darbams.</text:span></text:p>
      <text:p text:style-name="P2279"><text:span text:style-name="T2280">292</text:span><text:span text:style-name="T2281">. Asmenims, nuteistiems atlikti laisvės atėmimo bausmę kalėjime, draudžiama pavesti dirbti bet kokius ūkio darbus.</text:span></text:p>
      <text:p text:style-name="P2282"/>
      <text:p text:style-name="P2283"><text:span text:style-name="T2284">XXXVI</text:span><text:span text:style-name="T2285">.<text:s/></text:span><text:span text:style-name="T2286">NUTEISTŲJŲ IŠVEDIMO Į DARBĄ<text:s/></text:span><text:span text:style-name="T2287">TVARKA</text:span></text:p>
      <text:p text:style-name="P2288"/>
      <text:p text:style-name="P2289"><text:span text:style-name="T2290">293</text:span><text:span text:style-name="T2291">.</text:span><text:span text:style-name="T2292"><text:s/></text:span><text:span text:style-name="T2293">Dienotvarkėje nustatytu laiku nuteistieji būriais (skyriais), brigadomis išrikiuojami tam skirtoje vietoje išvedimui į darbą. Kartu tikrinama jų išvaizda ir pašalinami aprangos trūkumai.</text:span></text:p>
      <text:p text:style-name="P2294"><text:span text:style-name="T2295">294</text:span><text:span text:style-name="T2296">. Nuteistieji į darbą išvedami pagal korteles</text:span><text:span text:style-name="T2297"><text:s/>su nuteistųjų fotonuotraukomis ir pataisos darbų įstaigos vadovybės patvirtintą darbų paskyrą.</text:span></text:p>
      <text:p text:style-name="P2298"><text:span text:style-name="T2299">295</text:span><text:span text:style-name="T2300">. Gamybinių tarnybų darbuotojai, kurių žinioje dirba nuteistieji, asmeniškai juos priima ir pasirašo kontroliniame žurnale. Pasibaigus darbo dienai, tie<text:s/></text:span><text:span text:style-name="T2301">patys gamybinių tarnybų darbuotojai perduoda nuteistuosius budinčiajai priežiūros tarnybai.</text:span></text:p>
      <text:p text:style-name="P2302"><text:span text:style-name="T2303">296</text:span><text:span text:style-name="T2304">. Palikti nuteistuosius, pasibaigus darbo pamainai, arba išvesti juos iš gamybinės zonos anksčiau galima tik gavus raštišką pataisos darbų įstaigos vadovybės</text:span><text:span text:style-name="T2305"><text:s/>leidimą.</text:span></text:p>
      <text:p text:style-name="P2306"><text:span text:style-name="T2307">297</text:span><text:span text:style-name="T2308">. Nuteistųjų darbo rezultatų aptarimo tvarką nustato pataisos darbų įstaigos ir prie jos veikiančios valstybės įmonės direktoriai.</text:span></text:p>
      <text:p text:style-name="P2309"/>
      <text:p text:style-name="P2310"><text:span text:style-name="T2311">XXXVII</text:span><text:span text:style-name="T2312">.<text:s/></text:span><text:span text:style-name="T2313">NUTEISTŲJŲ DARBO UŽMOKESČIO DALIES PANAUDOJIMO TVARKA</text:span></text:p>
      <text:p text:style-name="P2314"/>
      <text:p text:style-name="P2315"><text:span text:style-name="T2316">298</text:span><text:span text:style-name="T2317">. Pataisos darbų kolonijose ir<text:s/></text:span><text:span text:style-name="T2318">kalėjimuose į nuteistųjų, įvykdančių išdirbio normas ar nustatytas užduotis, asmeninę sąskaitą turi būti įrašoma, nepriklausomai nuo visų išskaitų, ne mažiau kaip 20 procentų, o į I ir II grupės invalidų asmeninę sąskaitą – ne mažiau kaip 30 procentų jiems</text:span><text:span text:style-name="T2319"><text:s/>priskaičiuoto mėnesinio uždarbio.</text:span></text:p>
      <text:p text:style-name="P2320"><text:span text:style-name="T2321">299</text:span><text:span text:style-name="T2322">. Auklėjimo darbų kolonijose į nuteistųjų asmeninę sąskaitą turi būti įrašoma, nepriklausomai nuo visų išskaitų, ne mažiau kaip 50 procentų jiems priskaičiuoto mėnesinio uždarbio.</text:span></text:p>
      <text:p text:style-name="P2323"><text:span text:style-name="T2324">300</text:span><text:span text:style-name="T2325">. Pataisos darbų kolonijose</text:span><text:span text:style-name="T2326">-gyvenvietėse nuteistiesiems, nepriklausomai nuo visų išskaitų, išmokama ne mažiau kaip 50 procentų viso uždarbio.</text:span></text:p>
      <text:p text:style-name="P2327"><text:span text:style-name="T2328">301</text:span><text:span text:style-name="T2329">. Pagal Taisyklių 298 punktą būrių viršininkai kartu su gamybos personalu kiekvieną mėnesį sudaro tokių nuteistųjų sąrašus ir, juos pa</text:span><text:span text:style-name="T2330">tvirtinus pataisos darbų įstaigos direktoriui, perduoda į buhalteriją.</text:span></text:p>
      <text:p text:style-name="P2331"><text:span text:style-name="T2332">302</text:span><text:span text:style-name="T2333">. Taisyklių 298 ir 300 punktuose nustatyta tvarka gali būti netaikoma tik tiems nuteistiesiems, kurie moka alimentus nepilnamečiams vaikams.</text:span></text:p>
      <text:p text:style-name="P2334"><text:span text:style-name="T2335">303</text:span><text:span text:style-name="T2336">. Neturintiems nuobaudų ir įvy</text:span><text:span text:style-name="T2337">kdantiems išdirbio normas ar nustatytas užduotis nuteistiesiems bei nevengiantiems darbo invalidams, kurių asmeninėse sąskaitose yra mažesnė negu Lietuvos Respublikos pataisos darbų kodekso</text:span><text:span text:style-name="T2338"><text:s/></text:span><text:span text:style-name="T2339">54</text:span><text:span text:style-name="T2340">1</text:span><text:span text:style-name="T2341"><text:s/>straipsnyje nustatyto dydžio pinigų suma, pataisos darbų įstai</text:span><text:span text:style-name="T2342">gos direktoriaus sprendimu ne ilgiau kaip 6 mėnesius iki bausmės laiko pabaigos gali būti nedaromos išskaitos iš darbo užmokesčio į pataisos darbų įstaigose sudaromą socialinės paramos nuteistiesiems fondą. Šie nuteistieji per būrio viršininką (auklėtoją)<text:s/></text:span><text:span text:style-name="T2343">paduoda pataisos darbų įstaigos direktoriui rašytinius prašymus. Patenkinti prašymai perduodami buhalterijai.</text:span></text:p>
      <text:p text:style-name="P2344"><text:span text:style-name="T2345">304</text:span><text:span text:style-name="T2346">. Nuteistieji gali panaudoti pinigus, turimus neliečiamoje asmeninės sąskaitos dalyje, šiais ypatingais atvejais:</text:span></text:p>
      <text:p text:style-name="P2347"><text:span text:style-name="T2348">304.1</text:span><text:span text:style-name="T2349">. mirus arba<text:s/></text:span><text:span text:style-name="T2350">sunkiai susirgus nuteistojo šeimos nariui;</text:span></text:p>
      <text:p text:style-name="P2351"><text:span text:style-name="T2352">304.2</text:span><text:span text:style-name="T2353">. nuteistojo žmonai pagimdžius kūdikį;</text:span></text:p>
      <text:p text:style-name="P2354"><text:span text:style-name="T2355">304.3</text:span><text:span text:style-name="T2356">. įvykus stichinei nelaimei arba gaisrui, dėl ko buvo sugadintas arba sunaikintas nuteistojo šeimos turtas;</text:span></text:p>
      <text:p text:style-name="P2357"><text:span text:style-name="T2358">304.4</text:span><text:span text:style-name="T2359">. nuteistojo vaikams sukuriant šeimas;</text:span></text:p>
      <text:p text:style-name="P2360"><text:span text:style-name="T2361">304.5</text:span><text:span text:style-name="T2362">. įsigyjant Lietuvos Respublikos piliečio pasą ar leidimą nuolat gyventi Lietuvoje.</text:span></text:p>
      <text:p text:style-name="P2363"><text:span text:style-name="T2364">305</text:span><text:span text:style-name="T2365">. Taisyklių 304 punkte nurodytais atvejais pinigai gali būti panaudoti tiktai pateikus atitinkamą faktą patvirtinantį dokumentą ir leidus pataisos darbų į</text:span><text:span text:style-name="T2366">staigos direktoriui arba jį pavaduojančiam pareigūnui. Gavus tokį leidimą, pinigai pagal nuteistojo prašymą šeimos nariams išsiunčiami paštu arba išmokami iš pataisos darbų įstaigos kasos grynaisiais bendra galiojančia asmeninių pinigų išdavimo tvarka.</text:span></text:p>
      <text:p text:style-name="P2367"><text:span text:style-name="T2368">3</text:span><text:span text:style-name="T2369">06</text:span><text:span text:style-name="T2370">. Išskaičiuojami iš nuteistojo uždarbio 5 procentai į neliečiamąją asmeninės sąskaitos dalį joje apskaitomi atskiroje skiltyje bendra asmeninių pinigų apskaitos tvarka.</text:span></text:p>
      <text:p text:style-name="P2371"/>
      <text:p text:style-name="P2372"><text:span text:style-name="T2373">XXXVIII</text:span><text:span text:style-name="T2374">.<text:s/></text:span><text:span text:style-name="T2375">AUKLĖJAMASIS DARBAS SU NUTEISTAISIAIS, JŲ SOCIALINĖ REABILITACIJA I</text:span><text:span text:style-name="T2376">R PSICHOLOGINĖ TERAPIJA</text:span></text:p>
      <text:p text:style-name="P2377"/>
      <text:p text:style-name="P2378"><text:span text:style-name="T2379">307</text:span><text:span text:style-name="T2380">. Lietuvos Respublikos pataisos darbų kodekso 7 straipsnio 1 dalis auklėjamąjį darbą su nuteistaisiais priskiria vienai pagrindinių nuteistųjų pataisymo priemonių. Šio kodekso 57 straipsnio 1 dalis nustato, kad auklėjamuoju<text:s/></text:span><text:span text:style-name="T2381">darbu su nuteistaisiais siekiama:</text:span></text:p>
      <text:p text:style-name="P2382"><text:span text:style-name="T2383">307.1</text:span><text:span text:style-name="T2384">. kad jie sąžiningai dirbtų;</text:span></text:p>
      <text:p text:style-name="P2385"><text:span text:style-name="T2386">307.2</text:span><text:span text:style-name="T2387">. kad tiksliai vykdytų įstatymus;</text:span></text:p>
      <text:p text:style-name="P2388"><text:span text:style-name="T2389">307.3</text:span><text:span text:style-name="T2390">. kelti nuteistųjų sąmoningumą ir kultūros lygį;</text:span></text:p>
      <text:p text:style-name="P2391"><text:span text:style-name="T2392">307.4</text:span><text:span text:style-name="T2393">. ugdyti naudingą nuteistųjų iniciatyvą.</text:span></text:p>
      <text:p text:style-name="P2394"><text:span text:style-name="T2395">308</text:span><text:span text:style-name="T2396">. Auklėjamojo darbo su<text:s/></text:span><text:span text:style-name="T2397">nuteistaisiais ir jų socialinės reabilitacijos formos yra:</text:span></text:p>
      <text:p text:style-name="P2398"><text:span text:style-name="T2399">308.1</text:span><text:span text:style-name="T2400">. individualus ir grupinis darbas, atliekamas atsižvelgiant į nuteistojo asmenybę, amžių, lytį, išsilavinimą, padarytos nusikalstamos veikos pobūdį, sąlygas ir kitas ypatybes. Juo siekiama s</text:span><text:span text:style-name="T2401">katinti nuteistąjį keisti elgesį, atvedusį jį prie nusikaltimo, išlaikyti šeimyninius ir socialinius ryšius;</text:span></text:p>
      <text:p text:style-name="P2402"><text:span text:style-name="T2403">308.2</text:span><text:span text:style-name="T2404">. teigiama ilgalaikė nuteistųjų visuomeninio elgesio korekcija;</text:span></text:p>
      <text:p text:style-name="P2405"><text:span text:style-name="T2406">308.3</text:span><text:span text:style-name="T2407">. sudarymas sąlygų nuteistiesiems formuoti visuomeniškai svarbius</text:span><text:span text:style-name="T2408"><text:s/>įgūdžius;</text:span></text:p>
      <text:p text:style-name="P2409"><text:span text:style-name="T2410">308.4</text:span><text:span text:style-name="T2411">. socialinių, dvasinių ir kultūrinių nuteistųjų poreikių tenkinimas, nepažeidžiant kitų asmenų ir grupių teisių, saugumo ir vidaus tvarkos reikalavimų;</text:span></text:p>
      <text:p text:style-name="P2412"><text:span text:style-name="T2413">308.5</text:span><text:span text:style-name="T2414">. pagalbos teikimas sprendžiant nuteistųjų problemas;</text:span></text:p>
      <text:p text:style-name="P2415"><text:span text:style-name="T2416">308.6</text:span><text:span text:style-name="T2417">. kultūrinia</text:span><text:span text:style-name="T2418">i, sportiniai ir kiti renginiai, skatinantys nuteistuosius konstruktyviai panaudoti laisvalaikį ir tobulinti turimus įgūdžius bei sugebėjimus, kurie jiems bus naudingi atlikus laisvės atėmimo bausmę;</text:span></text:p>
      <text:p text:style-name="P2419"><text:span text:style-name="T2420">308.7</text:span><text:span text:style-name="T2421">. paskatinimo priemonių ir nuobaudų skyrimas nu</text:span><text:span text:style-name="T2422">teistiesiems.</text:span></text:p>
      <text:p text:style-name="P2423"><text:span text:style-name="T2424">309</text:span><text:span text:style-name="T2425">. Kiekvienoje pataisos darbų įstaigoje administracija privalo sudaryti, nuolat koreguoti ir vykdyti šias auklėjamojo darbo su nuteistaisiais ir jų socialinės reabilitacijos programas:</text:span></text:p>
      <text:p text:style-name="P2426"><text:span text:style-name="T2427">309.1</text:span><text:span text:style-name="T2428">. naujai atvykusių į pataisos darbų įstaig</text:span><text:span text:style-name="T2429">ą nuteistųjų adaptacijos programa. Pagal Europos kalinimo įstaigų taisyklių 68 taisyklę priėmus nuteistuosius į pataisos darbų įstaigą bei išnagrinėjus kiekvieno nuteistojo, kuriam paskirtas atitinkamas laisvės atėmimo bausmės laikas, asmenybę, turi būti k</text:span><text:span text:style-name="T2430">aip galima greičiau sudaryta jo laikymo atitinkamoje pataisos darbų įstaigoje programa, atsižvelgiant į informaciją apie individualius poreikius, sugebėjimus ir polinkius bei ryšius su giminaičiais;</text:span></text:p>
      <text:p text:style-name="P2431"><text:span text:style-name="T2432">309.2</text:span><text:span text:style-name="T2433">. nuteistųjų pataisos programos. Šių programų tu</text:span><text:span text:style-name="T2434">rinį turi sudaryti nuteistųjų dorovinis auklėjimas, kuriuo siekiama, kad nuteistieji elgtųsi pagal visuomenei priimtinas elgesio taisykles; teisinis švietimas, kuriuo siekiama, kad nuteistieji savo gyvenimo tikslų siektų teisėtais būdais ir priemonėmis; ku</text:span><text:span text:style-name="T2435">ltūrinis auklėjimas; fizinis lavinimas; saviaukla ir kitos priemonės;</text:span></text:p>
      <text:p text:style-name="P2436"><text:span text:style-name="T2437">309.3</text:span><text:span text:style-name="T2438">. nuteistųjų integracijos į visuomenę programa. Pagal Europos kalinimo įstaigų taisyklių 70 taisyklės 1 punktą priėmus nuteistuosius į pataisos darbų įstaigą reikėtų kaip galima</text:span><text:span text:style-name="T2439"><text:s/>greičiau pradėti juos rengti išėjimui į laisvę. Prižiūrint nuteistuosius, reikėtų akcentuoti ne jų išskyrimą iš visuomenės, bet tai, kad jie tebėra tos visuomenės dalis. Todėl reikėtų skatinti visuomeninių tarnybų bei socialinių darbuotojų pagalbą pataiso</text:span><text:span text:style-name="T2440">s darbų įstaigos personalui, siekiant nuteistųjų socialinės reabilitacijos, o ypač palaikant bei gerinant santykius su jų šeimomis, kitais asmenimis bei socialinėmis tarnybomis. Būtina imtis priemonių, maksimaliai atitinkančių įstatymą bei bausmę, užtikrin</text:span><text:span text:style-name="T2441">ančių nuteistųjų pilietines ir socialines teises bei socialinę apsaugą.</text:span></text:p>
      <text:p text:style-name="P2442"><text:span text:style-name="T2443">310</text:span><text:span text:style-name="T2444">. Siekiant padėti pataisos darbų įstaigų personalui organizuoti ir vykdyti naujai atvykusių į pataisos darbų įstaigą nuteistųjų adaptacijos, nuteistųjų pataisos ir nuteistųjų<text:s/></text:span><text:span text:style-name="T2445">integracijos į visuomenę programas, šiose įstaigose gali būti sudaromos nuteistųjų savaveiksmiškos organizacijos, kurių veiklą reglamentuoja Lietuvos Respublikos pataisos darbų kodekso 59 ir 60 straipsniai. Nuteistųjų visuomeninės organizacijos steigiamos<text:s/></text:span><text:span text:style-name="T2446">vadovaujantis Lietuvos Respublikos visuomeninių organizacijų įstatymu (Žin., 1995, Nr.<text:s/></text:span><text:a xlink:href="https://www.e-tar.lt/portal/lt/legalAct/TAR.D65FBAE9B378" office:target-frame-name="_blank" xlink:show="new"><text:span text:style-name="T2447">18-400</text:span></text:a><text:span text:style-name="T2448">; 1998, Nr. 59-1653).</text:span></text:p>
      <text:p text:style-name="P2449">Punkto pakeitimai:</text:p>
      <text:p text:style-name="P2450"><text:span text:style-name="T2451">Nr.<text:s/></text:span><text:a xlink:href="https://www.e-tar.lt/portal/legalAct.html?documentId=TAR.EA619FE7A7DD" office:target-frame-name="_top" xlink:show="replace"><text:span text:style-name="T2452">220</text:span></text:a><text:span text:style-name="T2453">, 2001-10-17, Žin., 2001, Nr. 89-3141 (2001-10-19); Žin., 2001, Nr. 90-0 (2001-10-24), i. k. 1012270ISAK00000220</text:span></text:p>
      <text:p text:style-name="Normal"/>
      <text:p text:style-name="P2454"><text:span text:style-name="T2455">311</text:span><text:span text:style-name="T2456">. Pataisos darbų įstaigose gali veikti nuteistųjų meninės saviveiklos, techninės kū</text:span><text:span text:style-name="T2457">rybos, darbščiųjų rankų ir kiti būreliai, gali būti rengiami koncertai ir darbų parodos. Šiuose renginiuose pataisos darbų įstaigos direktoriaus leidimu gali lankytis nuteistųjų giminaičiai, nustatyta tvarka įregistruotų visuomeninių organizacijų, religini</text:span><text:span text:style-name="T2458">ų bendruomenių ir bendrijų atstovai.</text:span></text:p>
      <text:p text:style-name="P2459"><text:span text:style-name="T2460">312</text:span><text:span text:style-name="T2461">. Auklėjamojo darbo su nuteistaisiais ir jų socialinės reabilitacijos pataisos darbų įstaigose materialinio aprūpinimo normos nustatytos Vyriausybės 1995 m. vasario 2 d. nutarimu Nr. 171 „Dėl asmenų, atliekančių<text:s/></text:span><text:span text:style-name="T2462">bausmę pataisos darbų įstaigose, laikomų tardymo izoliatoriuose ir pasiųstų į socialinės bei psichologinės reabilitacijos įstaigas, aprūpinimo apranga, patalyne, baldais bei virtuvės inventoriumi.“</text:span></text:p>
      <text:p text:style-name="P2463"><text:span text:style-name="T2464">313</text:span><text:span text:style-name="T2465">. Pataisos darbų įstaigose veikia psichologinės tar</text:span><text:span text:style-name="T2466">nybos, kurių pagrindinės veiklos kryptys yra:</text:span></text:p>
      <text:p text:style-name="P2467"><text:span text:style-name="T2468">313.1</text:span><text:span text:style-name="T2469">. nuteistųjų asmenybės tyrimas bei individualaus psichologinio poveikio ir socialinės reabilitacijos krypčių nustatymas bei koregavimas;</text:span></text:p>
      <text:p text:style-name="P2470"><text:span text:style-name="T2471">313.2</text:span><text:span text:style-name="T2472">. individuali ir grupinė nuteistųjų psichologinė terapija</text:span><text:span text:style-name="T2473">;</text:span></text:p>
      <text:p text:style-name="P2474"><text:span text:style-name="T2475">313.3</text:span><text:span text:style-name="T2476">. nuteistųjų ir pataisos darbų įstaigų personalo konsultavimas;</text:span></text:p>
      <text:p text:style-name="P2477"><text:span text:style-name="T2478">313.4</text:span><text:span text:style-name="T2479">. išvadų dėl nuteistojo perkėlimo į kitą grupę (skyrių), lygtinio atleidimo nuo bausmės prieš terminą ar bausmės pakeitimo švelnesne bausme, ar atbuvusio ne mažiau kaip pus</text:span><text:span text:style-name="T2480">ę teismo nuosprendžiu paskirto kalinimo laiko ir aiškiai ėmusio taisytis perkėlimo bausmei toliau atlikti iš kalėjimo į pataisos darbų koloniją galimumo pateikimas.</text:span></text:p>
      <text:p text:style-name="P2481"/>
      <text:p text:style-name="P2482"><text:span text:style-name="T2483">XXXIX</text:span><text:span text:style-name="T2484">.<text:s/></text:span><text:span text:style-name="T2485">KNYGŲ, ŽURNALŲ IR RAŠYMO REIKMENŲ ĮSIGIJIMO IR NAUDOJIMOSI TVARKA</text:span></text:p>
      <text:p text:style-name="P2486"/>
      <text:p text:style-name="P2487"><text:span text:style-name="T2488">314</text:span><text:span text:style-name="T2489">.</text:span><text:span text:style-name="T2490"><text:s/>Lietuvos Respublikos pataisos darbų kodekso 44 straipsnis nuteistiesiems leidžia turimomis jų asmeninėse sąskaitose lėšomis įsigyti neribotą kiekį literatūros bei rašymo reikmenų, taip pat prenumeruoti laikraščius bei žurnalus. Teisę prenumeruoti nuteisti</text:span><text:span text:style-name="T2491">esiems laikraščius turi jų giminaičiai, taip pat kiti fiziniai ir juridiniai asmenys.</text:span></text:p>
      <text:p text:style-name="P2492"><text:span text:style-name="T2493">315</text:span><text:span text:style-name="T2494">. Vadovaujantis Lietuvos Respublikos bibliotekų įstatymo (Žin., 1995, Nr.<text:s/></text:span><text:a xlink:href="https://www.e-tar.lt/portal/lt/legalAct/TAR.5A04D7CC7EF6" office:target-frame-name="_blank" xlink:show="new"><text:span text:style-name="T2495">51-1</text:span><text:span text:style-name="T2496">245</text:span></text:a><text:span text:style-name="T2497">) 12 straipsnio 2 dalimi, nuteistiesiems turi būti organizuojamos bibliotekų paslaugos. Tam pataisos darbų įstaigose steigiamos bibliotekos arba sudaromos sutartys su viešosiomis bibliotekomis dėl bibliotekų paslaugų.</text:span></text:p>
      <text:p text:style-name="P2498">Punkto pakeitimai:</text:p>
      <text:p text:style-name="P2499"><text:span text:style-name="T2500">Nr.<text:s/></text:span><text:a xlink:href="https://www.e-tar.lt/portal/legalAct.html?documentId=TAR.EA619FE7A7DD" office:target-frame-name="_top" xlink:show="replace"><text:span text:style-name="T2501">220</text:span></text:a><text:span text:style-name="T2502">, 2001-10-17, Žin., 2001, Nr. 89-3141 (2001-10-19); Žin., 2001, Nr. 90-0 (2001-10-24), i. k. 1012270ISAK00000220</text:span></text:p>
      <text:p text:style-name="Normal"/>
      <text:p text:style-name="P2503"><text:span text:style-name="T2504">316</text:span><text:span text:style-name="T2505">. Nuteistieji iš bibliotekos vienu metu gali imti ne daugiau<text:s/></text:span><text:span text:style-name="T2506">kaip 2 knygas ne ilgesiam kaip vieno mėnesio laikotarpiui, o žurnalus ir laikraščius, esamus bibliotekoje, skaityti tik jos patalpose.</text:span></text:p>
      <text:p text:style-name="P2507"><text:span text:style-name="T2508">317</text:span><text:span text:style-name="T2509">. Nuteistiesiems, atliekantiems laisvės atėmimo bausmę kalėjimų kamerose, nuteistiesiems, besigydantiems laisvės a</text:span><text:span text:style-name="T2510">tėmimo vietų ligoninėse ir laikomiems kamerose, bei nuteistiesiems, atliekantiems nuobaudas karceriuose, baudos ir drausmės izoliatoriuose bei kamerų tipo patalpose, knygos keičiamos ne rečiau kaip kartą per 10 dienų, o esant galimybėms kiekvieną dieną į š</text:span><text:span text:style-name="T2511">ias kameras duodama po vieną laikraštį. Kameroje kaupti daugiau kaip 20 laikraščių ir žurnalų nuteistiesiems draudžiama.</text:span></text:p>
      <text:p text:style-name="P2512">Punkto pakeitimai:</text:p>
      <text:p text:style-name="P2513"><text:span text:style-name="T2514">Nr.<text:s/></text:span><text:a xlink:href="https://www.e-tar.lt/portal/legalAct.html?documentId=TAR.FCEDBBD6F1E2" office:target-frame-name="_top" xlink:show="replace"><text:span text:style-name="T2515">36</text:span></text:a><text:span text:style-name="T2516">, 2001-02-27, Žin., 2001, Nr</text:span><text:span text:style-name="T2517">. 19-628 (2001-03-02), i. k. 1012270ISAK00000036</text:span></text:p>
      <text:p text:style-name="Normal"/>
      <text:p text:style-name="P2518"><text:span text:style-name="T2519">318</text:span><text:span text:style-name="T2520">. Vadovaujantis Lietuvos Respublikos bibliotekų įstatymo 24 straipsnio 2 dalimi, nuteistieji bibliotekų abonentai, praradę spaudinius ir kitus dokumentus iš bibliotekos fondų arba padarę jiems nepata</text:span><text:span text:style-name="T2521">isomą žalą, privalo juos pakeisti tokiais pat arba bibliotekos pripažintais lygiaverčiais, o jei pakeisti neįmanoma, – atlyginti dešimteriopą jų rinkos kainą. Jeigu jie to nepadaro savo noru, tai pagal Lietuvos Respublikos pataisos darbų kodekso 75 straips</text:span><text:span text:style-name="T2522">nio 1 dalį ši materialinė žala išieškoma motyvuotu pataisos darbų įstaigos direktoriaus nutarimu.</text:span></text:p>
      <text:p text:style-name="P2523">Punkto pakeitimai:</text:p>
      <text:p text:style-name="P2524"><text:span text:style-name="T2525">Nr.<text:s/></text:span><text:a xlink:href="https://www.e-tar.lt/portal/legalAct.html?documentId=TAR.EA619FE7A7DD" office:target-frame-name="_top" xlink:show="replace"><text:span text:style-name="T2526">220</text:span></text:a><text:span text:style-name="T2527">, 2001-10-17, Žin., 2001, Nr. 89-3141 (2001-10-19)</text:span><text:span text:style-name="T2528">; Žin., 2001, Nr. 90-0 (2001-10-24), i. k. 1012270ISAK00000220</text:span></text:p>
      <text:p text:style-name="Normal"/>
      <text:p text:style-name="P2529"><text:span text:style-name="T2530">319</text:span><text:span text:style-name="T2531">. Pataisos darbų įstaigų administracija reguliariai atnaujina bibliotekos fondą, siekdama, kad kiekvienam nuteistajam tektų ne mažiau kaip 5 knygos, bei užsako periodinę spaudą – skaiči</text:span><text:span text:style-name="T2532">uojant vidutiniškai po vieną laikraštį 50-čiai nuteistųjų.</text:span></text:p>
      <text:p text:style-name="P2533">Punkto pakeitimai:</text:p>
      <text:p text:style-name="P2534"><text:span text:style-name="T2535">Nr.<text:s/></text:span><text:a xlink:href="https://www.e-tar.lt/portal/legalAct.html?documentId=TAR.FCEDBBD6F1E2" office:target-frame-name="_top" xlink:show="replace"><text:span text:style-name="T2536">36</text:span></text:a><text:span text:style-name="T2537">, 2001-02-27, Žin., 2001, Nr. 19-628 (2001-03-02), i. k. 1012270ISAK00000036</text:span></text:p>
      <text:p text:style-name="Normal"/>
      <text:p text:style-name="P2538"><text:span text:style-name="T2539">320</text:span><text:span text:style-name="T2540">. Nut</text:span><text:span text:style-name="T2541">eistieji gali už savo asmeninėje sąskaitoje turimus pinigus prenumeruoti neribotą kiekį laikraščių ir žurnalų, pirkti pataisos darbų įstaigos parduotuvėje knygas bei gauti šiuos leidinius (išskyrus pornografinius ar prievartą propaguojančius) banderolėse s</text:span><text:span text:style-name="T2542">u spauda, siuntiniuose ir perdavimuose.</text:span></text:p>
      <text:p text:style-name="P2543"/>
      <text:p text:style-name="P2544"><text:span text:style-name="T2545">XL</text:span><text:span text:style-name="T2546">.<text:s/></text:span><text:span text:style-name="T2547">NAUDOJIMOSI TELEVIZORIAIS, RADIJO IMTUVAIS, VAIZDO MAGNETOFONAIS, KOMPIUTERINIŲ ŽAIDIMŲ APARATAIS IR KINO FILMŲ DEMONSTRAVIMO TVARKA</text:span></text:p>
      <text:p text:style-name="P2548"/>
      <text:p text:style-name="P2549"><text:span text:style-name="T2550">321</text:span><text:span text:style-name="T2551">. Pataisos darbų įstaigų gyvenamosiose patalpose, klubuose,<text:s/></text:span><text:span text:style-name="T2552">bibliotekose, ilgalaikių pasimatymų bei poilsio kambariuose, bendrojo lavinimo bei specialiosiose profesinėse mokyklose, kamerose, laisvės atėmimo vietų gydymo įstaigose ir uždarose asmens sveikatos priežiūros įstaigose įrengiami radijo taškai, kurie įjung</text:span><text:span text:style-name="T2553">iami ir išjungiami centralizuotai. Radijo klausymosi tvarką nustato šių įstaigų administracija“;</text:span></text:p>
      <text:p text:style-name="P2554">Punkto pakeitimai:</text:p>
      <text:p text:style-name="P2555"><text:span text:style-name="T2556">Nr.<text:s/></text:span><text:a xlink:href="https://www.e-tar.lt/portal/legalAct.html?documentId=TAR.FCEDBBD6F1E2" office:target-frame-name="_top" xlink:show="replace"><text:span text:style-name="T2557">36</text:span></text:a><text:span text:style-name="T2558">, 2001-02-27, Žin., 2001, Nr. 19-628 (2001-03-02),<text:s/></text:span><text:span text:style-name="T2559">i. k. 1012270ISAK00000036</text:span></text:p>
      <text:p text:style-name="Normal"/>
      <text:p text:style-name="P2560"><text:span text:style-name="T2561">322</text:span><text:span text:style-name="T2562">. Pataisos darbų įstaigų nuteistųjų poilsio kambariuose, klubuose ir bibliotekose, ilgalaikių pasimatymų kambariuose gali būti pataisos darbų įstaigai priklausantys televizoriai ir vaizdo magnetofonai. Televizijos laidų ir</text:span><text:span text:style-name="T2563"><text:s/>vaizdo įrašų žiūrėjimo tvarką nustato šių įstaigų administracija.</text:span></text:p>
      <text:p text:style-name="P2564"><text:span text:style-name="T2565">323</text:span><text:span text:style-name="T2566">. Nuteistiesiems leidžiama naudotis giminaičių arba artimųjų perduotais portatyviniais televizoriais, vaizdo magnetofonais, tranzistoriniais radijo imtuvais ir kompiuteriniais žaidim</text:span><text:span text:style-name="T2567">ų aparatais. Draudžiama naudotis šiais daiktais miegui skirtu laiku. Naudojimosi portatyviniais televizoriais, vaizdo magnetofonais, tranzistoriniais radijo imtuvais ir kompiuteriniais žaidimų aparatais tvarką nustato pataisos darbų įstaigų administracija.</text:span></text:p>
      <text:p text:style-name="P2568"><text:span text:style-name="T2569">324</text:span><text:span text:style-name="T2570">. Nuteistiesiems, atliekantiems laisvės atėmimo bausmę kalėjimuose, ir nuteistiesiems, besigydantiems laisvės atėmimo vietų ligoninėse, turėti vaizdo magnetofonus draudžiama. Šis draudimas netaikomas nuteistiesiems laisvės atėmimu iki gyvos galvos,</text:span><text:span text:style-name="T2571"><text:s/>atliekantiems šią bausmę kalėjimuose bendrojo režimo sąlygomis.</text:span></text:p>
      <text:p text:style-name="P2572">Punkto pakeitimai:</text:p>
      <text:p text:style-name="P2573"><text:span text:style-name="T2574">Nr.<text:s/></text:span><text:a xlink:href="https://www.e-tar.lt/portal/legalAct.html?documentId=TAR.FCEDBBD6F1E2" office:target-frame-name="_top" xlink:show="replace"><text:span text:style-name="T2575">36</text:span></text:a><text:span text:style-name="T2576">, 2001-02-27, Žin., 2001, Nr. 19-628 (2001-03-02), i. k. 1012270ISAK00000036</text:span></text:p>
      <text:p text:style-name="Normal"/>
      <text:p text:style-name="P2577"><text:span text:style-name="T2578">325</text:span><text:span text:style-name="T2579">. Iš nuteistojo, sistemingai pažeidinėjančio naudojimosi portatyviniu televizoriumi, vaizdo magnetofonu, tranzistoriniu radijo imtuvu arba kompiuteriniu žaidimo aparatu tvarką, šie daiktai motyvuotu pataisos darbų įstaigos direktoriaus nutarimu (28 prieda</text:span><text:span text:style-name="T2580">s) gali būti paimami ir saugomi šios įstaigos sandėlyje, nuteistajam išduodant kvitą. Portatyvinis televizorius, vaizdo magnetofonas, tranzistorinis radijo imtuvas ir kompiuterinis žaidimo aparatas gali būti grąžintas nuteistojo giminaičiams arba artimiesi</text:span><text:span text:style-name="T2581">ems, esant jų arba nuteistojo rašytiniam prašymui ir pateikus kvitą.</text:span></text:p>
      <text:p text:style-name="P2582"><text:span text:style-name="T2583">326</text:span><text:span text:style-name="T2584">. Pataisos darbų įstaigos direktorius įsakymu patvirtina tvarką, pagal kurią tikrinamos, peržiūrimos ir laikomos giminaičių ar artimųjų perduotos arba atsiųstos nuteistiesiems kase</text:span><text:span text:style-name="T2585">tės su vaizdo įrašu.</text:span></text:p>
      <text:p text:style-name="P2586"><text:span text:style-name="T2587">327</text:span><text:span text:style-name="T2588">. Nuteistiesiems, atliekantiems laisvės atėmimo bausmę pataisos darbų ir auklėjimo darbų kolonijose, vaidybiniai ir dokumentiniai filmai demonstruojami nemokamai.</text:span></text:p>
      <text:p text:style-name="P2589"><text:span text:style-name="T2590">328</text:span><text:span text:style-name="T2591">. Nuteistiesiems, laikomiems baudos, drausmės izoliatoriuo</text:span><text:span text:style-name="T2592">se, karceryje, kamerų tipo patalpose ir kalėjimų kamerose vaidybiniai ir dokumentiniai filmai nedemonstruojami.</text:span></text:p>
      <text:p text:style-name="P2593"/>
      <text:p text:style-name="P2594"><text:span text:style-name="T2595">XLI</text:span><text:span text:style-name="T2596">.<text:s/></text:span><text:span text:style-name="T2597">NUTEISTŲJŲ RELIGINIŲ APEIGŲ ATLIKIMAS</text:span></text:p>
      <text:p text:style-name="P2598"/>
      <text:p text:style-name="P2599"><text:span text:style-name="T2600">329</text:span><text:span text:style-name="T2601">. Remiantis Europos kalinimo įstaigų taisyklių 46 taisykle, kiek tai praktiškai<text:s/></text:span><text:span text:style-name="T2602">įmanoma, kiekvienam nuteistajam turi būti leidžiama tenkinti religinius, dvasinius bei moralinius poreikius dalyvaujant pamaldose arba susirinkimuose, vykstančiuose pataisos darbų įstaigoje, bei turėti reikalingas knygas ir literatūrą.</text:span></text:p>
      <text:p text:style-name="P2603"><text:span text:style-name="T2604">330</text:span><text:span text:style-name="T2605">. Lietuvos Re</text:span><text:span text:style-name="T2606">spublikos pataisos darbų kodekso 60</text:span><text:span text:style-name="T2607">1</text:span><text:span text:style-name="T2608"><text:s/>straipsnio 1 dalis nustato, kad nuteistiesiems, atliekantiems laisvės atėmimo bausmę, visų pataisos darbų įstaigų administracija privalo sudaryti sąlygas religinėms apeigoms atlikti.</text:span></text:p>
      <text:p text:style-name="P2609"><text:span text:style-name="T2610">331</text:span><text:span text:style-name="T2611">. Religinėms apeigoms atlikti</text:span><text:span text:style-name="T2612"><text:s/>pataisos darbų įstaigos administracija, atsižvelgdama į dvasininkų rekomendacijas ir esamas galimybes, įrengia atitinkamas patalpas.</text:span></text:p>
      <text:p text:style-name="P2613"><text:span text:style-name="T2614">332</text:span><text:span text:style-name="T2615">. Pataisos darbų įstaigose turi teisę nekliudomai lankytis visų konfesijų dvasininkai. Dvasininkai pas nuteistuosiu</text:span><text:span text:style-name="T2616">s, taip pat ir laikomus kamerose, pastariesiems pageidaujant, gali lankytis suderintu su pataisos darbų įstaigos administracija laiku.</text:span></text:p>
      <text:p text:style-name="P2617"/>
      <text:p text:style-name="P2618"><text:span text:style-name="T2619">42 skyrius.</text:span><text:span text:style-name="T2620"><text:s/>Neteko galios nuo 2001-10-20</text:span></text:p>
      <text:p text:style-name="P2621">Skyriaus naikinimas:</text:p>
      <text:p text:style-name="P2622"><text:span text:style-name="T2623">Nr.<text:s/></text:span><text:a xlink:href="https://www.e-tar.lt/portal/legalAct.html?documentId=TAR.EA619FE7A7DD" office:target-frame-name="_top" xlink:show="replace"><text:span text:style-name="T2624">220</text:span></text:a><text:span text:style-name="T2625">, 2001-10-17, Žin. 2001, Nr. 89-3141 (2001-10-19) ; Žin. 2001, Nr. 90-0 (2001-10-24), i. k. 1012270ISAK00000220</text:span></text:p>
      <text:p text:style-name="Normal"/>
      <text:p text:style-name="P2626"><text:span text:style-name="T2627">XLIII</text:span><text:span text:style-name="T2628">.<text:s/></text:span><text:span text:style-name="T2629">PAREIGŪNAI, TURINTYS TEISĘ SKIRTI NUTEISTIESIEMS<text:s/></text:span><text:span text:style-name="T2630">PASKATINIMO PRIEMONES IR NUOBAUDAS</text:span></text:p>
      <text:p text:style-name="P2631"/>
      <text:p text:style-name="P2632"><text:span text:style-name="T2633">351</text:span><text:span text:style-name="T2634">. Lietuvos Respublikos pataisos darbų kodekso 71 straipsnis nurodo, kad pareigūnų, turinčių teisę skirti paskatinimo priemones ir nuobaudas, sąrašą, taip pat jų įgalinimus nustato Taisyklės.</text:span></text:p>
      <text:p text:style-name="P2635">Paskatinimo priemones<text:s/>ir nuobaudas, nustatytas Lietuvos Respublikos pataisos darbų kodekso 67 ir 69 straipsniuose, turi teisę skirti Kalėjimų departamento direktorius ir pataisos darbų įstaigų direktoriai, taip pat jų pavaduotojai apsaugai ir priežiūrai bei auklėjamajam darbui.</text:p>
      <text:p text:style-name="P2636">Punkto pakeitimai:</text:p>
      <text:p text:style-name="P2637"><text:span text:style-name="T2638">Nr.<text:s/></text:span><text:a xlink:href="https://www.e-tar.lt/portal/legalAct.html?documentId=TAR.EA619FE7A7DD" office:target-frame-name="_top" xlink:show="replace"><text:span text:style-name="T2639">220</text:span></text:a><text:span text:style-name="T2640">, 2001-10-17, Žin., 2001, Nr. 89-3141 (2001-10-19); Žin., 2001, Nr. 90-0 (2001-10-24), i. k. 1012270ISAK00000220</text:span></text:p>
      <text:p text:style-name="Normal"/>
      <text:p text:style-name="P2641"><text:span text:style-name="T2642">352</text:span><text:span text:style-name="T2643">. Pataisos darbų įstaigos<text:s/></text:span><text:span text:style-name="T2644">direktoriaus pavaduotojai apsaugai ir priežiūrai bei auklėjamajam darbui, skirdami paskatinimo priemones arba nuobaudas, turi tokias pat teises kaip ir įstaigos direktorius, išskyrus teisę perkelti nuteistąjį į kamerų tipo patalpas, uždaryti į baudos arba<text:s/></text:span><text:span text:style-name="T2645">drausmės izoliatorių ar karcerį, taip pat panaikinti pagerintas laikymo sąlygas, numatytas Lietuvos Respublikos pataisos darbų kodekso 23-25 ir 32 straipsniuose.</text:span></text:p>
      <text:p text:style-name="P2646">Punkto pakeitimai:</text:p>
      <text:p text:style-name="P2647"><text:span text:style-name="T2648">Nr.<text:s/></text:span><text:a xlink:href="https://www.e-tar.lt/portal/legalAct.html?documentId=TAR.EA619FE7A7DD" office:target-frame-name="_top" xlink:show="replace"><text:span text:style-name="T2649">220</text:span></text:a><text:span text:style-name="T2650">, 2001-10-17, Žin., 2001, Nr. 89-3141 (2001-10-19); Žin., 2001, Nr. 90-0 (2001-10-24), i. k. 1012270ISAK00000220</text:span></text:p>
      <text:p text:style-name="Normal"/>
      <text:p text:style-name="P2651"><text:span text:style-name="T2652">353</text:span><text:span text:style-name="T2653">. Būrio viršininkai (vyresnieji auklėtojai) turi teisę žodžiu pareikšti nuteistajam įspėjimą arba papeikimą, skirti be ei</text:span><text:span text:style-name="T2654">lės budėti laisvės atėmimo vietos patalpoms ir teritorijai tvarkyti bei skirti paskatinimo priemones – padėką ir prieš terminą panaikinti jų anksčiau paskirtas nuobaudas. Auklėjimo darbų kolonijų auklėtojai turi teisę žodžiu pareikšti nuteistajam įspėjimą<text:s/></text:span><text:span text:style-name="T2655">arba papeikimą, taip pat pareikšti padėką.</text:span></text:p>
      <text:p text:style-name="P2656"><text:span text:style-name="T2657">354</text:span><text:span text:style-name="T2658">. Žemesnių pareigų pareigūnas neturi teisės panaikinti anksčiau paskirtos nuobaudos prieš terminą, jeigu ją buvo paskyręs aukštesnių pareigų pareigūnas.</text:span></text:p>
      <text:p text:style-name="P2659"/>
      <text:p text:style-name="P2660"><text:span text:style-name="T2661">XLIV</text:span><text:span text:style-name="T2662">.<text:s/></text:span><text:span text:style-name="T2663">PASKATINIMO PRIEMONIŲ IR NUOBAUDŲ SKYRIM</text:span><text:span text:style-name="T2664">O NUTEISTIESIEMS TVARKA IR APSKAITA</text:span></text:p>
      <text:p text:style-name="P2665"/>
      <text:p text:style-name="P2666"><text:span text:style-name="T2667">355</text:span><text:span text:style-name="T2668">. Paskatinimo priemonių ir nuobaudų skyrimo nuteistiesiems tvarką bei kokios paskatinimo priemonės ir kokios nuobaudos skiriamos įsakymais arba nutarimais (29–34 priedai) nustato Lietuvos Respublikos pataisos dar</text:span><text:span text:style-name="T2669">bų kodekso 68 ir 70 straipsniai. Įsakymų nuorašai (išrašai) ir nutarimai įsiuvami į nuteistųjų asmens bylas.</text:span></text:p>
      <text:p text:style-name="P2670"><text:span text:style-name="T2671">356</text:span><text:span text:style-name="T2672">. Pagal Europos kalinimo įstaigų taisyklių 36 taisyklės 3 punktą nė vienas nuteistasis negali būti baudžiamas prieš tai neinformavus jo apie</text:span><text:span text:style-name="T2673"><text:s/>nusižengimą, kuriuo jis yra įtariamas, ir nedavus galimybės apsiginti.</text:span></text:p>
      <text:p text:style-name="P2674"><text:span text:style-name="T2675">357</text:span><text:span text:style-name="T2676">. Lietuvos Respublikos pataisos darbų kodekso 70 straipsnio 1 dalis nustato, kad, skiriant nuobaudas, atsižvelgiama į aplinkybes, kuriomis padarytas pažeidimas, į anksčiau paski</text:span><text:span text:style-name="T2677">rtų nuobaudų kiekį ir pobūdį, taip pat į nuteistojo pasiaiškinimą dėl nusižengimo esmės. Skiriamos nuobaudos turi atitikti nusižengimo sunkumą ir pobūdį.</text:span></text:p>
      <text:p text:style-name="P2678"><text:span text:style-name="T2679">358</text:span><text:span text:style-name="T2680">. Jeigu nuteistasis, kuris įtariamas padaręs nusižengimą, atsisako pasiaiškinti raštu, būrio vi</text:span><text:span text:style-name="T2681">ršininkas (auklėtojas) ar kitas pareigūnas nuteistojo atsisakymą pasiaiškinti raštu įformina protokolu (35 priedas).</text:span></text:p>
      <text:p text:style-name="P2682"><text:span text:style-name="T2683">359</text:span><text:span text:style-name="T2684">. Būriuose nuteistųjų paskatinimo priemonių ir nuobaudų apskaitą tvarko būrio viršininkai (auklėtojai). Paskatinimo priemonės ir nuo</text:span><text:span text:style-name="T2685">baudos įrašomos į nuteistojo individualaus auklėjamojo darbo knygelę. Visos įstaigos nuteistųjų paskatinimo priemonių ir nuobaudų apskaitą ir drausminės praktikos analizę atlieka pataisos darbų įstaigos direktoriaus pavaduotojas auklėjamajam darbui.</text:span></text:p>
      <text:p text:style-name="P2686"><text:span text:style-name="T2687">360</text:span><text:span text:style-name="T2688">. Žodžiu pareikšti paskatinimai ir nuobaudos nuteistiesiems drausminėje statistikoje nepateikiami.</text:span></text:p>
      <text:p text:style-name="P2689"><text:span text:style-name="T2690">361</text:span><text:span text:style-name="T2691">. Pataisos darbų įstaigos direktoriaus budintysis padėjėjas apie visus nuteistųjų drausmės pažeidimus, o būrio viršininkai (auklėtojai) apie<text:s/></text:span><text:span text:style-name="T2692">pažeidėjų atžvilgiu taikytas drausminio ar auklėjamojo pobūdžio priemones daro atitinkamus įrašus tarnybinių pranešimų registracijos žurnale (36 priedas). Drausmės pažeidimų registravimą kontroliuoja pataisos darbų įstaigos direktoriaus pavaduotojas apsaug</text:span><text:span text:style-name="T2693">ai ir priežiūrai.</text:span></text:p>
      <text:p text:style-name="P2694"><text:span text:style-name="T2695">362</text:span><text:span text:style-name="T2696">. Nutarimus ir pataisos darbų įstaigos direktoriaus įsakymų dėl nuobaudų skyrimo nuteistiesiems nuorašus specialiame žurnale (37 priedas) registruoja šios įstaigos direktoriaus įsakymu paskirtas pareigūnas, kuris taip pat yra<text:s/></text:span><text:span text:style-name="T2697">atsakingas už šio žurnalo saugojimą. Nutarimai ir įsakymų dėl nuobaudų skyrimo nuteistiesiems nuorašai ne vėliau kaip per 5 darbo dienas nuo paskirtų nuobaudų įvykdymo (atlikimo) momento perduodami įskaitos tarnybos darbuotojui, jam pasirašant žurnale, įsi</text:span><text:span text:style-name="T2698">ūti į nuteistųjų asmens bylas.</text:span></text:p>
      <text:p text:style-name="P2699"/>
      <text:p text:style-name="P2700"><text:span text:style-name="T2701">XLV</text:span><text:span text:style-name="T2702">.<text:s/></text:span><text:span text:style-name="T2703">NUTEISTŲJŲ UŽDARYMO Į BAUDOS ARBA DRAUSMĖS IZOLIATORIUS AR KARCERIUS TVARKA IR LAIKYMO SĄLYGOS</text:span></text:p>
      <text:p text:style-name="P2704"/>
      <text:p text:style-name="P2705"><text:span text:style-name="T2706">363</text:span><text:span text:style-name="T2707">. Nuobaudos uždaryti nuteistąjį į baudos arba drausmės izoliatorių ar karcerį vykdymo tvarka ir režimas šiose<text:s/></text:span><text:span text:style-name="T2708">patalpose nustatytas Lietuvos Respublikos pataisos darbų kodekso 72 ir 73 straipsniuose.</text:span></text:p>
      <text:p text:style-name="P2709"><text:span text:style-name="T2710">364</text:span><text:span text:style-name="T2711">.</text:span><text:span text:style-name="T2712"><text:s/></text:span><text:span text:style-name="T2713">Nuteistojo, nubausto uždarymu į baudos arba drausmės izoliatorių ar karcerį, sveikatą privalo patikrinti gydytojas arba medicinos felčeris ir pataisos darbų į</text:span><text:span text:style-name="T2714">staigos direktoriaus nutarime (30 priedas), kuriuo paskirta ši nuobauda, pažymėti, ar gali nuteistasis atlikti paskirtą nuobaudą.</text:span></text:p>
      <text:p text:style-name="P2715"><text:span text:style-name="T2716">365</text:span><text:span text:style-name="T2717">. Ypatingais atvejais, nesant aiškių traumos ar pavojingos ligos pažymių, nuteistasis gali būti uždarytas į baudos izol</text:span><text:span text:style-name="T2718">iatorių ar karcerį be gydytojo ar medicinos felčerio leidimo, tačiau medicininė apžiūra turi būti atlikta ne vėliau kaip per 24 valandas po uždarymo į baudos izoliatorių ar karcerį.</text:span></text:p>
      <text:p text:style-name="P2719"><text:span text:style-name="T2720">366</text:span><text:span text:style-name="T2721">. Gydytojui arba medicinos felčeriui davus išvadą, kad nuteistasis<text:s/></text:span><text:span text:style-name="T2722">dėl sveikatos būklės negali atlikti paskirtos nuobaudos, ją paskyręs pareigūnas privalo pakeisti kita nuobauda.</text:span></text:p>
      <text:p text:style-name="P2723"><text:span text:style-name="T2724">367</text:span><text:span text:style-name="T2725">. Uždarant į baudos arba drausmės izoliatorių ar karcerį, nuteistieji parengiami higieniškai. Jiems plaukai nenukerpami, nebent vyrų plau</text:span><text:span text:style-name="T2726">kams nukirpti yra gautas rašytinis gydytojo arba medicinos felčerio patvirtinimas, kad tai yra būtina dėl sveikatos ir higienos.</text:span></text:p>
      <text:p text:style-name="P2727"><text:span text:style-name="T2728">368</text:span><text:span text:style-name="T2729">. Nuteistieji, uždaryti į baudos arba drausmės izoliatorių ar karcerį, lieka būrio, kuriame buvo, sudėtyje. Būrių viršin</text:span><text:span text:style-name="T2730">inkai (auklėtojai) su nuteistaisiais nuobaudos atlikimo metu dirba auklėjamąjį darbą.</text:span></text:p>
      <text:p text:style-name="P2731"><text:span text:style-name="T2732">369</text:span><text:span text:style-name="T2733">. Kai kitomis priemonėmis negalima užkardyti šiurkštaus teisėtvarkos pažeidimo ir būtina jį padariusį nuteistąjį izoliuoti, nesant pataisos darbų įstaigos direktor</text:span><text:span text:style-name="T2734">iaus, toks nuteistasis gali būti laikinai uždarytas į baudos arba drausmės izoliatorių ar karcerį, remiantis pataisos darbų įstaigos direktoriaus budinčiojo padėjėjo nutarimu (38 priedas). Tokia nuteistojo izoliacija galima tik iki atvyks pataisos darbų įs</text:span><text:span text:style-name="T2735">taigos direktorius, bet ne ilgiau kaip 24 valandoms, ir nėra nuobauda. Nuteistajam į kamerą patalynė neišduodama ir pasivaikščioti jis neišvedamas. Pataisos darbų įstaigos direktoriui uždarius nuteistąjį už padarytus nusižengimus į baudos, drausmės izoliat</text:span><text:span text:style-name="T2736">orių arba karcerį ar perkėlus į kamerų tipo patalpas, laikino izoliavimo laikas įskaitomas į bendrą nutarimu paskirtą nuobaudos laiką.</text:span></text:p>
      <text:p text:style-name="P2737"><text:span text:style-name="T2738">370</text:span><text:span text:style-name="T2739">. Nutarimus uždaryti į baudos arba drausmės izoliatorių ar karcerį nuteistiesiems paskelbia paskyręs šią nuobaudą<text:s/></text:span><text:span text:style-name="T2740">pareigūnas arba pataisos darbų įstaigos direktoriaus budintysis padėjėjas.</text:span></text:p>
      <text:p text:style-name="P2741"><text:span text:style-name="T2742">371</text:span><text:span text:style-name="T2743">. Nuteistiesiems, uždarytiems į baudos arba drausmės izoliatorius ar karcerius, draudžiama su savimi imti maisto produktus ir asmeninius daiktus, išskyrus rankšluostį, muilą,</text:span><text:span text:style-name="T2744"><text:s/>dantų pastą, dantų šepetėlį (moterims – būtinus higienos reikmenis), rūkalus, degtukus ir vienkartinius žiebtuvėlius (nuteistiesiems turėti rūkalų, degtukų ir vienkartinių žiebtuvėlių drausmės izoliatoriuose draudžiama). Šiems daiktams laikyti kamerose an</text:span><text:span text:style-name="T2745">t sienų įrengiamos lentynėlės. Įstaigos personalas užtikrina uždarytų nuteistųjų asmeninių daiktų saugumą per visą nuobaudos atlikimo laiką. Maisto produktai perduodami į sandėlį ir nuteistiesiems grąžinami atlikus nuobaudą. Personalas imasi priemonių mais</text:span><text:span text:style-name="T2746">to produktams išsaugoti. Jeigu dėl natūralių sąlygų šie produktai sugenda, jie, dalyvaujant nuteistajam, sunaikinami. Apie tai surašomas aktas ir įsiuvamas į nuteistojo asmens bylą.</text:span></text:p>
      <text:p text:style-name="P2747">Punkto pakeitimai:</text:p>
      <text:p text:style-name="P2748"><text:span text:style-name="T2749">Nr.<text:s/></text:span><text:a xlink:href="https://www.e-tar.lt/portal/legalAct.html?documentId=TAR.FCEDBBD6F1E2" office:target-frame-name="_top" xlink:show="replace"><text:span text:style-name="T2750">36</text:span></text:a><text:span text:style-name="T2751">, 2001-02-27, Žin., 2001, Nr. 19-628 (2001-03-02), i. k. 1012270ISAK00000036</text:span></text:p>
      <text:p text:style-name="P2752"><text:span text:style-name="T2753">Nr.<text:s/></text:span><text:a xlink:href="https://www.e-tar.lt/portal/legalAct.html?documentId=TAR.EA619FE7A7DD" office:target-frame-name="_top" xlink:show="replace"><text:span text:style-name="T2754">220</text:span></text:a><text:span text:style-name="T2755">, 2001-10-17, Žin., 2001, Nr. 89-3141 (2001-10-19); Žin.,</text:span><text:span text:style-name="T2756"><text:s/>2001, Nr. 90-0 (2001-10-24), i. k. 1012270ISAK00000220</text:span></text:p>
      <text:p text:style-name="Normal"/>
      <text:p text:style-name="P2757"><text:span text:style-name="T2758">372</text:span><text:span text:style-name="T2759">. Į baudos arba drausmės izoliatorių ar karcerį nuteistuosius uždaro prižiūrėtojai, vadovaujami pataisos darbų įstaigos direktoriaus budinčiojo padėjėjo. Prieš uždarant daroma nuteistųjų krata</text:span><text:span text:style-name="T2760">. Apie nuteistojo uždarymą į šias patalpas įrašoma specialiame žurnale (39 priedas).</text:span></text:p>
      <text:p text:style-name="P2761"><text:span text:style-name="T2762">373</text:span><text:span text:style-name="T2763">. Nuteistieji, uždaryti į baudos arba drausmės izoliatorius ar karcerius, neturi teisės skambinti telefonu, gauti pasimatymų, siuntinių, perdavimų ir banderolių su<text:s/></text:span><text:span text:style-name="T2764">spauda, įsigyti maisto produktų ir būtiniausių reikmenų, siųsti laiškų, naudotis stalo žaidimais, nuosavais portatyviniais televizoriais, vaizdo magnetofonais, tranzistoriniais radijo imtuvais ir kompiuteriniais žaidimų aparatais. Šie nuteistieji į bendroj</text:span><text:span text:style-name="T2765">o lavinimo ir specialiąsias profesines mokyklas nevedami.</text:span></text:p>
      <text:p text:style-name="P2766">Punkto pakeitimai:</text:p>
      <text:p text:style-name="P2767"><text:span text:style-name="T2768">Nr.<text:s/></text:span><text:a xlink:href="https://www.e-tar.lt/portal/legalAct.html?documentId=TAR.FCEDBBD6F1E2" office:target-frame-name="_top" xlink:show="replace"><text:span text:style-name="T2769">36</text:span></text:a><text:span text:style-name="T2770">, 2001-02-27, Žin., 2001, Nr. 19-628 (2001-03-02), i. k. 1012270ISAK00000036</text:span></text:p>
      <text:p text:style-name="Normal"/>
      <text:p text:style-name="P2771"><text:span text:style-name="T2772">374</text:span><text:span text:style-name="T2773">. Nute</text:span><text:span text:style-name="T2774">istieji, atliekantys nuobaudą baudos arba drausmės izoliatoriuje, kiekvieną parą eilės tvarka skiriami budinčiaisiais kamerai tvarkyti.</text:span></text:p>
      <text:p text:style-name="P2775"><text:span text:style-name="T2776">375</text:span><text:span text:style-name="T2777">. Nuteistieji, kurie uždaryti į baudos izoliatorių su teise vesti į darbą, dirba atskirai nuo kitų nuteistųjų.</text:span></text:p>
      <text:p text:style-name="P2778"><text:span text:style-name="T2779">376</text:span><text:span text:style-name="T2780">. Karceriuose nuteistieji laikomi po vieną. Kameras jie tvarko patys.</text:span></text:p>
      <text:p text:style-name="P2781"><text:span text:style-name="T2782">377</text:span><text:span text:style-name="T2783">. Nuteistiesiems, uždarytiems į baudos arba drausmės izoliatorių, leidžiama kiekvieną dieną vieną valandą pasivaikščioti.</text:span></text:p>
      <text:p text:style-name="P2784"><text:span text:style-name="T2785">378</text:span><text:span text:style-name="T2786">. Nuteistiesiems, uždarytiems į karcerį,<text:s/></text:span><text:span text:style-name="T2787">leidžiama kiekvieną dieną pasivaikščioti vieną valandą, o sergantiems tuberkulioze – dvi valandas.</text:span></text:p>
      <text:p text:style-name="P2788"><text:span text:style-name="T2789">379</text:span><text:span text:style-name="T2790">. Nuteistos nėščios moterys į karcerį neuždaromos.</text:span></text:p>
      <text:p text:style-name="P2791"><text:span text:style-name="T2792">380</text:span><text:span text:style-name="T2793">. Nuteistiesiems, uždarytiems į baudos arba drausmės izoliatorių ar karcerį, miego laikui iš</text:span><text:span text:style-name="T2794">duodama patalynė. Jie maitinami pagal Vyriausybės arba jos įgaliotos institucijos nustatytas maisto normas.</text:span></text:p>
      <text:p text:style-name="P2795"><text:span text:style-name="T2796">381</text:span><text:span text:style-name="T2797">. Iš nuteistųjų, uždarytų į pataisos darbų kolonijų-gyvenviečių baudos izoliatorius, išskaičiuojamos išlaidos už jų maitinimą.</text:span></text:p>
      <text:p text:style-name="P2798"><text:span text:style-name="T2799">382</text:span><text:span text:style-name="T2800">. Už<text:s/></text:span><text:span text:style-name="T2801">drausmės pažeidimus baudos arba drausmės izoliatoriuje ar karceryje uždarytiems nuteistiesiems gali būti skiriamos visos įstatymo nustatytos nuobaudos, išskyrus pakartotinį uždarymą į baudos arba drausmės izoliatorių ar karcerį. Iš nuteistųjų, uždarytų į b</text:span><text:span text:style-name="T2802">audos arba drausmės izoliatorių ar karcerį, draudžiama reikalauti nesėdėti, negulėti ir nemiegoti kameroje, jeigu tai nėra susiję su kameros apžiūra ar nuteistųjų patikrinimu.</text:span></text:p>
      <text:p text:style-name="P2803"><text:span text:style-name="T2804">383</text:span><text:span text:style-name="T2805">. Išleisti nuteistuosius iš baudos arba drausmės izoliatoriaus ar karceri</text:span><text:span text:style-name="T2806">o prieš terminą draudžiama, išskyrus atvejus, kai jie šios nuobaudos negali atlikti dėl ligos. Tokiu atveju turi būti gydytojo arba medicinos felčerio išvada.</text:span></text:p>
      <text:p text:style-name="P2807"><text:span text:style-name="T2808">384</text:span><text:span text:style-name="T2809">. Atlikus nuobaudą, nuteistieji nedelsiant paleidžiami iš baudos arba drausmės izoliatoria</text:span><text:span text:style-name="T2810">us ar karcerio. Apie tai įrašoma specialiame žurnale (39 priedas) ir nutarime dėl nuobaudos skyrimo, kuris įsiuvamas į nuteistojo asmens bylą.</text:span></text:p>
      <text:p text:style-name="P2811"><text:span text:style-name="T2812">385</text:span><text:span text:style-name="T2813">. Pataisos darbų įstaigų direktoriai, jų pavaduotojai, šių direktorių budintieji padėjėjai, tarnybų ir būr</text:span><text:span text:style-name="T2814">ių viršininkai (auklėtojai) privalo nuolat lankytis baudos arba drausmės izoliatoriuose ar karceriuose, tikrinti nuteistųjų laikymo sąlygas, imtis priemonių trūkumams šalinti, nagrinėti pagrįstus nuteistųjų skundus ir daryti įrašus specialiame žurnale (40<text:s/></text:span><text:span text:style-name="T2815">priedas).</text:span></text:p>
      <text:p text:style-name="P2816"/>
      <text:p text:style-name="P2817"><text:span text:style-name="T2818">XLVI</text:span><text:span text:style-name="T2819">.<text:s/></text:span><text:span text:style-name="T2820">NUTEISTŲJŲ PERKĖLIMO Į PATAISOS DARBŲ KOLONIJŲ KAMERŲ TIPO PATALPAS TVARKA IR LAIKYMO SĄLYGOS</text:span></text:p>
      <text:p text:style-name="P2821"/>
      <text:p text:style-name="P2822"><text:span text:style-name="T2823">386</text:span><text:span text:style-name="T2824">. Nuobaudos perkelti nuteistąjį į kamerų tipo patalpas vykdymo tvarka ir režimas šiose patalpose nustatytas Lietuvos Respublikos pa</text:span><text:span text:style-name="T2825">taisos darbų kodekso 72 ir 72</text:span><text:span text:style-name="T2826">1</text:span><text:span text:style-name="T2827"><text:s/>straipsniuose.</text:span></text:p>
      <text:p text:style-name="P2828"><text:span text:style-name="T2829">387</text:span><text:span text:style-name="T2830">. Kamerų tipo patalpose nuteistųjų laikymo režimas prilyginamas režimui, kuris Lietuvos Respublikos pataisos darbų kodekso 33 straipsniu nustatytas nuteistiesiems, laikomiems kalėjimuose griežtojo režimo</text:span><text:span text:style-name="T2831"><text:s/>sąlygomis.</text:span></text:p>
      <text:p text:style-name="P2832"><text:span text:style-name="T2833">388</text:span><text:span text:style-name="T2834">. Nuteistųjų priėmimo ir laikymo kamerų tipo patalpose pagrindas yra motyvuotas pataisos darbų kolonijos direktoriaus nutarimas (31 priedas). Nutarimą dėl perkėlimo į kamerų tipo patalpas nuteistajam paskelbia šią nuobaudą paskyręs parei</text:span><text:span text:style-name="T2835">gūnas arba pataisos darbų kolonijos direktoriaus budintysis padėjėjas.</text:span></text:p>
      <text:p text:style-name="P2836"><text:span text:style-name="T2837">389</text:span><text:span text:style-name="T2838">. Nuteistiesiems, kuriems paskirta perkėlimo į kamerų tipo patalpas nuobauda, panaikinamos pagerintos laikymo sąlygos, numatytos Lietuvos Respublikos pataisos darbų kodekso 23–25</text:span><text:span text:style-name="T2839"><text:s/>straipsniuose.</text:span></text:p>
      <text:p text:style-name="P2840"><text:span text:style-name="T2841">390</text:span><text:span text:style-name="T2842">. Nuteistąjį, nubaustą perkėlimu į kamerų tipo patalpas, privalo apžiūrėti gydytojas arba medicinos felčeris ir pataisos darbų kolonijos direktoriaus nutarime, kuriuo paskirta ši nuobauda, įrašyti, ar gali nuteistasis atlikti paskirt</text:span><text:span text:style-name="T2843">ą nuobaudą. Gydytojui arba medicinos felčeriui davus išvadą, kad nuteistasis dėl sveikatos būklės negali atlikti paskirtos nuobaudos, ją paskyręs pareigūnas privalo pakeisti kita nuobauda.</text:span></text:p>
      <text:p text:style-name="P2844"><text:span text:style-name="T2845">391</text:span><text:span text:style-name="T2846">. Perkeliant į kamerų tipo patalpas, nuteistieji parengiami<text:s/></text:span><text:span text:style-name="T2847">higieniškai. Jiems plaukai nenukerpami, nebent vyrų plaukams nukirpti yra gautas rašytinis gydytojo arba medicinos felčerio patvirtinimas, kad tai yra būtina dėl sveikatos ir higienos.</text:span></text:p>
      <text:p text:style-name="P2848"><text:span text:style-name="T2849">392</text:span><text:span text:style-name="T2850">. Į kamerų tipo patalpas nuteistuosius perkelia prižiūrėtojai, v</text:span><text:span text:style-name="T2851">adovaujami pataisos darbų kolonijos direktoriaus budinčiojo padėjėjo. Prieš perkeliant daroma nuteistųjų krata. Apie nuteistojo priėmimą į kamerų tipo patalpas įrašoma specialiame žurnale (41 priedas).</text:span></text:p>
      <text:p text:style-name="P2852"><text:span text:style-name="T2853">393</text:span><text:span text:style-name="T2854">. Apie nuteistojo perkėlimą į kamerų tipo patal</text:span><text:span text:style-name="T2855">pas pataisos darbų kolonijos direktoriaus budintysis padėjėjas, remdamasis nutarimu dėl nuobaudos skyrimo, surašo pažymą, kurioje nurodo nuteistojo perkėlimo priežastį ir nuobaudos vykdymo pradžią. Pažymą pataisos darbų kolonijos direktoriaus budintysis pa</text:span><text:span text:style-name="T2856">dėjėjas atiduoda įskaitos tarnybai, kad ją įdėtų į nuteistojo, perkelto į kamerų tipo patalpas, asmens bylą.</text:span></text:p>
      <text:p text:style-name="P2857"><text:span text:style-name="T2858">394</text:span><text:span text:style-name="T2859">. Nuteistieji, perkelti į kamerų tipo patalpas, lieka būrio, kuriame buvo, sudėtyje. Būrių viršininkai su nuteistaisiais nuobaudos atlikimo<text:s/></text:span><text:span text:style-name="T2860">metu dirba auklėjamąjį darbą.</text:span></text:p>
      <text:p text:style-name="P2861"><text:span text:style-name="T2862">395</text:span><text:span text:style-name="T2863">. Nuteistiesiems draudžiama su savimi imti į kamerų tipo patalpas maisto produktus. Pataisos darbų kolonijos personalas užtikrina nuteistųjų, perkeltų į kamerų tipo patalpas, asmeninių daiktų saugumą per visą nuobaudos<text:s/></text:span><text:span text:style-name="T2864">atlikimo laiką. Maisto produktai atiduodami į sandėlį ir nuteistiesiems grąžinami atlikus nuobaudą. Personalas imasi priemonių maisto produktams išsaugoti. Jeigu dėl ilgo saugojimo bei natūralių sąlygų šie produktai sugenda, jie, dalyvaujant nuteistajam, s</text:span><text:span text:style-name="T2865">unaikinami. Apie tai surašomas aktas ir įsiuvamas į nuteistojo asmens bylą.</text:span></text:p>
      <text:p text:style-name="P2866"><text:span text:style-name="T2867">396</text:span><text:span text:style-name="T2868">. Nuteistiesiems, perkeltiems į kamerų tipo patalpas, leidžiama turėti daiktus ir reikmenis, kurių nedraudžia Taisyklių 3 priedas, išskyrus portatyvinius televizorius,<text:s/></text:span><text:span text:style-name="T2869">vaizdo magnetofonus, tranzistorinius radijo imtuvus ir kompiuterinius žaidimų aparatus. Šie nuteistieji neturi teisės skambinti telefonu šeimai arba artimiesiems.</text:span></text:p>
      <text:p text:style-name="P2870"><text:span text:style-name="T2871">397</text:span><text:span text:style-name="T2872">. Iš nuteistųjų, perkeltų į kamerų tipo patalpas, draudžiama reikalauti nesėdėti, negu</text:span><text:span text:style-name="T2873">lėti ir nemiegoti kameroje, jeigu tai nėra susiję su kameros apžiūra ar nuteistųjų patikrinimu.</text:span></text:p>
      <text:p text:style-name="P2874"><text:span text:style-name="T2875">398</text:span><text:span text:style-name="T2876">. Nuteistieji, perkelti į kamerų tipo patalpas, maitinami kamerose, o darbo metu – gamybiniuose objektuose. Jie maitinami pagal Vyriausybės arba jos įgal</text:span><text:span text:style-name="T2877">iotos institucijos nustatytas maisto normas.</text:span></text:p>
      <text:p text:style-name="P2878"><text:span text:style-name="T2879">399</text:span><text:span text:style-name="T2880">. Nuteistiesiems, laikomiems kamerų tipo patalpose, miego laikui išduodama patalynė.</text:span></text:p>
      <text:p text:style-name="P2881"><text:span text:style-name="T2882">400</text:span><text:span text:style-name="T2883">. Nuteistieji, perkelti į kamerų tipo patalpas, jeigu jie išvedami dirbti į gamybinius objektus, dirba atskirai<text:s/></text:span><text:span text:style-name="T2884">nuo kitų nuteistųjų.</text:span></text:p>
      <text:p text:style-name="P2885"><text:span text:style-name="T2886">401</text:span><text:span text:style-name="T2887">. Nuteistųjų, laikomų kamerų tipo patalpose, medicininė apžiūra ir ambulatorinis gydymas atliekamas specialiai tam paruoštoje patalpoje. Šių nuteistųjų higieninis parengimas vykdomas bendra tvarka, tačiau atskirai nuo kitų nutei</text:span><text:span text:style-name="T2888">stųjų.</text:span></text:p>
      <text:p text:style-name="P2889"><text:span text:style-name="T2890">402</text:span><text:span text:style-name="T2891">. Nuteistieji, laikomi pataisos darbų kolonijų kamerų tipo patalpose, išvedami kiekvieną dieną vieną valandą pasivaikščioti, o nuteistieji, kurie serga tuberkulioze ir laikomi pataisos darbų kolonijų, turinčių gydymo įstaigų statusą, kamerų t</text:span><text:span text:style-name="T2892">ipo patalpose, išvedami kiekvieną dieną ne mažiau kaip dvi valandas pasivaikščioti.</text:span></text:p>
      <text:p text:style-name="P2893">Punkto pakeitimai:</text:p>
      <text:p text:style-name="P2894"><text:span text:style-name="T2895">Nr.<text:s/></text:span><text:a xlink:href="https://www.e-tar.lt/portal/legalAct.html?documentId=TAR.EA619FE7A7DD" office:target-frame-name="_top" xlink:show="replace"><text:span text:style-name="T2896">220</text:span></text:a><text:span text:style-name="T2897">, 2001-10-17, Žin., 2001, Nr. 89-3141 (2001-10-19); Žin., 2001,<text:s/></text:span><text:span text:style-name="T2898">Nr. 90-0 (2001-10-24), i. k. 1012270ISAK00000220</text:span></text:p>
      <text:p text:style-name="Normal"/>
      <text:p text:style-name="P2899"><text:span text:style-name="T2900">403</text:span><text:span text:style-name="T2901">. Kameras tvarko paeiliui kiekvienas nuteistasis.</text:span></text:p>
      <text:p text:style-name="P2902"><text:span text:style-name="T2903">404</text:span><text:span text:style-name="T2904">. Nuteistieji, besimokantys bendrojo lavinimo ir specialiosiose profesinėse mokyklose, iš kamerų tipo patalpų į užsiėmimus neišvedami. Jiems s</text:span><text:span text:style-name="T2905">uteikiama galimybė mokytis savarankiškai ir konsultuotis su mokytojais.</text:span></text:p>
      <text:p text:style-name="P2906"><text:span text:style-name="T2907">405</text:span><text:span text:style-name="T2908">. Nuteistajam, pažeidusiam režimo reikalavimus kamerų tipo patalpose, gali būti skiriamos visos įstatymų nustatytos nuobaudos, išskyrus pakartotinį perkėlimą į kamerų tipo patal</text:span><text:span text:style-name="T2909">pas. Jei nuteistasis buvo nubaustas uždarymu į baudos izoliatorių, jame išbūtas laikas neįskaitomas į paskirtą perkėlimo į kamerų tipo patalpas laiką.</text:span></text:p>
      <text:p text:style-name="P2910"><text:span text:style-name="T2911">406</text:span><text:span text:style-name="T2912">. Prieš terminą paleisti nuteistąjį iš kamerų tipo patalpų leidžiama tik esant gydytojo arba medic</text:span><text:span text:style-name="T2913">inos felčerio išvadai apie pablogėjusią nuteistojo sveikatos būklę.</text:span></text:p>
      <text:p text:style-name="P2914"><text:span text:style-name="T2915">407</text:span><text:span text:style-name="T2916">. Atlikus nuobaudą, nuteistieji nedelsiant paleidžiami iš kamerų tipo patalpų. Apie tai įrašoma specialiame žurnale (41 priedas) ir nutarime dėl nuobaudos skyrimo, kuris įsiuvamas į</text:span><text:span text:style-name="T2917"><text:s/>nuteistojo asmens bylą.</text:span></text:p>
      <text:p text:style-name="P2918"><text:span text:style-name="T2919">408</text:span><text:span text:style-name="T2920">. Pataisos darbų kolonijų direktoriai, jų pavaduotojai, šių direktorių budintieji padėjėjai, tarnybų ir būrių viršininkai privalo nuolat lankytis kamerų tipo patalpose, tikrinti nuteistųjų laikymo sąlygas, imtis priemonių<text:s/></text:span><text:span text:style-name="T2921">trūkumams šalinti, nagrinėti pagrįstus nuteistųjų skundus ir daryti įrašus specialiame žurnale (40 priedas).</text:span></text:p>
      <text:p text:style-name="P2922"/>
      <text:p text:style-name="P2923"><text:span text:style-name="T2924">XLVII</text:span><text:span text:style-name="T2925">.<text:s/></text:span><text:span text:style-name="T2926">KAI KURIŲ NUOBAUDŲ SKYRIMO NUTEISTIESIEMS IR VYKDYMO YPATUMAI</text:span></text:p>
      <text:p text:style-name="P2927"/>
      <text:p text:style-name="P2928"><text:span text:style-name="T2929">409</text:span><text:span text:style-name="T2930">. Nuteistiesiems, kuriems paskirta nuobauda perkelti kalėjime į</text:span><text:span text:style-name="T2931"><text:s/>griežtojo režimo sąlygas, panaikinamos pagerintos laikymo sąlygos, nustatytos Lietuvos Respublikos pataisos darbų kodekso 32 straipsnyje.</text:span></text:p>
      <text:p text:style-name="P2932"><text:span text:style-name="T2933">410</text:span><text:span text:style-name="T2934">. Nuobaudos atimti teisę nuteistajam gauti eilinį siuntinį arba perdavimą vykdymo pradžia laikoma ta diena, ku</text:span><text:span text:style-name="T2935">rią nutarimą dėl šios nuobaudos skyrimo pasirašė pataisos darbų įstaigos direktorius arba jo pavaduotojas.</text:span></text:p>
      <text:p text:style-name="P2936"><text:span text:style-name="T2937">411</text:span><text:span text:style-name="T2938">. Nuteistiesiems, besigydantiems laisvės atėmimo vietų ligoninėse, už padarytus drausmės pažeidimus skiriamos visos nuobaudos, numatytos Lietu</text:span><text:span text:style-name="T2939">vos Respublikos pataisos darbų kodekse, išskyrus perkėlimą į kamerų tipo patalpas.</text:span></text:p>
      <text:p text:style-name="P2940"><text:span text:style-name="T2941">412</text:span><text:span text:style-name="T2942">. Jei nuteistieji, besigydantys laisvės atėmimo vietų ligoninėse, uždaromi į baudos izoliatorių, jiems patalynė nuobaudos atlikimo metu išduodama visai parai. Šie nut</text:span><text:span text:style-name="T2943">eistieji maistą gauna pagal ligoniams nustatytas normas. Jiems suteikiama teisė kasdien dvi valandas pasivaikščioti.</text:span></text:p>
      <text:p text:style-name="P2944"><text:span text:style-name="T2945">413</text:span><text:span text:style-name="T2946">. Nuteistųjų, perkeltų iš pataisos darbų įstaigų baudos arba drausmės izoliatorių, karcerių ar kamerų tipo patalpų į laisvės atėmimo</text:span><text:span text:style-name="T2947"><text:s/>vietų ligonines arba viešąsias asmens sveikatos priežiūros įstaigas, laikas, praleistas šiose įstaigose, įskaitomas į nuobaudų atlikimo baudos arba drausmės izoliatoriuje, karceryje ar kamerų tipo patalpose laiką, jeigu jie į šias įstaigas buvo perkelti n</text:span><text:span text:style-name="T2948">e dėl savęs žalojimo ar ligos simuliacijos.</text:span></text:p>
      <text:p text:style-name="P2949"/>
      <text:p text:style-name="P2950"><text:span text:style-name="T2951">XLVIII</text:span><text:span text:style-name="T2952">.<text:s/></text:span><text:span text:style-name="T2953">PATAISOS DARBŲ ĮSTAIGŲ DRAUSMINĖS KOMISIJOS</text:span></text:p>
      <text:p text:style-name="P2954"/>
      <text:p text:style-name="P2955"><text:span text:style-name="T2956">414</text:span><text:span text:style-name="T2957">. Pataisos darbų įstaigos nuteistųjų elgesį, esant būtinumui, svarsto drausminė komisija, kuri yra šios įstaigos direktoriaus patariamoji institu</text:span><text:span text:style-name="T2958">cija.</text:span></text:p>
      <text:p text:style-name="P2959"><text:span text:style-name="T2960">415</text:span><text:span text:style-name="T2961">. Drausminė komisija gali svarstyti visus nuteistuosius, padariusius ar linkusius daryti drausmės pažeidimus. Šios komisijos sprendimai skelbiami nuteistiesiems.</text:span></text:p>
      <text:p text:style-name="P2962"><text:span text:style-name="T2963">416</text:span><text:span text:style-name="T2964">. Drausminę komisiją iš pataisos darbų įstaigos direktoriaus pavaduotojų,<text:s/></text:span><text:span text:style-name="T2965">auklėjamojo darbo, vidaus tyrimų, priežiūros, asmens sveikatos priežiūros bei kitų tarnybų darbuotojų savo įsakymu sudaro šios pataisos darbų įstaigos direktorius.</text:span></text:p>
      <text:p text:style-name="P2966"><text:span text:style-name="T2967">417</text:span><text:span text:style-name="T2968">. Drausminės komisijos posėdžiai vyksta ne rečiau kaip kartą per savaitę ir įforminam</text:span><text:span text:style-name="T2969">i protokolais. Protokolus 2 metus saugo drausminės komisijos sekretorius, o šių protokolų išrašai įsiuvami į svarstytų nuteistųjų asmens bylas (atitinkami įrašai daromi nuteistųjų individualaus auklėjamojo darbo knygelėse).</text:span></text:p>
      <text:p text:style-name="P2970"><text:span text:style-name="T2971">418</text:span><text:span text:style-name="T2972">. Medžiagą apie nuteistoj</text:span><text:span text:style-name="T2973">o padarytą drausmės pažeidimą rengia ir kartu su nuteistojo individualaus auklėjamojo darbo knygele drausminei komisijai pateikia būrio viršininkas (auklėtojas).</text:span></text:p>
      <text:p text:style-name="P2974"><text:span text:style-name="T2975">419</text:span><text:span text:style-name="T2976">. Nuteistojo atvykimą į drausminės komisijos posėdį užtikrina būrio viršininkas (auklėt</text:span><text:span text:style-name="T2977">ojas).</text:span></text:p>
      <text:p text:style-name="P2978"><text:span text:style-name="T2979">420</text:span><text:span text:style-name="T2980">. Nuteistąjį, atliekantį bausmę baudos arba drausmės izoliatoriuje, karceryje ar kamerų tipo patalpose, į drausminės komisijos posėdį atveda pataisos darbų įstaigos direktoriaus budintysis padėjėjas ir prižiūrėtojai šios įstaigos direktoriaus</text:span><text:span text:style-name="T2981"><text:s/>nurodymu.</text:span></text:p>
      <text:p text:style-name="P2982"/>
      <text:p text:style-name="P2983"><text:span text:style-name="T2984">XLIX</text:span><text:span text:style-name="T2985">.<text:s/></text:span><text:span text:style-name="T2986">TARPTAUTINIŲ ORGANIZACIJŲ, UŽSIENIEČIŲ, LIETUVOS RESPUBLIKOS VISUOMENĖS INFORMAVIMO PRIEMONIŲ, VISUOMENINIŲ ORGANIZACIJŲ, RELIGINIŲ BENDRUOMENIŲ IR BENDRIJŲ ATSTOVŲ LANKYMOSI PATAISOS DARBŲ ĮSTAIGOSE TVARKA</text:span></text:p>
      <text:p text:style-name="P2987"><text:span text:style-name="T2988">421</text:span><text:span text:style-name="T2989">. Nurodymą leisti<text:s/></text:span><text:span text:style-name="T2990">lankytis pataisos darbų įstaigose tarptautinių organizacijų, užsienio valstybių institucijų, visuomenės informavimo priemonių, visuomeninių organizacijų bei religinių bendruomenių ir bendrijų atstovams, Lietuvos Respublikos visuomenės informavimo priemonių</text:span><text:span text:style-name="T2991">, visuomeninių organizacijų, religinių bendruomenių ir bendrijų atstovams pataisos darbų įstaigos direktoriui duoda teisingumo ministras, viceministras, Kalėjimų departamento direktorius arba jį pavaduojantis pareigūnas. Teisę leisti lankytis pataisos darb</text:span><text:span text:style-name="T2992">ų įstaigoje Lietuvos Respublikos visuomenės informavimo priemonių, visuomeninių organizacijų, religinių bendruomenių ir bendrijų atstovams taip pat turi pataisos darbų įstaigos direktorius arba jį pavaduojantis pareigūnas.</text:span></text:p>
      <text:p text:style-name="P2993"><text:span text:style-name="T2994">422</text:span><text:span text:style-name="T2995">. Užsienio valstybių visuo</text:span><text:span text:style-name="T2996">menės informavimo priemonių atstovai į pataisos darbų įstaigą gali būti įleisti, jeigu jie yra akredituoti Lietuvos Respublikos užsienio reikalų ministerijos.</text:span></text:p>
      <text:p text:style-name="P2997"><text:span text:style-name="T2998">423</text:span><text:span text:style-name="T2999">. Pataisos darbų įstaigose laikomi kitų valstybių piliečiai turi teisę per Lietuvos Respub</text:span><text:span text:style-name="T3000">likos užsienio reikalų ministeriją palaikyti ryšius su savo valstybių diplomatinėmis atstovybėmis ir konsulinėmis įstaigomis.</text:span></text:p>
      <text:p text:style-name="P3001"><text:span text:style-name="T3002">Lietuvos Respublikoje esančių užsienio valstybių diplomatinių atstovybių ir konsulinių įstaigų darbuotojai gali pasimatyti su jų a</text:span><text:span text:style-name="T3003">tstovaujamų valstybių atliekančiais laisvės atėmimo bausmę piliečiais pataisos darbų įstaigos direktoriui arba jį pavaduojančiam pareigūnui leidus.</text:span></text:p>
      <text:p text:style-name="P3004"><text:span text:style-name="T3005">424</text:span><text:span text:style-name="T3006">. Lietuvos Respublikos visuomenės informavimo priemonių atstovai gali lankytis pataisos darbų įstaigo</text:span><text:span text:style-name="T3007">je tik pateikę kuriam nors vienam Taisyklių 421 punkte nurodytam Teisingumo ministerijos atstovui arba pareigūnui rašytinį prašymą, pasirašytą tos visuomenės informavimo priemonės, kuriai atstovauja, vadovo arba jo pavaduotojo. Tokia pat tvarka vadovaujasi</text:span><text:span text:style-name="T3008"><text:s/>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3009">18-400</text:span></text:a><text:span text:style-name="T3010">; 1998, Nr. 59-1653) ir Lietuvos Respublikos religinių bendruomenių ir bendrijų įstatyme (Žin., 1995, Nr.<text:s/></text:span><text:a xlink:href="https://www.e-tar.lt/portal/lt/legalAct/TAR.B4DBBD7C388A" office:target-frame-name="_blank" xlink:show="new"><text:span text:style-name="T3011">8</text:span><text:span text:style-name="T3012">9-1985</text:span></text:a><text:span text:style-name="T3013">) nustatyta tvarka. Rašytiniame prašyme turi būti nurodyta, kas (vardas, pavardė, pareigos), kada (data, laikas), kokiu tikslu ir kokioje pataisos darbų įstaigoje nori lankytis.</text:span></text:p>
      <text:p text:style-name="P3014"><text:span text:style-name="T3015">425</text:span><text:span text:style-name="T3016">. Taisyklių 421 punkte nurodytus lankytojus pataisos darbų įstaig</text:span><text:span text:style-name="T3017">os teritorijoje lydi ir jų saugumą užtikrina šios įstaigos direktorius arba vienas iš jo pavaduotojų.</text:span></text:p>
      <text:p text:style-name="P3018"><text:span text:style-name="T3019">426</text:span><text:span text:style-name="T3020">. Lankytojams fotografuoti bei filmuoti nuteistuosius galima tik jiems sutikus. Fotografuoti ir filmuoti pataisos darbų įstaigos apsaugos perimetrą</text:span><text:span text:style-name="T3021">, kuriame yra įrengtos inžinerinės techninės apsaugos priemonės, draudžiama.</text:span></text:p>
      <text:p text:style-name="P3022">Skyriaus pakeitimai:</text:p>
      <text:p text:style-name="P3023"><text:span text:style-name="T3024">Nr.<text:s/></text:span><text:a xlink:href="https://www.e-tar.lt/portal/legalAct.html?documentId=TAR.EA619FE7A7DD" office:target-frame-name="_top" xlink:show="replace"><text:span text:style-name="T3025">220</text:span></text:a><text:span text:style-name="T3026">, 2001-10-17, Žin., 2001, Nr. 89-3141 (2001-10-19); Žin., 2001, Nr.</text:span><text:span text:style-name="T3027"><text:s/>90-0 (2001-10-24), i. k. 1012270ISAK00000220</text:span></text:p>
      <text:p text:style-name="Normal"/>
      <text:p text:style-name="P3028"><text:span text:style-name="T3029">L.<text:s/></text:span><text:span text:style-name="T3030">PATAISOS DARBŲ ĮSTAIGOS PERSONALO VEIKSMAI NUTEISTAJAM PAREIŠKUS APIE BADAVIMĄ</text:span></text:p>
      <text:p text:style-name="P3031"><text:span text:style-name="T3032">427</text:span><text:span text:style-name="T3033">. Nuteistajam rašytiniu pareiškimu paskelbus apie jo badavimą, pataisos darbų įstaigos direktorius arba jo pavaduotoja</text:span><text:span text:style-name="T3034">s per 24 valandas privalo asmeniškai pasikalbėti su badaujančiuoju, išsiaiškinti badavimo priežastis ir apie tai raštu pranešti teritorinės prokuratūros prokurorui ir Kalėjimų departamento direktoriui. Paaiškėjus, kad badaujančio nuteistojo reikalavimai ar</text:span><text:span text:style-name="T3035"><text:s/>pretenzijos yra pagrįsti ir teisėti, pataisos darbų įstaigos personalas imasi neatidėliotinų priemonių šiems reikalavimams ar pretenzijoms patenkinti.</text:span></text:p>
      <text:p text:style-name="P3036"><text:span text:style-name="T3037">428</text:span><text:span text:style-name="T3038">. Pataisos darbų įstaigos personalas per 3 dienas nuo nuteistojo badavimo pradžios nusiunčia jį<text:s/></text:span><text:span text:style-name="T3039">pasitikrinti sveikatos ir psichikos būklės. Jeigu badavimas nėra psichikos ligos padarinys, personalas kartu su psichologijos specialistu dar kartą privalo supažindinti badaujantį nuteistąjį su galimais padariniais jo sveikatai ir įtikinti jį atsisakyti ba</text:span><text:span text:style-name="T3040">dauti. Badaujantis nuteistasis, ir toliau atsisakantis valgyti, pagal motyvuotą pataisos darbų įstaigos direktoriaus arba jį pavaduojančio pareigūno nutarimą (42 priedas) gali būti laikomas atskirai nuo kitų nuteistųjų.</text:span></text:p>
      <text:p text:style-name="P3041"><text:span text:style-name="T3042">429</text:span><text:span text:style-name="T3043">. Esant badaujančio nuteistoj</text:span><text:span text:style-name="T3044">o nusiskundimams dėl sveikatos, jo atleidimo nuo darbo bei kitų pareigų vykdymo medicininė ekspertizė atliekama Sveikatos apsaugos ministerijos ir Socialinės apsaugos ir darbo ministerijos laikinojo nedarbingumo dėl ligos ekspertizės organizavimo atlikimo<text:s/></text:span><text:span text:style-name="T3045">tvarka.</text:span></text:p>
      <text:p text:style-name="P3046"><text:span text:style-name="T3047">430</text:span><text:span text:style-name="T3048">. Badaujantį nuteistąjį kasdien apžiūri sveikatos priežiūros specialistas, kuris duomenis apie jo sveikatos būklę įrašo to asmens sveikatos istorijoje (ambulatorinėje kortelėje). Badaujančiajam susirgus, jo sveikatos priežiūra organizuojama<text:s/></text:span><text:span text:style-name="T3049">įstatymų nustatyta tvarka.</text:span></text:p>
      <text:p text:style-name="P3050"><text:span text:style-name="T3051">431</text:span><text:span text:style-name="T3052">. Badaujančiam nuteistajam, laikomam atskirai nuo kitų nuteistųjų, maistas patiekiamas laikantis maitinimo grafiko ir maisto normų, jam pasiūloma valgyti. Badaujančiajam atsisakius valgyti, maistas po 2 valandų paimamas ir</text:span><text:span text:style-name="T3053"><text:s/>apie tai įrašoma maisto pristatymo sąmoningai badaujančiam kalinamajam kortelėje (43 priedas).</text:span></text:p>
      <text:p text:style-name="P3054"><text:span text:style-name="T3055">432</text:span><text:span text:style-name="T3056">. Nuteistajam nutraukus badavimą, Taisyklių 428 ir 431 punktuose nurodytas nutarimas ir kortelė įsiuvami į jo asmens bylą.</text:span></text:p>
      <text:p text:style-name="P3057"><text:span text:style-name="T3058">433</text:span><text:span text:style-name="T3059">. Pagal medicininius pa</text:span><text:span text:style-name="T3060">rodymus pataisos darbų įstaigos sveikatos priežiūros tarnybos patalpose maitinami psichikos ligoniai, dėl sveikatos būklės negalintys įvertinti badavimo padarinių ir už juos atsakyti, taip pat kiti badaujantys nuteistieji, kai dėl jų badavimo atsiradę svei</text:span><text:span text:style-name="T3061">katos pokyčiai sukelia sąmonės arba psichikos sutrikimus ir tiesioginį pavojų gyvybei. Sprendimą dėl šiame punkte nurodytų priverstinių gydymo priemonių priima gydytojų komisija, kurios bent vienas narys yra psichiatrijos specialistas.</text:span></text:p>
      <text:p text:style-name="P3062"><text:span text:style-name="T3063">434</text:span><text:span text:style-name="T3064">. Badaujančio</text:span><text:span text:style-name="T3065"><text:s/>nuteistojo medicininė dokumentacija pildoma teisės aktų nustatyta tvarka.</text:span></text:p>
      <text:p text:style-name="P3066">Skyriaus pakeitimai:</text:p>
      <text:p text:style-name="P3067"><text:span text:style-name="T3068">Nr.<text:s/></text:span><text:a xlink:href="https://www.e-tar.lt/portal/legalAct.html?documentId=TAR.EA619FE7A7DD" office:target-frame-name="_top" xlink:show="replace"><text:span text:style-name="T3069">220</text:span></text:a><text:span text:style-name="T3070">, 2001-10-17, Žin., 2001, Nr. 89-3141 (2001-10-19); Žin., 2001, Nr.<text:s/></text:span><text:span text:style-name="T3071">90-0 (2001-10-24), i. k. 1012270ISAK00000220</text:span></text:p>
      <text:p text:style-name="Normal"/>
      <text:p text:style-name="P3072"><text:span text:style-name="T3073">LI</text:span><text:span text:style-name="T3074">.<text:s/></text:span><text:span text:style-name="T3075">NUTEISTŲJŲ BENDRASIS LAVINIMAS IR PROFESINIS MOKYMAS</text:span></text:p>
      <text:p text:style-name="P3076"/>
      <text:p text:style-name="P3077"><text:span text:style-name="T3078">435</text:span><text:span text:style-name="T3079">. Europos kalinimo įstaigų taisyklių 77 ir 80 taisyklės nustato, kad kiekvienoje pataisos darbų įstaigoje reikia sukurti šiuolaikinę švietimo</text:span><text:span text:style-name="T3080"><text:s/>programą, kuri leistų visiems nuteistiesiems realizuoti individualius poreikius bei siekius. Tokių programų tikslas turėtų būti sėkmingos socialinės adaptacijos perspektyvų, nuteistųjų moralės bei pažiūrų ir jų savigarbos tobulinimas. Kiek tai įmanoma, nu</text:span><text:span text:style-name="T3081">teistųjų švietimas turi būti suderintas su visos šalies švietimo sistema, kad, išėję į laisvę, jie be sunkumų galėtų tęsti mokslą.</text:span></text:p>
      <text:p text:style-name="P3082"><text:span text:style-name="T3083">436</text:span><text:span text:style-name="T3084">. Bendrojo lavinimo mokyklų (konsultacinių švietimo punktų) pataisos darbų įstaigose veikla organizuojama vadovaujanti</text:span><text:span text:style-name="T3085">s Lietuvos Respublikos Konstitucija, Lietuvos Respublikos pataisos darbų kodekso 61, 65 ir 66 straipsniais, Lietuvos Respublikos švietimo įstatymu (Žin., 1998, Nr.<text:s/></text:span><text:a xlink:href="https://www.e-tar.lt/portal/lt/legalAct/TAR.85CFB188C5F8" office:target-frame-name="_blank" xlink:show="new"><text:span text:style-name="T3086">67-1940</text:span></text:a><text:span text:style-name="T3087">), Lietuvos bendrojo lavinimo mokyklos bendraisiais nuostatais (Žin., 1999, Nr.<text:s/></text:span><text:a xlink:href="https://www.e-tar.lt/portal/lt/legalAct/TAR.0BEF6279B210" office:target-frame-name="_blank" xlink:show="new"><text:span text:style-name="T3088">72-2246</text:span></text:a><text:span text:style-name="T3089">) ir Laisvės atėmimu nuteistų asmenų bendrojo lavinimo organizavimo nuostatais, patv</text:span><text:span text:style-name="T3090">irtintais Vyriausybės 1995 m. vasario 8 d. nutarimu Nr. 206 (Žin., 1995, Nr.<text:s/></text:span><text:a xlink:href="https://www.e-tar.lt/portal/lt/legalAct/TAR.8F7FA3FC907A" office:target-frame-name="_blank" xlink:show="new"><text:span text:style-name="T3091">14-333</text:span></text:a><text:span text:style-name="T3092">).</text:span></text:p>
      <text:p text:style-name="P3093"><text:span text:style-name="T3094">437</text:span><text:span text:style-name="T3095">. Vadovaujantis Lietuvos Respublikos švietimo įstatymo 10 straipsnio 1 dalimi<text:s/></text:span><text:span text:style-name="T3096">ir Lietuvos Respublikos apskrities valdymo įstatymo (Žin., 1994, Nr.<text:s/></text:span><text:a xlink:href="https://www.e-tar.lt/portal/lt/legalAct/TAR.E17A6C7BB3AF" office:target-frame-name="_blank" xlink:show="new"><text:span text:style-name="T3097">101-2015</text:span></text:a><text:span text:style-name="T3098">) 7 straipsnio 1 punktu, valstybines bendrojo lavinimo mokyklas pataisos darbų įstaigose steig</text:span><text:span text:style-name="T3099">ia, reorganizuoja ir likviduoja apskričių viršininkai, esant raštiškam Kalėjimų departamento prašymui ir raštiškam Švietimo ir mokslo ministerijos sutikimui.</text:span></text:p>
      <text:p text:style-name="P3100"><text:span text:style-name="T3101">438</text:span><text:span text:style-name="T3102">. Europos kalinimo įstaigų taisyklių 71 taisyklės 5 punktas nustato, kad būtų naudinga orga</text:span><text:span text:style-name="T3103">nizuoti nuteistųjų, o ypač jaunų nuteistųjų, profesinį amatų mokymą.</text:span></text:p>
      <text:p text:style-name="P3104"><text:span text:style-name="T3105">439</text:span><text:span text:style-name="T3106">. Specialiųjų profesinių mokyklų ir jų filialų pataisos darbų įstaigose veikla organizuojama vadovaujantis Lietuvos Respublikos Konstitucija, Lietuvos Respublikos pataisos darbų ko</text:span><text:span text:style-name="T3107">dekso 63-66 straipsniais, Lietuvos Respublikos profesinio mokymo įstatymu (Žin., 1997, Nr.<text:s/></text:span><text:a xlink:href="https://www.e-tar.lt/portal/lt/legalAct/TAR.44FA08A7226F" office:target-frame-name="_blank" xlink:show="new"><text:span text:style-name="T3108">98-2478</text:span></text:a><text:span text:style-name="T3109">), Pagrindinio profesinio mokymo įstaigos bendraisiais nuostatais (Žin.,<text:s/></text:span><text:span text:style-name="T3110">1998, Nr.<text:s/></text:span><text:a xlink:href="https://www.e-tar.lt/portal/lt/legalAct/TAR.46AB59E4B300" office:target-frame-name="_blank" xlink:show="new"><text:span text:style-name="T3111">39-1048</text:span></text:a><text:span text:style-name="T3112">) ir Laisvės atėmimu nuteistų asmenų profesinio ugdymo organizavimo nuostatais, patvirtintais Vyriausybės 1995 m. vasario 8 d. nutarimu Nr. 206 (Žin., 199</text:span><text:span text:style-name="T3113">5, Nr.<text:s/></text:span><text:a xlink:href="https://www.e-tar.lt/portal/lt/legalAct/TAR.8F7FA3FC907A" office:target-frame-name="_blank" xlink:show="new"><text:span text:style-name="T3114">14-333</text:span></text:a><text:span text:style-name="T3115">).</text:span></text:p>
      <text:p text:style-name="P3116"><text:span text:style-name="T3117">440</text:span><text:span text:style-name="T3118">. Vadovaujantis Lietuvos Respublikos profesinio mokymo įstatymo 8 straipsnio 1 punktu, specialiąsias profesines mokyklas (filialus) pataisos darbų į</text:span><text:span text:style-name="T3119">staigose steigia, reorganizuoja ir likviduoja Švietimo ir mokslo ministerija Vyriausybės nustatyta tvarka, esant raštiškam Kalėjimų departamento prašymui.</text:span></text:p>
      <text:p text:style-name="P3120"/>
      <text:p text:style-name="P3121"><text:span text:style-name="T3122">LII</text:span><text:span text:style-name="T3123">.<text:s/></text:span><text:span text:style-name="T3124">NUTEISTŲJŲ MATERIALINIS BUITINIS APRŪPINIMAS</text:span></text:p>
      <text:p text:style-name="P3125"/>
      <text:p text:style-name="P3126"><text:span text:style-name="T3127">441</text:span><text:span text:style-name="T3128">. Nuteistųjų materialinio buitinio a</text:span><text:span text:style-name="T3129">prūpinimo normos nustatytos Vyriausybės 1995 m. vasario 2 d. nutarimu Nr. 171 „Dėl asmenų, atliekančių bausmę pataisos darbų įstaigose, laikomų tardymo izoliatoriuose ir pasiųstų į socialinės bei psichologinės reabilitacijos įstaigas, aprūpinimo apranga, p</text:span><text:span text:style-name="T3130">atalyne, baldais bei virtuvės inventoriumi.“</text:span></text:p>
      <text:p text:style-name="P3131"><text:span text:style-name="T3132">442</text:span><text:span text:style-name="T3133">. Nuteistiesiems suteikiama individuali miegamoji vieta ir patalynė.</text:span></text:p>
      <text:p text:style-name="P3134"><text:span text:style-name="T3135">443</text:span><text:span text:style-name="T3136">. Tie nuteistieji, kurie neturi savų drabužių ir avalynės, vienodais drabužiais ir avalyne pagal sezoną aprūpinami nemokamai.</text:span></text:p>
      <text:p text:style-name="P3137"><text:span text:style-name="T3138">444</text:span><text:span text:style-name="T3139">. Nuteistiesiems, atliekantiems bausmę pataisos darbų kolonijose, gydymo bei pataisos darbų kolonijose, kalėjimuose, auklėjimo darbų kolonijose, bei nuteistiesiems, paliktiems ūkio darbams tardymo izoliatoriuose ir laisvės atėmimo vietų ligoninėse, ma</text:span><text:span text:style-name="T3140">istas tiekiamas bei drabužiai ir avalynė taisomi nemokamai. Drabužiai ir avalynė nemokamai išduodami tik pasibaigus anksčiau išduotų drabužių ir avalynės nešiojimo terminams. Anksčiau negu nustatyta drabužiai ir avalynė gali būti išduodami tik pagal nuteis</text:span><text:span text:style-name="T3141">tojo, turinčio asmeninėje sąskaitoje pakankamai pinigų, raštišką prašymą, iš karto visiškai atsiskaitant už šių daiktų vertę.</text:span></text:p>
      <text:p text:style-name="P3142"><text:span text:style-name="T3143">445</text:span><text:span text:style-name="T3144">. Nuteistieji, atlikę bausmę, gautus nemokamai viršutinius drabužius ir avalynę privalo grąžinti į pataisos darbų įstaigos<text:s/></text:span><text:span text:style-name="T3145">sandėlį. Tinkami tolesniam naudojimui drabužiai ir avalynė užpajamuojami ir panaudojami nemokamam prieš terminą susidėvėjusios aprangos pakeitimui nuteistiesiems, neturintiems asmeninėje sąskaitoje pinigų, o netinkami – nurašomi ir priduodami į antrines ža</text:span><text:span text:style-name="T3146">liavas.</text:span></text:p>
      <text:p text:style-name="P3147"><text:span text:style-name="T3148">446</text:span><text:span text:style-name="T3149">. Nuteistieji, atliekantys bausmę pataisos darbų kolonijose-gyvenvietėse, maistą, drabužius ir avalynę įsigyja patys. Maitinimuisi jiems išduodami minimalaus gyvenimo lygio dydžio maistpinigiai. Maistpinigiai išduodami pasibaigus ataskaitini</text:span><text:span text:style-name="T3150">am mėnesiui (ne vėliau kaip iki penktos sekančio mėnesio dienos) pagal atskirą žiniaraštį ir apskaitomi biudžetinės sąmatos išlaidų straipsnyje „Mityba“. Asmenys už laikotarpį, kurį buvo savavališkai pasišalinę iš pataisos darbų kolonijos-gyvenvietės, mais</text:span><text:span text:style-name="T3151">tpinigių negauna. Nuteistieji, besigydantys ligoninėse ir stacionaruose, maitinami pagal nustatytas normas ir maistpinigiai jiems už tą laikotarpį neišmokami.</text:span></text:p>
      <text:p text:style-name="P3152"><text:span text:style-name="T3153">447</text:span><text:span text:style-name="T3154">. Pataisos darbų kolonijos-gyvenvietės direktorius, gavęs naujai atvykusio nuteistojo rašy</text:span><text:span text:style-name="T3155">tinį prašymą, gali jam skirti avansu 0,5 minimalaus gyvenimo lygio dydžio maistpinigius.</text:span></text:p>
      <text:p text:style-name="P3156"><text:span text:style-name="T3157">448</text:span><text:span text:style-name="T3158">.</text:span><text:span text:style-name="T3159"><text:s/></text:span><text:span text:style-name="T3160">Moterų, atliekančių bausmę kolonijose-gyvenvietėse, vaikai iki 2 metų amžiaus maistu ir drabužiais aprūpinami pagal normas, nustatytas vaikams, laikomiems pat</text:span><text:span text:style-name="T3161">aisos darbų kolonijų vaikų (kūdikių) namuose. Nuteistųjų pageidavimu už vaiko maitinimą ir aprūpinimą drabužiais gali būti išmokėta piniginė kompensacija.</text:span></text:p>
      <text:p text:style-name="P3162"><text:span text:style-name="T3163">449</text:span><text:span text:style-name="T3164">. Nuteistiesiems, atliekantiems bausmę pataisos darbų kolonijose-gyvenvietėse ir besimokantiem</text:span><text:span text:style-name="T3165">s bendrojo lavinimo mokyklose, kolegijose ar aukštosiose mokyklose bei atleistiems nuo darbo, egzaminų laikotarpiu išmokama vidutinio darbo užmokesčio kompensacija, bet ne didesnė už mėnesinį minimalų gyvenimo lygį vienam Lietuvos Respublikos gyventojui.</text:span></text:p>
      <text:p text:style-name="P3166"><text:span text:style-name="T3167">450</text:span><text:span text:style-name="T3168">. Nuteistos moterys, gyvenančios ne pataisos darbų kolonijos teritorijoje, bei jų vaikai iki 2 metų amžiaus aprūpinami maistu, drabužiais ir avalyne pagal normas, nustatytas nėščioms moterims ir žindančioms motinoms, esančioms pataisos darbų kolonijo</text:span><text:span text:style-name="T3169">s vaikų (kūdikių) namuose. Nuteistosios, turinčios kūdikį, pageidavimu atleidimo nuo darbo laikotarpiu jai gali būti išmokėta piniginė kompensacija už maistą, drabužius ir avalynę pagal nustatytas normas.</text:span></text:p>
      <text:p text:style-name="P3170"><text:span text:style-name="T3171">451</text:span><text:span text:style-name="T3172">. Pasibaigus pogimdyviniam atleidimo nuo dar</text:span><text:span text:style-name="T3173">bo laikotarpiui, pataisos darbų kolonijos administracija įdarbina nuteistas moteris, gyvenančias ne kolonijos teritorijoje, veikiančioje prie pataisos darbų kolonijos valstybės įmonėje arba kitame gamybiniame objekte.</text:span></text:p>
      <text:p text:style-name="P3174"><text:span text:style-name="T3175">452</text:span><text:span text:style-name="T3176">. Pataisos darbų kolonijos admi</text:span><text:span text:style-name="T3177">nistracija padeda nuteistosioms laikinai apgyvendinti savo vaikus vietos savivaldybės, kitų institucijų žinioje esančiose ikimokyklinėse įstaigose. Esant būtinumui, motinos darbo metu jų vaikai gali būti laikomi pataisos darbų kolonijos vaikų (kūdikių) nam</text:span><text:span text:style-name="T3178">uose.</text:span></text:p>
      <text:p text:style-name="P3179"><text:span text:style-name="T3180">453</text:span><text:span text:style-name="T3181">. Pataisos darbų įstaigos administracija neatsako už nuteistųjų asmeninius daiktus, kurie nebuvo priduoti saugoti į įstaigos nuteistųjų daiktų saugojimo sandėlį.</text:span></text:p>
      <text:p text:style-name="P3182"/>
      <text:p text:style-name="P3183"><text:span text:style-name="T3184">LIII</text:span><text:span text:style-name="T3185">.<text:s/></text:span><text:span text:style-name="T3186">NUTEISTŲJŲ SVEIKATOS PRIEŽIŪRA</text:span></text:p>
      <text:p text:style-name="P3187"/>
      <text:p text:style-name="P3188"><text:span text:style-name="T3189">454</text:span><text:span text:style-name="T3190">. Nuteistųjų sveikatos priežiūra organizuojama ir atliekama vadovaujantis Lietuvos Respublikos sveikatos sistemos įstatymu (Žin., 1994, Nr.<text:s/></text:span><text:a xlink:href="https://www.e-tar.lt/portal/lt/legalAct/TAR.E2B2957B9182" office:target-frame-name="_blank" xlink:show="new"><text:span text:style-name="T3191">63-1231</text:span></text:a><text:span text:style-name="T3192">), kitais sveikatos prie</text:span><text:span text:style-name="T3193">žiūrą reglamentuojančiais įstatymais ir teisės aktais, sveikatos priežiūros standartizacijos norminiais aktais, asmens sveikatos priežiūros technologijomis bei pagrįsta sveikatos priežiūros paslaugų bei patarnavimų teisėtumo, priimtinumo, prieinamumo, tink</text:span><text:span text:style-name="T3194">amumo principais. Nuteistiems ligoniams turi būti užtikrintas tapatus, kaip ir esantiems laisvėje ligoniams, gydymas.</text:span></text:p>
      <text:p text:style-name="P3195"><text:span text:style-name="T3196">455</text:span><text:span text:style-name="T3197">. Nuteistiesiems garantuojamos valstybės remiamos (nemokamos) asmens sveikatos priežiūros paslaugos ir patarnavimai (išskyrus dantų</text:span><text:span text:style-name="T3198"><text:s/>protezavimą, kuris gali būti atliktas nuteistajam pageidaujant iš jo asmeninėje sąskaitoje turimų lėšų), kuriuos nustato Vyriausybė. Jeigu kurios nors sveikatos priežiūros paslaugos negali būti suteiktos laisvės atėmimo vietų gydymo įstaigose, tokiais atv</text:span><text:span text:style-name="T3199">ejais ligoniai siunčiami į viešąsias asmens sveikatos priežiūros įstaigas, užtikrinant nuteistųjų apsaugą. Už šias paslaugas ir patarnavimus pataisos darbų įstaigų asmens sveikatos priežiūros tarnybose, laisvės atėmimo vietų ligoninėse ir viešosiose asmens</text:span><text:span text:style-name="T3200"><text:s/>sveikatos priežiūros įstaigose nuteistieji nemoka.</text:span></text:p>
      <text:p text:style-name="P3201"><text:span text:style-name="T3202">456</text:span><text:span text:style-name="T3203">. Nuteistųjų sveikatos priežiūrai pataisos darbų įstaigose steigiamos asmens sveikatos priežiūros tarnybos. Jų steigimo, veiklos organizavimo, reorganizavimo ir likvidavimo tvarką nustato sveikatos</text:span><text:span text:style-name="T3204"><text:s/>sistemos teisės aktai.</text:span></text:p>
      <text:p text:style-name="P3205"><text:span text:style-name="T3206">457</text:span><text:span text:style-name="T3207">. Naujai atvykusių į pataisos darbų įstaigą nuteistųjų sveikatą patikrina šios įstaigos asmens sveikatos priežiūros tarnyba. Tiktai po to jie perkeliami į bendras gyvenamąsias patalpas. Įtarus infekcinį susirgimą, nuteistieji</text:span><text:span text:style-name="T3208"><text:s/>izoliuojami maksimaliam įtariamo infekcinio susirgimo inkubacinio periodo laikotarpiui.</text:span></text:p>
      <text:p text:style-name="P3209"><text:span text:style-name="T3210">458</text:span><text:span text:style-name="T3211">. Nuteistieji, atvykę į auklėjimo darbų koloniją, po sanitarinio parengimo laikomi 14 parų specialiose karantino patalpose. Per šį laikotarpį juos ištiria<text:s/></text:span><text:span text:style-name="T3212">gydytojas, taip pat jie supažindinami su savo teisėmis ir pareigomis sveikatos priežiūros srityje. Jei užkrečiamųjų ligų nenustatoma, jie, praėjus minėtam laikotarpiui, perkeliami į bendras gyvenamąsias patalpas. Išaiškinus nuteistąjį, sergantį užkrečiamąj</text:span><text:span text:style-name="T3213">a liga, karantino laikas pratęsiamas tam pačiam terminui nuo paskutinio susirgusio nuteistojo izoliavimo dienos.</text:span></text:p>
      <text:p text:style-name="P3214"><text:span text:style-name="T3215">459</text:span><text:span text:style-name="T3216">. Profilaktiniai sveikatos tikrinimai atliekami ne rečiau kaip vieną kartą per kalendorinius metus. Nuteistiesiems taip pat gali būti at</text:span><text:span text:style-name="T3217">likti medicininiai tyrimai. Sveikatos patikrinimų turinį ir tvarką nustato sveikatos sistemos teisės aktai. Už nuteistųjų lankymąsi asmens sveikatos priežiūros tarnyboje sveikatos patikrinimams atsako pataisos darbų įstaigos personalas.</text:span></text:p>
      <text:p text:style-name="P3218"><text:span text:style-name="T3219">460</text:span><text:span text:style-name="T3220">. Sveikatos<text:s/></text:span><text:span text:style-name="T3221">priežiūros tarnyba pildo kiekvieno nuteistojo asmens sveikatos istoriją (medicininės apskaitos forma Nr. 025/a-p), į kurią įrašo sveikatos patikrinimų duomenis, kitą sveikatos informaciją, taip pat įdeda kitus medicininės apskaitos dokumentus. Visi išvardy</text:span><text:span text:style-name="T3222">ti dokumentai yra konfidenciali informacija. Jie laikomi asmens sveikatos priežiūros tarnyboje ir prieinami tiktai sveikatos priežiūros personalui ir pacientui tol, kol nuteistasis būna pataisos darbų įstaigoje, jeigu ko kita nenumato įstatymai. Asmens sve</text:span><text:span text:style-name="T3223">ikatos istorija visuomet pridedama prie asmens bylos, kai nuteistasis kartu su ja išvyksta iš pataisos darbų įstaigos.</text:span></text:p>
      <text:p text:style-name="P3224"><text:span text:style-name="T3225">461</text:span><text:span text:style-name="T3226">. Įtarti sergant ar sergantys užkrečiamosiomis ligomis, nurodytomis užkrečiamųjų ligų sąraše, patvirtintame Sveikatos apsaugos min</text:span><text:span text:style-name="T3227">isterijos, nuteistieji laikomi izoliuotai nuo kitų asmenų, laikantis priešepideminių ir higienos taisyklių reikalavimų.</text:span></text:p>
      <text:p text:style-name="P3228"><text:span text:style-name="T3229">462</text:span><text:span text:style-name="T3230">. Sergantys aktyvia tuberkulioze nuteistieji laikomi ir gydomi laisvės atėmimo vietų ligoninėse ir gydymo bei pataisos darbų kolo</text:span><text:span text:style-name="T3231">nijose. Laikyti sergančius aktyvia tuberkulioze nuteistuosius kitose pataisos darbų įstaigose draudžiama.</text:span></text:p>
      <text:p text:style-name="P3232"><text:span text:style-name="T3233">463</text:span><text:span text:style-name="T3234">. Nuteistieji, infekuoti ŽIV ir sergantys AIDS, kurie raštiškai pareiškė norą būti izoliuoti nuo kitų nuteistųjų arba dėl kurių pataisos darbų<text:s/></text:span><text:span text:style-name="T3235">įstaigų drausminės komisijos priėmė sprendimus laikyti atskirai dėl jų nesaugaus arba neatsargaus elgesio, laikomi atskirai nuo kitų nuteistųjų.</text:span></text:p>
      <text:p text:style-name="P3236"><text:span text:style-name="T3237">464</text:span><text:span text:style-name="T3238">. Kiekvienam naujai atvykusiam į pataisos darbų įstaigą nuteistajam turi būti suteikta informacija apie<text:s/></text:span><text:span text:style-name="T3239">sveikatos priežiūros paslaugų ir patarnavimų teikimo tvarką šioje įstaigoje, pacientų teises ir pareigas. Tokia pati informacija turi būti laisvai prieinama kiekvienam įstaigoje laikomam nuteistajam. Už šios informacijos viešumą atsako pataisos darbų įstai</text:span><text:span text:style-name="T3240">gos direktorius ir asmens sveikatos priežiūros tarnybos vadovas. Kiekvienas ligonis, kuriam reikalinga būtinoji asmens sveikatos priežiūra, nedelsiant turi būti informuotas, per kiek laiko ji bus suteikta ir šio būtinojo laiko priežastis.</text:span></text:p>
      <text:p text:style-name="P3241"><text:span text:style-name="T3242">465</text:span><text:span text:style-name="T3243">. Kiekvien</text:span><text:span text:style-name="T3244">oje pataisos darbų įstaigoje, neišvykstant iš jos, nuteistiesiems garantuojama ne mažiau kaip ambulatorinė bendrosios praktikos gydytojo (terapinė), psichiatrinė sveikatos priežiūra ir gydomosios stomatologijos paslaugos. Nuteistųjų ambulatorinė asmens sve</text:span><text:span text:style-name="T3245">ikatos priežiūra organizuojama ir atliekama kasdien, darbo dienomis, asmens sveikatos priežiūros tarnybos patalpose. Išskyrus neatidėliotinos medicinos pagalbos suteikimą, diagnozuoti ligas, atlikti medicinines manipuliacijas, intervencijas kitose kokiose<text:s/></text:span><text:span text:style-name="T3246">nors patalpose draudžiama.</text:span></text:p>
      <text:p text:style-name="P3247"><text:span text:style-name="T3248">466</text:span><text:span text:style-name="T3249">. Pataisos darbų įstaigose, kuriose nuteistųjų patekimas į asmens sveikatos priežiūros tarnybą yra kaip nors apribotas, jie priėmimui pas medicinos specialistą registruojami iš anksto. Tuo tikslu pataisos darbų įstaigų pad</text:span><text:span text:style-name="T3250">aliniuose (būriuose, kamerų tipo patalpose, baudos ar drausmės izoliatoriuose, karceriuose) įstaigos direktoriaus įgalioti priežiūros pareigūnai pildo nuteistųjų ambulatorinio priėmimo registracijos žurnalus (44 priedas). Pacientai registruojami kasdien. U</text:span><text:span text:style-name="T3251">žbaigus registravimą, žurnalai pristatomi į asmens sveikatos priežiūros tarnybą jos darbo dienos pradžioje. Už visų užregistruotų pacientų susitikimą su medicinos specialistais atsako už registraciją atsakingas pareigūnas. Į asmens sveikatos priežiūros tar</text:span><text:span text:style-name="T3252">nybą pacientai atvyksta patys arba juos palydi priežiūros pareigūnai įstaigoje nustatyta tvarka. Medicinos specialistui paprašius, paciento priėmimo metu asmens sveikatos priežiūros patalpoje privalo būti priežiūros pareigūnas tokios pačios lyties kaip ir<text:s/></text:span><text:span text:style-name="T3253">pacientas.</text:span></text:p>
      <text:p text:style-name="P3254"><text:span text:style-name="T3255">467</text:span><text:span text:style-name="T3256">. Kamerose laikomus nuteistuosius asmens sveikatos priežiūros tarnybos vadovo nustatyta tvarka nuolat aplanko medicinos specialistas. Jis susitinka su įrašytaisiais į žurnalą ir nusprendžia dėl asmens sveikatos priežiūros tvarkos kiekvien</text:span><text:span text:style-name="T3257">am iš jų. Kasdien medicinos specialistas privalo aplankyti ligonius, kuriems paskirtas ambulatorinis gydymas, išduoti jiems išorinio, vidinio naudojimo vaistus ir įsitikinti apie jų panaudojimą pagal paskirtį. Baudos, drausmės izoliatoriuose, karceriuose l</text:span><text:span text:style-name="T3258">aikomi asmenys lankomi kasdien, nepriklausomai nuo to, sveiki jie ar ligoniai. Sveikatos priežiūros personalui draudžiama be priežiūros pareigūnų įeiti į kameras bei likti vieniems su nuteistaisiais. Priežiūros pareigūnai privalo užtikrinti bet kurioje kam</text:span><text:span text:style-name="T3259">eroje laikomų nuteistųjų aplankymą, jeigu to reikalauja profesines pareigas atliekantis gydytojas arba budintis medicinos specialistas, taip pat kad šie specialistai būtų apsaugoti.</text:span></text:p>
      <text:p text:style-name="P3260"><text:span text:style-name="T3261">468</text:span><text:span text:style-name="T3262">. Pirmąją medicinos pagalbą nuteistajam ūmaus, gyvybei pavojingo su</text:span><text:span text:style-name="T3263">sirgimo arba nelaimingo atsitikimo atveju privalo nedelsdami suteikti pataisos darbų įstaigos darbuotojai pagal savo kompetenciją. Jeigu nuteistajam reikalinga medicinos pagalba, kurios suteikti pataisos darbų įstaigos asmens sveikatos priežiūros tarnyba n</text:span><text:span text:style-name="T3264">egali, ji turi būti suteikta laisvės atėmimo vietų ligoninėse arba viešosiose asmens sveikatos priežiūros įstaigose, užtikrinus tokių asmenų apsaugą. Jeigu tuo metu pataisos darbų įstaigoje medicinos specialisto nėra, sprendimą dėl nuteistojo, kuriam reika</text:span><text:span text:style-name="T3265">linga būtinoji medicinos pagalba, hospitalizavimo priima pataisos darbų įstaigos direktoriaus budintysis padėjėjas.</text:span></text:p>
      <text:p text:style-name="P3266"><text:span text:style-name="T3267">469</text:span><text:span text:style-name="T3268">. Planinei stacionarinei asmens sveikatos priežiūrai nuteistieji hospitalizuojami į laisvės atėmimo vietų ligonines pataisos darbų įs</text:span><text:span text:style-name="T3269">taigos sveikatos priežiūros tarnybos vadovo arba jį pavaduojančio gydytojo siuntimu.</text:span></text:p>
      <text:p text:style-name="P3270">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text:s/>kolonijos-gyvenvietės, specialistai. Leidimą nuteistajam išvykti į siuntime nurodytą valstybės (savivaldybės) viešąją asmens sveikatos priežiūros įstaigą duoda pataisos darbų kolonijos-gyvenvietės direktorius, vadovaudamasis Kalėjimų departamento direktoriaus nustatyta tvarka. Nuteistasis, sugrįžęs po gydymo (konsultacijos), privalo pateikti pataisos darbų kolonijos-gyvenvietės direktoriui arba jo įgaliotiems pareigūnams valstybės (savivaldybės) viešosios asmens sveikatos priežiūros įstaigos, kurioje buvo<text:s/>gydytas (konsultuotas), specialistų patvirtiną medicininį dokumentą, pateisinantį jo gydymo (konsultavimo) trukmę.</text:p>
      <text:p text:style-name="P3271">Punkto pakeitimai:</text:p>
      <text:p text:style-name="P3272"><text:span text:style-name="T3273">Nr.<text:s/></text:span><text:a xlink:href="https://www.e-tar.lt/portal/legalAct.html?documentId=TAR.EA619FE7A7DD" office:target-frame-name="_top" xlink:show="replace"><text:span text:style-name="T3274">220</text:span></text:a><text:span text:style-name="T3275">, 2001-10-17, Žin., 2001, Nr. 89-</text:span><text:span text:style-name="T3276">3141 (2001-10-19); Žin., 2001, Nr. 90-0 (2001-10-24), i. k. 1012270ISAK00000220</text:span></text:p>
      <text:p text:style-name="Normal"/>
      <text:p text:style-name="P3277"><text:span text:style-name="T3278">470</text:span><text:span text:style-name="T3279">. Sergantys užkrečiamosiomis ligomis, nurodytomis užkrečiamųjų ligų sąraše, patvirtintame Sveikatos apsaugos ministerijos, nuteistieji etapuojami atskirai nuo sveikų<text:s/></text:span><text:span text:style-name="T3280">asmenų, atskira specialaus transporto priemone, laikantis priešepideminių taisyklių reikalavimų. Apie būtinumą nuteistąjį etapuoti atskirai, kompetentingas tarnybas ir pareigūnus informuoja pataisos darbų įstaigos asmens sveikatos priežiūros tarnybos gydyt</text:span><text:span text:style-name="T3281">ojas ir įrašo tai į etapuojamo nuteistojo asmens bylos pažymą. Po kiekvieno užkrečiamosiomis ligomis sergančių nuteistųjų etapavimo atliekama specialaus transporto priemonės baigiamoji dezinfekcija.</text:span></text:p>
      <text:p text:style-name="P3282"><text:span text:style-name="T3283">471</text:span><text:span text:style-name="T3284">. Etapavimo metu ligoniui leidžiama turėti su<text:s/></text:span><text:span text:style-name="T3285">savimi vaistus gamintojo pakuotėje ir vartoti juos, jeigu turi gydytojo išduotą medicinos pažymėjimą, kuriame nurodyti leidžiamų turėti vaistų pavadinimai ir kiekis.</text:span></text:p>
      <text:p text:style-name="P3286"><text:span text:style-name="T3287">472</text:span><text:span text:style-name="T3288">. Pataisos darbų įstaigos asmens sveikatos priežiūros tarnybos gydytojo diagnozuoto</text:span><text:span text:style-name="T3289">ms ligoms gydyti ligoniai gali įsigyti gydytojo rekomenduotus vaistus, kitas medicinos prekes ir savo iniciatyva per giminaičius bei kitus asmenis. Kontroliuojamus psichoaktyvius vaistus, taip pat turinčius kontroliuojamų psichoaktyvių medžiagų vaistus lig</text:span><text:span text:style-name="T3290">oniai savo iniciatyva gali įsigyti tiktai pagal ligonį gydančio pataisos darbų įstaigos asmens sveikatos priežiūros tarnybos gydytojo receptą (ši nuostata netaikoma vitaminams tabletėmis). Vaistus, vitaminus ir kitas medicinos prekes atnešęs asmuo juos ati</text:span><text:span text:style-name="T3291">duoda pataisos darbų įstaigos siuntinių, perdavimų ir banderolių su spauda priėmimo biuro darbuotojams. Šio biuro darbuotojai priimtus vaistus perduoda pataisos darbų įstaigos asmens sveikatos priežiūros tarnybos vadovo įgaliotam medicinos specialistui, ku</text:span><text:span text:style-name="T3292">ris juos tuojau pat užregistruoja. Pacientų iniciatyva įsigyti vaistai, vitaminai ir kitos medicinos prekės, iki pradedant naudoti, laikomi pataisos darbų įstaigos asmens sveikatos priežiūros tarnyboje, apskaitomi ir nurašomi atskirai nuo kitų vaistų, išdu</text:span><text:span text:style-name="T3293">odami ligoniams tokia pačia tvarka kaip ir kiti vaistai. Pataisos darbų įstaigos direktorius patvirtina vaistų ir kitų medicinos prekių priėmimo (išdavimo) pacientams ir grąžinimo juos atnešusiems asmenims tvarką, kuri paskelbiama viešai šios įstaigos siun</text:span><text:span text:style-name="T3294">tinių, perdavimų ir banderolių su spauda priėmimo biuro nuteistųjų lankytojų kambaryje. Nuteistųjų iniciatyva įsigytų vaistų likutis grąžinamas jiems į rankas pasirašytinai, kai jie paleidžiami iš pataisos darbų įstaigos.</text:span></text:p>
      <text:p text:style-name="P3295"/>
      <text:p text:style-name="P3296"><text:span text:style-name="T3297">LIV</text:span><text:span text:style-name="T3298">.<text:s/></text:span><text:span text:style-name="T3299">HIGIENOS IR PRIEŠEPIDE</text:span><text:span text:style-name="T3300">MINIŲ TAISYKLIŲ LAIKYMASIS PATAISOS DARBŲ ĮSTAIGOSE</text:span></text:p>
      <text:p text:style-name="P3301"/>
      <text:p text:style-name="P3302"><text:span text:style-name="T3303">473</text:span><text:span text:style-name="T3304">. Pagal Europos kalinimo įstaigų taisyklių 15 taisyklę, nuteistiesiems skirtos patalpos, ypač miegamosios, turi atitikti sveikatos bei higienos reikalavimus, skiriamas tinkamas dėmesys klimato sąl</text:span><text:span text:style-name="T3305">ygoms, ypač kubinei talpai, reikiamam vietos plotui, apšvietimui, šildymui ir ventiliacijai.</text:span></text:p>
      <text:p text:style-name="P3306"><text:span text:style-name="T3307">474</text:span><text:span text:style-name="T3308">. Pataisos darbų įstaigų personalas, lankytojai ir nuteistieji privalo griežtai laikytis higienos ir priešepideminių taisyklių bei reikalavimų. Kiekvienam n</text:span><text:span text:style-name="T3309">uteistajam pataisos darbų įstaigose turi būti lengvai prieinama būtinoji higienos ir visuomenės sveikatos saugos informacija.</text:span></text:p>
      <text:p text:style-name="P3310"><text:span text:style-name="T3311">475</text:span><text:span text:style-name="T3312">. Pataisos darbų įstaigų personalas ir nuteistieji teisės aktų nustatyta tvarka ir periodiškumu privalo pasitikrinti sveika</text:span><text:span text:style-name="T3313">tą, turėti galimybę įgyti nustatytos apimties higienos, sveikatos saugos žinių ir įgūdžių. Pataisos darbų įstaigų prekybos, mitybos, pasimatymų, perdavimų, pirčių, kirpyklų, skalbyklų, asmens sveikatos priežiūros tarnybų, valstybės įmonių darbuotojų sveika</text:span><text:span text:style-name="T3314">tos tikrinimo ir higienos žinių bei įgūdžių įgijimo tvarką nustato teisės aktai.</text:span></text:p>
      <text:p text:style-name="P3315"><text:span text:style-name="T3316">476</text:span><text:span text:style-name="T3317">. Atvykusieji į pataisos darbų įstaigas nuteistieji sanitariškai parengiami, jie išmaudomi pirtyje. Vyriškos lyties nuteistiesiems trumpai nukerpami plaukai, nuskutama<text:s/></text:span><text:span text:style-name="T3318">barzda. Pataisos darbų įstaigos personalui draudžiama reikalauti, kad nuteistasis nusikirptų plikai. Plikai nusikirpti higienos sumetimais gali būti pasiūlyta (vietoj izoliavimo iki pasveikimo) nuteistiesiems – parazitinių ligų nešiotojams. Dėl priešepidem</text:span><text:span text:style-name="T3319">inių priežasčių ir medicinos specialistui nusprendus, privalo būti dezinfekuojami nuteistųjų daiktai ir rūbai.</text:span></text:p>
      <text:p text:style-name="P3320"><text:span text:style-name="T3321">477</text:span><text:span text:style-name="T3322">. Ne rečiau kaip vieną kartą per savaitę nuteistieji maudomi pirtyje, jiems keičiama patalynė ir apatiniai drabužiai. Periodiškai dezinfek</text:span><text:span text:style-name="T3323">uojamos gyvenamosios, komunalinės-buitinės patalpos, sanitariniai mazgai, valgykla, maisto ir drabužių sandėliai, kitos patalpos bei transporto, kuriuo vežami nuteisti ligoniai, priemonės.</text:span></text:p>
      <text:p text:style-name="P3324"><text:span text:style-name="T3325">478</text:span><text:span text:style-name="T3326">. Pataisos darbų įstaigose užtikrinamas pastovus pirčių, san</text:span><text:span text:style-name="T3327">itarinių švaryklų, skalbyklų, kirpyklų, džiovyklų ir kitų komunalinės-buitinės paskirties objektų darbas.</text:span></text:p>
      <text:p text:style-name="P3328"><text:span text:style-name="T3329">479</text:span><text:span text:style-name="T3330">. Pataisos darbų įstaigų administracija privalo užtikrinti, kad pakankamas higienos priemonių asortimentas nuolat būtų šių įstaigų parduotuvėse</text:span><text:span text:style-name="T3331">.</text:span></text:p>
      <text:p text:style-name="P3332"/>
      <text:p text:style-name="P3333"><text:span text:style-name="T3334">LV</text:span><text:span text:style-name="T3335">.<text:s/></text:span><text:span text:style-name="T3336">NUTEISTŲJŲ, BESIGYDANČIŲ LAISVĖS ATĖMIMO VIETŲ LIGONINĖSE IR GYDYMO BEI PATAISOS DARBŲ KOLONIJOSE, LAIKYMO YPATUMAI<text:s/></text:span></text:p>
      <text:p text:style-name="P3337">Pakeistas skyriaus pavadinimas:</text:p>
      <text:p text:style-name="P3338"><text:span text:style-name="T3339">Nr.<text:s/></text:span><text:a xlink:href="https://www.e-tar.lt/portal/legalAct.html?documentId=TAR.EA619FE7A7DD" office:target-frame-name="_top" xlink:show="replace"><text:span text:style-name="T3340">220</text:span></text:a><text:span text:style-name="T3341">,<text:s/></text:span><text:span text:style-name="T3342">2001-10-17, Žin., 2001, Nr. 89-3141 (2001-10-19); Žin., 2001, Nr. 90-0 (2001-10-24), i. k. 1012270ISAK00000220</text:span></text:p>
      <text:p text:style-name="Normal"/>
      <text:p text:style-name="P3343"><text:span text:style-name="T3344">480</text:span><text:span text:style-name="T3345">. Laisvės atėmimo vietų ligoninėse ir gydymo bei pataisos darbų kolonijose besigydantys nuteistieji laikomi kartu nepriklausomai nuo paskir</text:span><text:span text:style-name="T3346">tos pataisos darbų įstaigos režimo rūšies. Atskirai laikomi nepilnamečiai, moterys ir asmenys, nuteisti laisvės atėmimu iki gyvos galvos. Izoliuotai nuo kitų gali būti laikomi asmenys, pažeidžiantys laisvės atėmimo vietų ligoninių ir gydymo bei pataisos da</text:span><text:span text:style-name="T3347">rbų kolonijų vidaus tvarkos taisykles, darantys neigiamą įtaką kitiems besigydantiems nuteistiesiems, jei dėl sveikatos būklės jų negalima išrašyti iš gydymo įstaigos.</text:span></text:p>
      <text:p text:style-name="P3348">Punkto pakeitimai:</text:p>
      <text:p text:style-name="P3349"><text:span text:style-name="T3350">Nr.<text:s/></text:span><text:a xlink:href="https://www.e-tar.lt/portal/legalAct.html?documentId=TAR.EA619FE7A7DD" office:target-frame-name="_top" xlink:show="replace"><text:span text:style-name="T3351">220</text:span></text:a><text:span text:style-name="T3352">, 2001-10-17, Žin., 2001, Nr. 89-3141 (2001-10-19); Žin., 2001, Nr. 90-0 (2001-10-24), i. k. 1012270ISAK00000220</text:span></text:p>
      <text:p text:style-name="Normal"/>
      <text:p text:style-name="P3353"><text:span text:style-name="T3354">481</text:span><text:span text:style-name="T3355">. Atvykę į laisvės atėmimo vietų ligoninę nuteistieji asmeninius daiktus privalo palikti saugojimo kameroje. Su sav</text:span><text:span text:style-name="T3356">imi leidžiama pasiimti tik daiktus, nurodytus laisvės atėmimo vietų ligoninės vidaus tvarkos taisyklėse, kurias tvirtina laisvės atėmimo vietų ligoninės direktorius, suderinęs su Kalėjimų departamento direktoriumi.</text:span></text:p>
      <text:p text:style-name="P3357"><text:span text:style-name="T3358">482</text:span><text:span text:style-name="T3359">. Gydymo bei pataisos darbų koloni</text:span><text:span text:style-name="T3360">jos direktorius nuteistųjų dienotvarkę nustato bendrais pagrindais.</text:span></text:p>
      <text:p text:style-name="P3361"><text:span text:style-name="T3362">483</text:span><text:span text:style-name="T3363">. Nuteistieji, besigydantys laisvės atėmimo vietų ligoninėse ir gydymo bei pataisos darbų kolonijose, privalo laikytis nustatyto dienos režimo ir nurodytu laiku atvykti į diagnostin</text:span><text:span text:style-name="T3364">es ir gydomąsias procedūras. Gydomųjų ir diagnostinių procedūrų nemotyvuotas atsisakymas laikomas laisvės atėmimo vietų ligoninės vidaus tvarkos taisyklių pažeidimu ir ligonis gali būti išrašytas iš ligoninės, jei nėra realios grėsmės jo gyvybei.</text:span></text:p>
      <text:p text:style-name="P3365"><text:span text:style-name="T3366">484</text:span><text:span text:style-name="T3367">.<text:s/></text:span><text:span text:style-name="T3368">Laisvės atėmimo vietų ligoninėse ilgalaikiai pasimatymai nuteistiesiems nesuteikiami. Trumpalaikiai pasimatymai, jei nėra sveikatos parodymų, suteikiami pagal normas, nustatytas Lietuvos Respublikos pataisos darbų kodekso 23–25, 32, 37 ir 38 straipsniuose,</text:span><text:span text:style-name="T3369"><text:s/>atitinkamoms pataisos darbų įstaigų režimo rūšims.</text:span></text:p>
      <text:p text:style-name="P3370"><text:span text:style-name="T3371">485</text:span><text:span text:style-name="T3372">. Gydymo bei pataisos darbų kolonijose trumpalaikiai ir ilgalaikiai pasimatymai nuteistiesiems suteikiami pagal normas, nustatytas Lietuvos Respublikos pataisos darbų kodekso 23–25, 32, 37 ir 38<text:s/></text:span><text:span text:style-name="T3373">straipsniuose, atitinkamoms pataisos darbų įstaigų režimo rūšims. Nepilnamečiams ilgalaikiai pasimatymai su nuteistaisiais leidžiami tik esant gydymo bei pataisos darbų kolonijos asmens sveikatos priežiūros tarnybos gydytojo rašytiniam leidimui.</text:span></text:p>
      <text:p text:style-name="P3374"><text:span text:style-name="T3375">486</text:span><text:span text:style-name="T3376">. J</text:span><text:span text:style-name="T3377">ei nuteistojo būklė dėl traumos ar ligos yra sunki, pavojinga gyvybei, jo giminaičiams laisvės atėmimo vietų ligoninės (gydymo bei pataisos darbų kolonijos) direktoriui leidus sudaromos sąlygos tokį nuteistąjį aplankyti. Tokie aplankymai į pasimatymų skaič</text:span><text:span text:style-name="T3378">ių neįskaitomi.</text:span></text:p>
      <text:p text:style-name="P3379"><text:span text:style-name="T3380">487</text:span><text:span text:style-name="T3381">. Siuntiniai ir perdavimai nuteistiesiems, besigydantiems laisvės atėmimo vietų ligoninėse ir gydymo bei pataisos darbų kolonijose, priimami pagal normas, nustatytas Lietuvos Respublikos pataisos darbų kodekso 23-25, 32, 37 ir 38 str</text:span><text:span text:style-name="T3382">aipsniuose. Besigydantiems laisvės atėmimo vietų ligoninėse ir gydymo bei pataisos darbų kolonijose nuteistiesiems, gydytojų išvados pagrindu, leidžiama papildomai gauti maisto produktų siuntinius arba perdavimus. Tokiais atvejais maisto produktų asortimen</text:span><text:span text:style-name="T3383">tą nustato gydytojas. Vaisių ir daržovių (tinkamų vartoti be kulinarinio apdorojimo) siuntiniai ir perdavimai neribojami. Besigydantiems nuteistiesiems gydymo bei pataisos darbų kolonijose leidžiama, nepriklausomai nuo pataisos darbų įstaigos režimo rūšies</text:span><text:span text:style-name="T3384">, papildomai vieną kartą per 3 mėnesius gauti siuntinį arba perdavimą.</text:span></text:p>
      <text:p text:style-name="P3385">Punkto pakeitimai:</text:p>
      <text:p text:style-name="P3386"><text:span text:style-name="T3387">Nr.<text:s/></text:span><text:a xlink:href="https://www.e-tar.lt/portal/legalAct.html?documentId=TAR.EA619FE7A7DD" office:target-frame-name="_top" xlink:show="replace"><text:span text:style-name="T3388">220</text:span></text:a><text:span text:style-name="T3389">, 2001-10-17, Žin., 2001, Nr. 89-3141 (2001-10-19); Žin., 2001, Nr. 90-0 (200</text:span><text:span text:style-name="T3390">1-10-24), i. k. 1012270ISAK00000220</text:span></text:p>
      <text:p text:style-name="Normal"/>
      <text:p text:style-name="P3391"><text:span text:style-name="T3392">488</text:span><text:span text:style-name="T3393">. Nuteistiesiems, besigydantiems laisvės atėmimo vietų ligoninėse, pirkti bei gauti siuntiniuose arba perdavimuose arbatą, kavą ir kakavą draudžiama.</text:span></text:p>
      <text:p text:style-name="P3394"><text:span text:style-name="T3395">489</text:span><text:span text:style-name="T3396">. Nuteistųjų, besigydančių gydymo bei pataisos darbų ko</text:span><text:span text:style-name="T3397">lonijose, darbas organizuojamas gydomosiose darbo terapijos dirbtuvėse.</text:span></text:p>
      <text:p text:style-name="P3398"><text:span text:style-name="T3399">490</text:span><text:span text:style-name="T3400">. Laisvės atėmimo vietų ligoninės ir gydymo bei pataisos darbų kolonijos išrašus iš asmens ligos istorijos išduoda esant teismo, pareigūno, atliekančio parengtinį tyrimą,<text:s/></text:span><text:span text:style-name="T3401">juridinės konsultacijos, socialinės rūpybos ar asmens sveikatos priežiūros įstaigos rašytiniam prašymui. Išduoti medicininę dokumentaciją nuteistiesiems ir jų giminaičiams bei kitiems asmenims draudžiama.</text:span></text:p>
      <text:p text:style-name="P3402">Punkto pakeitimai:</text:p>
      <text:p text:style-name="P3403"><text:span text:style-name="T3404">Nr.<text:s/></text:span><text:a xlink:href="https://www.e-tar.lt/portal/legalAct.html?documentId=TAR.EA619FE7A7DD" office:target-frame-name="_top" xlink:show="replace"><text:span text:style-name="T3405">220</text:span></text:a><text:span text:style-name="T3406">, 2001-10-17, Žin., 2001, Nr. 89-3141 (2001-10-19); Žin., 2001, Nr. 90-0 (2001-10-24), i. k. 1012270ISAK00000220</text:span></text:p>
      <text:p text:style-name="Normal"/>
      <text:p text:style-name="P3407"><text:span text:style-name="T3408">491</text:span><text:span text:style-name="T3409">. Jei nuteistasis serga, o laisvės atėmimo bausmės laikas baigėsi, jis su asme</text:span><text:span text:style-name="T3410">ns ligos istorija (ambulatorine kortele) transportuojamas į viešąją asmens sveikatos priežiūros įstaigą.</text:span></text:p>
      <text:p text:style-name="P3411"><text:span text:style-name="T3412">492</text:span><text:span text:style-name="T3413">. Nuteistuosius, susirgusius chroniška psichikos ar kitokia sunkia liga, laisvės atėmimo vietų ligoninės gydytojų komisija teikia teismui atleis</text:span><text:span text:style-name="T3414">ti nuo tolesnio bausmės atlikimo.</text:span></text:p>
      <text:p text:style-name="P3415"/>
      <text:p text:style-name="P3416"><text:span text:style-name="T3417">LVI</text:span><text:span text:style-name="T3418">.<text:s/></text:span><text:span text:style-name="T3419">NUTEISTŲJŲ BUITINIŲ IR GAMYBINIŲ TRAUMŲ APSKAITA</text:span></text:p>
      <text:p text:style-name="P3420"/>
      <text:p text:style-name="P3421"><text:span text:style-name="T3422">493</text:span><text:span text:style-name="T3423">. Nuteistąjį, kuriam padarytas kūno sužalojimas, apžiūri pataisos darbų įstaigos asmens sveikatos priežiūros tarnybos medicinos darbuotojai ir išrašo paž</text:span><text:span text:style-name="T3424">ymėjimą apie nuteistojo kūno sužalojimo pobūdį, nurodo aplinkybes (pagal nuteistojo pasakojimą), esant kurioms buvo padarytas kūno sužalojimas, vietą ir laiką. Medicinos darbuotojas įrašo specialiame žurnale ir apie tai praneša pataisos darbų įstaigos dire</text:span><text:span text:style-name="T3425">ktoriaus pavaduotojui apsaugai ir priežiūrai, o jo nesant, – vidaus tyrimų tarnybos pareigūnui, kurie apie nuteistiesiems padarytus kūno sužalojimus privalo nedelsiant pranešti teritorinės prokuratūros prokurorui.</text:span></text:p>
      <text:p text:style-name="P3426">Punkto pakeitimai:</text:p>
      <text:p text:style-name="P3427"><text:span text:style-name="T3428">Nr.<text:s/></text:span><text:a xlink:href="https://www.e-tar.lt/portal/legalAct.html?documentId=TAR.EA619FE7A7DD" office:target-frame-name="_top" xlink:show="replace"><text:span text:style-name="T3429">220</text:span></text:a><text:span text:style-name="T3430">, 2001-10-17, Žin., 2001, Nr. 89-3141 (2001-10-19); Žin., 2001, Nr. 90-0 (2001-10-24), i. k. 1012270ISAK00000220</text:span></text:p>
      <text:p text:style-name="Normal"/>
      <text:p text:style-name="P3431"><text:span text:style-name="T3432">494</text:span><text:span text:style-name="T3433">. Nuteistiesiems padaryti kūno sužalojimų atvejai registruojami patai</text:span><text:span text:style-name="T3434">sos darbų įstaigos asmens sveikatos priežiūros tarnybos atskirame žurnale. Šiame žurnale registruojami visi kūno sužalojimų atvejai (buitinės ir gamybinės traumos). Žurnale yra šios skiltys:</text:span></text:p>
      <text:p text:style-name="P3435"><text:span text:style-name="T3436">494.1</text:span><text:span text:style-name="T3437">. eilės numeris;</text:span></text:p>
      <text:p text:style-name="P3438"><text:span text:style-name="T3439">494.2</text:span><text:span text:style-name="T3440">. registravimo data;</text:span></text:p>
      <text:p text:style-name="P3441"><text:span text:style-name="T3442">494.3</text:span><text:span text:style-name="T3443">.<text:s/></text:span><text:span text:style-name="T3444">nuteistojo vardas, pavardė, gimimo metai;</text:span></text:p>
      <text:p text:style-name="P3445"><text:span text:style-name="T3446">494.4</text:span><text:span text:style-name="T3447">. būrys (skyrius), brigada;</text:span></text:p>
      <text:p text:style-name="P3448"><text:span text:style-name="T3449">494.5</text:span><text:span text:style-name="T3450">. kūno sužalojimo aprašymas;</text:span></text:p>
      <text:p text:style-name="P3451"><text:span text:style-name="T3452">494.6</text:span><text:span text:style-name="T3453">. pareigūno, gavusio pirminę medžiagą apie nuteistojo kūno sužalojimą, pavardė ir parašas;</text:span></text:p>
      <text:p text:style-name="P3454"><text:span text:style-name="T3455">494.7</text:span><text:span text:style-name="T3456">. pastabos.</text:span></text:p>
      <text:p text:style-name="P3457"><text:span text:style-name="T3458">495</text:span><text:span text:style-name="T3459">.<text:s/></text:span><text:span text:style-name="T3460">Nuteistiesiems padarytus kūno sužalojimų atvejus gamyboje pirmiausia nagrinėja žmonių saugos darbe specialistas, kuris, esant gamybinei traumai, dokumentinę medžiagą kartu su tarnybiniu pranešimu perduoda pataisos darbų įstaigos direktoriaus pavaduotojui a</text:span><text:span text:style-name="T3461">psaugai ir priežiūrai, o jo nesant, – vidaus tyrimų tarnybos pareigūnui, kurie apie nuteistiesiems padarytus kūno sužalojimus privalo nedelsiant pranešti teritorinės prokuratūros prokurorui.</text:span></text:p>
      <text:p text:style-name="P3462">Punkto pakeitimai:</text:p>
      <text:p text:style-name="P3463"><text:span text:style-name="T3464">Nr.<text:s/></text:span><text:a xlink:href="https://www.e-tar.lt/portal/legalAct.html?documentId=TAR.EA619FE7A7DD" office:target-frame-name="_top" xlink:show="replace"><text:span text:style-name="T3465">220</text:span></text:a><text:span text:style-name="T3466">, 2001-10-17, Žin., 2001, Nr. 89-3141 (2001-10-19); Žin., 2001, Nr. 90-0 (2001-10-24), i. k. 1012270ISAK00000220</text:span></text:p>
      <text:p text:style-name="Normal"/>
      <text:p text:style-name="P3467"><text:span text:style-name="T3468">LVII</text:span><text:span text:style-name="T3469">.<text:s/></text:span><text:span text:style-name="T3470">NUTEISTŲJŲ MAITINIMO ORGANIZAVIMAS</text:span></text:p>
      <text:p text:style-name="P3471"/>
      <text:p text:style-name="P3472"><text:span text:style-name="T3473">496</text:span><text:span text:style-name="T3474">. Europos kalinimo įstaigų taisyklių 25 tais</text:span><text:span text:style-name="T3475">yklė nustato, kad pataisos darbų įstaigos administracija, vadovaudamasi sveikatos apsaugos įstaigų parengtais standartais, turi nustatytu laiku aprūpinti nuteistuosius tinkamai paruoštu maistu, kurio kokybė ir kiekis atitinka mitybos ir šiuolaikinės higien</text:span><text:span text:style-name="T3476">os reikalavimus, atsižvelgiant į jų amžių, sveikatos būklę, darbo pobūdį, ir, jeigu tai įmanoma, į religinius ir kultūrinius poreikius. Geriamasis vanduo turi būti prieinamas kiekvienam nuteistajam.</text:span></text:p>
      <text:p text:style-name="P3477"><text:span text:style-name="T3478">497</text:span><text:span text:style-name="T3479">. Nuteistieji, išskyrus nuteistuosius, atliekančiu</text:span><text:span text:style-name="T3480">s bausmę pataisos darbų kolonijose-gyvenvietėse, maitinami nemokamai pagal fiziologines maisto normas, nustatytas Vyriausybės arba jos įgaliotos institucijos. Maistui gaminti pataisos darbų įstaigose, vadovaujantis Lietuvos higienos norma HN76: 1999 „Laisv</text:span><text:span text:style-name="T3481">ės atėmimo ir kardomojo kalinimo įstaigos. Įrengimas, eksploatavimo tvarka, sveikatos priežiūra“, įrengiamos virtuvės, kurios aprūpinamos reikiamais įrengimais ir inventoriumi pagal normas, kurias Vyriausybė patvirtino 1995 m. vasario 2 d. nutarimu Nr. 171</text:span><text:span text:style-name="T3482"><text:s/>„Dėl asmenų, atliekančių bausmę pataisos darbų įstaigose, laikomų tardymo izoliatoriuose ir pasiųstų į socialinės bei psichologinės reabilitacijos įstaigas, aprūpinimo apranga, patalyne, baldais bei virtuvės inventoriumi.“</text:span></text:p>
      <text:p text:style-name="P3483"><text:span text:style-name="T3484">498</text:span><text:span text:style-name="T3485">. Maistas virtuvėje turi<text:s/></text:span><text:span text:style-name="T3486">būti gaminamas 3 kartus per parą pagal technologinių procesų bei sanitarinių higieninių taisyklių reikalavimus ir valgiaraštį. Valgiaraštį sudaro pataisos darbų įstaigos ūkio tarnyba. Ji valgiaraštį, suderintą su įstaigos asmens sveikatos priežiūros tarnyb</text:span><text:span text:style-name="T3487">a, pateikia tvirtinti įstaigos direktoriui. Patvirtintą valgiaraštį išimtiniais atvejais gali pakeisti pataisos darbų įstaigos direktorius rašytiniu nurodymu, nepažeisdamas maisto normos energetinės vertės balanso. Valgiaraštis surašomas keturiais egzempli</text:span><text:span text:style-name="T3488">oriais: pirmasis saugomas buhalterijoje, antrasis iškabinamas virtuvėje, trečiasis – valgomojoje salėje, ketvirtasis lieka ūkio tarnyboje. Be valgiaraščio, virtuvėje iškabinami maitinimo grafikai ir maisto normos.</text:span></text:p>
      <text:p text:style-name="P3489"><text:span text:style-name="T3490">499</text:span><text:span text:style-name="T3491">. Pataisos darbų įstaigos buhalteri</text:span><text:span text:style-name="T3492">ja išrašo važtaraščius pagal atitinkamas maisto normas, remdamasi įskaitos tarnybos pažymėjimu, nurodančiu nuteistųjų, laikomų pataisos darbų įstaigoje, skaičių (kiekvienai maisto normai atskirai). Pasikeitus nuteistųjų skaičiui, surašomas papildomas produ</text:span><text:span text:style-name="T3493">ktų išdavimo arba grąžinimo į maisto produktų sandėlį važtaraštis. Produktų išdavimo važtaraštis surašomas dviem egzemplioriais: pirmas paliekamas pataisos darbų įstaigos maisto produktų sandėlyje, antras atiduodamas valgyklos vedėjui. Maisto produktai vir</text:span><text:span text:style-name="T3494">tuvei išduodami parai. Poilsio ir švenčių dienomis leidžiama maisto produktus išduoti 2 arba 3 paroms. Už jų saugojimą ir naudojimą pagal paskirtį atsako valgyklos vedėjas. Produktai maisto daviniams gaminti išduodami iš paros normos kiekvienam virimui pag</text:span><text:span text:style-name="T3495">al atskirą važtaraštį (pagal valgiaraštį ir pataisos darbų įstaigoje laikomų nuteistųjų skaičių). Maisto produktai, dalyvaujant pataisos darbų įstaigos direktoriaus budinčiajam padėjėjui, sudedami į katilus pagal svorį, nurodytą važtaraštyje, atsižvelgiant</text:span><text:span text:style-name="T3496"><text:s/>į maisto produktų nuostolius technologinio paruošimo metu.</text:span></text:p>
      <text:p text:style-name="P3497"><text:span text:style-name="T3498">500</text:span><text:span text:style-name="T3499">. Jeigu nuteistieji maitinami 2 arba 3 pamainomis ir tarp jų yra ilgesnės negu valandos pertraukos, maistas gaminamas kiekvienai pamainai atskirai. Maistas turi būti pagamintas likus 20-30<text:s/></text:span><text:span text:style-name="T3500">minučių iki išdavimo. Asmenims, kurie negali pavalgyti laiku, pagamintą maistą galima laikyti iki dviejų valandų. Jeigu nuteistieji maitinami 2 valandomis vėliau, maistas jiems gaminamas atskirai. Intervalai tarp maitinimų, išskyrus miegui skirtą laiką, ne</text:span><text:span text:style-name="T3501">turi būti ilgesni nei 7 valandos.</text:span></text:p>
      <text:p text:style-name="P3502"><text:span text:style-name="T3503">501</text:span><text:span text:style-name="T3504">. Nuteistieji nepilnamečiai maitinami keturis kartus per dieną. Vyriausybės arba jos įgaliotos institucijos nustatytos maisto normos bendrasis kaloringumas paskirstomas taip, kad iš jo 30 procentų sudarytų<text:s/></text:span><text:span text:style-name="T3505">pusryčiai, 40 procentų – pietūs, 10 procentų – pavakariai, 20 procentų – vakarienė. Maitinimo grafikas sudaromas taip, kad tarpai tarp maitinimų būtų ne trumpesni kaip 3 ir ne ilgesni kaip 4,5 valandos.</text:span></text:p>
      <text:p text:style-name="P3506"><text:span text:style-name="T3507">502</text:span><text:span text:style-name="T3508">. Išduoti pagamintą maistą leidžia pataisos da</text:span><text:span text:style-name="T3509">rbų įstaigos direktoriaus budintysis padėjėjas, remdamasis šios įstaigos asmens sveikatos priežiūros tarnybos darbuotojų organoleptinio patikrinimo rezultatais, įrašytais pagaminto maisto kokybės įvertinimo žurnale (45 priedas). Be asmens sveikatos priežiū</text:span><text:span text:style-name="T3510">ros tarnybos darbuotojų organoleptinio patikrinimo ir pataisos darbų įstaigos direktoriaus budinčiojo padėjėjo leidimo išduoti maistą draudžiama.</text:span></text:p>
      <text:p text:style-name="P3511"><text:span text:style-name="T3512">503</text:span><text:span text:style-name="T3513">. Nurodytas valgiaraštyje duonos kiekis kiekvienam maitinimui išduodamas atskirai.</text:span></text:p>
      <text:p text:style-name="P3514"><text:span text:style-name="T3515">504</text:span><text:span text:style-name="T3516">. Nuteistieji</text:span><text:span text:style-name="T3517"><text:s/>maitinami pataisos darbų įstaigos valgykloje arba gamybiniame objekte specialiai tam skirtoje patalpoje dienotvarkėje nustatytu laiku pagal pataisos darbų įstaigos direktoriaus būriams (skyriams) ir brigadoms patvirtintą grafiką.</text:span></text:p>
      <text:p text:style-name="P3518"><text:span text:style-name="T3519">505</text:span><text:span text:style-name="T3520">. Gamybinėje zonoj</text:span><text:span text:style-name="T3521">e esantys nuteistieji maitinami izoliuotai nuo nuteistųjų, esančių gyvenamojoje zonoje.</text:span></text:p>
      <text:p text:style-name="P3522"><text:span text:style-name="T3523">506</text:span><text:span text:style-name="T3524">. Kamerose esantiems nuteistiesiems maistas į kameras arba specialias patalpas gamyboje pristatomas termosuose. Dalijant maistą nuteistiesiems, prie kamerų priva</text:span><text:span text:style-name="T3525">lo būti pataisos darbų įstaigos direktoriaus budintysis padėjėjas arba kitas šios įstaigos vadovybės paskirtas pareigūnas ir prižiūrėtojai.</text:span></text:p>
      <text:p text:style-name="P3526"><text:span text:style-name="T3527">507</text:span><text:span text:style-name="T3528">. Nuteistųjų maitinimosi metu valgykloje privalo būti pataisos darbų įstaigos direktoriaus budintysis padėjėj</text:span><text:span text:style-name="T3529">as, būrių viršininkai (auklėtojai) ir prižiūrėtojai.</text:span></text:p>
      <text:p text:style-name="P3530"><text:span text:style-name="T3531">508</text:span><text:span text:style-name="T3532">. Nuteistieji į valgyklą įleidžiami ir išleidžiami pataisos darbų įstaigos direktoriaus įsakymu nustatyta tvarka.</text:span></text:p>
      <text:p text:style-name="P3533"><text:span text:style-name="T3534">509</text:span><text:span text:style-name="T3535">. Nuteistiesiems išsinešti iš valgyklos maistą (išskyrus duoną, o gydymo be</text:span><text:span text:style-name="T3536">i pataisos darbų kolonijose išskyrus ir pieną) bei valgyklos įrankius draudžiama.</text:span></text:p>
      <text:p text:style-name="P3537"><text:span text:style-name="T3538">510</text:span><text:span text:style-name="T3539">. Pataisos darbų kolonijų-gyvenviečių ir moterų pataisos darbų kolonijų bendrabučių aukštuose gali būti įrengiamos virtuvės maistui gaminti. Nuteistieji maisto<text:s/></text:span><text:span text:style-name="T3540">produktus laiko pataisos darbų kolonijos-gyvenvietės (moterų pataisos darbų kolonijos) direktoriaus įsakymu nustatyta tvarka.</text:span></text:p>
      <text:p text:style-name="P3541"><text:span text:style-name="T3542">511</text:span><text:span text:style-name="T3543">. Virtuvės, valgyklos bei sandėlių patalpos periodiškai dezinfekuojamos, dezinsekuojamos ir deratizuojamos.</text:span></text:p>
      <text:p text:style-name="P3544"><text:span text:style-name="T3545">512</text:span><text:span text:style-name="T3546">. Virtuv</text:span><text:span text:style-name="T3547">ės, maisto produktų sandėlių ir maisto išdavimo personalas teisės aktų nustatyta tvarka turi būti pasitikrinęs sveikatą ir išklausęs privalomojo higienos mokymo kursą.</text:span></text:p>
      <text:p text:style-name="P3548"/>
      <text:p text:style-name="P3549"><text:span text:style-name="T3550">LVIII</text:span><text:span text:style-name="T3551">.<text:s/></text:span><text:span text:style-name="T3552">ASMENŲ, ATLIKUSIŲ LAISVĖS ATĖMIMO BAUSMĘ, PALEIDIMAS IŠ PATAISOS DARBŲ ĮST</text:span><text:span text:style-name="T3553">AIGŲ</text:span></text:p>
      <text:p text:style-name="P3554"/>
      <text:p text:style-name="P3555"><text:span text:style-name="T3556">513</text:span><text:span text:style-name="T3557">. Europos kalinimo įstaigų taisyklių 87 ir 88 taisyklės nustato, kad nuteistieji turi teisę naudotis specialiai parengtomis priemonėmis, siekiant, išėjus į laisvę, palengvinti jų sugrįžimą į visuomenę, šeimą, darbą. Tuo tikslu turi būti sukurt</text:span><text:span text:style-name="T3558">os specialios procedūros ir numatytos veiklos kryptys. Nuteistųjų, kuriems buvo paskirtos ilgos bausmės, atveju reikėtų imtis priemonių, užtikrinančių jų grįžimo į visuomenę laipsniškumą.</text:span></text:p>
      <text:p text:style-name="P3559"><text:span text:style-name="T3560">514</text:span><text:span text:style-name="T3561">. Europos kalinimo įstaigų taisyklių 89 taisyklė pataisos dar</text:span><text:span text:style-name="T3562">bų įstaigų personalui rekomenduoja:</text:span></text:p>
      <text:p text:style-name="P3563"><text:span text:style-name="T3564">514.1</text:span><text:span text:style-name="T3565">. glaudžiai bendradarbiauti su socialinėmis tarnybomis, padedančiomis paleistiems iš laisvės atėmimo vietų asmenims naujai įsitvirtinti visuomenėje, ypatingą dėmesį skiriant šeimai ir darbinei veiklai;</text:span></text:p>
      <text:p text:style-name="P3566"><text:span text:style-name="T3567">514.2</text:span><text:span text:style-name="T3568">.<text:s/></text:span><text:span text:style-name="T3569">užtikrinti, kad paleidžiami iš laisvės atėmimo vietų asmenys būtų aprūpinti reikiamais dokumentais ir asmens liudijimais, atitinkančia klimato ir sezono reikalavimus apranga, kelionės išlaidomis, padėti jiems susirasti tinkamas gyvenamąsias patalpas ir dar</text:span><text:span text:style-name="T3570">bą;</text:span></text:p>
      <text:p text:style-name="P3571"><text:span text:style-name="T3572">514.3</text:span><text:span text:style-name="T3573">. socialinių tarnybų darbuotojams leisti patekti į pataisos darbų įstaigą ir bendrauti su nuteistaisiais, siekiant parengti juos išėjimui į laisvę bei realizuoti pagalbos, teikiamos po paleidimo, programą.</text:span></text:p>
      <text:p text:style-name="P3574"><text:span text:style-name="T3575">515</text:span><text:span text:style-name="T3576">. Nuteistieji, kuriems iki l</text:span><text:span text:style-name="T3577">aisvės atėmimo bausmės pabaigos lieka ne mažiau kaip 3 mėnesiai, o rengiant dokumentus lygtiniam atleidimui nuo bausmės prieš terminą (Baudžiamojo kodekso 54 ir 55 straipsniai) arba lygtiniam paleidimui iš laisvės atėmimo vietų (Baudžiamojo kodekso 54</text:span><text:span text:style-name="T3578">2</text:span><text:span text:style-name="T3579"><text:s/>ir<text:s/></text:span><text:span text:style-name="T3580">54</text:span><text:span text:style-name="T3581">3</text:span><text:span text:style-name="T3582"><text:s/>straipsniai) – ne mažiau kaip vienas mėnuo iki teikimo pateikimo teismui, paleidimui iš laisvės atėmimo vietų rengiami pagal specialią programą.</text:span></text:p>
      <text:p text:style-name="P3583"><text:span text:style-name="T3584">516</text:span><text:span text:style-name="T3585">. Pataisos darbų įstaigos administracijos paskirti darbuotojai paima iš nuteistųjų, rengiamų paleidi</text:span><text:span text:style-name="T3586">mui, prašymus ir jų pagrindu bei atsižvelgdami į nuteistųjų asmens bylose esamus dokumentus išsiunčia į tos vietovės, kurioje nuteistasis gyveno iki nuteisimo laisvės atėmimu arba į kurią jis vyks po paleidimo iš pataisos darbų įstaigos, savivaldybę raštą<text:s/></text:span><text:span text:style-name="T3587">su prašymu padėti nuteistajam apsirūpinti gyvenamąja patalpa bei įsidarbinti.</text:span></text:p>
      <text:p text:style-name="P3588"><text:span text:style-name="T3589">517</text:span><text:span text:style-name="T3590">. Pataisos darbų įstaigos personalas privalo supažindinti asmenį, paleidžiamą iš laisvės atėmimo vietos, su Lietuvos Respublikos įstatymais ir kitais teisės aktais, reglam</text:span><text:span text:style-name="T3591">entuojančiais socialinės paramos teikimo asmenims, grįžusiems iš laisvės atėmimo vietų, ir šių asmenų įdarbinimo tvarka.</text:span></text:p>
      <text:p text:style-name="P3592"><text:span text:style-name="T3593">518</text:span><text:span text:style-name="T3594">. Paleidžiamų iš laisvės atėmimo vietų asmenų kelionės išlaidas apmoka, aprūpina juos maistu, drabužiais ir avalyne, taip pat sk</text:span><text:span text:style-name="T3595">iria vienkartinę pašalpą pataisos darbų įstaigos administracija Vyriausybės nustatyta tvarka.</text:span></text:p>
      <text:p text:style-name="P3596"><text:span text:style-name="T3597">519</text:span><text:span text:style-name="T3598">. Paleidžiamiems iš laisvės atėmimo vietų asmenims, neturintiems pagal sezoną reikiamų drabužių, avalynės ir lėšų jiems įsigyti, drabužius ir avalynę išduo</text:span><text:span text:style-name="T3599">da pataisos darbų įstaigos administracija nemokamai. Šiems asmenims pataisos darbų įstaigos direktorius gali skirti vienkartinę pašalpą Lietuvos Respublikos pataisos darbų kodekso 110 straipsnyje nustatytos piniginės sumos dydžio.</text:span></text:p>
      <text:p text:style-name="P3600"><text:span text:style-name="T3601">520</text:span><text:span text:style-name="T3602">. Asmenys, paleidž</text:span><text:span text:style-name="T3603">iami iš laisvės atėmimo vietų ir pageidaujantys gauti vienkartinę pašalpą, drabužius, avalynę bei pinigus arba maisto produktus kelionei, paduoda per būrio viršininką (auklėtoją) prašymą pataisos darbų įstaigos direktoriui ne vėliau kaip prieš 5 dienas iki</text:span><text:span text:style-name="T3604"><text:s/>jų paleidimo.</text:span></text:p>
      <text:p text:style-name="P3605"><text:span text:style-name="T3606">521</text:span><text:span text:style-name="T3607">. Pinigus, maistą, drabužius ir avalynę paleidžiamas asmuo gauna paleidimo iš pataisos darbų įstaigos dieną.</text:span></text:p>
      <text:p text:style-name="P3608"><text:span text:style-name="T3609">522</text:span><text:span text:style-name="T3610">. Paleisti iš pataisos darbų įstaigų asmenys, kuriems reikalingas pašalinio slaugymas, taip pat iki 16 metų amžiaus ne</text:span><text:span text:style-name="T3611">pilnamečiai siunčiami į gyvenamąją vietą pataisos darbų įstaigos darbuotojo arba giminaičių lydimi, jeigu jie to prašo. Neturinčius tėvų nepilnamečius, jeigu reikia, pataisos darbų įstaigos administracija su nepilnamečių tarnybos siuntimu nukreipia į inter</text:span><text:span text:style-name="T3612">natus arba perduoda rūpybai.</text:span></text:p>
      <text:p text:style-name="P3613"><text:span text:style-name="T3614">523</text:span><text:span text:style-name="T3615">. Paleisti invalidai ir nusenę asmenys, jiems prašant, apgyvendinami invalidų ir senelių namuose.</text:span></text:p>
      <text:p text:style-name="P3616"><text:span text:style-name="T3617">524.</text:span><text:span text:style-name="T3618"><text:s/>Neteko galios nuo 2001-10-20</text:span></text:p>
      <text:p text:style-name="P3619">Punkto naikinimas:</text:p>
      <text:p text:style-name="P3620"><text:span text:style-name="T3621">Nr.<text:s/></text:span><text:a xlink:href="https://www.e-tar.lt/portal/legalAct.html?documentId=TAR.EA619FE7A7DD" office:target-frame-name="_top" xlink:show="replace"><text:span text:style-name="T3622">220</text:span></text:a><text:span text:style-name="T3623">, 2001-10-17, Žin. 2001, Nr. 89-3141 (2001-10-19) ; Žin. 2001, Nr. 90-0 (2001-10-24), i. k. 1012270ISAK00000220</text:span></text:p>
      <text:p text:style-name="Normal"/>
      <text:p text:style-name="P3624"><text:span text:style-name="T3625">525</text:span><text:span text:style-name="T3626">. Nuteistųjų, atlikusių laisvės atėmimo bausmę, asmens bylos saugomos pataisos darbų įstaigų archyvuose 3 metus.<text:s/></text:span><text:span text:style-name="T3627">Saugojimo terminas skaičiuojamas nuo nuosprendyje nustatyto bausmės laiko pabaigos, nepriklausomai nuo faktinio teisėto nuteistojo atleidimo nuo bausmės laiko.</text:span></text:p>
      <text:p text:style-name="P3628"><text:span text:style-name="T3629">526</text:span><text:span text:style-name="T3630">. Pasibaigus nuteistųjų asmens bylų saugojimo terminui, pataisos darbų įstaigos archyvo<text:s/></text:span><text:span text:style-name="T3631">darbuotojas surašo naikintinų asmens bylų aktą, kurį tvirtina įstaigos direktorius arba jį pavaduojantis pareigūnas. Šiame akte surašytos nuteistųjų asmens bylos sunaikinamos.</text:span></text:p>
      <text:p text:style-name="P3632"><text:span text:style-name="T3633">527</text:span><text:span text:style-name="T3634">.</text:span><text:span text:style-name="T3635"><text:s/></text:span><text:span text:style-name="T3636">Atlikusių bausmę nuteistųjų, kuriems bausmės atlikimo vietose buvo pada</text:span><text:span text:style-name="T3637">rytos gamybinės traumos ir dėl to gavusiems invalidumą, taip pat mirusių nuteistųjų asmens bylos perduodamos nuolatiniam saugojimui į Kalėjimų departamento archyvą.</text:span></text:p>
      <text:p text:style-name="P3638"/>
      <text:p text:style-name="P3639"><text:span text:style-name="T3640">LIX</text:span><text:span text:style-name="T3641">.<text:s/></text:span><text:span text:style-name="T3642">NUTEISTOJO MIRTIES ĮFORMINIMO IR PALAIKŲ ATIDAVIMO ŠEIMAI ARBA ARTIMIESIEMS TVA</text:span><text:span text:style-name="T3643">RKA</text:span></text:p>
      <text:p text:style-name="P3644"/>
      <text:p text:style-name="P3645"><text:span text:style-name="T3646">528</text:span><text:span text:style-name="T3647">. Nuteistajam mirus, pataisos darbų įstaigos administracija privalo:</text:span></text:p>
      <text:p text:style-name="P3648"><text:span text:style-name="T3649">528.1</text:span><text:span text:style-name="T3650">. nedelsdama apie tai pranešti pataisos darbų įstaigos buvimo vietos prokuratūrai;</text:span></text:p>
      <text:p text:style-name="P3651"><text:span text:style-name="T3652">528.2</text:span><text:span text:style-name="T3653">. nedelsdama telefonu ar kitais įmanomais būdais apie tai pranešti vienam iš</text:span><text:span text:style-name="T3654"><text:s/>mirusiojo artimų giminaičių, su kuriuo, būdamas pataisos darbų įstaigoje, jis palaikė ryšius, ir informuoti, kokioje civilinės metrikacijos įstaigoje artimas giminaitis galės gauti mirties liudijimą.</text:span></text:p>
      <text:p text:style-name="P3655">Punkto pakeitimai:</text:p>
      <text:p text:style-name="P3656"><text:span text:style-name="T3657">Nr.<text:s/></text:span><text:a xlink:href="https://www.e-tar.lt/portal/legalAct.html?documentId=TAR.EA619FE7A7DD" office:target-frame-name="_top" xlink:show="replace"><text:span text:style-name="T3658">220</text:span></text:a><text:span text:style-name="T3659">, 2001-10-17, Žin., 2001, Nr. 89-3141 (2001-10-19); Žin., 2001, Nr. 90-0 (2001-10-24), i. k. 1012270ISAK00000220</text:span></text:p>
      <text:p text:style-name="Normal"/>
      <text:p text:style-name="P3660"><text:span text:style-name="T3661">528.3</text:span><text:span text:style-name="T3662">. per 3 dienas išsiųsti pranešimą mirusiojo paskutinės gyvenamosios vietos civil</text:span><text:span text:style-name="T3663">inės metrikacijos įstaigai. Jeigu mirusysis nuolatinės gyvenamosios vietos neturėjo, pranešimas išsiunčiamas pataisos darbų įstaigos buvimo vietos civilinės metrikacijos įstaigai;</text:span></text:p>
      <text:p text:style-name="P3664"><text:span text:style-name="T3665">528.4</text:span><text:span text:style-name="T3666">. per 7 dienas išsiųsti pranešimą nuosprendį priėmusiam pirmosios i</text:span><text:span text:style-name="T3667">nstancijos teismui ir prie šio teismo esančiai teritorinei prokuratūrai.</text:span></text:p>
      <text:p text:style-name="P3668"><text:span text:style-name="T3669">529</text:span><text:span text:style-name="T3670">. Mirusio nuteistojo palaikai atiduodami jo šeimai arba artimiesiems, kurie apmoka laidojimo išlaidas ir dėl to yra kreipęsi su raštišku prašymu į pataisos darbų įstaigos<text:s/></text:span><text:span text:style-name="T3671">administraciją.</text:span></text:p>
      <text:p text:style-name="P3672"><text:span text:style-name="T3673">530</text:span><text:span text:style-name="T3674">. Jeigu per 3 dienas nuo nuteistojo mirties šeima arba artimieji dėl palaikų atidavimo į pataisos darbų įstaigos administraciją nesikreipia, šios įstaigos direktoriaus arba jį pavaduojančio pareigūno sprendimu mirusiojo palaikai gali</text:span><text:span text:style-name="T3675"><text:s/>būti kremuojami arba laidojami kapinėse. Šiuo atveju laidojimo išlaidas apmoka pataisos darbų įstaiga.</text:span></text:p>
      <text:p text:style-name="P3676"><text:span text:style-name="T3677">531</text:span><text:span text:style-name="T3678">. Pataisos darbų įstaigos lėšomis palaidoti mirusio nuteistojo palaikai šeimos arba artimųjų perlaidojami bendra tvarka šių asmenų lėšomis.</text:span></text:p>
      <text:p text:style-name="P3679"><text:span text:style-name="T3680">532</text:span><text:span text:style-name="T3681">. Į mirusio nuteistojo asmens bylą įdedama:</text:span></text:p>
      <text:p text:style-name="P3682"><text:span text:style-name="T3683">532.1</text:span><text:span text:style-name="T3684">. pažyma apie pranešimą arba pranešimo artimam giminaičiui dėl nuteistojo mirties nuorašas.</text:span></text:p>
      <text:p text:style-name="P3685">Punkto pakeitimai:</text:p>
      <text:p text:style-name="P3686"><text:span text:style-name="T3687">Nr.<text:s/></text:span><text:a xlink:href="https://www.e-tar.lt/portal/legalAct.html?documentId=TAR.EA619FE7A7DD" office:target-frame-name="_top" xlink:show="replace"><text:span text:style-name="T3688">220</text:span></text:a><text:span text:style-name="T3689">, 2</text:span><text:span text:style-name="T3690">001-10-17, Žin., 2001, Nr. 89-3141 (2001-10-19); Žin., 2001, Nr. 90-0 (2001-10-24), i. k. 1012270ISAK00000220</text:span></text:p>
      <text:p text:style-name="Normal"/>
      <text:p text:style-name="P3691"><text:span text:style-name="T3692">532.2</text:span><text:span text:style-name="T3693">. pranešimo civilinės metrikacijos įstaigai nuorašas;</text:span></text:p>
      <text:p text:style-name="P3694"><text:span text:style-name="T3695">532.3</text:span><text:span text:style-name="T3696">. pranešimo nuosprendį priėmusiam pirmosios instancijos teismui ir prie š</text:span><text:span text:style-name="T3697">io teismo esančiai teritorinei prokuratūrai nuorašas;</text:span></text:p>
      <text:p text:style-name="P3698"><text:span text:style-name="T3699">532.4</text:span><text:span text:style-name="T3700">. medicinos dokumento, patvirtinančio mirtį, nuorašas;</text:span></text:p>
      <text:p text:style-name="P3701"><text:span text:style-name="T3702">532.5</text:span><text:span text:style-name="T3703">. nelaimingo atsitikimo aktas (jeigu mirties priežastis – nelaimingas atsitikimas);</text:span></text:p>
      <text:p text:style-name="P3704"><text:span text:style-name="T3705">532.6</text:span><text:span text:style-name="T3706">. tarnybinio tyrimo išvada (jeigu<text:s/></text:span><text:span text:style-name="T3707">smurtinė mirtis arba savižudybė);</text:span></text:p>
      <text:p text:style-name="P3708"><text:span text:style-name="T3709">532.7</text:span><text:span text:style-name="T3710">. teismo medicinos ekspertizės aktas;</text:span></text:p>
      <text:p text:style-name="P3711"><text:span text:style-name="T3712">532.8</text:span><text:span text:style-name="T3713">. laidojimo arba palaikų atidavimo šeimai arba artimiesiems aktas;</text:span></text:p>
      <text:p text:style-name="P3714"><text:span text:style-name="T3715">532.9</text:span><text:span text:style-name="T3716">. mirusiojo pinigų, daiktų ir asmens bei kitų dokumentų atidavimo šeimai arba artimiesiems</text:span><text:span text:style-name="T3717"><text:s/>kvitai ir aktai.</text:span></text:p>
      <text:p text:style-name="P3718"><text:span text:style-name="T3719">______________</text:span></text:p>
      <text:p text:style-name="P3720"><text:span text:style-name="T3721">Pataisos darbų įstaigų</text:span></text:p>
      <text:p text:style-name="P3722">vidaus tvarkos taisyklių</text:p>
      <text:p text:style-name="P3723"><text:span text:style-name="T3724">1</text:span><text:span text:style-name="T3725"><text:s/>priedas</text:span></text:p>
      <text:p text:style-name="P3726"/>
      <text:p text:style-name="P3727"><text:span text:style-name="T3728">KALĖJIMŲ DEPARTAMENTAS PRIE LIETUVOS RESPUBLIKOS</text:span></text:p>
      <text:p text:style-name="P3729"><text:span text:style-name="T3730">TEISINGUMO MINISTERIJOS</text:span></text:p>
      <text:p text:style-name="P3731"/>
      <text:p text:style-name="P3732">_________________________________________________________</text:p>
      <text:p text:style-name="P3733">(pataisos darbų<text:s/>įstaigos pavadinimas)</text:p>
      <text:p text:style-name="P3734"/>
      <text:p text:style-name="P3735">Bylos indeksas________________tomas Nr.___________</text:p>
      <text:p text:style-name="P3736"/>
      <text:p text:style-name="P3737">PASTABŲ IR PASIŪLYMŲ</text:p>
      <text:p text:style-name="P3738">KNYGA</text:p>
      <text:p text:style-name="P3739"/>
      <text:p text:style-name="P3740">Pradėta 200___m. _____________ _____d.</text:p>
      <text:p text:style-name="P3741">Baigta 200___m.______________ _____d.</text:p>
      <text:p text:style-name="P3742">Lapų _____________________________</text:p>
      <text:p text:style-name="P3743">Saugoti ___________________________</text:p>
      <text:p text:style-name="P3744"/>
      <text:p text:style-name="P3745"/>
      <text:p text:style-name="P3746">1<text:s/>priedas</text:p>
      <text:p text:style-name="P3747">(tęsinys)</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Eil.</text:p>
            <text:p text:style-name="P3760">Nr.</text:p>
          </table:table-cell>
          <table:table-cell table:style-name="TableCell3761">
            <text:p text:style-name="P3762">Data</text:p>
          </table:table-cell>
          <table:table-cell table:style-name="TableCell3763">
            <text:p text:style-name="P3764">Tikrinančiojo pareigūno pareigos, vardas, pavardė, parašas</text:p>
          </table:table-cell>
          <table:table-cell table:style-name="TableCell3765">
            <text:p text:style-name="P3766">Pastabos</text:p>
          </table:table-cell>
          <table:table-cell table:style-name="TableCell3767">
            <text:p text:style-name="P3768">Pasiūlymai</text:p>
          </table:table-cell>
          <table:table-cell table:style-name="TableCell3769">
            <text:p text:style-name="P3770">Įvykdymo terminas</text:p>
          </table:table-cell>
          <table:table-cell table:style-name="TableCell3771">
            <text:p text:style-name="P3772">Atliktos priemonės</text:p>
          </table:table-cell>
        </table:table-row>
        <table:table-row table:style-name="TableRow3773">
          <table:table-cell table:style-name="TableCell3774">
            <text:p text:style-name="P3775">1</text:p>
          </table:table-cell>
          <table:table-cell table:style-name="TableCell3776">
            <text:p text:style-name="P3777">2</text:p>
          </table:table-cell>
          <table:table-cell table:style-name="TableCell3778">
            <text:p text:style-name="P3779">3</text:p>
          </table:table-cell>
          <table:table-cell table:style-name="TableCell3780">
            <text:p text:style-name="P3781">4</text:p>
          </table:table-cell>
          <table:table-cell table:style-name="TableCell3782">
            <text:p text:style-name="P3783">5</text:p>
          </table:table-cell>
          <table:table-cell table:style-name="TableCell3784">
            <text:p text:style-name="P3785">6</text:p>
          </table:table-cell>
          <table:table-cell table:style-name="TableCell3786">
            <text:p text:style-name="P3787">7</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PASTABOS</text:span><text:span text:style-name="T3836">:</text:span></text:p>
      <text:p text:style-name="P3837">1. Pastabų ir pasiūlymų knygą pataisos darbų įstaigai<text:s/>išduoda Kalėjimų departamentas.</text:p>
      <text:p text:style-name="P3838">2. Knygos lapus sunumeruoja, ją persiuva, antspauduoja ir registruoja Kalėjimų departamento Kanceliarija.</text:p>
      <text:p text:style-name="P3839">3. Pastabų ir pasiūlymų knygą laiko pataisos darbų įstaigos raštinė arba šios įstaigos direktorius.</text:p>
      <text:p text:style-name="P3840">4. Įvykdžius pasiūlymus, pataisos darbų įstaigos direktorius apie tai per 10 dienų raštu praneša tikrinusiam pareigūnui.</text:p>
      <text:p text:style-name="P3841">5. Pabaigtą arba netinkamą tolesniam naudojimui pastabų ir pasiūlymų knygą pataisos darbų įstaiga grąžina Kalėjimų departamentui ir gauna kitą.</text:p>
      <text:p text:style-name="P3842"><text:span text:style-name="T3843">_________</text:span><text:span text:style-name="T3844">_____</text:span></text:p>
      <text:p text:style-name="P3845"><text:span text:style-name="T3846">Pataisos darbų įstaigų</text:span></text:p>
      <text:p text:style-name="P3847">vidaus tvarkos taisyklių</text:p>
      <text:p text:style-name="P3848"><text:span text:style-name="T3849">2</text:span><text:span text:style-name="T3850"><text:s/>priedas</text:span></text:p>
      <text:p text:style-name="P3851"/>
      <text:p text:style-name="P3852"><text:span text:style-name="T3853">KALĖJIMŲ DEPARTAMENTAS</text:span><text:span text:style-name="T3854"><text:tab/>PASIŽADĖJIMAS</text:span></text:p>
      <text:p text:style-name="P3855"><text:span text:style-name="T3856">PRIE LIETUVOS RESPUBLIKOS</text:span></text:p>
      <text:p text:style-name="P3857"><text:span text:style-name="T3858">TEISINGUMO MINISTERIJOS</text:span><text:span text:style-name="T3859"><text:tab/></text:span><text:span text:style-name="T3860">200___m. _______________ _____d.</text:span></text:p>
      <text:p text:style-name="P3861">_____________________________</text:p>
      <text:p text:style-name="P3862"><text:span text:style-name="T3863">______________________________</text:span><text:span text:style-name="T3864"><text:tab/></text:span><text:span text:style-name="T3865">(</text:span><text:span text:style-name="T3866">vietovė)</text:span></text:p>
      <text:p text:style-name="P3867">(pataisos darbų įstaigos pavadinimas)</text:p>
      <text:p text:style-name="P3868"/>
      <text:p text:style-name="P3869">Dėl įstatymų reikalavimų</text:p>
      <text:p text:style-name="P3870">laikymosi santykiuose su<text:s/></text:p>
      <text:p text:style-name="P3871">nuteistaisiais</text:p>
      <text:p text:style-name="P3872"/>
      <text:p text:style-name="P3873">Aš,<text:s/><text:tab/></text:p>
      <text:p text:style-name="P3874">(pareigos, vardas, pavardė, gimimo metai)</text:p>
      <text:p text:style-name="P3875"><text:tab/>, santykiuose su nuteistaisiais pasižadu laikytis Pataisos darbų kodekso, kitų įstatymų,<text:s/></text:p>
      <text:p text:style-name="P3876">Pataisos darbų įstaigų vidaus tvarkos taisyklių ir kitų teisės aktų reikalavimų.<text:s/></text:p>
      <text:p text:style-name="P3877">Man išaiškinta įstatymų nustatyta atsakomybė už ryšių, nesusijusių su tarnybinių (darbo) pareigų vykdymu, palaikymą su nuteistaisiais, jų giminaičiais bei kitais artimaisiais.</text:p>
      <text:p text:style-name="P3878"/>
      <text:p text:style-name="P3879"/>
      <text:p text:style-name="P3880">Instruktuotasis<text:s/><text:tab/><text:tab/><text:tab/><text:tab/></text:p>
      <text:p text:style-name="P3881">(parašas)<text:tab/>(vardas, pavardė)</text:p>
      <text:p text:style-name="P3882"/>
      <text:p text:style-name="P3883"/>
      <text:p text:style-name="P3884">Instruktavo:</text:p>
      <text:p text:style-name="P3885"><text:tab/><text:tab/><text:tab/><text:tab/><text:tab/></text:p>
      <text:p text:style-name="P3886">(pareigos)<text:tab/>(parašas)<text:tab/>(vardas, pavardė)</text:p>
      <text:p text:style-name="P3887"/>
      <text:p text:style-name="P3888"/>
      <text:p text:style-name="P3889"><text:span text:style-name="T3890">PASTABA</text:span><text:span text:style-name="T3891">. Pareigūnų ir kitų darbuotojų rašytiniai pasižadėjimai laikomi jų asmens bylose.</text:span></text:p>
      <text:p text:style-name="P3892"><text:span text:style-name="T3893">______________</text:span></text:p>
      <text:p text:style-name="P3894"/>
      <text:p text:style-name="P3895">Pataisos darbų įstaigų</text:p>
      <text:p text:style-name="P3896">vidaus<text:s/>tvarkos taisyklių</text:p>
      <text:p text:style-name="P3897"><text:span text:style-name="T3898">3</text:span><text:span text:style-name="T3899"><text:s/>priedas</text:span></text:p>
      <text:p text:style-name="P3900"/>
      <text:p text:style-name="P3901"><text:span text:style-name="T3902">DAIKTŲ, KURIUOS NUTEISTIESIEMS DRAUDŽIAMA GAUTI (TURĖTI), SĄRAŠAS</text:span><text:span text:style-name="T3903"><text:s/></text:span></text:p>
      <text:p text:style-name="P3904"/>
      <text:p text:style-name="P3905"/>
      <text:p text:style-name="P3906"><text:span text:style-name="T3907">1</text:span><text:span text:style-name="T3908">. Daiktai, gaminiai ir medžiagos, išimtos iš civilinės apyvartos.</text:span></text:p>
      <text:p text:style-name="P3909"><text:span text:style-name="T3910">2</text:span><text:span text:style-name="T3911">. Visų rūšių šaunamieji ir nešaunamieji ginklai, šaudmenys ir sprogmenys bei šių</text:span><text:span text:style-name="T3912"><text:s/>ginklų, šaudmenų ir sprogmenų aprašymai, dujų balionėliai (išskyrus vienkartinius žiebtuvėlius).</text:span></text:p>
      <text:p text:style-name="P3913"><text:span text:style-name="T3914">3</text:span><text:span text:style-name="T3915">. Visų rūšių transporto priemonės.</text:span></text:p>
      <text:p text:style-name="P3916"><text:span text:style-name="T3917">4</text:span><text:span text:style-name="T3918">. Pinigai, brangenybės, vertybiniai popieriai.</text:span></text:p>
      <text:p text:style-name="P3919"><text:span text:style-name="T3920">5</text:span><text:span text:style-name="T3921">. Optiniai prietaisai.</text:span></text:p>
      <text:p text:style-name="P3922"><text:span text:style-name="T3923">6</text:span><text:span text:style-name="T3924">. Magnetofonai, kompiuteriai (išs</text:span><text:span text:style-name="T3925">kyrus vaizdo magnetofonus ir kompiuterinių žaidimų aparatus), telefonai.</text:span></text:p>
      <text:p text:style-name="P3926"><text:span text:style-name="T3927">7</text:span><text:span text:style-name="T3928">. Rankiniai ir kišeniniai laikrodžiai iš brangiųjų metalų.</text:span></text:p>
      <text:p text:style-name="P3929"><text:span text:style-name="T3930">8</text:span><text:span text:style-name="T3931">. Visų rūšių alkoholiniai gėrimai, kvepalai, odekolonai ir kiti gaminiai, kurių sudėtyje yra spirito.</text:span></text:p>
      <text:p text:style-name="P3932"><text:span text:style-name="T3933">9</text:span><text:span text:style-name="T3934">.<text:s/></text:span><text:span text:style-name="T3935">Narkotinės ir psichotropinės medžiagos, jų pirmtakai (prekursoriai), toksinės medžiagos, stipriai veikiantys medikamentai, taip pat, nesant gydytojo leidimo, – medicininės paskirties daiktai.</text:span></text:p>
      <text:p text:style-name="P3936"><text:span text:style-name="T3937">10</text:span><text:span text:style-name="T3938">. Spausdinimo mašinėlės, dauginimo ir kopijavimo aparatai.</text:span></text:p>
      <text:p text:style-name="P3939"><text:span text:style-name="T3940">11</text:span><text:span text:style-name="T3941">. Peiliai, skutimosi priemonės (išskyrus elektrines ir mechanines bei skutimosi aparatus su kasetėmis) ir kiti aštriabriauniai bei smailūs daiktai.</text:span></text:p>
      <text:p text:style-name="P3942"><text:span text:style-name="T3943">12</text:span><text:span text:style-name="T3944">. Šaltkalvio, staliaus ir kiti įrankiai.</text:span></text:p>
      <text:p text:style-name="P3945"><text:span text:style-name="T3946">13</text:span><text:span text:style-name="T3947">. Kortos.</text:span></text:p>
      <text:p text:style-name="P3948"><text:span text:style-name="T3949">14</text:span><text:span text:style-name="T3950">. Fotoaparatai, vaizdo ir kino k</text:span><text:span text:style-name="T3951">ameros, fotomedžiagos, chemikalai.</text:span></text:p>
      <text:p text:style-name="P3952"><text:span text:style-name="T3953">15</text:span><text:span text:style-name="T3954">. Dokumentai (išskyrus įstatymų ir kitų teisės aktų, skelbiamų „Valstybės žiniose“, tekstus, teismų nuosprendžių, nutarčių ir nutarimų nuorašus, tarptautinių institucijų, kurių jurisdikciją priimti individualius par</text:span><text:span text:style-name="T3955">eiškimus yra pripažinusi Lietuvos Respublika, valstybės ir savivaldybių institucijų bei visuomeninių organizacijų atsakymus, adresuotus nuteistiesiems, atiduotų saugoti pinigų, vertingų daiktų kvitus).</text:span></text:p>
      <text:p text:style-name="P3956"><text:span text:style-name="T3957">16</text:span><text:span text:style-name="T3958">. Topografiniai žemėlapiai, kompasai.</text:span></text:p>
      <text:p text:style-name="P3959"><text:span text:style-name="T3960">17</text:span><text:span text:style-name="T3961">.<text:s/></text:span><text:span text:style-name="T3962">Karinė ir kitokia uniforma, jos reikmenys.</text:span></text:p>
      <text:p text:style-name="P3963"><text:span text:style-name="T3964">18</text:span><text:span text:style-name="T3965">. Kopijavimo popierius.</text:span></text:p>
      <text:p text:style-name="P3966">PASTABA. Bendras daiktų, kuriuos nuteistajam leista turėti pataisos darbų įstaigoje, svoris neturi viršyti 50 kilogramų, įskaitant nuteistojo daiktus, saugomus šios įstaigos sandėlyje.</text:p>
      <text:p text:style-name="P3967"><text:span text:style-name="T3968">______________</text:span></text:p>
      <text:p text:style-name="P3969">Priedo pakeitimai:</text:p>
      <text:p text:style-name="P3970"><text:span text:style-name="T3971">Nr.<text:s/></text:span><text:a xlink:href="https://www.e-tar.lt/portal/legalAct.html?documentId=TAR.EA619FE7A7DD" office:target-frame-name="_top" xlink:show="replace"><text:span text:style-name="T3972">220</text:span></text:a><text:span text:style-name="T3973">, 2001-10-17, Žin., 2001, Nr. 89-3141 (2001-10-19); Žin., 2001, Nr. 90-0 (2001-10-24), i. k. 1012270ISAK00000220</text:span></text:p>
      <text:p text:style-name="Normal"/>
      <text:p text:style-name="P3974"><text:span text:style-name="T3975">Pataisos<text:s/></text:span><text:span text:style-name="T3976">darbų įstaigų</text:span></text:p>
      <text:p text:style-name="P3977">vidaus tvarkos taisyklių</text:p>
      <text:p text:style-name="P3978"><text:span text:style-name="T3979">4</text:span><text:span text:style-name="T3980"><text:s/>priedas</text:span></text:p>
      <text:p text:style-name="P3981"/>
      <text:p text:style-name="P3982"><text:span text:style-name="T3983">KALĖJIMŲ DEPARTAMENTAS</text:span><text:span text:style-name="T3984"><text:tab/>PROTOKOLAS</text:span></text:p>
      <text:p text:style-name="P3985"><text:span text:style-name="T3986">PRIE LIETUVOS RESPUBLIKOS</text:span><text:span text:style-name="T3987"><text:tab/></text:span><text:span text:style-name="T3988">200___m.___________ _____d.</text:span></text:p>
      <text:p text:style-name="P3989"><text:span text:style-name="T3990">TEISINGUMO MINISTERIJOS</text:span><text:span text:style-name="T3991"><text:tab/></text:span><text:span text:style-name="T3992">_________________________</text:span></text:p>
      <text:p text:style-name="P3993">(vietovė)</text:p>
      <text:p text:style-name="P3994">______________________________</text:p>
      <text:p text:style-name="P3995">(pataisos darbų įstaigos pavadinimas)</text:p>
      <text:p text:style-name="P3996"/>
      <text:p text:style-name="P3997">Dėl nuteistojo asmens kratos</text:p>
      <text:p text:style-name="P3998"/>
      <text:p text:style-name="P3999">Nuteistajam<text:s/><text:tab/></text:p>
      <text:p text:style-name="P4000">(vardas, pavardė, gimimo metai, būrio Nr.)</text:p>
      <text:p text:style-name="P4001">__________________, 200___m.____________ ______d. atvykusiam į<text:s/><text:tab/></text:p>
      <text:p text:style-name="P4002">(pataisos darbų įstaigos</text:p>
      <text:p text:style-name="P4003"><text:tab/>, atlikta asmens krata ir jo daiktų patikrinimas. Asmens</text:p>
      <text:p text:style-name="P4004">pavadinimas)</text:p>
      <text:p text:style-name="P4005">kratos ir daiktų patikrinimo metu paimta:<text:s/><text:tab/></text:p>
      <text:p text:style-name="P4006"><text:tab/></text:p>
      <text:p text:style-name="P4007"><text:tab/></text:p>
      <text:p text:style-name="P4008"><text:tab/>.</text:p>
      <text:p text:style-name="P4009">Asmens kratos ir daiktų patikrinimo metu nuteistasis<text:s/><text:tab/></text:p>
      <text:p text:style-name="P4010"><text:tab/><text:s/>pareiškė šias pretenzijas: _____________</text:p>
      <text:p text:style-name="P4011">(vardas, pavardė)<text:tab/>(jeigu preten-</text:p>
      <text:p text:style-name="P4012"><text:tab/></text:p>
      <text:p text:style-name="P4013">zijos buvo, tai aprašoma jų esmė, jeigu pretenzijų nebuvo,<text:s/>tai įrašomi žodžiai: „Pretenzijų nebuvo“)</text:p>
      <text:p text:style-name="P4014"><text:tab/></text:p>
      <text:p text:style-name="P4015"><text:tab/>.</text:p>
      <text:p text:style-name="P4016">Visi iš manęs paimti daiktai į protokolą įrašyti. Padarytų įrašų atitikimą patvirtinu savo parašu<text:s/><text:tab/>.</text:p>
      <text:p text:style-name="P4017">(nuteistojo parašas)</text:p>
      <text:p text:style-name="P4018"/>
      <text:p text:style-name="P4019"/>
      <text:p text:style-name="P4020">Asmens kratą ir daiktų patikrinimą atliko:</text:p>
      <text:p text:style-name="P4021"><text:tab/><text:tab/><text:tab/><text:tab/><text:tab/></text:p>
      <text:p text:style-name="P4022">(pareigos)<text:tab/>(parašas)<text:tab/>(vardas,<text:s/>pavardė)</text:p>
      <text:p text:style-name="P4023"/>
      <text:p text:style-name="P4024"><text:tab/><text:tab/><text:tab/><text:tab/><text:tab/></text:p>
      <text:p text:style-name="P4025">(pareigos)<text:tab/>(parašas)<text:tab/>(vardas, pavardė)</text:p>
      <text:p text:style-name="P4026"/>
      <text:p text:style-name="P4027"><text:tab/><text:tab/><text:tab/><text:tab/><text:tab/></text:p>
      <text:p text:style-name="P4028">(pareigos)<text:tab/>(parašas)<text:tab/>(vardas, pavardė)</text:p>
      <text:p text:style-name="P4029"><text:span text:style-name="T4030">______________</text:span></text:p>
      <text:p text:style-name="P4031"><text:span text:style-name="T4032">Pataisos darbų įstaigų</text:span></text:p>
      <text:p text:style-name="P4033">vidaus tvarkos taisyklių</text:p>
      <text:p text:style-name="P4034"><text:span text:style-name="T4035">5</text:span><text:span text:style-name="T4036"><text:s/>priedas</text:span></text:p>
      <text:p text:style-name="P4037"/>
      <text:p text:style-name="P4038"><text:span text:style-name="T4039">KALĖJIMŲ DEPARTAMENTAS PRIE LIETUVOS RESPUBLIKOS</text:span></text:p>
      <text:p text:style-name="P4040"><text:span text:style-name="T4041">TEISINGUMO MINISTERIJOS</text:span></text:p>
      <text:p text:style-name="P4042"/>
      <text:p text:style-name="P4043">___________________________________________</text:p>
      <text:p text:style-name="P4044">(pataisos darbų įstaigos pavadinimas)</text:p>
      <text:p text:style-name="P4045"/>
      <text:p text:style-name="P4046">Bylos indeksas__________________________tomas Nr._______</text:p>
      <text:p text:style-name="P4047"/>
      <text:p text:style-name="P4048">PAIMTŲ IŠ NUTEISTŲJŲ PINIGŲ<text:s/></text:p>
      <text:p text:style-name="P4049">BEI DAIKTŲ APSKAITOS</text:p>
      <text:p text:style-name="P4050">ŽURNALAS</text:p>
      <text:p text:style-name="P4051"/>
      <text:p text:style-name="P4052">Pradėta 200___m. _____________ _____d.</text:p>
      <text:p text:style-name="P4053">Baigta<text:s/>200___m.______________ _____d.</text:p>
      <text:p text:style-name="P4054">Lapų _____________________________</text:p>
      <text:p text:style-name="P4055">Saugoti____________________________</text:p>
      <text:p text:style-name="P4056"/>
      <text:p text:style-name="P4057"/>
      <text:p text:style-name="P4058">5 priedas</text:p>
      <text:p text:style-name="P4059">(tęsinys)</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Eil. Nr.</text:p>
          </table:table-cell>
          <table:table-cell table:style-name="TableCell4074">
            <text:p text:style-name="P4075">Nuteistojo vardas ir pavardė</text:p>
          </table:table-cell>
          <table:table-cell table:style-name="TableCell4076">
            <text:p text:style-name="P4077">Paimtų pinigų suma (kiekvienos kupiūros vertė, serija, numeris) ir paimtų daiktų aprašymas</text:p>
          </table:table-cell>
          <table:table-cell table:style-name="TableCell4078">
            <text:p text:style-name="P4079">Paėmimo data</text:p>
          </table:table-cell>
          <table:table-cell table:style-name="TableCell4080">
            <text:p text:style-name="P4081">Paėmusio iš nuteistojo darbuotojo pareigos, parašas, vardas, pavardė, data</text:p>
          </table:table-cell>
          <table:table-cell table:style-name="TableCell4082">
            <text:p text:style-name="P4083">Budėtojo, gavusio paimtus pinigus, daiktus ir įformintą medžiagą dėl paėmimo, parašas, vardas, pavardė, data</text:p>
          </table:table-cell>
          <table:table-cell table:style-name="TableCell4084">
            <text:p text:style-name="P4085">Buhalterijos, įskaitos tarnybos, sandėlio darbuotojo, gavusio<text:s/>pinigus arba daiktus, pareigos, parašas, vardas, pavardė, data</text:p>
          </table:table-cell>
          <table:table-cell table:style-name="TableCell4086">
            <text:p text:style-name="P4087">Priežiūros tarnybos darbuotojo, gavusio įformintą medžiagą, pareigos, parašas, vardas, pavardė, data</text:p>
          </table:table-cell>
          <table:table-cell table:style-name="TableCell4088">
            <text:p text:style-name="P4089">Pastabos</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cell table:style-name="TableCell4107">
            <text:p text:style-name="P4108">9</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P4185"><text:span text:style-name="T4186">______________</text:span></text:p>
      <text:p text:style-name="P4187"><text:span text:style-name="T4188">Pataisos darbų įstaigų</text:span></text:p>
      <text:p text:style-name="P4189">vidaus tvarkos taisyklių</text:p>
      <text:p text:style-name="P4190"><text:span text:style-name="T4191">6</text:span><text:span text:style-name="T4192"><text:s/>priedas</text:span></text:p>
      <text:p text:style-name="P4193"/>
      <text:p text:style-name="P4194"><text:span text:style-name="T4195">KALĖJIMŲ DEPARTAMENTAS</text:span><text:span text:style-name="T4196"><text:tab/></text:span><text:span text:style-name="T4197">NUTARIMAS</text:span></text:p>
      <text:p text:style-name="P4198"><text:span text:style-name="T4199">PRIE LIETUVOS RESPUBLIKOS</text:span><text:span text:style-name="T4200"><text:tab/></text:span><text:span text:style-name="T4201">200___m. __________ _____d.</text:span></text:p>
      <text:p text:style-name="P4202"><text:span text:style-name="T4203">TEISINGUMO MINISTERIJOS</text:span><text:span text:style-name="T4204"><text:tab/></text:span><text:span text:style-name="T4205">________________________</text:span></text:p>
      <text:p text:style-name="P4206">(vietovė)</text:p>
      <text:p text:style-name="P4207"/>
      <text:p text:style-name="P4208">______________________________<text:tab/>SANKCIONUOJU</text:p>
      <text:p text:style-name="P4209"><text:span text:style-name="T4210">(pataisos darbų įstaigos pavadinimas)</text:span><text:span text:style-name="T4211"><text:tab/></text:span><text:span text:style-name="T4212">_____________________________________</text:span></text:p>
      <text:p text:style-name="P4213">(teritorinės prokuratūros prokuroro pareigos)</text:p>
      <text:p text:style-name="P4214">____________ _______________________</text:p>
      <text:p text:style-name="P4215">A. V.<text:s/><text:tab/>(parašas)<text:s/><text:tab/>(vardas, pavardė)</text:p>
      <text:p text:style-name="P4216"/>
      <text:p text:style-name="P4217">Dėl paimtų iš nuteistojo</text:p>
      <text:p text:style-name="P4218"><text:span text:style-name="T4219">pinigų ir vertingų</text:span><text:span text:style-name="T4220"><text:s/></text:span><text:span text:style-name="T4221">daiktų</text:span><text:span text:style-name="T4222"><text:tab/></text:span><text:span text:style-name="T4223">200___m._</text:span><text:span text:style-name="T4224">____________ ____d.</text:span></text:p>
      <text:p text:style-name="P4225">perdavimo į valstybės pajamas</text:p>
      <text:p text:style-name="P4226"/>
      <text:p text:style-name="P4227"/>
      <text:p text:style-name="P4228">Asmens bylos Nr._________</text:p>
      <text:p text:style-name="P4229"/>
      <text:p text:style-name="P4230">Aš,<text:tab/>direktorius ______________________________,</text:p>
      <text:p text:style-name="P4231">(pataisos darbų įstaigos pavadinimas)<text:s/><text:tab/>(vardas, pavardė)</text:p>
      <text:p text:style-name="P4232">išnagrinėjęs medžiagą dėl pinigų ir vertingų daiktų paėmimo iš nuteistojo<text:s/><text:tab/>,</text:p>
      <text:p text:style-name="P4233"><text:tab/></text:p>
      <text:p text:style-name="P4234">(vardas, pavardė, gimimo metai)</text:p>
      <text:p text:style-name="P4235"/>
      <text:p text:style-name="P4236">NUSTAČIAU:</text:p>
      <text:p text:style-name="P4237">200___m.__________ _____d. pas nuteistąjį<text:s/><text:tab/></text:p>
      <text:p text:style-name="P4238">(vardas, pavardė)</text:p>
      <text:p text:style-name="P4239">buvo rasti ir paimti pinigai<text:tab/></text:p>
      <text:p text:style-name="P4240">(pinigų suma nurodoma skaičiais ir<text:s/>žodžiais)</text:p>
      <text:p text:style-name="P4241">bei vertingi daiktai<text:tab/></text:p>
      <text:p text:style-name="P4242">(daiktai aprašomi)</text:p>
      <text:p text:style-name="P4243"><text:tab/>.</text:p>
      <text:p text:style-name="P4244"/>
      <text:p text:style-name="P4245">Atsižvelgdamas į tai, kad laikyti pinigus ir vertingus daiktus nuteistiesiems draudžia įstatymas, bei vadovaudamasis Pataisos darbų kodekso 41 straipsniu,</text:p>
      <text:p text:style-name="P4246"/>
      <text:p text:style-name="P4247">NUTARIAU:</text:p>
      <text:p text:style-name="P4248">Pinigus<text:s/><text:tab/><text:s/>ir vertingus</text:p>
      <text:p text:style-name="P4249">(pinigų suma<text:s/>nurodoma skaičiais ir žodžiais)</text:p>
      <text:p text:style-name="P4250">daiktus<text:s/><text:tab/>, paimtus iš</text:p>
      <text:p text:style-name="P4251">(daiktai išvardijami)</text:p>
      <text:p text:style-name="P4252">nuteistojo<text:s/><text:tab/>, perduoti į valstybės pajamas.</text:p>
      <text:p text:style-name="P4253">(vardas, pavardė)</text:p>
      <text:p text:style-name="P4254">Direktorius<text:s/><text:tab/><text:tab/><text:tab/><text:tab/></text:p>
      <text:p text:style-name="P4255">(parašas)<text:s/><text:tab/>(vardas, pavardė)</text:p>
      <text:p text:style-name="P4256">Nutarimas man paskelbtas:</text:p>
      <text:p text:style-name="P4257">Nuteistasis ________________</text:p>
      <text:p text:style-name="P4258">(parašas)</text:p>
      <text:p text:style-name="P4259">200__m._______________ _____ d.</text:p>
      <text:p text:style-name="P4260"><text:span text:style-name="T4261">______________</text:span></text:p>
      <text:p text:style-name="P4262"/>
      <text:p text:style-name="P4263">Pataisos darbų įstaigų</text:p>
      <text:p text:style-name="P4264">vidaus tvarkos taisyklių</text:p>
      <text:p text:style-name="P4265"><text:span text:style-name="T4266">7</text:span><text:span text:style-name="T4267"><text:s/>priedas</text:span></text:p>
      <text:p text:style-name="P4268"/>
      <text:p text:style-name="P4269"><text:span text:style-name="T4270">KALĖJIMŲ DEPARTAMENTO PRIE LIETUVOS RESPUBLIKOS</text:span></text:p>
      <text:p text:style-name="P4271"><text:span text:style-name="T4272">TEISINGUMO MINISTERIJOS</text:span></text:p>
      <text:p text:style-name="P4273"/>
      <text:p text:style-name="P4274">_____________________________________________________________</text:p>
      <text:p text:style-name="P4275">(pataisos<text:s/>darbų įstaigos pavadinimas)</text:p>
      <text:p text:style-name="P4276">__________________________________________</text:p>
      <text:p text:style-name="P4277"><text:tab/>(nuteistojo artimo giminaičio vardas ir pavardė)</text:p>
      <text:p text:style-name="P4278">__________________________________________</text:p>
      <text:p text:style-name="P4279"><text:tab/>(adresas)</text:p>
      <text:p text:style-name="P4280"/>
      <text:p text:style-name="P4281">PRANEŠIMAS</text:p>
      <text:p text:style-name="P4282">DĖL NUTEISTOJO KAI KURIŲ TEISIŲ</text:p>
      <text:p text:style-name="P4283"/>
      <text:p text:style-name="P4284">200___m.___________ _____d.</text:p>
      <text:p text:style-name="P4285">______________________________</text:p>
      <text:p text:style-name="P4286">(vietovė)</text:p>
      <text:p text:style-name="P4287"/>
      <text:p text:style-name="P4288"/>
      <text:p text:style-name="P4289">Pranešame, kad Jūsų<text:tab/></text:p>
      <text:p text:style-name="P4290"><text:span text:style-name="T4291"><text:tab/></text:span><text:span text:style-name="T4292">(giminystės ryšys, nuteistojo vardas ir pavardė)</text:span></text:p>
      <text:p text:style-name="P4293">nuo 200__m.___________ ____d. atlieka laisvės atėmimo bausmę<text:tab/></text:p>
      <text:p text:style-name="P4294"><text:tab/>.</text:p>
      <text:p text:style-name="P4295"><text:tab/>(pataisos darbų įstaigos pavadinimas, adresas)</text:p>
      <text:p text:style-name="P4296">Nuteistasis turi teisę:</text:p>
      <text:p text:style-name="P4297"><text:span text:style-name="T4298">1</text:span><text:span text:style-name="T4299">.<text:s/></text:span><text:span text:style-name="T4300">Siųsti ir gauti laiškus, neribojant jų kiekio.</text:span></text:p>
      <text:p text:style-name="P4301"><text:span text:style-name="T4302">2</text:span><text:span text:style-name="T4303">. Gauti pinigines perlaidas ir siųsti jas giminaičiams, neribojant jų kiekio.</text:span></text:p>
      <text:p text:style-name="P4304"><text:span text:style-name="T4305">3</text:span><text:span text:style-name="T4306">. Gauti neribotą kiekį banderolių su spauda.</text:span></text:p>
      <text:p text:style-name="P4307"><text:span text:style-name="T4308">4</text:span><text:span text:style-name="T4309">. Gauti:</text:span></text:p>
      <text:p text:style-name="P4310"><text:span text:style-name="T4311">4.1</text:span><text:span text:style-name="T4312">. per vienerius metus _____________ siuntinius arba perda</text:span><text:span text:style-name="T4313">vimus su maisto produktais ir</text:span></text:p>
      <text:p text:style-name="P4314"><text:span text:style-name="T4315"><text:tab/><text:s/></text:span><text:span text:style-name="T4316">(skaičius)</text:span></text:p>
      <text:p text:style-name="P4317"><text:span text:style-name="T4318">daiktais;</text:span></text:p>
      <text:p text:style-name="P4319"><text:span text:style-name="T4320">4.2</text:span><text:span text:style-name="T4321">. vieną vaisių ir daržovių siuntinį arba perdavimą per mėnesį;</text:span></text:p>
      <text:p text:style-name="P4322"><text:span text:style-name="T4323">4.3</text:span><text:span text:style-name="T4324">. maisto produktų siuntos (perdavimai) priimamos 5 dienas prieš Velykų ir Kalėdų šventes bei Naujuosius metus. Šios siuntos (p</text:span><text:span text:style-name="T4325">erdavimai) į siuntinių ir perdavimų skaičių, nurodytą 4.1 punkte, neįskaitomos;</text:span></text:p>
      <text:p text:style-name="P4326"><text:span text:style-name="T4327">4.4</text:span><text:span text:style-name="T4328">. vieną perdavimą, pasibaigus ilgalaikiam pasimatymui, o tose pataisos darbų įstaigose, kuriose ilgalaikiai pasimatymai nesuteikiami, – pasibaigus trumpalaikiam pasimaty</text:span><text:span text:style-name="T4329">mui. Šis perdavimas į siuntinių ir perdavimų skaičių, nurodytą 4.1 punkte, neįskaitomas.</text:span></text:p>
      <text:p text:style-name="P4330">PASTABA. Perdavimas neturi sverti daugiau kaip 10 kilogramų. Siuntinio svorį nustato</text:p>
      <text:p text:style-name="P4331"><text:span text:style-name="T4332">Lietuvos Respublikos pašto taisyklės.</text:span></text:p>
      <text:p text:style-name="P4333"><text:span text:style-name="T4334">5</text:span><text:span text:style-name="T4335">. Gauti per vienerius metus _________</text:span><text:span text:style-name="T4336"><text:s/>trumpalaikius, iki 4 valandų trukmės, ir _________</text:span></text:p>
      <text:p text:style-name="P4337"><text:tab/>(skaičius)<text:tab/>(skaičius)</text:p>
      <text:p text:style-name="P4338">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text:p>
      <text:p text:style-name="P4339">Nuteistiesiems, laikomiems auklėjimo darbų kolonijose ir pataisos darbų kolonijose, leidžiama paskambinti telefonu. Šią teisę taip pat turi nuteistieji, palikti kalėjimuose arba tardymo izoliatoriuose ūkio darbams, bei nuteistieji, laikomi laisvės atėmimo vietų ligoninėse, išskyrus tuos, kurie gydytis į jas perkelti iš kalėjimų bendrojo ir griežtojo režimo sąlygų. Skambinimo telefonu išlaidas apmoka patys nuteistieji.</text:p>
      <text:p text:style-name="P4340"><text:span text:style-name="T4341">Apie pasimatymo rūšį ir datą bei apie teisę gauti papildomus siuntinius (perdavimus) ir pasimatymus, nenumatytus 4.1 ir 5 punktuose, Jums praneš pats nuteistasis.</text:span></text:p>
      <text:p text:style-name="P4342"><text:span text:style-name="T4343">Maisto produktų, kuriuos galima perduoti arba siųsti nuteistajam, sąrašas:</text:span></text:p>
      <text:p text:style-name="P4344"><text:span text:style-name="T4345">1</text:span><text:span text:style-name="T4346">. Duona,<text:s/></text:span><text:span text:style-name="T4347">pyragas, konditerijos gaminiai (šokoladas, saldainiai, sausainiai, vafliai).</text:span></text:p>
      <text:p text:style-name="P4348"><text:span text:style-name="T4349">2</text:span><text:span text:style-name="T4350">. Sviestas, sūris.</text:span></text:p>
      <text:p text:style-name="P4351"><text:span text:style-name="T4352">3</text:span><text:span text:style-name="T4353">. Sūdyta arba šaltai rūkyta žuvis.</text:span></text:p>
      <text:p text:style-name="P4354"><text:span text:style-name="T4355">4</text:span><text:span text:style-name="T4356">. Šaltai rūkyta mėsa, dešra, skilandis, lašiniai.</text:span></text:p>
      <text:p text:style-name="P4357"><text:span text:style-name="T4358">5</text:span><text:span text:style-name="T4359">. Žuvies, mėsos, daržovių, vaisių konservai, kondensuot</text:span><text:span text:style-name="T4360">as pienas, sultys, sausas sultinys (tik pramoninės gamybos ir tik pramoninėje taroje).</text:span></text:p>
      <text:p text:style-name="P4361"><text:span text:style-name="T4362">6</text:span><text:span text:style-name="T4363">. Taukai.</text:span></text:p>
      <text:p text:style-name="P4364"><text:span text:style-name="T4365">7</text:span><text:span text:style-name="T4366">. Džiovinti arba žali vaisiai, daržovės.</text:span></text:p>
      <text:p text:style-name="P4367"><text:span text:style-name="T4368">8</text:span><text:span text:style-name="T4369">. Medus, uogienė, džemas.</text:span></text:p>
      <text:p text:style-name="P4370"><text:span text:style-name="T4371">9</text:span><text:span text:style-name="T4372">. Arbata, kava, kakava.</text:span></text:p>
      <text:p text:style-name="P4373"><text:span text:style-name="T4374">10</text:span><text:span text:style-name="T4375">. Cigaretės, papirosai, tabakas.</text:span></text:p>
      <text:p text:style-name="P4376">PASTABA.<text:s/>Perduoti arba siųsti arbatą, kavą bei kakavą nuteistajam, gydomam laisvės atėmimo vietų ligoninėje arba pataisos darbų įstaigos stacionare, gydymosi laikotarpiu draudžiama.</text:p>
      <text:p text:style-name="P4377"/>
      <text:p text:style-name="P4378"><text:span text:style-name="T4379">Daiktų, kuriuos nuteistiesiems draudžiama gauti,</text:span><text:span text:style-name="T4380"><text:s/></text:span><text:span text:style-name="T4381">sąrašas:</text:span></text:p>
      <text:p text:style-name="P4382"><text:span text:style-name="T4383">1</text:span><text:span text:style-name="T4384">. Daiktai, gamini</text:span><text:span text:style-name="T4385">ai ir medžiagos, išimtos iš civilinės apyvartos.</text:span></text:p>
      <text:p text:style-name="P4386"><text:span text:style-name="T4387">2</text:span><text:span text:style-name="T4388">. Visų rūšių šaunamieji ir nešaunamieji ginklai, šaudmenys ir sprogmenys bei šių ginklų, šaudmenų ir sprogmenų aprašymai, dujų balionėliai (išskyrus vienkartinius žiebtuvėlius).</text:span></text:p>
      <text:p text:style-name="P4389"><text:span text:style-name="T4390">3</text:span><text:span text:style-name="T4391">. Visų rūšių<text:s/></text:span><text:span text:style-name="T4392">transporto priemonės.</text:span></text:p>
      <text:p text:style-name="P4393"><text:span text:style-name="T4394">4</text:span><text:span text:style-name="T4395">. Pinigai, vertingi daiktai, vertybiniai popieriai.</text:span></text:p>
      <text:p text:style-name="P4396"><text:span text:style-name="T4397">5</text:span><text:span text:style-name="T4398">. Optiniai prietaisai.</text:span></text:p>
      <text:p text:style-name="P4399"><text:span text:style-name="T4400">6</text:span><text:span text:style-name="T4401">. Magnetofonai, kompiuteriai (išskyrus vaizdo magnetofonus ir kompiuterinių žaidimų aparatus), telefonai.</text:span></text:p>
      <text:p text:style-name="P4402"><text:span text:style-name="T4403">7</text:span><text:span text:style-name="T4404">. Laikrodžiai iš brangiųjų metalų</text:span><text:span text:style-name="T4405">.</text:span></text:p>
      <text:p text:style-name="P4406"><text:span text:style-name="T4407">8</text:span><text:span text:style-name="T4408">. Visų rūšių alkoholiniai gėrimai, kvepalai, odekolonai ir kiti gaminiai, kurių sudėtyje yra spirito.</text:span></text:p>
      <text:p text:style-name="P4409"><text:span text:style-name="T4410">9</text:span><text:span text:style-name="T4411">. Narkotinės ir psichotropinės medžiagos, jų pirmtakai (prekursoriai), toksinės</text:span><text:span text:style-name="T4412"><text:s/></text:span><text:span text:style-name="T4413">medžiagos, stipriai veikiantys medikamentai, taip pat, nesant<text:s/></text:span><text:span text:style-name="T4414">gydytojo leidimo, – medicininės paskirties daiktai.</text:span></text:p>
      <text:p text:style-name="P4415"><text:span text:style-name="T4416">10</text:span><text:span text:style-name="T4417">. Spausdinimo mašinėlės, dauginimo ir kopijavimo aparatai.</text:span></text:p>
      <text:p text:style-name="P4418"><text:span text:style-name="T4419">11</text:span><text:span text:style-name="T4420">. Peiliai, skutimosi priemonės (išskyrus elektrines ir mechanines bei skutimosi aparatus su kasetėmis) ir kiti aštriabriauniai bei sm</text:span><text:span text:style-name="T4421">ailūs daiktai.</text:span></text:p>
      <text:p text:style-name="P4422"><text:span text:style-name="T4423">12</text:span><text:span text:style-name="T4424">. Šaltkalvio, staliaus ir kiti įrankiai.</text:span></text:p>
      <text:p text:style-name="P4425"><text:span text:style-name="T4426">13</text:span><text:span text:style-name="T4427">. Kortos.</text:span></text:p>
      <text:p text:style-name="P4428"><text:span text:style-name="T4429">14</text:span><text:span text:style-name="T4430">. Fotoaparatai, vaizdo ir kino kameros, fotomedžiagos, chemikalai.</text:span></text:p>
      <text:p text:style-name="P4431"><text:span text:style-name="T4432">15</text:span><text:span text:style-name="T4433">. Dokumentai (išskyrus įstatymų ir kitų teisės aktų, skelbiamų „Valstybės žiniose“, tekstus, teismų</text:span><text:span text:style-name="T4434"><text:s/>nuosprendžių, nutarčių ir nutarimų nuorašus, tarptautinių institucijų, kurių jurisdikciją priimti individualius pareiškimus yra pripažinusi Lietuvos Respublika, valstybės ir savivaldybių institucijų bei visuomeninių organizacijų atsakymus, adresuotus nute</text:span><text:span text:style-name="T4435">istiesiems,</text:span><text:span text:style-name="T4436"><text:s/></text:span><text:span text:style-name="T4437">atiduotų saugoti pinigų, vertingų daiktų kvitus).</text:span></text:p>
      <text:p text:style-name="P4438"><text:span text:style-name="T4439">16</text:span><text:span text:style-name="T4440">. Topografiniai žemėlapiai, kompasai.</text:span></text:p>
      <text:p text:style-name="P4441"><text:span text:style-name="T4442">17</text:span><text:span text:style-name="T4443">. Karinė ir kitokia uniforma, jos reikmenys.</text:span></text:p>
      <text:p text:style-name="P4444"><text:span text:style-name="T4445">18</text:span><text:span text:style-name="T4446">. Kopijavimo popierius.<text:s/></text:span></text:p>
      <text:p text:style-name="P4447"/>
      <text:p text:style-name="P4448">Direktorius<text:tab/><text:tab/><text:tab/><text:tab/></text:p>
      <text:p text:style-name="P4449"><text:tab/>(parašas)<text:tab/>(vardas ir pavardė)</text:p>
      <text:p text:style-name="P4450"><text:span text:style-name="T4451">______________</text:span></text:p>
      <text:p text:style-name="P4452">Priedo pakeitimai:</text:p>
      <text:p text:style-name="P4453"><text:span text:style-name="T4454">Nr.<text:s/></text:span><text:a xlink:href="https://www.e-tar.lt/portal/legalAct.html?documentId=TAR.EA619FE7A7DD" office:target-frame-name="_top" xlink:show="replace"><text:span text:style-name="T4455">220</text:span></text:a><text:span text:style-name="T4456">, 2001-10-17, Žin., 2001, Nr. 89-3141 (2001-10-19); Žin., 2001, Nr. 90-0 (2001-10-24), i. k. 1012270ISAK00000220</text:span></text:p>
      <text:p text:style-name="Normal"/>
      <text:p text:style-name="P4457"><text:span text:style-name="T4458">Pataisos darbų įstaigų</text:span></text:p>
      <text:p text:style-name="P4459">vidaus tvarkos taisyklių</text:p>
      <text:p text:style-name="P4460"><text:span text:style-name="T4461">8</text:span><text:span text:style-name="T4462"><text:s/>priedas</text:span></text:p>
      <text:p text:style-name="P4463"/>
      <text:p text:style-name="P4464"><text:span text:style-name="T4465">DIENOTVARKĖ</text:span></text:p>
      <text:p text:style-name="P4466">(pavyzdys)</text:p>
      <text:p text:style-name="P4467"><text:span text:style-name="T4468">Nuteistieji</text:span></text:p>
      <text:p text:style-name="P4469"><text:span text:style-name="T4470">1</text:span><text:span text:style-name="T4471">. Kėlimasis</text:span><text:span text:style-name="T4472"><text:tab/>7.00 val.<text:s/></text:span></text:p>
      <text:p text:style-name="P4473"><text:span text:style-name="T4474">2</text:span><text:span text:style-name="T4475">. Rytinė mankšta, miegamosios vietos tvarkymas, tualetas</text:span><text:span text:style-name="T4476"><text:tab/>30 min.</text:span></text:p>
      <text:p text:style-name="P4477"><text:span text:style-name="T4478">3</text:span><text:span text:style-name="T4479">. Pusryčiai</text:span><text:span text:style-name="T4480"><text:tab/>20 min.</text:span></text:p>
      <text:p text:style-name="P4481"><text:span text:style-name="T4482">4</text:span><text:span text:style-name="T4483">. Skaičiuotė (patikrinimas)</text:span><text:span text:style-name="T4484"><text:tab/>iki 30 min.</text:span></text:p>
      <text:p text:style-name="P4485"><text:span text:style-name="T4486">5</text:span><text:span text:style-name="T4487">. Išvedimas į<text:s/></text:span><text:span text:style-name="T4488">darbą</text:span><text:span text:style-name="T4489"><text:tab/>25 min.</text:span></text:p>
      <text:p text:style-name="P4490"><text:span text:style-name="T4491">6</text:span><text:span text:style-name="T4492">. Darbas</text:span><text:span text:style-name="T4493"><text:tab/>8 val. (ADK – 6 val.)</text:span></text:p>
      <text:p text:style-name="P4494"><text:span text:style-name="T4495">7</text:span><text:span text:style-name="T4496">. Pietūs</text:span><text:span text:style-name="T4497"><text:tab/>30 min.</text:span></text:p>
      <text:p text:style-name="P4498"><text:span text:style-name="T4499">8</text:span><text:span text:style-name="T4500">. Grįžimas iš darbo</text:span><text:span text:style-name="T4501"><text:tab/>25 min.</text:span></text:p>
      <text:p text:style-name="P4502"><text:span text:style-name="T4503">9</text:span><text:span text:style-name="T4504">. Psichologinės terapijos, socialinės reabilitacijos ir<text:s/></text:span></text:p>
      <text:p text:style-name="P4505"><text:span text:style-name="T4506">auklėjamojo darbo grupinės priemonės, mokymasis</text:span><text:span text:style-name="T4507"><text:tab/>2–4 val.</text:span></text:p>
      <text:p text:style-name="P4508"><text:span text:style-name="T4509">10</text:span><text:span text:style-name="T4510">. Vakarienė</text:span><text:span text:style-name="T4511"><text:tab/>25 min.</text:span></text:p>
      <text:p text:style-name="P4512"><text:span text:style-name="T4513">11</text:span><text:span text:style-name="T4514">. Laisvalaikis</text:span><text:span text:style-name="T4515"><text:tab/>1–2 val.</text:span></text:p>
      <text:p text:style-name="P4516"><text:span text:style-name="T4517">12</text:span><text:span text:style-name="T4518">. Skaičiuotė (patikrinimas)</text:span><text:span text:style-name="T4519"><text:tab/>iki 30 min.</text:span></text:p>
      <text:p text:style-name="P4520"><text:span text:style-name="T4521">13</text:span><text:span text:style-name="T4522">. Pasirengimas miegui</text:span><text:span text:style-name="T4523"><text:tab/>10 min.</text:span></text:p>
      <text:p text:style-name="P4524"><text:span text:style-name="T4525">14</text:span><text:span text:style-name="T4526">. Nepertraukiamas miegas</text:span><text:span text:style-name="T4527"><text:tab/>8 val.</text:span></text:p>
      <text:p text:style-name="P4528"/>
      <text:p text:style-name="P4529"><text:span text:style-name="T4530">PASTABOS:</text:span></text:p>
      <text:p text:style-name="P4531"><text:span text:style-name="T4532">1</text:span><text:span text:style-name="T4533">. Kiekvienoje pataisos darbų įstaigoje nuteistųjų dienotvarkė nustatoma atsižvelgiant į esam</text:span><text:span text:style-name="T4534">as sąlygas.</text:span></text:p>
      <text:p text:style-name="P4535"><text:span text:style-name="T4536">2</text:span><text:span text:style-name="T4537">. Nuteistiesiems dirbant keliomis pamainomis, dienotvarkė nustatoma kiekvienai pamainai atskirai.</text:span></text:p>
      <text:p text:style-name="P4538"><text:span text:style-name="T4539">3</text:span><text:span text:style-name="T4540">. Poilsio ir švenčių dienomis gali būti nustatyta kitokio turinio dienotvarkė.</text:span></text:p>
      <text:p text:style-name="P4541"><text:span text:style-name="T4542">4</text:span><text:span text:style-name="T4543">. Nuteistiesiems, laikomiems kamerų tipo patalpose,<text:s/></text:span><text:span text:style-name="T4544">baudos ar drausmės izoliatoriuje, karceryje, dienotvarkė nustatoma atsižvelgiant į nuobaudų atlikimo ypatumus.</text:span></text:p>
      <text:p text:style-name="P4545"><text:span text:style-name="T4546">______________</text:span></text:p>
      <text:p text:style-name="P4547"/>
      <text:p text:style-name="P4548">Pataisos darbų įstaigų</text:p>
      <text:p text:style-name="P4549">vidaus tvarkos taisyklių</text:p>
      <text:p text:style-name="P4550"><text:span text:style-name="T4551">9</text:span><text:span text:style-name="T4552"><text:s/>priedas</text:span></text:p>
      <text:p text:style-name="P4553"/>
      <text:p text:style-name="P4554"><text:span text:style-name="T4555">MAISTO PRODUKTŲ, KURIUOS PATAISOS ĮSTAIGOSE LEIDŽIAMA</text:span></text:p>
      <text:p text:style-name="P4556"><text:span text:style-name="T4557">PIRKTI NUTEISTIESIEMS, SĄRAŠAS</text:span></text:p>
      <text:p text:style-name="P4558"/>
      <text:p text:style-name="P4559"><text:span text:style-name="T4560">1</text:span><text:span text:style-name="T4561">. Duona, pyragas, konditerijos gaminiai (šokoladas, saldainiai, sausainiai, vafliai).</text:span></text:p>
      <text:p text:style-name="P4562"><text:span text:style-name="T4563">2</text:span><text:span text:style-name="T4564">. Sviestas, sūris.</text:span></text:p>
      <text:p text:style-name="P4565"><text:span text:style-name="T4566">3</text:span><text:span text:style-name="T4567">. Sūdyta arba šaltai rūkyta žuvis.</text:span></text:p>
      <text:p text:style-name="P4568"><text:span text:style-name="T4569">4</text:span><text:span text:style-name="T4570">. Šaltai rūkyta mėsa, dešra, skilandis, lašiniai.</text:span></text:p>
      <text:p text:style-name="P4571"><text:span text:style-name="T4572">5</text:span><text:span text:style-name="T4573">. Žuvies,</text:span><text:span text:style-name="T4574"><text:s/>mėsos, daržovių, vaisių konservai, kondensuotas pienas, sultys, sausas sultinys (tik pramoninės gamybos ir tik pramoninėje taroje).</text:span></text:p>
      <text:p text:style-name="P4575"><text:span text:style-name="T4576">6</text:span><text:span text:style-name="T4577">. Taukai.</text:span></text:p>
      <text:p text:style-name="P4578"><text:span text:style-name="T4579">7</text:span><text:span text:style-name="T4580">. Džiovinti arba žali vaisiai, daržovės.</text:span></text:p>
      <text:p text:style-name="P4581"><text:span text:style-name="T4582">8</text:span><text:span text:style-name="T4583">. Medus, uogienė, džemas.</text:span></text:p>
      <text:p text:style-name="P4584"><text:span text:style-name="T4585">9</text:span><text:span text:style-name="T4586">. Arbata, kava, kakava.</text:span></text:p>
      <text:p text:style-name="P4587"><text:span text:style-name="T4588">PASTABOS:</text:span></text:p>
      <text:p text:style-name="P4589"><text:span text:style-name="T4590">1</text:span><text:span text:style-name="T4591">. Pataisos darbų įstaigos administracija privalo stengtis, kad parduotuvėje būtų didesnis maisto produktų, parduodamų nuteistiesiems, asortimentas, negu nurodytas šiame sąraše.</text:span></text:p>
      <text:p text:style-name="P4592"><text:span text:style-name="T4593">2</text:span><text:span text:style-name="T4594">. Parduoti arbatą, kavą bei kakavą nuteistiesiems, gydomiems<text:s/></text:span><text:span text:style-name="T4595">laisvės atėmimo vietų ligoninėse ir pataisos darbų įstaigų stacionaruose, gydymo laikotarpiu draudžiama.</text:span></text:p>
      <text:p text:style-name="P4596"><text:span text:style-name="T4597">3</text:span><text:span text:style-name="T4598">. Nuteistieji šiuos maisto produktus laiko maistui skirtose patalpose su šaldymo įrengimais arba buitiniuose šaldytuvuose.</text:span></text:p>
      <text:p text:style-name="P4599"><text:span text:style-name="T4600">______________</text:span></text:p>
      <text:p text:style-name="P4601">Priedo pakeitimai:</text:p>
      <text:p text:style-name="P4602"><text:span text:style-name="T4603">Nr.<text:s/></text:span><text:a xlink:href="https://www.e-tar.lt/portal/legalAct.html?documentId=TAR.EA619FE7A7DD" office:target-frame-name="_top" xlink:show="replace"><text:span text:style-name="T4604">220</text:span></text:a><text:span text:style-name="T4605">, 2001-10-17, Žin., 2001, Nr. 89-3141 (2001-10-19); Žin., 2001, Nr. 90-0 (2001-10-24), i. k. 1012270ISAK00000220</text:span></text:p>
      <text:p text:style-name="Normal"/>
      <text:p text:style-name="P4606"/>
      <text:p text:style-name="P4607">Pataisos darbų įstaigų</text:p>
      <text:p text:style-name="P4608">vidaus tvarkos taisyklių<text:s/></text:p>
      <text:p text:style-name="P4609"><text:span text:style-name="T4610">10</text:span><text:span text:style-name="T4611"><text:s/>priedas</text:span></text:p>
      <text:p text:style-name="P4612"/>
      <text:p text:style-name="P4613"><text:span text:style-name="T4614">BŪTINIAUSIŲ REIKMENŲ, KURIUOS PATAISOS DARBŲ ĮSTAIGOSE LEIDŽIAMA PIRKTI NUTEISTIESIEMS, SĄRAŠAS</text:span></text:p>
      <text:p text:style-name="P4615"/>
      <text:p text:style-name="P4616"><text:span text:style-name="T4617">1</text:span><text:span text:style-name="T4618">. Apatiniai baltiniai, nosinės, kojinės, pirštinės, šalikai, diržai.</text:span></text:p>
      <text:p text:style-name="P4619"><text:span text:style-name="T4620">2</text:span><text:span text:style-name="T4621">. Skarelės, liemenėlės, pėdkelnės, korse</text:span><text:span text:style-name="T4622">tai, plaukų segtukai moterims.</text:span></text:p>
      <text:p text:style-name="P4623"><text:span text:style-name="T4624">3</text:span><text:span text:style-name="T4625">. Kambarinės šliurės, sportbačiai, avalynė.</text:span></text:p>
      <text:p text:style-name="P4626"><text:span text:style-name="T4627">4</text:span><text:span text:style-name="T4628">. Šepečiai avalynei ir drabužiams, batų tepalas.</text:span></text:p>
      <text:p text:style-name="P4629"><text:span text:style-name="T4630">5</text:span><text:span text:style-name="T4631">. Sportiniai kostiumai.</text:span></text:p>
      <text:p text:style-name="P4632"><text:span text:style-name="T4633">6</text:span><text:span text:style-name="T4634">. Tualeto reikmenys (tualetinis, ūkiškas muilas, dantų šepetėlis, pasta, milteliai, skut</text:span><text:span text:style-name="T4635">imosi pasta, tualetinis popierius, plastmasinės šukos).</text:span></text:p>
      <text:p text:style-name="P4636"><text:span text:style-name="T4637">7</text:span><text:span text:style-name="T4638">. Veidrodėliai, elektrinės ir mechaninės skutimosi priemonės, skutimosi aparatai su kasetėmis.</text:span></text:p>
      <text:p text:style-name="P4639"><text:span text:style-name="T4640">8</text:span><text:span text:style-name="T4641">. Kremas, vazelinas, šampūnas, kosmetinės priemonės, vata, marlė, higieniniai paketai moterims,</text:span><text:span text:style-name="T4642"><text:s/>prezervatyvai.</text:span></text:p>
      <text:p text:style-name="P4643"><text:span text:style-name="T4644">9</text:span><text:span text:style-name="T4645">. Plastmasiniai įdėklai akiniams, muilui, dantų šepetėliams.</text:span></text:p>
      <text:p text:style-name="P4646"><text:span text:style-name="T4647">10</text:span><text:span text:style-name="T4648">. Plastmasiniai puodeliai, dubenėliai, šaukštai.</text:span></text:p>
      <text:p text:style-name="P4649"><text:span text:style-name="T4650">11</text:span><text:span text:style-name="T4651">. Rašomasis popierius, sąsiuviniai, pieštukai, automatiniai plunksnakočiai, rašikliai, tušinukai, šerdelės su<text:s/></text:span><text:span text:style-name="T4652">rašalu arba tušu, rašalas, tušas, vokai, pašto ženklai, atvirukai.</text:span></text:p>
      <text:p text:style-name="P4653"><text:span text:style-name="T4654">12</text:span><text:span text:style-name="T4655">. Šaškės, šachmatai, domino.</text:span></text:p>
      <text:p text:style-name="P4656"><text:span text:style-name="T4657">13</text:span><text:span text:style-name="T4658">. Cigaretės, papirosai, tabakas, degtukai, vienkartiniai žiebtuvėliai.</text:span></text:p>
      <text:p text:style-name="P4659">PASTABA. Pataisos darbų įstaigos administracija privalo stengtis, kad parduotuvėje būtų didesnis būtiniausių reikmenų, parduodamų nuteistiesiems, asortimentas, negu nurodytas šiame sąraše.</text:p>
      <text:p text:style-name="P4660"><text:span text:style-name="T4661">______________</text:span></text:p>
      <text:p text:style-name="P4662">Priedo pakeitimai:</text:p>
      <text:p text:style-name="P4663"><text:span text:style-name="T4664">Nr.<text:s/></text:span><text:a xlink:href="https://www.e-tar.lt/portal/legalAct.html?documentId=TAR.EA619FE7A7DD" office:target-frame-name="_top" xlink:show="replace"><text:span text:style-name="T4665">220</text:span></text:a><text:span text:style-name="T4666">, 2001-10-17, Žin.,</text:span><text:span text:style-name="T4667"><text:s/>2001, Nr. 89-3141 (2001-10-19); Žin., 2001, Nr. 90-0 (2001-10-24), i. k. 1012270ISAK00000220</text:span></text:p>
      <text:p text:style-name="Normal"/>
      <text:p text:style-name="P4668"><text:span text:style-name="T4669">Pataisos darbų įstaigų<text:s/></text:span></text:p>
      <text:p text:style-name="P4670">vidaus tvarkos taisyklių</text:p>
      <text:p text:style-name="P4671"><text:span text:style-name="T4672">11</text:span><text:span text:style-name="T4673"><text:s/>priedas</text:span></text:p>
      <text:p text:style-name="P4674"/>
      <text:p text:style-name="P4675"><text:span text:style-name="T4676">Nuteistasis</text:span><text:span text:style-name="T4677"><text:tab/></text:span><text:span text:style-name="T4678">PRAŠYMAS</text:span></text:p>
      <text:p text:style-name="P4679">_______________________________<text:tab/>200__m.___________ _____d.</text:p>
      <text:p text:style-name="P4680"><text:span text:style-name="T4681">(vardas,<text:s/></text:span><text:span text:style-name="T4682">pavardė, gimimo metai,</text:span><text:span text:style-name="T4683"><text:tab/>________________________<text:s/></text:span></text:p>
      <text:p text:style-name="P4684"><text:span text:style-name="T4685">_______________________________</text:span><text:span text:style-name="T4686"><text:tab/></text:span><text:span text:style-name="T4687">(vietovė)</text:span></text:p>
      <text:p text:style-name="P4688">kameros Nr.)</text:p>
      <text:p text:style-name="P4689"/>
      <text:p text:style-name="P4690">Dėl leidimo pirkti maisto</text:p>
      <text:p text:style-name="P4691">produktų ir būtiniausių reikmenų</text:p>
      <text:p text:style-name="P4692"/>
      <text:p text:style-name="P4693">__________________________direktoriui</text:p>
      <text:p text:style-name="P4694">(pataisos darbų įstaigos pavadinimas)</text:p>
      <text:p text:style-name="P4695"/>
      <text:p text:style-name="P4696">Nuteistojo</text:p>
      <text:p text:style-name="P4697">__________________________asmeninėje</text:p>
      <text:p text:style-name="P4698">(vardas, pavardė)</text:p>
      <text:p text:style-name="P4699">sąskaitoje yra ________Lt_____ct</text:p>
      <text:p text:style-name="P4700"/>
      <text:p text:style-name="P4701"/>
      <text:p text:style-name="P4702">__________________________<text:tab/>_________________________</text:p>
      <text:p text:style-name="P4703">(buhalterijos darbuotojo parašas)<text:tab/>(vardas, pavardė)</text:p>
      <text:p text:style-name="P4704"/>
      <text:p text:style-name="P4705">200___m.____________ _____d.</text:p>
      <text:p text:style-name="P4706"/>
      <text:p text:style-name="P4707">Prašau leisti pirkti už<text:s/>negrynus pinigus maisto produktų ir būtiniausių reikmenų:</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rows-spanned="3">
            <text:p text:style-name="P4718">Eil.</text:p>
            <text:p text:style-name="P4719">Nr.</text:p>
          </table:table-cell>
          <table:table-cell table:style-name="TableCell4720" table:number-rows-spanned="3">
            <text:p text:style-name="P4721">Produktų ir reikmenų</text:p>
            <text:p text:style-name="P4722">pavadinimas</text:p>
          </table:table-cell>
          <table:table-cell table:style-name="TableCell4723" table:number-rows-spanned="3">
            <text:p text:style-name="P4724">Prašomas</text:p>
            <text:p text:style-name="P4725">kiekis</text:p>
            <text:p text:style-name="P4726">(vnt., kg)</text:p>
          </table:table-cell>
          <table:table-cell table:style-name="TableCell4727" table:number-columns-spanned="3">
            <text:p text:style-name="P4728">Parduota</text:p>
          </table:table-cell>
          <table:covered-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able:number-rows-spanned="2">
            <text:p text:style-name="P4734">kiekis</text:p>
            <text:p text:style-name="P4735">(vnt., kg)</text:p>
          </table:table-cell>
          <table:table-cell table:style-name="TableCell4736" table:number-columns-spanned="2">
            <text:p text:style-name="P4737">kaina</text:p>
          </table:table-cell>
          <table:covered-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Lt</text:p>
          </table:table-cell>
          <table:table-cell table:style-name="TableCell4745">
            <text:p text:style-name="P4746">ct</text:p>
          </table:table-cell>
        </table:table-row>
        <table:table-row table:style-name="TableRow4747">
          <table:table-cell table:style-name="TableCell4748">
            <text:p text:style-name="P4749">1</text:p>
          </table:table-cell>
          <table:table-cell table:style-name="TableCell4750">
            <text:p text:style-name="P4751">2</text:p>
          </table:table-cell>
          <table:table-cell table:style-name="TableCell4752">
            <text:p text:style-name="P4753">3</text:p>
          </table:table-cell>
          <table:table-cell table:style-name="TableCell4754">
            <text:p text:style-name="P4755">4</text:p>
          </table:table-cell>
          <table:table-cell table:style-name="TableCell4756">
            <text:p text:style-name="P4757">5</text:p>
          </table:table-cell>
          <table:table-cell table:style-name="TableCell4758">
            <text:p text:style-name="P4759">6</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Iš viso:</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text:span text:style-name="T4814">PASTABA.</text:span><text:span text:style-name="T4815"><text:s/>Nuteistasis užpildo tiktai 2 ir 3 skiltis.</text:span></text:p>
      <text:p text:style-name="P4816">Maisto produktų ir būtiniausių reikmenų už<text:s/><text:tab/></text:p>
      <text:p text:style-name="P4817">(pinigų suma žodžiais)</text:p>
      <text:p text:style-name="P4818"><text:tab/><text:s/>nusipirkau. Šią pinigų sumą prašau nurašyti iš mano asmeninės sąskaitos.</text:p>
      <text:p text:style-name="P4819"/>
      <text:p text:style-name="P4820">Nuteistasis ____________________</text:p>
      <text:p text:style-name="P4821">(parašas)</text:p>
      <text:p text:style-name="P4822">200___m.______________ ______d.</text:p>
      <text:p text:style-name="P4823"><text:span text:style-name="T4824">______________</text:span></text:p>
      <text:p text:style-name="P4825"><text:span text:style-name="T4826">Pataisos darbų įstaigų</text:span></text:p>
      <text:p text:style-name="P4827">vidaus tvarkos taisyklių</text:p>
      <text:p text:style-name="P4828"><text:span text:style-name="T4829">12</text:span><text:span text:style-name="T4830"><text:s/>priedas</text:span></text:p>
      <text:p text:style-name="P4831"/>
      <text:p text:style-name="P4832"><text:span text:style-name="T4833">________________________________</text:span><text:span text:style-name="T4834"><text:tab/></text:span><text:span text:style-name="T4835">PRAŠYMAS</text:span></text:p>
      <text:p text:style-name="P4836"><text:span text:style-name="T4837">(asmens, perduodančio siuntą, vardas, pavardė,</text:span><text:span text:style-name="T4838"><text:tab/>200__m.____________ ______ d.</text:span></text:p>
      <text:p text:style-name="P4839">________________________________<text:tab/>__________________________</text:p>
      <text:p text:style-name="P4840">gimimo metai, namų adresas, telefonas)<text:tab/>(vietovė)</text:p>
      <text:p text:style-name="P4841"/>
      <text:p text:style-name="P4842">Dėl perdavimo nuteistajam maisto<text:s/></text:p>
      <text:p text:style-name="P4843">produktų (būtiniausių reikmenų)<text:s/></text:p>
      <text:p text:style-name="P4844"/>
      <text:p text:style-name="P4845">Prašau perduoti nuteistajam<text:tab/></text:p>
      <text:p text:style-name="P4846">(vardas, pavardė, gimimo metai,</text:p>
      <text:p text:style-name="P4847"><text:tab/>maisto produktų (būtiniausių reikmenų) perdavimą:</text:p>
      <text:p text:style-name="P4848">giminystės<text:s/>ryšys)</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Eil.</text:p>
            <text:p text:style-name="P4860">Nr.</text:p>
          </table:table-cell>
          <table:table-cell table:style-name="TableCell4861" table:number-rows-spanned="2">
            <text:p text:style-name="P4862">Maisto produktų (būtiniausių reikmenų) pavadinimas</text:p>
          </table:table-cell>
          <table:table-cell table:style-name="TableCell4863" table:number-columns-spanned="2">
            <text:p text:style-name="P4864">Svoris</text:p>
          </table:table-cell>
          <table:covered-table-cell/>
          <table:table-cell table:style-name="TableCell4865">
            <text:p text:style-name="P4866">Kiekis</text:p>
            <text:p text:style-name="P4867">(vnt.)</text:p>
          </table:table-cell>
          <table:table-cell table:style-name="TableCell4868" table:number-rows-spanned="2">
            <text:p text:style-name="P4869">Pastabos</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kg</text:p>
          </table:table-cell>
          <table:table-cell table:style-name="TableCell4875">
            <text:p text:style-name="P4876">g</text:p>
          </table:table-cell>
          <table:table-cell table:style-name="TableCell4877">
            <text:p text:style-name="P4878"/>
          </table:table-cell>
          <table:covered-table-cell>
            <text:p text:style-name="P4879"/>
          </table:covered-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
      <text:p text:style-name="P4934">Prašytojas<text:tab/><text:tab/><text:tab/><text:tab/></text:p>
      <text:p text:style-name="P4935">(parašas)<text:tab/>(vardas, pavardė)</text:p>
      <text:p text:style-name="P4936"/>
      <text:p text:style-name="P4937">Priėmęs perdavimą</text:p>
      <text:p text:style-name="P4938">pataisos darbų įstaigos</text:p>
      <text:p text:style-name="P4939"><text:span text:style-name="T4940">darbuotojas</text:span><text:span text:style-name="T4941"><text:tab/></text:span><text:span text:style-name="T4942"><text:tab/></text:span><text:span text:style-name="T4943"><text:tab/></text:span><text:span text:style-name="T4944"><text:tab/></text:span></text:p>
      <text:p text:style-name="P4945">(parašas)<text:tab/>(vardas, pavardė)</text:p>
      <text:p text:style-name="P4946"/>
      <text:p text:style-name="P4947">Gavęs perdavimą nuteistasis<text:s/><text:tab/><text:tab/><text:tab/><text:tab/></text:p>
      <text:p text:style-name="P4948">(parašas)<text:tab/>(vardas, pavardė)</text:p>
      <text:p text:style-name="P4949"/>
      <text:p text:style-name="P4950">200__m. __________ _____ d.</text:p>
      <text:p text:style-name="P4951"><text:span text:style-name="T4952">______________</text:span></text:p>
      <text:p text:style-name="P4953"><text:span text:style-name="T4954">Pataisos darbų įstaigų</text:span></text:p>
      <text:p text:style-name="P4955">vidaus tvarkos taisyklių</text:p>
      <text:p text:style-name="P4956"><text:span text:style-name="T4957">13</text:span><text:span text:style-name="T4958"><text:s/>priedas</text:span></text:p>
      <text:p text:style-name="P4959"/>
      <text:p text:style-name="P4960"><text:span text:style-name="T4961">KALĖJIMŲ DEPARTAMENTAS</text:span><text:span text:style-name="T4962"><text:tab/>APSKAITOS KORTELĖ</text:span></text:p>
      <text:p text:style-name="P4963"><text:span text:style-name="T4964">PRIE LIETUVOS<text:s/></text:span><text:span text:style-name="T4965">RESPUBLIKOS</text:span><text:span text:style-name="T4966"><text:tab/></text:span><text:span text:style-name="T4967">200__m.______________ ____ d.</text:span></text:p>
      <text:p text:style-name="P4968"><text:span text:style-name="T4969">TEISINGUMO MINISTERIJOS</text:span><text:span text:style-name="T4970"><text:tab/></text:span><text:span text:style-name="T4971">__________________________</text:span></text:p>
      <text:p text:style-name="P4972">(vietovė)</text:p>
      <text:p text:style-name="P4973">_______________________________</text:p>
      <text:p text:style-name="P4974"><text:span text:style-name="T4975">(pataisos darbų įstaigos pavadinimas)</text:span></text:p>
      <text:p text:style-name="P4976"/>
      <text:p text:style-name="P4977">Asmens bylos Nr._____</text:p>
      <text:p text:style-name="Normal"><text:span text:style-name="T4978">Nuteistojo gauti siuntiniai,</text:span></text:p>
      <text:p text:style-name="P4979">perdavimai, banderolės su spauda</text:p>
      <text:p text:style-name="Normal"><text:span text:style-name="T4980">ir pasimatymai<text:s/></text:span></text:p>
      <text:p text:style-name="P4981"/>
      <text:p text:style-name="P4982">Vardas_______________ Pavardė<text:tab/><text:s/>Gimimo data________________</text:p>
      <text:p text:style-name="P4983">BK straipsnis, dalis, punktas________________________ Bausmės laiko pradžia_____________ Bausmės laiko pabaiga______________ 1/2 bausmės laiko sukanka<text:tab/></text:p>
      <text:p text:style-name="P4984">Pasimatymų, siuntinių ir<text:s/>perdavimų, priklausančių pagal įstatymą per vienerius metus, skaičius:</text:p>
      <text:p text:style-name="P4985">ilgalaikių pasimatymų _______________</text:p>
      <text:p text:style-name="P4986">trumpalaikių pasimatymų ____________</text:p>
      <text:p text:style-name="P4987">siuntinių (perdavimų) _______________</text:p>
      <text:p text:style-name="P4988"/>
      <text:p text:style-name="P4989">Įskaitos tarnybos viršininkas<text:s/><text:tab/><text:tab/><text:tab/><text:tab/></text:p>
      <text:p text:style-name="P4990">(parašas)<text:tab/>(vardas, pavardė)</text:p>
      <text:p text:style-name="P4991"/>
      <text:p text:style-name="Normal"><text:span text:style-name="T4992">1</text:span><text:span text:style-name="T4993">. N</text:span><text:span text:style-name="T4994">UTEISTOJO GIMINAIČIAI IR KITI ARTIMIEJI</text:span></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Eil.</text:p>
            <text:p text:style-name="P5004">Nr.</text:p>
          </table:table-cell>
          <table:table-cell table:style-name="TableCell5005">
            <text:p text:style-name="P5006">Vardas, pavardė</text:p>
          </table:table-cell>
          <table:table-cell table:style-name="TableCell5007">
            <text:p text:style-name="P5008">Giminystės ryšys</text:p>
          </table:table-cell>
          <table:table-cell table:style-name="TableCell5009">
            <text:p text:style-name="P5010">Namų adresas</text:p>
          </table:table-cell>
        </table:table-row>
        <table:table-row table:style-name="TableRow5011">
          <table:table-cell table:style-name="TableCell5012">
            <text:p text:style-name="P5013">1</text:p>
          </table:table-cell>
          <table:table-cell table:style-name="TableCell5014">
            <text:p text:style-name="P5015">2</text:p>
          </table:table-cell>
          <table:table-cell table:style-name="TableCell5016">
            <text:p text:style-name="P5017">3</text:p>
          </table:table-cell>
          <table:table-cell table:style-name="TableCell5018">
            <text:p text:style-name="P5019">4</text:p>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Normal"/>
      <text:p text:style-name="Normal"><text:span text:style-name="T5056">2</text:span><text:span text:style-name="T5057">. PASIMATYMŲ APSKAITA</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Eil.</text:p>
            <text:p text:style-name="P5070">Nr.</text:p>
          </table:table-cell>
          <table:table-cell table:style-name="TableCell5071" table:number-rows-spanned="2">
            <text:p text:style-name="P5072">Pasimatymų data</text:p>
          </table:table-cell>
          <table:table-cell table:style-name="TableCell5073" table:number-columns-spanned="2">
            <text:p text:style-name="P5074">Su kuo įvyko pasimatymas</text:p>
            <text:p text:style-name="P5075"/>
          </table:table-cell>
          <table:covered-table-cell/>
          <table:table-cell table:style-name="TableCell5076" table:number-rows-spanned="2">
            <text:p text:style-name="P5077">Pasimatymų rūšis</text:p>
          </table:table-cell>
          <table:table-cell table:style-name="TableCell5078" table:number-rows-spanned="2">
            <text:p text:style-name="P5079">Pasimatymų trukmė (paros,<text:s/>valandos, minutės)</text:p>
          </table:table-cell>
          <table:table-cell table:style-name="TableCell5080" table:number-rows-spanned="2">
            <text:p text:style-name="P5081">Pasimatymą suteikusio</text:p>
            <text:p text:style-name="P5082">darbuotojo parašas, vardas, pavardė</text:p>
          </table:table-cell>
        </table:table-row>
        <table:table-row table:style-name="TableRow5083">
          <table:table-cell table:style-name="TableCell5084">
            <text:p text:style-name="P5085"/>
          </table:table-cell>
          <table:covered-table-cell>
            <text:p text:style-name="P5086"/>
          </table:covered-table-cell>
          <table:table-cell table:style-name="TableCell5087">
            <text:p text:style-name="P5088">giminystės ryšys</text:p>
          </table:table-cell>
          <table:table-cell table:style-name="TableCell5089">
            <text:p text:style-name="P5090">vardas, pavardė</text:p>
          </table:table-cell>
          <table:covered-table-cell>
            <text:p text:style-name="P5091"/>
          </table:covered-table-cell>
          <table:covered-table-cell>
            <text:p text:style-name="P5092"/>
          </table:covered-table-cell>
          <table:covered-table-cell>
            <text:p text:style-name="P5093"/>
          </table:covered-table-cell>
        </table:table-row>
        <table:table-row table:style-name="TableRow5094">
          <table:table-cell table:style-name="TableCell5095">
            <text:p text:style-name="P5096">1</text:p>
          </table:table-cell>
          <table:table-cell table:style-name="TableCell5097">
            <text:p text:style-name="P5098">2</text:p>
          </table:table-cell>
          <table:table-cell table:style-name="TableCell5099">
            <text:p text:style-name="P5100">3</text:p>
          </table:table-cell>
          <table:table-cell table:style-name="TableCell5101">
            <text:p text:style-name="P5102">4</text:p>
          </table:table-cell>
          <table:table-cell table:style-name="TableCell5103">
            <text:p text:style-name="P5104">5</text:p>
          </table:table-cell>
          <table:table-cell table:style-name="TableCell5105">
            <text:p text:style-name="P5106">6</text:p>
          </table:table-cell>
          <table:table-cell table:style-name="TableCell5107">
            <text:p text:style-name="P5108">7</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p text:style-name="Normal"><text:span text:style-name="T5155">3</text:span><text:span text:style-name="T5156">. SIUNTINIŲ, PERDAVIMŲ IR BANDEROLIŲ SU SPAUDA APSKAITA</text:span></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Eil.</text:p>
            <text:p text:style-name="P5168">Nr.</text:p>
          </table:table-cell>
          <table:table-cell table:style-name="TableCell5169">
            <text:p text:style-name="P5170">Priėmimo data</text:p>
          </table:table-cell>
          <table:table-cell table:style-name="TableCell5171">
            <text:p text:style-name="P5172">Kas priimta<text:s/>(siuntinys, perdavimas, banderolė)</text:p>
          </table:table-cell>
          <table:table-cell table:style-name="TableCell5173">
            <text:p text:style-name="P5174">Nuo ko priimta (vardas, pavardė)</text:p>
          </table:table-cell>
          <table:table-cell table:style-name="TableCell5175">
            <text:p text:style-name="P5176">Siuntinį, perdavimą, banderolę gavusio nuteistojo parašas ir data</text:p>
          </table:table-cell>
          <table:table-cell table:style-name="TableCell5177">
            <text:p text:style-name="P5178">Siuntinį, perdavimą, banderolę įteikusio darbuotojo parašas, vardas, pavardė</text:p>
          </table:table-cell>
        </table:table-row>
        <table:table-row table:style-name="TableRow5179">
          <table:table-cell table:style-name="TableCell5180">
            <text:p text:style-name="P5181">1</text:p>
          </table:table-cell>
          <table:table-cell table:style-name="TableCell5182">
            <text:p text:style-name="P5183">2</text:p>
          </table:table-cell>
          <table:table-cell table:style-name="TableCell5184">
            <text:p text:style-name="P5185">3</text:p>
          </table:table-cell>
          <table:table-cell table:style-name="TableCell5186">
            <text:p text:style-name="P5187">4</text:p>
          </table:table-cell>
          <table:table-cell table:style-name="TableCell5188">
            <text:p text:style-name="P5189">5</text:p>
          </table:table-cell>
          <table:table-cell table:style-name="TableCell5190">
            <text:p text:style-name="P5191">6</text:p>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Normal"/>
      <text:p text:style-name="Normal"><text:span text:style-name="T5244">4</text:span><text:span text:style-name="T5245">. DUOMENYS APIE TEISĖS GAUTI PAPILDOMUS PASIMATYMUS, SIUNTINIUS, PERDAVIMUS SUTEIKIMĄ IR ATĖMIMĄ</text:span></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Eil. Nr.</text:p>
          </table:table-cell>
          <table:table-cell table:style-name="TableCell5255">
            <text:p text:style-name="P5256">Įsakymo data ir Nr. (nutarimo data)</text:p>
          </table:table-cell>
          <table:table-cell table:style-name="TableCell5257">
            <text:p text:style-name="P5258">Nutarimu atimta teisė gauti siuntinį arba perdavimą nuteistajam (nuobaudos rūšis)</text:p>
          </table:table-cell>
          <table:table-cell table:style-name="TableCell5259">
            <text:p text:style-name="P5260">Nutarimu (įsakymu) suteiktos<text:s/>pagerintos laikymo sąlygos, papildomas pasimatymas, siuntinys, perdavimas (paskatinimo rūšis)</text:p>
          </table:table-cell>
        </table:table-row>
        <table:table-row table:style-name="TableRow5261">
          <table:table-cell table:style-name="TableCell5262">
            <text:p text:style-name="P5263">1</text:p>
          </table:table-cell>
          <table:table-cell table:style-name="TableCell5264">
            <text:p text:style-name="P5265">2</text:p>
          </table:table-cell>
          <table:table-cell table:style-name="TableCell5266">
            <text:p text:style-name="P5267">3</text:p>
          </table:table-cell>
          <table:table-cell table:style-name="TableCell5268">
            <text:p text:style-name="P5269">4</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Normal"/>
      <text:p text:style-name="Normal"><text:span text:style-name="T5306">5</text:span><text:span text:style-name="T5307">. PORTATYVINIŲ TELEVIZORIŲ, VAIZDO MAGNETOFONŲ, TRANZISTORINIŲ RADIJO IMTUVŲ IR KOMPIUTERINIŲ ŽAIDIMŲ APARATŲ APSKAITA</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Priėmimo data</text:p>
          </table:table-cell>
          <table:table-cell table:style-name="TableCell5318">
            <text:p text:style-name="P5319">Televizoriaus, vaizdo magnetofono, radijo imtuvo, kompiuterinio žadimo aparato pavadinimas ir gamyklinis Nr. (šių daiktų dokumentų nereikalaujama)</text:p>
          </table:table-cell>
          <table:table-cell table:style-name="TableCell5320">
            <text:p text:style-name="P5321">Televizorių, vaizdo</text:p>
            <text:p text:style-name="P5322">magnetofoną, radijo imtuvą, kompiuterinį žaidimo aparatą įteikusio nuteistajam darbuotojo parašas, vardas, pavardė</text:p>
          </table:table-cell>
          <table:table-cell table:style-name="TableCell5323">
            <text:p text:style-name="P5324">Televizoriaus, vaizdo magnetofono, radijo imtuvo, kompiuterinio žaidimo aparato įteikimo data</text:p>
          </table:table-cell>
          <table:table-cell table:style-name="TableCell5325">
            <text:p text:style-name="P5326">Nuteistojo, gavusio televizorių, vaizdo magnetofoną, radijo imtuvą, kompiuterinį žaidimo aparatą, parašas</text:p>
          </table:table-cell>
        </table:table-row>
        <table:table-row table:style-name="TableRow5327">
          <table:table-cell table:style-name="TableCell5328">
            <text:p text:style-name="P5329">1</text:p>
          </table:table-cell>
          <table:table-cell table:style-name="TableCell5330">
            <text:p text:style-name="P5331">2</text:p>
          </table:table-cell>
          <table:table-cell table:style-name="TableCell5332">
            <text:p text:style-name="P5333">3</text:p>
          </table:table-cell>
          <table:table-cell table:style-name="TableCell5334">
            <text:p text:style-name="P5335">4</text:p>
          </table:table-cell>
          <table:table-cell table:style-name="TableCell5336">
            <text:p text:style-name="P5337">5</text:p>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
      <text:p text:style-name="Normal"/>
      <text:p text:style-name="P5382"><text:span text:style-name="T5383">______________</text:span></text:p>
      <text:p text:style-name="P5384"/>
      <text:p text:style-name="P5385">Pataisos darbų įstaigų<text:s/></text:p>
      <text:p text:style-name="P5386">vidaus tvarkos taisyklių</text:p>
      <text:p text:style-name="P5387"><text:span text:style-name="T5388">14</text:span><text:span text:style-name="T5389"><text:s/>priedas</text:span></text:p>
      <text:p text:style-name="P5390"/>
      <text:p text:style-name="P5391"><text:span text:style-name="T5392">KALĖJIMŲ DEPARTAMENTO PRIE LIETUVOS RESPUBLIKOS</text:span></text:p>
      <text:p text:style-name="P5393"><text:span text:style-name="T5394">TEISINGUMO MINISTERIJOS</text:span></text:p>
      <text:p text:style-name="P5395"/>
      <text:p text:style-name="P5396">___________________________________________________________</text:p>
      <text:p text:style-name="P5397">(pataisos<text:s/>darbų įstaigos pavadinimas)</text:p>
      <text:p text:style-name="P5398"/>
      <text:p text:style-name="P5399">NUTARIMAS</text:p>
      <text:p text:style-name="P5400"><text:span text:style-name="T5401">DĖL PAPILDOMO PASIMATYMO SUTEIKIMO NUTEISTAJAM PAGAL LIETUVOS RESPUBLIKOS PATAISOS DARBŲ KODEKSO 68</text:span><text:span text:style-name="T5402"><text:s/>1</text:span><text:span text:style-name="T5403"><text:s/>STRAIPSNĮ</text:span></text:p>
      <text:p text:style-name="P5404"/>
      <text:p text:style-name="P5405">200__m._____________ ___d.</text:p>
      <text:p text:style-name="P5406">_________________________</text:p>
      <text:p text:style-name="P5407">(vietovė)</text:p>
      <text:p text:style-name="P5408"/>
      <text:p text:style-name="P5409"/>
      <text:p text:style-name="P5410"><text:tab/>Asmens bylos Nr.______</text:p>
      <text:p text:style-name="P5411"/>
      <text:p text:style-name="P5412"/>
      <text:p text:style-name="P5413">Nuteistajam laisvės atėmimu<text:s/><text:tab/></text:p>
      <text:p text:style-name="P5414"><text:tab/>(vardas ir pavardė, gimimo metai, būrio Nr.)</text:p>
      <text:p text:style-name="P5415"><text:tab/>socialiniams ryšiams su<text:s/><text:tab/></text:p>
      <text:p text:style-name="P5416"><text:tab/><text:s/>(giminaičio arba artimojo vardas ir pavardė)</text:p>
      <text:p text:style-name="P5417"><text:span text:style-name="T5418">palaikyti, vadovaudamasis Pataisos darbų kodekso 68</text:span><text:span text:style-name="T5419"><text:s/>1<text:s/></text:span><text:span text:style-name="T5420">straipsniu,</text:span></text:p>
      <text:p text:style-name="P5421"><text:span text:style-name="T5422">nutaria</text:span><text:span text:style-name="T5423">u:</text:span></text:p>
      <text:p text:style-name="P5424"><text:span text:style-name="T5425">Suteikti papildomą<text:s/></text:span><text:span text:style-name="T5426">_______________</text:span><text:span text:style-name="T5427">pasimatymą _____________________</text:span></text:p>
      <text:p text:style-name="P5428"><text:span text:style-name="T5429"><text:tab/></text:span><text:span text:style-name="T5430">(pasimatymo rūšis)</text:span><text:span text:style-name="T5431"><text:tab/>(parų arba valandų skaičius)</text:span></text:p>
      <text:p text:style-name="P5432"/>
      <text:p text:style-name="P5433"/>
      <text:p text:style-name="P5434">Direktorius<text:s/><text:tab/><text:tab/><text:tab/><text:tab/></text:p>
      <text:p text:style-name="P5435"><text:tab/>(parašas)<text:tab/>(vardas ir pavardė)</text:p>
      <text:p text:style-name="P5436"/>
      <text:p text:style-name="P5437">Nutarimas man paskelbtas</text:p>
      <text:p text:style-name="P5438">Nuteistasis __________________</text:p>
      <text:p text:style-name="P5439"><text:tab/>(parašas)</text:p>
      <text:p text:style-name="P5440">200__m.________________ ____d.</text:p>
      <text:p text:style-name="P5441"/>
      <text:p text:style-name="P5442"/>
      <text:p text:style-name="P5443">Susipažinau</text:p>
      <text:p text:style-name="P5444">Siuntinių, perdavimų ir banderolių su</text:p>
      <text:p text:style-name="P5445">spauda priėmimo biuro darbuotojas<text:tab/><text:tab/><text:tab/><text:tab/></text:p>
      <text:p text:style-name="P5446"><text:tab/>(parašas)<text:tab/>(vardas ir pavardė)</text:p>
      <text:p text:style-name="P5447"/>
      <text:p text:style-name="P5448">200__m.________________ _____d.</text:p>
      <text:p text:style-name="P5449"><text:span text:style-name="T5450">______________</text:span></text:p>
      <text:p text:style-name="P5451">Priedo pakeitimai:</text:p>
      <text:p text:style-name="P5452"><text:span text:style-name="T5453">Nr.<text:s/></text:span><text:a xlink:href="https://www.e-tar.lt/portal/legalAct.html?documentId=TAR.EA619FE7A7DD" office:target-frame-name="_top" xlink:show="replace"><text:span text:style-name="T5454">220</text:span></text:a><text:span text:style-name="T5455">, 2001-10-17, Žin., 2001, Nr. 89-3141 (2001-10-19); Žin., 2001, Nr. 90-0 (2001-10-24), i. k. 1012270ISAK00000220</text:span></text:p>
      <text:p text:style-name="Normal"/>
      <text:p text:style-name="P5456"><text:span text:style-name="T5457">Pataisos darbų įstaigų</text:span></text:p>
      <text:p text:style-name="P5458">vidaus tvarkos taisyklių</text:p>
      <text:p text:style-name="P5459"><text:span text:style-name="T5460">15</text:span><text:span text:style-name="T5461"><text:s/>pri</text:span><text:span text:style-name="T5462">edas</text:span></text:p>
      <text:p text:style-name="P5463"/>
      <text:p text:style-name="P5464"><text:span text:style-name="T5465">KALĖJIMŲ DEPARTAMENTAS PRIE LIETUVOS RESPUBLIKOS</text:span></text:p>
      <text:p text:style-name="P5466"><text:span text:style-name="T5467">TEISINGUMO MINISTERIJOS</text:span></text:p>
      <text:p text:style-name="P5468"/>
      <text:p text:style-name="P5469">___________________________________________________</text:p>
      <text:p text:style-name="P5470">(pataisos darbų įstaigos pavadinimas)</text:p>
      <text:p text:style-name="P5471"/>
      <text:p text:style-name="P5472">Bylos indeksas_____________ tomas Nr.________</text:p>
      <text:p text:style-name="P5473"/>
      <text:p text:style-name="P5474">ILGALAIKIŲ PASIMATYMŲ LAIKOTARPIU</text:p>
      <text:p text:style-name="P5475">PRIIMTŲ SAUGOTI PINIGŲ IR VERTINGŲ</text:p>
      <text:p text:style-name="P5476">DAIKTŲ APSKAITOS ŽURNALAS</text:p>
      <text:p text:style-name="P5477"/>
      <text:p text:style-name="P5478"/>
      <text:p text:style-name="P5479">Pradėta 200___m. _____________ _____d.</text:p>
      <text:p text:style-name="P5480">Baigta 200___m.______________ _____d.</text:p>
      <text:p text:style-name="P5481">Lapų ______________________________</text:p>
      <text:p text:style-name="P5482">Saugoti ____________________________</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Eil. Nr.</text:p>
          </table:table-cell>
          <table:table-cell table:style-name="TableCell5494">
            <text:p text:style-name="P5495">Vardas, pavardė asmens, atidavusio<text:s/>saugoti pinigus ir vertingus daiktus, parašas ir data</text:p>
          </table:table-cell>
          <table:table-cell table:style-name="TableCell5496">
            <text:p text:style-name="P5497">Vardas, pavardė pareigūno, priėmusio saugoti pinigus ir vertingus daiktus, parašas ir data</text:p>
          </table:table-cell>
          <table:table-cell table:style-name="TableCell5498">
            <text:p text:style-name="P5499">Priimtų saugoti pinigų suma ir vertingų daiktų sąrašas</text:p>
          </table:table-cell>
          <table:table-cell table:style-name="TableCell5500">
            <text:p text:style-name="P5501">Vardas, pavardė pareigūno, grąžinusio pinigus ir vertingus daiktus, parašas ir data</text:p>
          </table:table-cell>
          <table:table-cell table:style-name="TableCell5502">
            <text:p text:style-name="P5503">Vardas, pavardė asmens, atsiėmusio pinigus ir vertingus daiktus, parašas ir data</text:p>
          </table:table-cell>
        </table:table-row>
        <table:table-row table:style-name="TableRow5504">
          <table:table-cell table:style-name="TableCell5505">
            <text:p text:style-name="P5506">1</text:p>
          </table:table-cell>
          <table:table-cell table:style-name="TableCell5507">
            <text:p text:style-name="P5508">2</text:p>
          </table:table-cell>
          <table:table-cell table:style-name="TableCell5509">
            <text:p text:style-name="P5510">3</text:p>
          </table:table-cell>
          <table:table-cell table:style-name="TableCell5511">
            <text:p text:style-name="P5512">4</text:p>
          </table:table-cell>
          <table:table-cell table:style-name="TableCell5513">
            <text:p text:style-name="P5514">5</text:p>
          </table:table-cell>
          <table:table-cell table:style-name="TableCell5515">
            <text:p text:style-name="P5516">6</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
      <text:p text:style-name="P5608"><text:span text:style-name="T5609">______________</text:span></text:p>
      <text:p text:style-name="P5610"><text:span text:style-name="T5611">Pataisos darbų įstaigų</text:span></text:p>
      <text:p text:style-name="P5612">vidaus tvarkos taisyklių</text:p>
      <text:p text:style-name="P5613"><text:span text:style-name="T5614">16</text:span><text:span text:style-name="T5615"><text:s/>priedas</text:span></text:p>
      <text:p text:style-name="P5616"/>
      <text:p text:style-name="P5617"><text:span text:style-name="T5618">KALĖJIMŲ DEPARTAMENTAS PRIE LIETUVOS RESPUBLIKOS</text:span></text:p>
      <text:p text:style-name="P5619"><text:span text:style-name="T5620">TEISINGUMO MINISTERIJOS</text:span></text:p>
      <text:p text:style-name="P5621"/>
      <text:p text:style-name="P5622">__________________________________________</text:p>
      <text:p text:style-name="P5623">(pataisos darbų įstaigos pavadinimas)</text:p>
      <text:p text:style-name="P5624"/>
      <text:p text:style-name="P5625">Bylos indeksas______________tomas Nr._______</text:p>
      <text:p text:style-name="P5626"/>
      <text:p text:style-name="P5627">SIUNTINIŲ IR BANDEROLIŲ SU SPAUDA</text:p>
      <text:p text:style-name="P5628">APSKAITOS ŽURNALAS</text:p>
      <text:p text:style-name="P5629"/>
      <text:p text:style-name="P5630">Pradėta 200___m. _____________ _____d.</text:p>
      <text:p text:style-name="P5631">Baigta 200___m.______________ _____d.</text:p>
      <text:p text:style-name="P5632">Lapų ______________________________</text:p>
      <text:p text:style-name="P5633">Saugoti ____________________________</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Eil. Nr.</text:p>
          </table:table-cell>
          <table:table-cell table:style-name="TableCell5647">
            <text:p text:style-name="P5648">Nuteistojo vardas, pavardė</text:p>
          </table:table-cell>
          <table:table-cell table:style-name="TableCell5649">
            <text:p text:style-name="P5650">Siuntinio (banderolės) priėmimo data</text:p>
          </table:table-cell>
          <table:table-cell table:style-name="TableCell5651">
            <text:p text:style-name="P5652">Siuntinyje (banderolėje) esamų<text:s/>produktų ir daiktų patikrinimo data ir patikrinusio darbuotojo vardas, pavardė, parašas</text:p>
          </table:table-cell>
          <table:table-cell table:style-name="TableCell5653">
            <text:p text:style-name="P5654">Siuntinio (banderolės) svoris bei jame esamų daiktų ir produktų apyrašas</text:p>
          </table:table-cell>
          <table:table-cell table:style-name="TableCell5655">
            <text:p text:style-name="P5656">Siuntinio (banderolės) įteikimo data ir jį gavusio nuteistojo parašas</text:p>
          </table:table-cell>
          <table:table-cell table:style-name="TableCell5657">
            <text:p text:style-name="P5658">Daiktų ir produktų, neįteiktų nuteistajam, pavadinimai ir sprendimas dėl jų likimo<text:s/></text:p>
          </table:table-cell>
          <table:table-cell table:style-name="TableCell5659">
            <text:p text:style-name="P5660">Pastabos</text:p>
          </table:table-cell>
        </table:table-row>
        <table:table-row table:style-name="TableRow5661">
          <table:table-cell table:style-name="TableCell5662">
            <text:p text:style-name="P5663">1</text:p>
          </table:table-cell>
          <table:table-cell table:style-name="TableCell5664">
            <text:p text:style-name="P5665">2</text:p>
          </table:table-cell>
          <table:table-cell table:style-name="TableCell5666">
            <text:p text:style-name="P5667">3</text:p>
          </table:table-cell>
          <table:table-cell table:style-name="TableCell5668">
            <text:p text:style-name="P5669">4</text:p>
          </table:table-cell>
          <table:table-cell table:style-name="TableCell5670">
            <text:p text:style-name="P5671">5</text:p>
          </table:table-cell>
          <table:table-cell table:style-name="TableCell5672">
            <text:p text:style-name="P5673">6</text:p>
          </table:table-cell>
          <table:table-cell table:style-name="TableCell5674">
            <text:p text:style-name="P5675">7</text:p>
          </table:table-cell>
          <table:table-cell table:style-name="TableCell5676">
            <text:p text:style-name="P5677">8</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
      <text:p text:style-name="P5729"><text:span text:style-name="T5730">______________</text:span></text:p>
      <text:p text:style-name="P5731"><text:span text:style-name="T5732">Pataisos darbų įstaigų</text:span></text:p>
      <text:p text:style-name="P5733">vidaus tvarkos taisyklių</text:p>
      <text:p text:style-name="P5734"><text:span text:style-name="T5735">17</text:span><text:span text:style-name="T5736"><text:s/>priedas</text:span></text:p>
      <text:p text:style-name="P5737"/>
      <text:p text:style-name="P5738"><text:span text:style-name="T5739">APSKAITOS</text:span><text:span text:style-name="T5740"><text:s/></text:span><text:span text:style-name="T5741">KORTELĖ</text:span></text:p>
      <text:p text:style-name="P5742"><text:span text:style-name="T5743">Nuteistojo susirašinėjimas</text:span></text:p>
      <text:p text:style-name="P5744"/>
      <text:p text:style-name="P5745">Nuteistasis ____________________________<text:s/></text:p>
      <text:p text:style-name="P5746">(vardas, pavardė, gimimo metai)</text:p>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Eil.</text:p>
          </table:table-cell>
          <table:table-cell table:style-name="TableCell5756" table:number-columns-spanned="2">
            <text:p text:style-name="P5757">Su kuo susirašinėja</text:p>
          </table:table-cell>
          <table:covered-table-cell/>
          <table:table-cell table:style-name="TableCell5758" table:number-rows-spanned="2">
            <text:p text:style-name="P5759">Pastabos</text:p>
          </table:table-cell>
        </table:table-row>
        <table:table-row table:style-name="TableRow5760">
          <table:table-cell table:style-name="TableCell5761">
            <text:p text:style-name="P5762">Nr.</text:p>
          </table:table-cell>
          <table:table-cell table:style-name="TableCell5763">
            <text:p text:style-name="P5764">gavėjo vardas ir pavardė</text:p>
          </table:table-cell>
          <table:table-cell table:style-name="TableCell5765">
            <text:p text:style-name="P5766">gavėjo adresas</text:p>
          </table:table-cell>
          <table:covered-table-cell>
            <text:p text:style-name="P5767"/>
          </table:covered-table-cell>
        </table:table-row>
        <table:table-row table:style-name="TableRow5768">
          <table:table-cell table:style-name="TableCell5769">
            <text:p text:style-name="P5770">1</text:p>
          </table:table-cell>
          <table:table-cell table:style-name="TableCell5771">
            <text:p text:style-name="P5772">2</text:p>
          </table:table-cell>
          <table:table-cell table:style-name="TableCell5773">
            <text:p text:style-name="P5774">3</text:p>
          </table:table-cell>
          <table:table-cell table:style-name="TableCell5775">
            <text:p text:style-name="P5776">4</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
      <text:p text:style-name="P5822"><text:span text:style-name="T5823">______________</text:span></text:p>
      <text:p text:style-name="P5824"><text:span text:style-name="T5825">Pataisos darbų įstaigų</text:span></text:p>
      <text:p text:style-name="P5826">vidaus tvarkos<text:s/>taisyklių</text:p>
      <text:p text:style-name="P5827"><text:span text:style-name="T5828">18</text:span><text:span text:style-name="T5829"><text:s/>priedas</text:span></text:p>
      <text:p text:style-name="P5830"/>
      <text:p text:style-name="P5831"><text:span text:style-name="T5832">KALĖJIMŲ DEPARTAMENTAS PRIE LIETUVOS RESPUBLIKOS</text:span></text:p>
      <text:p text:style-name="P5833"><text:span text:style-name="T5834">TEISINGUMO MINISTERIJOS</text:span></text:p>
      <text:p text:style-name="P5835"/>
      <text:p text:style-name="P5836">___________________________________________</text:p>
      <text:p text:style-name="P5837">(pataisos darbų įstaigos pavadinimas)</text:p>
      <text:p text:style-name="P5838"/>
      <text:p text:style-name="P5839">Bylos indeksas ______________tomas Nr.________</text:p>
      <text:p text:style-name="P5840"/>
      <text:p text:style-name="P5841">NUTEISTŲJŲ TELEFONINIŲ<text:s/>POKALBIŲ</text:p>
      <text:p text:style-name="P5842">APSKAITOS ŽURNALAS</text:p>
      <text:p text:style-name="P5843"/>
      <text:p text:style-name="P5844"/>
      <text:p text:style-name="P5845">Pradėta 200___m. _____________ _____d.</text:p>
      <text:p text:style-name="P5846">Baigta 200___m.______________ _____d.</text:p>
      <text:p text:style-name="P5847">Lapų _____________________________</text:p>
      <text:p text:style-name="P5848">Saugoti ___________________________</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Eil. Nr.</text:p>
          </table:table-cell>
          <table:table-cell table:style-name="TableCell5860">
            <text:p text:style-name="P5861">Data</text:p>
          </table:table-cell>
          <table:table-cell table:style-name="TableCell5862">
            <text:p text:style-name="P5863">Nuteistojo vardas, pavardė, būrio Nr., parašas</text:p>
          </table:table-cell>
          <table:table-cell table:style-name="TableCell5864">
            <text:p text:style-name="P5865">Miesto kodas, abonento telefono Nr., vardas, pavardė</text:p>
          </table:table-cell>
          <table:table-cell table:style-name="TableCell5866">
            <text:p text:style-name="P5867">Priežastys, dėl kurių telefoninis pokalbis buvo nutrauktas</text:p>
          </table:table-cell>
          <table:table-cell table:style-name="TableCell5868">
            <text:p text:style-name="P5869">Darbuotojo, suteikusio telefoninį pokalbį, vardas, pavardė, parašas<text:s/></text:p>
          </table:table-cell>
        </table:table-row>
        <table:table-row table:style-name="TableRow5870">
          <table:table-cell table:style-name="TableCell5871">
            <text:p text:style-name="P5872">1</text:p>
          </table:table-cell>
          <table:table-cell table:style-name="TableCell5873">
            <text:p text:style-name="P5874">2</text:p>
          </table:table-cell>
          <table:table-cell table:style-name="TableCell5875">
            <text:p text:style-name="P5876">3</text:p>
          </table:table-cell>
          <table:table-cell table:style-name="TableCell5877">
            <text:p text:style-name="P5878">4</text:p>
          </table:table-cell>
          <table:table-cell table:style-name="TableCell5879">
            <text:p text:style-name="P5880">5</text:p>
          </table:table-cell>
          <table:table-cell table:style-name="TableCell5881">
            <text:p text:style-name="P5882">6</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P6013"><text:span text:style-name="T6014">______________</text:span></text:p>
      <text:p text:style-name="P6015"><text:span text:style-name="T6016">Pataisos darbų įstaigų</text:span></text:p>
      <text:p text:style-name="P6017">vidaus tvarkos taisyklių</text:p>
      <text:p text:style-name="P6018"><text:span text:style-name="T6019">19</text:span><text:span text:style-name="T6020"><text:s/>priedas</text:span></text:p>
      <text:p text:style-name="P6021"/>
      <text:p text:style-name="P6022"><text:span text:style-name="T6023">KALĖJIMŲ DEPARTAMENTAS PRIE LIETUVOS RESPUBLIKOS</text:span></text:p>
      <text:p text:style-name="P6024"><text:span text:style-name="T6025">TEISINGUMO MINISTERIJOS</text:span></text:p>
      <text:p text:style-name="P6026"/>
      <text:p text:style-name="P6027">_________________________________________________</text:p>
      <text:p text:style-name="P6028">(pataisos darbų įstaigos pavadinimas)</text:p>
      <text:p text:style-name="P6029"/>
      <text:p text:style-name="P6030">Bylos<text:s/>indeksas ____________tomas Nr._____</text:p>
      <text:p text:style-name="P6031"/>
      <text:p text:style-name="P6032">NUTEISTŲJŲ PRIĖMIMO ASMENINIAIS KLAUSIMAIS</text:p>
      <text:p text:style-name="P6033">REGISTRACIJOS ŽURNALAS</text:p>
      <text:p text:style-name="P6034"/>
      <text:p text:style-name="P6035"/>
      <text:p text:style-name="P6036">Pradėta 200___m. _____________ _____d.</text:p>
      <text:p text:style-name="P6037">Baigta 200___m.______________ _____d.</text:p>
      <text:p text:style-name="P6038">Lapų _____________________________</text:p>
      <text:p text:style-name="P6039">Saugoti ___________________________</text:p>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Eil. Nr.</text:p>
          </table:table-cell>
          <table:table-cell table:style-name="TableCell6051">
            <text:p text:style-name="P6052">Priėmimo ar pareiškimo (skundo) gavimo data</text:p>
          </table:table-cell>
          <table:table-cell table:style-name="TableCell6053">
            <text:p text:style-name="P6054">Nuteistojo vardas, pavardė, būrys (skyrius), parašas</text:p>
          </table:table-cell>
          <table:table-cell table:style-name="TableCell6055">
            <text:p text:style-name="P6056">Klausimo ar pareiškimo (skundo) turinys</text:p>
          </table:table-cell>
          <table:table-cell table:style-name="TableCell6057">
            <text:p text:style-name="P6058">Priimto sprendimo (duoto atsakymo) turinys</text:p>
          </table:table-cell>
          <table:table-cell table:style-name="TableCell6059">
            <text:p text:style-name="P6060">Įrašas apie įvykdymą</text:p>
          </table: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cell table:style-name="TableCell6070">
            <text:p text:style-name="P6071">5</text:p>
          </table:table-cell>
          <table:table-cell table:style-name="TableCell6072">
            <text:p text:style-name="P6073">6</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
      <text:p text:style-name="P6204"><text:span text:style-name="T6205">______________</text:span></text:p>
      <text:p text:style-name="P6206"><text:span text:style-name="T6207">Pataisos darbų įstaigų</text:span></text:p>
      <text:p text:style-name="P6208">vidaus tvarkos taisyklių</text:p>
      <text:p text:style-name="P6209"><text:span text:style-name="T6210">20</text:span><text:span text:style-name="T6211"><text:s/>priedas</text:span></text:p>
      <text:p text:style-name="P6212"/>
      <text:p text:style-name="P6213"><text:span text:style-name="T6214">KALĖJIMŲ DEPARTAMENTAS</text:span><text:span text:style-name="T6215"><text:tab/>NUTARIMAS</text:span></text:p>
      <text:p text:style-name="P6216"><text:span text:style-name="T6217">PRIE LIETUVOS RESPUBLIKOS</text:span><text:span text:style-name="T6218"><text:tab/></text:span><text:span text:style-name="T6219">200___m.___________ ____d</text:span></text:p>
      <text:p text:style-name="P6220"><text:span text:style-name="T6221">TEISINGUMO MINISTERIJOS</text:span><text:span text:style-name="T6222"><text:tab/></text:span><text:span text:style-name="T6223">________________________</text:span></text:p>
      <text:p text:style-name="P6224">(vietovė)</text:p>
      <text:p text:style-name="P6225">__________________________</text:p>
      <text:p text:style-name="Normal"><text:span text:style-name="T6226">(pataisos darbų įstaigos pavadinimas)</text:span></text:p>
      <text:p text:style-name="P6227"/>
      <text:p text:style-name="P6228"><text:span text:style-name="T6229">Dėl teisės suteikimo nuteistai<text:s/></text:span><text:span text:style-name="T6230"><text:tab/></text:span><text:span text:style-name="T6231">Asmens bylos Nr.__________</text:span></text:p>
      <text:p text:style-name="P6232">moteriai gyventi ne pataisos darbų</text:p>
      <text:p text:style-name="P6233">kolonijos teritorijoje</text:p>
      <text:p text:style-name="P6234"/>
      <text:p text:style-name="P6235">Nuteistoji laisvės atėmimu<text:s/><text:tab/></text:p>
      <text:p text:style-name="P6236">(vardas, pavardė, gimimo metai)</text:p>
      <text:p text:style-name="P6237">laikosi nustatyto bausmės atlikimo režimo reikalavimų, todėl, vadovaudamasis Pataisos darbų kodekso 82 straipsniu,</text:p>
      <text:p text:style-name="P6238"/>
      <text:p text:style-name="P6239">NUTARIAU:</text:p>
      <text:p text:style-name="P6240">Nuteistajai<text:s/><text:tab/><text:s/>nėštumo ir gimdymo laikotarpiu, taip pat tol,</text:p>
      <text:p text:style-name="P6241">(vardas, pavardė)</text:p>
      <text:p text:style-name="P6242">kol vaikui sukaks dveji metai amžiaus, leisti gyventi ne pataisos darbų kolonijos teritorijoje nuo 200___m.<text:s/><text:tab/><text:s/>_____ d. iki 200___m. _______________ _____ d.</text:p>
      <text:p text:style-name="P6243"/>
      <text:p text:style-name="P6244"/>
      <text:p text:style-name="P6245">Direktorius<text:s/><text:tab/><text:tab/><text:tab/><text:tab/></text:p>
      <text:p text:style-name="P6246">(parašas)<text:s/><text:tab/>(vardas, pavardė)</text:p>
      <text:p text:style-name="P6247"/>
      <text:p text:style-name="P6248">Tarpininkauju:</text:p>
      <text:p text:style-name="P6249"/>
      <text:p text:style-name="P6250"><text:tab/><text:tab/><text:tab/><text:tab/><text:tab/></text:p>
      <text:p text:style-name="P6251">(pareigos)<text:tab/>(parašas)<text:tab/>(vardas, pavardė)</text:p>
      <text:p text:style-name="P6252"/>
      <text:p text:style-name="P6253"/>
      <text:p text:style-name="P6254">Nutarimas man paskelbtas, gyvenimo ne<text:s/>kolonijos teritorijoje tvarka man išaiškinta:</text:p>
      <text:p text:style-name="P6255"/>
      <text:p text:style-name="P6256">Nuteistoji ___________________</text:p>
      <text:p text:style-name="P6257">(parašas)</text:p>
      <text:p text:style-name="P6258"/>
      <text:p text:style-name="P6259">200___m.________________ _____ d.</text:p>
      <text:p text:style-name="P6260"><text:span text:style-name="T6261">______________</text:span></text:p>
      <text:p text:style-name="P6262"><text:span text:style-name="T6263">Pataisos darbų įstaigų</text:span></text:p>
      <text:p text:style-name="P6264">vidaus tvarkos taisyklių</text:p>
      <text:p text:style-name="P6265"><text:span text:style-name="T6266">21</text:span><text:span text:style-name="T6267"><text:s/>priedas</text:span></text:p>
      <text:p text:style-name="P6268"/>
      <text:p text:style-name="P6269"><text:span text:style-name="T6270">PAŽYMĖJIMAS</text:span></text:p>
      <text:p text:style-name="P6271"/>
      <text:p text:style-name="P6272">Dėl nuteistosios moters, kuriai<text:s/></text:p>
      <text:p text:style-name="P6273">suteikta teisė gyventi ne pataisos<text:s/></text:p>
      <text:p text:style-name="P6274">darbų kolonijoje</text:p>
      <text:p text:style-name="P6275"/>
      <text:p text:style-name="P6276">Pažymėjimo 1-oji pusė</text:p>
      <text:p text:style-name="P6277"/>
      <text:p text:style-name="P6278"/>
      <text:p text:style-name="P6279">__________________________________________</text:p>
      <text:p text:style-name="P6280">(pataisos darbų įstaigos pavadinimas)</text:p>
      <text:p text:style-name="P6281"/>
      <text:p text:style-name="P6282"/>
      <text:p text:style-name="P6283"><text:span text:style-name="T6284">PAŽYMĖJIMAS Nr._________</text:span></text:p>
      <text:p text:style-name="P6285"/>
      <text:p text:style-name="Normal"><text:span text:style-name="T6286"><draw:custom-shape svg:x="3.325in" svg:y="0.17222in" svg:width="0.90069in" svg:height="1.00069in" draw:z-index="251656192" draw:id="id0" draw:style-name="a1" draw:name="Rectangle 2" text:anchor-type="paragraph"><svg:title/><svg:desc/><text:p text:style-name="P6287">Fotonuotraukos</text:p><text:p text:style-name="P6288">vieta</text:p><draw:enhanced-geometry draw:type="non-primitive" svg:viewBox="0 0 21600 21600" draw:enhanced-path="M 0 0 L 21600 0 21600 21600 0 21600 Z N"/></draw:custom-shape></text:span><text:span text:style-name="T6289">Pažymėjimo 2-oji pusė</text:span></text:p>
      <text:p text:style-name="P6290"/>
      <text:p text:style-name="P6291"/>
      <text:p text:style-name="P6292">Nuteistoji<text:s/>_____________________</text:p>
      <text:p text:style-name="P6293"/>
      <text:p text:style-name="P6294">______________________________<text:s/><text:tab/>_____________________<text:s/></text:p>
      <text:p text:style-name="P6295">(vardas, pavardė)<text:tab/>(nuteistosios parašas)</text:p>
      <text:p text:style-name="P6296">A. V.</text:p>
      <text:p text:style-name="P6297"/>
      <text:p text:style-name="P6298">yra ___________________________________ įskaitoje.</text:p>
      <text:p text:style-name="P6299">(pataisos darbų įstaigos pavadinimas)</text:p>
      <text:p text:style-name="P6300"/>
      <text:p text:style-name="P6301">Jai, remiantis Pataisos darbų kodekso 82 straipsniu, yra leista gyventi šios kolonijos buvimo vietos<text:s/><text:tab/></text:p>
      <text:p text:style-name="P6302">(miesto, gyvenvietės, gatvės pavadinimas, namo Nr.)</text:p>
      <text:p text:style-name="P6303"/>
      <text:p text:style-name="P6304">Pažymėjimas galioja iki 200___m. ________________ _____d.</text:p>
      <text:p text:style-name="P6305"/>
      <text:p text:style-name="P6306"/>
      <text:p text:style-name="P6307">Direktorius<text:s/><text:tab/><text:tab/><text:tab/><text:tab/></text:p>
      <text:p text:style-name="P6308">(parašas)<text:s/><text:tab/>(vardas, pavardė)</text:p>
      <text:p text:style-name="P6309"/>
      <text:p text:style-name="P6310">A. V.</text:p>
      <text:p text:style-name="P6311"><text:span text:style-name="T6312">______________</text:span></text:p>
      <text:p text:style-name="P6313"><text:span text:style-name="T6314">Pataisos darbų įstaigų</text:span></text:p>
      <text:p text:style-name="P6315">vidaus tvarkos taisyklių</text:p>
      <text:p text:style-name="P6316"><text:span text:style-name="T6317">22</text:span><text:span text:style-name="T6318"><text:s/>priedas</text:span></text:p>
      <text:p text:style-name="P6319"/>
      <text:p text:style-name="P6320"><text:span text:style-name="T6321">PAŽYMĖJIMAS</text:span></text:p>
      <text:p text:style-name="P6322"/>
      <text:p text:style-name="P6323">Dėl nuteistojo, atliekančio bausmę<text:s/></text:p>
      <text:p text:style-name="Normal"><text:span text:style-name="T6324">pataisos darbų kolonijoje-gyvenvietėje</text:span></text:p>
      <text:p text:style-name="P6325"/>
      <text:p text:style-name="P6326">Pažymėjimo 1-oji pusė</text:p>
      <text:p text:style-name="P6327"/>
      <text:p text:style-name="P6328">____________________________________________</text:p>
      <text:p text:style-name="P6329">(pataisos darbų kolonijos-gyvenvietės pavadinimas)</text:p>
      <text:p text:style-name="P6330"/>
      <text:p text:style-name="P6331">PAŽYMĖJIMAS Nr. _______</text:p>
      <text:p text:style-name="P6332"/>
      <text:p text:style-name="P6333">Pažymėjimo 2-oji pusė</text:p>
      <text:p text:style-name="Normal"><text:span text:style-name="T6334"><draw:custom-shape svg:x="3.16667in" svg:y="0.02361in" svg:width="0.90069in" svg:height="1.00069in" draw:z-index="251657216" draw:id="id1" draw:style-name="a2" draw:name="Rectangle 3" text:anchor-type="paragraph"><svg:title/><svg:desc/><text:p text:style-name="P6335">Fotonuotraukos</text:p><text:p text:style-name="P6336">vieta</text:p><draw:enhanced-geometry draw:type="non-primitive" svg:viewBox="0 0 21600 21600" draw:enhanced-path="M 0 0 L 21600 0 21600 21600 0 21600 Z N"/></draw:custom-shape></text:span></text:p>
      <text:p text:style-name="P6337">Nuteistasis ______________________</text:p>
      <text:p text:style-name="P6338"/>
      <text:p text:style-name="P6339">_______________________________<text:tab/>__________________</text:p>
      <text:p text:style-name="P6340">(vardas, pavardė)<text:tab/>(nuteistojo parašas)</text:p>
      <text:p text:style-name="P6341"/>
      <text:p text:style-name="P6342">A. V.</text:p>
      <text:p text:style-name="P6343"/>
      <text:p text:style-name="P6344">yra________________________________________________ įskaitoje.</text:p>
      <text:p text:style-name="P6345">(pataisos darbų kolonijos-gyvenvietės pavadinimas)</text:p>
      <text:p text:style-name="P6346">Jam, remiantis Pataisos darbų kodekso 27 straipsniu, yra leista gyventi su šeima šios kolonijos buvimo vietos<text:tab/><text:s/></text:p>
      <text:p text:style-name="P6347">(miesto, gyvenvietės, gatvės<text:s/>pavadinimas, namo Nr.)</text:p>
      <text:p text:style-name="P6348">ir turėti asmeninį ūkį.</text:p>
      <text:p text:style-name="P6349"/>
      <text:p text:style-name="P6350">Pažymėjimas galioja iki 200___m._______________ _____d.</text:p>
      <text:p text:style-name="P6351"/>
      <text:p text:style-name="P6352">Direktorius<text:s/><text:tab/><text:tab/><text:tab/><text:tab/></text:p>
      <text:p text:style-name="P6353">(parašas)<text:s/><text:tab/>(vardas, pavardė)</text:p>
      <text:p text:style-name="P6354"/>
      <text:p text:style-name="P6355">A. V.</text:p>
      <text:p text:style-name="P6356"><text:span text:style-name="T6357">______________</text:span></text:p>
      <text:p text:style-name="P6358"><text:span text:style-name="T6359">Pataisos darbų įstaigų</text:span></text:p>
      <text:p text:style-name="P6360">vidaus tvarkos taisyklių</text:p>
      <text:p text:style-name="P6361"><text:span text:style-name="T6362">23</text:span><text:span text:style-name="T6363"><text:s/>priedas</text:span></text:p>
      <text:p text:style-name="P6364"/>
      <text:p text:style-name="P6365"><text:span text:style-name="T6366">KALĖJIMŲ<text:s/></text:span><text:span text:style-name="T6367">DEPARTAMENTAS</text:span><text:span text:style-name="T6368"><text:tab/>NUTARIMAS</text:span></text:p>
      <text:p text:style-name="P6369"><text:span text:style-name="T6370">PRIE LIETUVOS RESPUBLIKOS</text:span><text:span text:style-name="T6371"><text:tab/></text:span><text:span text:style-name="T6372">(pirmoji pusė)</text:span></text:p>
      <text:p text:style-name="P6373"><text:span text:style-name="T6374">TEISINGUMO MINISTERIJOS</text:span><text:span text:style-name="T6375"><text:tab/></text:span><text:span text:style-name="T6376">200__ m. ____________ ____ d.</text:span></text:p>
      <text:p text:style-name="P6377">_________________________</text:p>
      <text:p text:style-name="P6378">(vietovė)</text:p>
      <text:p text:style-name="P6379">______________________________</text:p>
      <text:p text:style-name="P6380">(pataisos darbų įstaigos pavadinimas)</text:p>
      <text:p text:style-name="P6381"/>
      <text:p text:style-name="P6382">Dėl teisės suteikimo nuteistajam<text:s/></text:p>
      <text:p text:style-name="P6383"><text:span text:style-name="T6384">vykti be sargybos (be palydovo)</text:span><text:span text:style-name="T6385"><text:tab/></text:span><text:span text:style-name="T6386">Asmens bylos Nr. __________</text:span></text:p>
      <text:p text:style-name="P6387"/>
      <text:p text:style-name="P6388">Nuteistasis<text:s/><text:tab/>,</text:p>
      <text:p text:style-name="P6389">(vardas, pavardė, gimimo metai, būrio Nr.)</text:p>
      <text:p text:style-name="P6390">nuteistas pagal LR BK _________ str. _________ d.<text:s/><text:tab/><text:s/>laisvės<text:s/></text:p>
      <text:p text:style-name="P6391">(bausmės laikas)</text:p>
      <text:p text:style-name="P6392">atėmimu, atbuvo<text:s/><text:tab/><text:s/>ir aiškiai ėmė taisytis.</text:p>
      <text:p text:style-name="P6393">(6 mėn.,<text:s/>1/3, 2/3 bausmės laiko)</text:p>
      <text:p text:style-name="P6394"/>
      <text:p text:style-name="P6395">Vadovaudamasis Pataisos darbų kodekso 80 straipsniu,</text:p>
      <text:p text:style-name="P6396"/>
      <text:p text:style-name="P6397">NUTARIAU:</text:p>
      <text:p text:style-name="P6398">Nuteistajam<text:s/><text:tab/><text:s/>darbui __________________________<text:s/></text:p>
      <text:p text:style-name="P6399">(vardas, pavardė)<text:tab/>(būsimo darbo pobūdis)</text:p>
      <text:p text:style-name="P6400">suteikti teisę vykti be sargybos (be palydovo)<text:s/><text:tab/><text:s/>nuo _________ val. iki</text:p>
      <text:p text:style-name="P6401">(maršrutas)<text:s/></text:p>
      <text:p text:style-name="P6402">___________ val.</text:p>
      <text:p text:style-name="P6403"/>
      <text:p text:style-name="P6404">Direktorius<text:s/><text:tab/><text:tab/><text:tab/><text:tab/></text:p>
      <text:p text:style-name="P6405">(parašas)<text:s/><text:tab/>(vardas, pavardė)</text:p>
      <text:p text:style-name="P6406"/>
      <text:p text:style-name="P6407">Tarpininkauju:</text:p>
      <text:p text:style-name="P6408"><text:tab/><text:tab/><text:tab/><text:tab/><text:tab/></text:p>
      <text:p text:style-name="P6409">(pareigos)<text:tab/>(parašas)<text:tab/>(vardas, pavardė)</text:p>
      <text:p text:style-name="P6410"/>
      <text:p text:style-name="P6411"/>
      <text:p text:style-name="P6412">Nutarimas man paskelbtas:</text:p>
      <text:p text:style-name="P6413">Nuteistasis ______________________</text:p>
      <text:p text:style-name="P6414">(parašas)</text:p>
      <text:p text:style-name="P6415"/>
      <text:p text:style-name="P6416">200__ m. ___________________ ____ d.</text:p>
      <text:p text:style-name="P6417">23 priedas</text:p>
      <text:p text:style-name="P6418">(tęsinys)</text:p>
      <text:p text:style-name="P6419"/>
      <text:p text:style-name="P6420"><text:span text:style-name="T6421">KALĖJIMŲ DEPARTAMENTAS</text:span><text:span text:style-name="T6422"><text:tab/>NUTARIMAS</text:span></text:p>
      <text:p text:style-name="P6423"><text:span text:style-name="T6424">PRIE LIETUVOS RESPUBLIKOS</text:span><text:span text:style-name="T6425"><text:tab/></text:span><text:span text:style-name="T6426">(antroji pusė)</text:span></text:p>
      <text:p text:style-name="P6427"><text:span text:style-name="T6428">TEISINGUMO MINISTERIJOS</text:span><text:span text:style-name="T6429"><text:tab/></text:span><text:span text:style-name="T6430">200__ m. _______________ _____ d.</text:span></text:p>
      <text:p text:style-name="P6431">____________________________</text:p>
      <text:p text:style-name="P6432">(vietovė)</text:p>
      <text:p text:style-name="P6433">__________________________</text:p>
      <text:p text:style-name="P6434">(pataisos darbų įstaigos pavadinimas)</text:p>
      <text:p text:style-name="P6435"/>
      <text:p text:style-name="P6436">Dėl teisės atėmimo nuteistajam<text:s/></text:p>
      <text:p text:style-name="P6437">vykti be sargybos (be palydovo)</text:p>
      <text:p text:style-name="P6438"/>
      <text:p text:style-name="P6439">Nuteistasis<text:s/><text:tab/><text:s/></text:p>
      <text:p text:style-name="P6440">(vardas, pavardė, gimimo metai, būrio Nr.)</text:p>
      <text:p text:style-name="P6441">200__ m. _____________ ____ d. pažeidė drausmę. Jis<text:s/><text:tab/></text:p>
      <text:p text:style-name="P6442">(pažeidimo padarymo laikas, vieta, aplinkybės,</text:p>
      <text:p text:style-name="P6443"><text:tab/><text:s/></text:p>
      <text:p text:style-name="P6444">pobūdis)</text:p>
      <text:p text:style-name="P6445"><text:tab/>.</text:p>
      <text:p text:style-name="P6446"/>
      <text:p text:style-name="P6447">Atsižvelgdamas į<text:s/>nuteistojo rašytinį pasiaiškinimą ir vadovaudamasis Pataisos darbų kodekso 81 straipsniu,</text:p>
      <text:p text:style-name="P6448"/>
      <text:p text:style-name="P6449">NUTARIAU:</text:p>
      <text:p text:style-name="P6450">Atimti teisę nuteistajam<text:s/><text:tab/><text:s/>vykti be sargybos</text:p>
      <text:p text:style-name="P6451">(vardas, pavardė)</text:p>
      <text:p text:style-name="P6452">(be palydovo).</text:p>
      <text:p text:style-name="P6453"/>
      <text:p text:style-name="P6454"/>
      <text:p text:style-name="P6455">Direktorius<text:s/><text:tab/><text:tab/><text:tab/><text:tab/></text:p>
      <text:p text:style-name="P6456">(parašas)<text:s/><text:tab/>(vardas, pavardė)</text:p>
      <text:p text:style-name="P6457"/>
      <text:p text:style-name="P6458">Tarpininkauju:</text:p>
      <text:p text:style-name="P6459"><text:tab/><text:tab/><text:tab/><text:tab/><text:tab/></text:p>
      <text:p text:style-name="P6460">(pareigos)<text:tab/>(parašas)<text:tab/>(vardas, pavardė)</text:p>
      <text:p text:style-name="P6461"/>
      <text:p text:style-name="P6462">Nutarimas man paskelbtas:</text:p>
      <text:p text:style-name="P6463">Nuteistasis ______________________</text:p>
      <text:p text:style-name="P6464">(parašas)</text:p>
      <text:p text:style-name="P6465">200__ m. __________________ _____ d.</text:p>
      <text:p text:style-name="P6466"><text:span text:style-name="T6467">______________</text:span></text:p>
      <text:p text:style-name="P6468"><text:span text:style-name="T6469">Pataisos darbų įstaigų</text:span></text:p>
      <text:p text:style-name="P6470">vidaus tvarkos taisyklių</text:p>
      <text:p text:style-name="P6471"><text:span text:style-name="T6472">24</text:span><text:span text:style-name="T6473"><text:s/>priedas</text:span></text:p>
      <text:p text:style-name="P6474"/>
      <text:p text:style-name="P6475"><text:span text:style-name="T6476">NUTEISTOJO LEIDIMAS</text:span></text:p>
      <text:p text:style-name="P6477"/>
      <text:p text:style-name="P6478">Nuteistasis, kuriam suteikta</text:p>
      <text:p text:style-name="P6479">teisė vykti be sargybos (be palydovo)</text:p>
      <text:p text:style-name="P6480"/>
      <text:p text:style-name="P6481">Leidimo viršelio 1-oji pusė</text:p>
      <text:p text:style-name="P6482"/>
      <text:p text:style-name="P6483"><text:span text:style-name="T6484">______________________________________</text:span></text:p>
      <text:p text:style-name="P6485">(pataisos darbų įstaigos pavadinimas)</text:p>
      <text:p text:style-name="P6486"/>
      <text:p text:style-name="P6487">NUTEISTOJO LEIDIMAS Nr. ________</text:p>
      <text:p text:style-name="P6488"/>
      <text:p text:style-name="P6489">Leidimo viršelio 2-oji pusė</text:p>
      <text:p text:style-name="Normal"><text:span text:style-name="T6490"><draw:custom-shape svg:x="4.35417in" svg:y="0.02361in" svg:width="0.98681in" svg:height="1.18333in" draw:z-index="251658240" draw:id="id2" draw:style-name="a3" draw:name="Rectangle 4" text:anchor-type="paragraph"><svg:title/><svg:desc/><text:p text:style-name="P6491">Fotonuotraukos<text:s/></text:p><text:p text:style-name="P6492">vieta</text:p><draw:enhanced-geometry draw:type="non-primitive" svg:viewBox="0 0 21600 21600" draw:enhanced-path="M 0 0 L 21600 0 21600 21600 0 21600 Z N"/></draw:custom-shape></text:span></text:p>
      <text:p text:style-name="P6493">Vardas _______________________________________</text:p>
      <text:p text:style-name="P6494">Pavardė ______________________________________</text:p>
      <text:p text:style-name="P6495">Darbo vieta ___________________________________</text:p>
      <text:p text:style-name="P6496">Kuo dirba ____________________________________</text:p>
      <text:p text:style-name="P6497">Vaikščiojimo maršrutas __________________________</text:p>
      <text:p text:style-name="P6498">A. V.</text:p>
      <text:p text:style-name="P6499"/>
      <text:p text:style-name="P6500">Buvimo laikas: nuo ________________________ val.</text:p>
      <text:p text:style-name="P6501">iki _________________________ val.</text:p>
      <text:p text:style-name="P6502"/>
      <text:p text:style-name="P6503">Leidimas išduotas 200__ m. ________________ _____ d.</text:p>
      <text:p text:style-name="P6504">Leidimas galioja iki 200__ m. _______________ _____d.</text:p>
      <text:p text:style-name="P6505"/>
      <text:p text:style-name="P6506">Direktorius<text:s/><text:tab/><text:tab/><text:tab/><text:tab/></text:p>
      <text:p text:style-name="P6507">(parašas)<text:s/><text:tab/>(vardas, pavardė)</text:p>
      <text:p text:style-name="P6508"/>
      <text:p text:style-name="P6509">Leidimas pratęstas<text:s/>iki 200__ m. ________________ _____d.</text:p>
      <text:p text:style-name="P6510"/>
      <text:p text:style-name="P6511">Direktorius ______________<text:tab/>______________________________</text:p>
      <text:p text:style-name="P6512">(parašas)<text:tab/><text:tab/><text:tab/>(vardas, pavardė)</text:p>
      <text:p text:style-name="P6513"/>
      <text:p text:style-name="P6514">A. V.</text:p>
      <text:p text:style-name="P6515"/>
      <text:p text:style-name="P6516">Leidimo apatinio viršelio vidinė pusė</text:p>
      <text:p text:style-name="P6517"/>
      <text:p text:style-name="P6518">Naudojimosi leidimu taisyklės:</text:p>
      <text:p text:style-name="P6519">1. Leidimas galioja tiktai nustatyto vaikščiojimo maršruto ribose.</text:p>
      <text:p text:style-name="P6520">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6521"/>
      <text:p text:style-name="P6522">Naudojimosi leidimu tvarka man išaiškinta:</text:p>
      <text:p text:style-name="P6523"/>
      <text:p text:style-name="P6524">Nuteistasis ____________________</text:p>
      <text:p text:style-name="P6525">(parašas)</text:p>
      <text:p text:style-name="P6526">200 __ m. _______________ _____ d.</text:p>
      <text:p text:style-name="P6527"/>
      <text:p text:style-name="P6528"><text:span text:style-name="T6529">PASTABA.<text:s/></text:span><text:span text:style-name="T6530">Pasikeitus darbo vietai arba vaikščiojimo maršrutui, leidimas turi būti pakeistas.</text:span></text:p>
      <text:p text:style-name="P6531"><text:span text:style-name="T6532">______________</text:span></text:p>
      <text:p text:style-name="P6533"><text:span text:style-name="T6534">Pataisos darbų įstaigų</text:span></text:p>
      <text:p text:style-name="P6535">vidaus tvarkos taisyklių</text:p>
      <text:p text:style-name="P6536"><text:span text:style-name="T6537">25</text:span><text:span text:style-name="T6538"><text:s/>priedas</text:span></text:p>
      <text:p text:style-name="P6539"/>
      <text:p text:style-name="P6540"><text:span text:style-name="T6541">KONTROLINIS TALONAS</text:span></text:p>
      <text:p text:style-name="P6542"><text:span text:style-name="T6543">(saugomas kontrolės ir praleidimo punkte)</text:span></text:p>
      <text:p text:style-name="P6544"/>
      <text:p text:style-name="P6545">Nuteistojo leidimo Nr. ________</text:p>
      <text:p text:style-name="P6546"/>
      <text:p text:style-name="P6547">Leidimo 1-oji pusė</text:p>
      <text:p text:style-name="P6548"/>
      <text:p text:style-name="P6549">Vardas<text:s/><text:tab/></text:p>
      <text:p text:style-name="P6550">Pavardė<text:s/><text:tab/></text:p>
      <text:p text:style-name="P6551">Gimimo data<text:s/><text:tab/></text:p>
      <text:p text:style-name="P6552">BK straipsnis<text:s/><text:tab/></text:p>
      <text:p text:style-name="P6553">Bausmės laikas<text:s/><text:tab/></text:p>
      <text:p text:style-name="P6554">Bausmės pradžia<text:s/><text:tab/></text:p>
      <text:p text:style-name="P6555">Kuo dirba<text:s/><text:tab/></text:p>
      <text:p text:style-name="P6556">Būrio Nr.<text:s/><text:tab/></text:p>
      <text:p text:style-name="P6557">Vaikščiojimo maršrutas<text:tab/></text:p>
      <text:p text:style-name="P6558"><text:tab/></text:p>
      <text:p text:style-name="P6559"/>
      <text:p text:style-name="P6560">Buvimo laikas: nuo ______________ val.</text:p>
      <text:p text:style-name="P6561">iki ______________ val.</text:p>
      <text:p text:style-name="P6562"/>
      <text:p text:style-name="P6563">Leidimas išduotas 200__ m. _________________ _____ d.</text:p>
      <text:p text:style-name="P6564"/>
      <text:p text:style-name="P6565">Pataisos darbų įstaigos direktorius<text:s/><text:tab/><text:tab/><text:tab/><text:tab/></text:p>
      <text:p text:style-name="P6566">(parašas)<text:tab/>(vardas, pavardė)</text:p>
      <text:p text:style-name="P6567">A. V.</text:p>
      <text:p text:style-name="P6568"/>
      <text:p text:style-name="P6569">Leidimo 2-oji pusė</text:p>
      <text:p text:style-name="P6570"/>
      <text:p text:style-name="P6571">Leidimas pratęstas iki 200__ m. _______________ _____ d.</text:p>
      <text:p text:style-name="P6572"/>
      <text:p text:style-name="P6573">Pataisos darbų įstaigos direktorius<text:tab/><text:tab/><text:tab/><text:tab/></text:p>
      <text:p text:style-name="P6574">(parašas)<text:tab/>(vardas, pavardė)</text:p>
      <text:p text:style-name="P6575">A. V.</text:p>
      <text:p text:style-name="P6576">Leidimas pratęstas iki 200__ m. ________________ _____ d.</text:p>
      <text:p text:style-name="P6577"/>
      <text:p text:style-name="P6578">Pataisos darbų įstaigos direktorius<text:tab/><text:tab/><text:tab/><text:tab/></text:p>
      <text:p text:style-name="P6579">(parašas)<text:tab/>(vardas, pavardė)</text:p>
      <text:p text:style-name="P6580">A. V.</text:p>
      <text:p text:style-name="P6581"><text:span text:style-name="T6582">______________</text:span></text:p>
      <text:p text:style-name="P6583"/>
      <text:p text:style-name="P6584">Pataisos darbų įstaigų</text:p>
      <text:p text:style-name="P6585">vidaus tvarkos taisyklių</text:p>
      <text:p text:style-name="P6586"><text:span text:style-name="T6587">26</text:span><text:span text:style-name="T6588"><text:s/>priedas</text:span></text:p>
      <text:p text:style-name="P6589"/>
      <text:p text:style-name="P6590"><text:span text:style-name="T6591">NUTEISTOJO, KURIS TURI TEISĘ VYKTI BE SARGYBOS (BE PALYDOVO), ELGESIO TAISYKLĖS</text:span></text:p>
      <text:p text:style-name="P6592"/>
      <text:p text:style-name="P6593"><text:tab/>Asmens bylos Nr._________</text:p>
      <text:p text:style-name="P6594"/>
      <text:p text:style-name="P6595"><text:span text:style-name="T6596">1</text:span><text:span text:style-name="T6597">. Nuteistieji, gavę<text:s/></text:span><text:span text:style-name="T6598">nustatyto pavyzdžio leidimą, kuriame nurodytas laikas ir maršrutas, turi teisę vykti už pataisos darbų įstaigos ribų be sargybos (be palydovo).</text:span></text:p>
      <text:p text:style-name="P6599"><text:span text:style-name="T6600">Nuteistojo išėjimo iš pataisos darbų įstaigos ir sugrįžimo į ją laikas nustatomas išėjimo į darbą paskirstymo ta</text:span><text:span text:style-name="T6601">belyje, kurį rengia pataisos darbų įstaigos direktoriaus paskirtas pareigūnas. Tabelį tvirtina šios įstaigos direktorius.</text:span></text:p>
      <text:p text:style-name="P6602"><text:span text:style-name="T6603">2</text:span><text:span text:style-name="T6604">. Laisvu nuo darbo laiku nuteistasis, kuris turi teisę vykti be sargybos (be palydovo), turi būti pataisos darbų įstaigos gyvenam</text:span><text:span text:style-name="T6605">ojoje zonoje arba šiai įstaigai priklausančiose gyvenamosiose patalpose, esančiose šalia pataisos darbų įstaigos, ir laikytis visiems nuteistiesiems nustatytų elgesio taisyklių.</text:span></text:p>
      <text:p text:style-name="P6606"><text:span text:style-name="T6607">3</text:span><text:span text:style-name="T6608">. Nuteistasis, turintis teisę vykti be sargybos (be palydovo) ir būdamas<text:s/></text:span><text:span text:style-name="T6609">už pataisos darbų įstaigos ribų, privalo:</text:span></text:p>
      <text:p text:style-name="P6610">būti tvarkingas, dėvėti sezoninius nustatyto pavyzdžio drabužius;</text:p>
      <text:p text:style-name="P6611">laikytis nustatyto maršruto ir viešosios tvarkos taisyklių;</text:p>
      <text:p text:style-name="P6612">po darbo laiku grįžti į gyvenamąją zoną ir apie tai informuoti būrio viršininką (auklėjamojo darbo tarnybos instruktorių);</text:p>
      <text:p text:style-name="P6613"><text:span text:style-name="T6614">pataisos darbų įstaigos pareigūnams pareikalavus, pateikti leidimą, o grįžtant į gyvenamąją zoną, atiduoti jį kontrolės ir praleidimo punkto sargybiniui.</text:span></text:p>
      <text:p text:style-name="P6615"><text:span text:style-name="T6616">4</text:span><text:span text:style-name="T6617">. Nuteistiesiems, turintiems teisę vykti be sargybos (be palyd</text:span><text:span text:style-name="T6618">ovo), draudžiama:</text:span></text:p>
      <text:p text:style-name="P6619">išeiti iš pataisos darbų įstaigos paskirstymo tabelyje nenustatytu laiku;</text:p>
      <text:p text:style-name="P6620">palikti darbo vietą;</text:p>
      <text:p text:style-name="P6621">lankytis parduotuvėse, organizacijose, įstaigose, privačių asmenų butuose;</text:p>
      <text:p text:style-name="P6622">užmegzti pažintis ir ryšius su pašaliniais asmenimis;</text:p>
      <text:p text:style-name="P6623">vartoti alkoholinius gėrimus, toksines, psichotropines ir narkotines medžiagas;</text:p>
      <text:p text:style-name="P6624">imti išsiųsti ar perduoti laiškus arba vykdyti kitokius nuteistųjų pavedimus;</text:p>
      <text:p text:style-name="P6625"><text:span text:style-name="T6626">atiduoti leidimą kitam nuteistajam.</text:span></text:p>
      <text:p text:style-name="P6627"><text:span text:style-name="T6628">5</text:span><text:span text:style-name="T6629">. Už elgesio taisyklių pažeidimą nuteistieji, kuriems suteikta teisė vy</text:span><text:span text:style-name="T6630">kti be sargybos (be palydovo), baudžiami drausmine tvarka ir gali netekti tokios teisės.</text:span></text:p>
      <text:p text:style-name="P6631"/>
      <text:p text:style-name="P6632">Su elgesio taisyklėmis esu supažindintas</text:p>
      <text:p text:style-name="P6633">ir dėl atsakomybės už jų pažeidimą esu įspėtas:</text:p>
      <text:p text:style-name="P6634"/>
      <text:p text:style-name="P6635">___________________<text:s/></text:p>
      <text:p text:style-name="P6636">(parašas)</text:p>
      <text:p text:style-name="P6637">____________________<text:s/></text:p>
      <text:p text:style-name="P6638">(nuteistojo vardas ir<text:s/>pavardė)</text:p>
      <text:p text:style-name="P6639"/>
      <text:p text:style-name="P6640">200__m.___________ ___d.<text:s/></text:p>
      <text:p text:style-name="P6641"/>
      <text:p text:style-name="P6642"><text:span text:style-name="T6643">PASTABA. Elgesio taisyklių tekstas su nuteistojo parašu ir nutarimu dėl teisės suteikimo nuteistajam vykti be sargybos (be palydovo) saugomi nuteistojo asmens byloje.</text:span></text:p>
      <text:p text:style-name="P6644"><text:span text:style-name="T6645">______________</text:span></text:p>
      <text:p text:style-name="P6646">Priedo pakeitimai:</text:p>
      <text:p text:style-name="P6647"><text:span text:style-name="T6648">Nr.<text:s/></text:span><text:a xlink:href="https://www.e-tar.lt/portal/legalAct.html?documentId=TAR.EA619FE7A7DD" office:target-frame-name="_top" xlink:show="replace"><text:span text:style-name="T6649">220</text:span></text:a><text:span text:style-name="T6650">, 2001-10-17, Žin., 2001, Nr. 89-3141 (2001-10-19); Žin., 2001, Nr. 90-0 (2001-10-24), i. k. 1012270ISAK00000220</text:span></text:p>
      <text:p text:style-name="Normal"/>
      <text:p text:style-name="P6651"><text:span text:style-name="T6652">Pataisos darbų įstaigų</text:span></text:p>
      <text:p text:style-name="P6653">vidaus tvarkos taisyklių</text:p>
      <text:p text:style-name="P6654"><text:span text:style-name="T6655">27</text:span><text:span text:style-name="T6656"><text:s/>pri</text:span><text:span text:style-name="T6657">edas</text:span></text:p>
      <text:p text:style-name="P6658"/>
      <text:p text:style-name="P6659"><text:span text:style-name="T6660">PAREIGOS</text:span></text:p>
      <text:p text:style-name="P6661"/>
      <text:p text:style-name="P6662"><text:span text:style-name="T6663">Nuteistųjų būrio (skyriaus) tvarkdarys</text:span></text:p>
      <text:p text:style-name="P6664">Tvarkdarys privalo:</text:p>
      <text:p text:style-name="P6665"><text:span text:style-name="T6666">1</text:span><text:span text:style-name="T6667">. Žinoti būrio (skyriaus) nuteistųjų skaičių, kiek jų dirba, serga, yra pasimatymuose, uždaryta į baudos (drausmės) izoliatorių, karcerį ar perkelta į kamerų tipo patalpas.</text:span></text:p>
      <text:p text:style-name="P6668"><text:span text:style-name="T6669">2</text:span><text:span text:style-name="T6670">. Stebėti, kad nebūtų išnešamas ar gadinamas gyvenamosiose patalpose esamas inventorius bei, kai nėra nuteistųjų, jų asmeniniai daiktai.</text:span></text:p>
      <text:p text:style-name="P6671"><text:span text:style-name="T6672">3</text:span><text:span text:style-name="T6673">. Stebėti, kad gyvenamosiose patalpose būtų laikomasi priešgaisrinės saugos taisyklių.</text:span></text:p>
      <text:p text:style-name="P6674"><text:span text:style-name="T6675">4</text:span><text:span text:style-name="T6676">. Palaikyti švarą<text:s/></text:span><text:span text:style-name="T6677">gyvenamosiose patalpose, jas vėdinti, plauti grindis ir langus, valyti dulkes, plauti geriamojo vandens bakelius ir kasdien pripilti į juos vandens.</text:span></text:p>
      <text:p text:style-name="P6678"><text:span text:style-name="T6679">5</text:span><text:span text:style-name="T6680">. Reikalauti, kad nuteistieji laikytųsi tvarkos, laiku ir pagal nustatytą pavyzdį klotų lovas, laikytų</text:span><text:span text:style-name="T6681"><text:s/>asmeninius daiktus ir maisto produktus tik tam skirtose vietose.</text:span></text:p>
      <text:p text:style-name="P6682"><text:span text:style-name="T6683">6</text:span><text:span text:style-name="T6684">. Neleisti nuteistiesiems gulėti ar sėdėti ant lovų su viršutiniais drabužiais, valyti avalynę bei rūkyti gyvenamojoje patalpoje.</text:span></text:p>
      <text:p text:style-name="P6685"><text:span text:style-name="T6686">______________</text:span></text:p>
      <text:p text:style-name="P6687"><text:span text:style-name="T6688">Pataisos darbų įstaigų</text:span></text:p>
      <text:p text:style-name="P6689">vidaus<text:s/>tvarkos taisyklių</text:p>
      <text:p text:style-name="P6690"><text:span text:style-name="T6691">28</text:span><text:span text:style-name="T6692"><text:s/>priedas</text:span></text:p>
      <text:p text:style-name="P6693"/>
      <text:p text:style-name="P6694"><text:span text:style-name="T6695">KALĖJIMŲ DEPARTAMENTAS</text:span><text:span text:style-name="T6696"><text:tab/>NUTARIMAS</text:span></text:p>
      <text:p text:style-name="P6697"><text:span text:style-name="T6698">PRIE LIETUVOS RESPUBLIKOS</text:span><text:span text:style-name="T6699"><text:tab/></text:span><text:span text:style-name="T6700">200__m._______________ ____ d.</text:span></text:p>
      <text:p text:style-name="P6701"><text:span text:style-name="T6702">TEISINGUMO MINISTERIJOS</text:span><text:span text:style-name="T6703"><text:tab/></text:span><text:span text:style-name="T6704">___________________________</text:span></text:p>
      <text:p text:style-name="P6705">(vietovė)</text:p>
      <text:p text:style-name="P6706">___________________________</text:p>
      <text:p text:style-name="P6707">(pataisos darbų įstaigos pavadinimas)</text:p>
      <text:p text:style-name="P6708"/>
      <text:p text:style-name="P6709"><text:span text:style-name="T6710">Dėl</text:span><text:span text:style-name="T6711"><text:s/>portatyvinio televizoriaus</text:span><text:span text:style-name="T6712"><text:tab/></text:span><text:span text:style-name="T6713">Asmens bylos Nr.___________</text:span></text:p>
      <text:p text:style-name="P6714">(vaizdo magnetofono, tranzistorinio<text:s/></text:p>
      <text:p text:style-name="P6715">radijo imtuvo, kompiuterinio žaidimo</text:p>
      <text:p text:style-name="P6716">aparato) paėmimo iš nuteistojo</text:p>
      <text:p text:style-name="P6717"/>
      <text:p text:style-name="P6718">Nuteistasis<text:tab/></text:p>
      <text:p text:style-name="P6719">(vardas, pavardė, gimimo metai, būrio Nr.)</text:p>
      <text:p text:style-name="P6720"><text:tab/>_</text:p>
      <text:p text:style-name="P6721">(naudojimosi portatyviniu<text:s/>televizoriumi, vaizdo magnetofonu, tranzistoriniu radijo imtuvu ar kompiuteriniu žaidimo</text:p>
      <text:p text:style-name="P6722"><text:tab/>_</text:p>
      <text:p text:style-name="P6723">aparatu nustatytos tvarkos sistemingo pažeidimo aprašymas, nurodant datą, aplinkybes, būdą, kokių poveikio priemonių</text:p>
      <text:p text:style-name="P6724"><text:tab/>_</text:p>
      <text:p text:style-name="P6725">buvo imtasi anksčiau ir pan.)</text:p>
      <text:p text:style-name="P6726"><text:tab/>_</text:p>
      <text:p text:style-name="P6727"><text:tab/>.</text:p>
      <text:p text:style-name="P6728"/>
      <text:p text:style-name="P6729"><text:span text:style-name="T6730">Vadovau</text:span><text:span text:style-name="T6731">damasis Pataisos darbų kodekso 47</text:span><text:span text:style-name="T6732">2</text:span><text:span text:style-name="T6733"><text:s/>straipsniu,</text:span></text:p>
      <text:p text:style-name="P6734"/>
      <text:p text:style-name="P6735">NUTARIAU:</text:p>
      <text:p text:style-name="P6736">1. Iš nuteistojo<text:tab/><text:s/>paimti portatyvinį<text:s/></text:p>
      <text:p text:style-name="P6737">(vardas, pavardė)</text:p>
      <text:p text:style-name="P6738">televizorių (vaizdo magnetofoną, tranzistorinį radijo imtuvą, kompiuterinį žaidimo aparatą).</text:p>
      <text:p text:style-name="P6739">2. Paimtą portatyvinį televizorių (vaizdo magnetofoną, tranzistorinį radijo imtuvą, kompiuterinį žaidimo aparatą) atiduoti saugoti į pataisos darbų įstaigos sandėlį, išduodant nuteistajam kvitą.</text:p>
      <text:p text:style-name="P6740"/>
      <text:p text:style-name="P6741">Direktorius<text:s/><text:tab/><text:tab/><text:tab/><text:tab/></text:p>
      <text:p text:style-name="P6742">(parašas)<text:s/><text:tab/>(vardas, pavardė)</text:p>
      <text:p text:style-name="P6743"/>
      <text:p text:style-name="P6744">Tarpininkauju:</text:p>
      <text:p text:style-name="P6745"><text:tab/><text:tab/><text:tab/><text:tab/><text:tab/></text:p>
      <text:p text:style-name="P6746">(pareigos)<text:tab/>(parašas)<text:tab/>(vardas, pavardė)</text:p>
      <text:p text:style-name="P6747"/>
      <text:p text:style-name="P6748">Nutarimas man paskelbtas:</text:p>
      <text:p text:style-name="P6749">Nuteistasis<text:s/><text:tab/><text:tab/><text:tab/><text:tab/></text:p>
      <text:p text:style-name="P6750">(parašas)<text:tab/>(vardas, pavardė)</text:p>
      <text:p text:style-name="P6751">200__m.____________ ____d.</text:p>
      <text:p text:style-name="P6752"/>
      <text:p text:style-name="P6753">Gavau:</text:p>
      <text:p text:style-name="P6754">Sandėlininkas<text:tab/><text:tab/><text:tab/><text:tab/></text:p>
      <text:p text:style-name="P6755">(parašas)<text:tab/>(vardas, pavardė)</text:p>
      <text:p text:style-name="P6756">200___m.____________ ____d.<text:s/></text:p>
      <text:p text:style-name="P6757"><text:span text:style-name="T6758">______________</text:span></text:p>
      <text:p text:style-name="P6759"><text:span text:style-name="T6760">Pataisos darbų įstaigų</text:span></text:p>
      <text:p text:style-name="P6761">vidaus tvarkos taisyklių</text:p>
      <text:p text:style-name="P6762"><text:span text:style-name="T6763">29</text:span><text:span text:style-name="T6764"><text:s/>priedas</text:span></text:p>
      <text:p text:style-name="P6765"/>
      <text:p text:style-name="P6766"><text:span text:style-name="T6767">KALĖJIMŲ DEPARTAMENTAS</text:span><text:span text:style-name="T6768"><text:tab/>NUTARIMAS</text:span></text:p>
      <text:p text:style-name="P6769"><text:span text:style-name="T6770">PRIE LIETUVOS RESPUBLIKOS</text:span><text:span text:style-name="T6771"><text:tab/></text:span><text:span text:style-name="T6772">200__m.______________ ____d.</text:span></text:p>
      <text:p text:style-name="P6773"><text:span text:style-name="T6774">TEISINGUMO MINISTERIJOS</text:span><text:span text:style-name="T6775"><text:tab/></text:span><text:span text:style-name="T6776">__________________________</text:span></text:p>
      <text:p text:style-name="P6777">(vietovė)</text:p>
      <text:p text:style-name="P6778"/>
      <text:p text:style-name="P6779">_____________________________</text:p>
      <text:p text:style-name="P6780">(pataisos darbų įstaigos pavadinimas)</text:p>
      <text:p text:style-name="P6781"/>
      <text:p text:style-name="P6782"><text:span text:style-name="T6783">Dėl nuteistojo laikymo</text:span><text:span text:style-name="T6784"><text:s/></text:span><text:span text:style-name="T6785">są</text:span><text:span text:style-name="T6786">lygų<text:s/></text:span><text:span text:style-name="T6787"><text:tab/></text:span><text:span text:style-name="T6788">Asmens bylos Nr._________</text:span></text:p>
      <text:p text:style-name="P6789">pakeitimo bausmės</text:p>
      <text:p text:style-name="P6790"><text:span text:style-name="T6791">atlikimo metu</text:span></text:p>
      <text:p text:style-name="P6792"/>
      <text:p text:style-name="P6793">Nuteistasis<text:s/><text:tab/></text:p>
      <text:p text:style-name="P6794">(vardas, pavardė, gimimo metai, būrio Nr.)</text:p>
      <text:p text:style-name="P6795">gerai elgiasi ir atbuvo ne mažiau kaip pusę bausmės laiko<text:s/><text:tab/>.</text:p>
      <text:p text:style-name="P6796">(nurodyti atbūto 1/2 bausmės laiko datą)</text:p>
      <text:p text:style-name="P6797">Vadovaudamasis Pataisos darbų<text:s/>kodekso 21 straipsniu,</text:p>
      <text:p text:style-name="P6798"/>
      <text:p text:style-name="P6799">NUTARIAU:</text:p>
      <text:p text:style-name="P6800">Pakeisti nuteistajam<text:s/><text:tab/><text:s/>laikymo sąlygas, leidžiant papildomai<text:s/></text:p>
      <text:p text:style-name="P6801">(vardas, pavardė)</text:p>
      <text:p text:style-name="P6802">gauti<text:tab/><text:s/>pasimatymus per metus.</text:p>
      <text:p text:style-name="P6803">(nurodyti, kiek ir kokių pasimatymų leidžiama gauti)</text:p>
      <text:p text:style-name="P6804"/>
      <text:p text:style-name="P6805">Direktorius<text:s/><text:tab/><text:tab/><text:tab/><text:tab/></text:p>
      <text:p text:style-name="P6806">(parašas)<text:s/><text:tab/>(vardas, pavardė)</text:p>
      <text:p text:style-name="P6807"/>
      <text:p text:style-name="P6808">Tarpininkauju:</text:p>
      <text:p text:style-name="P6809"><text:tab/><text:tab/><text:tab/><text:tab/><text:tab/></text:p>
      <text:p text:style-name="P6810">(pareigos)<text:tab/>(parašas)<text:tab/>(vardas, pavardė)</text:p>
      <text:p text:style-name="P6811"/>
      <text:p text:style-name="P6812">Nutarimas man paskelbtas:</text:p>
      <text:p text:style-name="P6813">Nuteistasis ______________</text:p>
      <text:p text:style-name="P6814">(parašas)</text:p>
      <text:p text:style-name="P6815">200__m.______________ ____d.</text:p>
      <text:p text:style-name="P6816"/>
      <text:p text:style-name="P6817">Įrašas apie leistų papildomų pasimatymų įregistravimą:</text:p>
      <text:p text:style-name="P6818"><text:tab/><text:tab/><text:tab/><text:tab/><text:tab/></text:p>
      <text:p text:style-name="P6819">(pareigos)<text:tab/>(parašas)<text:tab/>(vardas, pavardė)</text:p>
      <text:p text:style-name="P6820"/>
      <text:p text:style-name="P6821">200__m.______________ ____d.<text:s/></text:p>
      <text:p text:style-name="P6822"><text:span text:style-name="T6823">______________</text:span></text:p>
      <text:p text:style-name="P6824"><text:span text:style-name="T6825">Pataisos darbų įstaigų</text:span></text:p>
      <text:p text:style-name="P6826">vidaus tvarkos taisyklių<text:s/></text:p>
      <text:p text:style-name="P6827"><text:span text:style-name="T6828">30</text:span><text:span text:style-name="T6829"><text:s/>priedas</text:span></text:p>
      <text:p text:style-name="P6830"/>
      <text:p text:style-name="P6831"><text:span text:style-name="T6832">KALĖJIMŲ DEPARTAMENTAS</text:span><text:span text:style-name="T6833"><text:tab/>NUTARIMAS</text:span></text:p>
      <text:p text:style-name="P6834"><text:span text:style-name="T6835">PRIE LIETUVOS RESPUBLIKOS</text:span><text:span text:style-name="T6836"><text:tab/></text:span><text:span text:style-name="T6837">200__m.______________ ____d.</text:span></text:p>
      <text:p text:style-name="P6838"><text:span text:style-name="T6839">TEISINGUMO MINISTERIJOS</text:span><text:span text:style-name="T6840"><text:tab/></text:span><text:span text:style-name="T6841">__________________________</text:span></text:p>
      <text:p text:style-name="P6842">(vietovė)</text:p>
      <text:p text:style-name="P6843">_________________________</text:p>
      <text:p text:style-name="P6844">(pataisos darbų įstaigos pavadinimas)</text:p>
      <text:p text:style-name="P6845"/>
      <text:p text:style-name="P6846"><text:span text:style-name="T6847">Dėl nuteistojo uždarymo į baudos</text:span><text:span text:style-name="T6848"><text:tab/></text:span><text:span text:style-name="T6849">Asmens bylos Nr.__________</text:span></text:p>
      <text:p text:style-name="P6850">(drausmės) izoliatorių, karcerį<text:s/></text:p>
      <text:p text:style-name="P6851"/>
      <text:p text:style-name="P6852">Nuteistasis<text:tab/></text:p>
      <text:p text:style-name="P6853">(vardas, pavardė, gimimo metai, būrio Nr.)</text:p>
      <text:p text:style-name="P6854">200 __m._____________ ____d. piktybiškai pažeidė bausmės atlikimo režimą. Jis<text:s/><text:tab/><text:s/></text:p>
      <text:p text:style-name="P6855">(pažeidimo padarymo</text:p>
      <text:p text:style-name="P6856"><text:tab/></text:p>
      <text:p text:style-name="P6857">laikas, vieta, aplinkybės, pobūdis)</text:p>
      <text:p text:style-name="P6858"><text:tab/></text:p>
      <text:p text:style-name="P6859"><text:tab/></text:p>
      <text:p text:style-name="P6860"><text:tab/></text:p>
      <text:p text:style-name="P6861"><text:tab/>.</text:p>
      <text:p text:style-name="P6862">Vadovaudamasis Pataisos darbų kodekso 69 straipsniu,</text:p>
      <text:p text:style-name="P6863"/>
      <text:p text:style-name="P6864">NUTARIAU:</text:p>
      <text:p text:style-name="P6865">Nuteistąjį<text:s/><text:tab/><text:s/>uždaryti į baudos (drausmės) izoliatorių,</text:p>
      <text:p text:style-name="P6866">(vardas, pavardė)</text:p>
      <text:p text:style-name="P6867">karcerį ______________________ paroms.</text:p>
      <text:p text:style-name="P6868">(parų skaičius žodžiu)</text:p>
      <text:p text:style-name="P6869"/>
      <text:p text:style-name="P6870">Direktorius<text:s/><text:tab/><text:tab/><text:tab/><text:tab/></text:p>
      <text:p text:style-name="P6871">(parašas)<text:s/><text:tab/>(vardas, pavardė)</text:p>
      <text:p text:style-name="P6872"/>
      <text:p text:style-name="P6873">Tarpininkauju:</text:p>
      <text:p text:style-name="P6874"><text:tab/><text:tab/><text:tab/><text:tab/><text:tab/></text:p>
      <text:p text:style-name="P6875">(pareigos)<text:tab/>(parašas)<text:tab/>(vardas, pavardė)</text:p>
      <text:p text:style-name="P6876"/>
      <text:p text:style-name="P6877">Gydytojo (slaugos specialisto) įrašas, ar gali nuteistasis atlikti nuobaudą:<text:tab/></text:p>
      <text:p text:style-name="P6878"><text:tab/>.</text:p>
      <text:p text:style-name="P6879"/>
      <text:p text:style-name="P6880"><text:tab/><text:tab/><text:tab/><text:tab/><text:tab/></text:p>
      <text:p text:style-name="P6881">(pareigos)<text:tab/>(parašas)<text:tab/>(vardas, pavardė)</text:p>
      <text:p text:style-name="P6882"/>
      <text:p text:style-name="P6883">200__m._______________ ____d.</text:p>
      <text:p text:style-name="P6884"/>
      <text:p text:style-name="P6885">Nutarimas man paskelbtas:</text:p>
      <text:p text:style-name="P6886">Nuteistasis______________</text:p>
      <text:p text:style-name="P6887">(parašas)</text:p>
      <text:p text:style-name="P6888">200__m._______________ ____d.</text:p>
      <text:p text:style-name="P6889">30 priedas</text:p>
      <text:p text:style-name="P6890">(tęsinys)</text:p>
      <text:p text:style-name="P6891"/>
      <text:p text:style-name="P6892">Nutarimą nuteistajam paskelbė:</text:p>
      <text:p text:style-name="P6893"><text:tab/><text:tab/><text:tab/><text:tab/><text:tab/></text:p>
      <text:p text:style-name="P6894">(pareigos)<text:tab/>(parašas)<text:tab/>(vardas,<text:s/>pavardė)</text:p>
      <text:p text:style-name="P6895"/>
      <text:p text:style-name="P6896">200__m._________________ ____d.</text:p>
      <text:p text:style-name="P6897"/>
      <text:p text:style-name="P6898">Nuteistasis<text:tab/><text:s/>uždarytas į baudos</text:p>
      <text:p text:style-name="P6899">(vardas, pavardė)</text:p>
      <text:p text:style-name="P6900">(drausmės) izoliatorių, karcerį 200__m.________________ ____d._______val.</text:p>
      <text:p text:style-name="P6901"/>
      <text:p text:style-name="P6902">Kratos metu iš nuteistojo paimta:<text:tab/></text:p>
      <text:p text:style-name="P6903"><text:tab/></text:p>
      <text:p text:style-name="P6904"><text:tab/>.</text:p>
      <text:p text:style-name="P6905"/>
      <text:p text:style-name="P6906">Prižiūrėtojas<text:tab/><text:tab/><text:tab/><text:tab/></text:p>
      <text:p text:style-name="P6907">(parašas)<text:tab/>(vardas, pavardė)</text:p>
      <text:p text:style-name="P6908"/>
      <text:p text:style-name="P6909">Nuteistasis<text:tab/><text:s/>iš baudos (drausmės) izoliatoriaus, karcerio</text:p>
      <text:p text:style-name="P6910">(vardas, pavardė)</text:p>
      <text:p text:style-name="P6911">išleistas 200__m.____________ ____d._______val., dalyvaujant pataisos darbų įstaigos direktoriaus budinčiajam padėjėjui _________<text:s/><text:tab/><text:s/>ir prižiūrėtojui _______________<text:s/></text:p>
      <text:p text:style-name="P6912">(parašas)<text:tab/>(vardas, pavardė)<text:tab/>(parašas)</text:p>
      <text:p text:style-name="P6913">_________________.</text:p>
      <text:p text:style-name="P6914">(vardas, pavardė)<text:s/></text:p>
      <text:p text:style-name="P6915"/>
      <text:p text:style-name="P6916"/>
      <text:p text:style-name="P6917">Paimtus daiktus gavau:</text:p>
      <text:p text:style-name="P6918"/>
      <text:p text:style-name="P6919">Nuteistasis______________________</text:p>
      <text:p text:style-name="P6920">(parašas)</text:p>
      <text:p text:style-name="P6921"><text:span text:style-name="T6922">______________</text:span></text:p>
      <text:p text:style-name="P6923"><text:span text:style-name="T6924">Pataisos darbų įstaigų</text:span></text:p>
      <text:p text:style-name="P6925">vidaus tvarkos taisyklių</text:p>
      <text:p text:style-name="P6926"><text:span text:style-name="T6927">31</text:span><text:span text:style-name="T6928"><text:s/>priedas</text:span></text:p>
      <text:p text:style-name="P6929"/>
      <text:p text:style-name="P6930"><text:span text:style-name="T6931">KALĖJIMŲ DEPARTAMENTAS</text:span><text:span text:style-name="T6932"><text:tab/>NUTARIMAS</text:span></text:p>
      <text:p text:style-name="P6933"><text:span text:style-name="T6934">PRIE<text:s/></text:span><text:span text:style-name="T6935">LIETUVOS RESPUBLIKOS</text:span><text:span text:style-name="T6936"><text:tab/></text:span><text:span text:style-name="T6937">200__ m. ________________ ____d.</text:span></text:p>
      <text:p text:style-name="P6938"><text:span text:style-name="T6939">TEISINGUMO MINISTERIJOS</text:span><text:span text:style-name="T6940"><text:tab/></text:span><text:span text:style-name="T6941">____________________________</text:span></text:p>
      <text:p text:style-name="P6942">(vietovė)</text:p>
      <text:p text:style-name="P6943">__________________________</text:p>
      <text:p text:style-name="P6944">(pataisos darbų įstaigos pavadinimas)</text:p>
      <text:p text:style-name="P6945"/>
      <text:p text:style-name="P6946"><text:span text:style-name="T6947">Dėl nuteistojo perkėlimo į kamerų<text:s/></text:span><text:span text:style-name="T6948"><text:tab/></text:span><text:span text:style-name="T6949">Asmens bylos Nr. __________</text:span></text:p>
      <text:p text:style-name="P6950"><text:span text:style-name="T6951">tipo patal</text:span><text:span text:style-name="T6952">pas</text:span></text:p>
      <text:p text:style-name="P6953"/>
      <text:p text:style-name="P6954">Nuteistasis<text:s/><text:tab/></text:p>
      <text:p text:style-name="P6955">(vardas, pavardė, gimimo metai, būrio Nr.)</text:p>
      <text:p text:style-name="P6956">200__ m.<text:s/><text:tab/><text:s/>____ d. piktybiškai pažeidė nustatyto režimo reikalavimus. Jis _______<text:s/></text:p>
      <text:p text:style-name="P6957">(pažeidi-</text:p>
      <text:p text:style-name="P6958"><text:tab/></text:p>
      <text:p text:style-name="P6959">mo padarymo laikas, vieta, aplinkybės, pobūdis)</text:p>
      <text:p text:style-name="P6960"><text:tab/></text:p>
      <text:p text:style-name="P6961"><text:tab/>.</text:p>
      <text:p text:style-name="P6962"/>
      <text:p text:style-name="P6963">Vadovaudamasis Pataisos darbų kodekso 69 ir<text:s/>70 straipsniais,</text:p>
      <text:p text:style-name="P6964"/>
      <text:p text:style-name="P6965">NUTARIAU:</text:p>
      <text:p text:style-name="P6966">Nuteistąjį<text:s/><text:tab/><text:s/>perkelti į kamerų tipo patalpas</text:p>
      <text:p text:style-name="P6967">(vardas, pavardė)</text:p>
      <text:p text:style-name="P6968"><text:tab/><text:s/>mėnesiams.</text:p>
      <text:p text:style-name="P6969">(mėnesių skaičius žodžiu)</text:p>
      <text:p text:style-name="P6970"/>
      <text:p text:style-name="P6971">Direktorius<text:s/><text:tab/><text:tab/><text:tab/><text:tab/></text:p>
      <text:p text:style-name="P6972">(parašas)<text:s/><text:tab/>(vardas, pavardė)</text:p>
      <text:p text:style-name="P6973"/>
      <text:p text:style-name="P6974">Tarpininkauju:</text:p>
      <text:p text:style-name="P6975"><text:tab/><text:tab/><text:tab/><text:tab/><text:tab/></text:p>
      <text:p text:style-name="P6976">(pareigos)<text:tab/>(parašas)<text:tab/>(vardas, pavardė)</text:p>
      <text:p text:style-name="P6977"/>
      <text:p text:style-name="P6978">Gydytojo (slaugos<text:s/>specialisto) įrašas, ar gali nuteistasis atlikti nuobaudą:<text:tab/></text:p>
      <text:p text:style-name="P6979"><text:tab/>.</text:p>
      <text:p text:style-name="P6980"/>
      <text:p text:style-name="P6981"><text:tab/><text:tab/><text:tab/><text:tab/><text:tab/></text:p>
      <text:p text:style-name="P6982">(pareigos)<text:tab/>(parašas)<text:tab/>(vardas, pavardė)</text:p>
      <text:p text:style-name="P6983"/>
      <text:p text:style-name="P6984">200__ m. ________________ ____ d.</text:p>
      <text:p text:style-name="P6985">31 priedas</text:p>
      <text:p text:style-name="P6986">(tęsinys)</text:p>
      <text:p text:style-name="P6987"/>
      <text:p text:style-name="P6988">Nutarimas man paskelbtas:</text:p>
      <text:p text:style-name="P6989">Nuteistasis ______________________</text:p>
      <text:p text:style-name="P6990">(parašas)</text:p>
      <text:p text:style-name="P6991">200__ m. _________________ _____ d.</text:p>
      <text:p text:style-name="P6992"/>
      <text:p text:style-name="P6993">Nutarimą nuteistajam paskelbė:</text:p>
      <text:p text:style-name="P6994"><text:tab/><text:tab/><text:tab/><text:tab/><text:tab/></text:p>
      <text:p text:style-name="P6995">(pareigos)<text:tab/>(parašas)<text:tab/>(vardas, pavardė)</text:p>
      <text:p text:style-name="P6996"/>
      <text:p text:style-name="P6997">200__ m. ________________ _____ d.</text:p>
      <text:p text:style-name="P6998"/>
      <text:p text:style-name="P6999">Nuteistasis perkeltas į kamerų tipo patalpas 200__ m.<text:s/><text:tab/><text:s/>____ d. ____val.</text:p>
      <text:p text:style-name="P7000"/>
      <text:p text:style-name="P7001">Nuobaudos vykdymas baigiasi 200__ m.<text:s/><text:tab/><text:s/>____ d. _____ val.</text:p>
      <text:p text:style-name="P7002"/>
      <text:p text:style-name="P7003">Kratos metu iš nuteistojo paimta:<text:s/><text:tab/></text:p>
      <text:p text:style-name="P7004"><text:tab/></text:p>
      <text:p text:style-name="P7005"><text:tab/>.</text:p>
      <text:p text:style-name="P7006"/>
      <text:p text:style-name="P7007">Prižiūrėtojas<text:tab/><text:tab/><text:tab/><text:tab/></text:p>
      <text:p text:style-name="P7008">(parašas)<text:tab/>(vardas, pavardė)</text:p>
      <text:p text:style-name="P7009"/>
      <text:p text:style-name="P7010">Nuteistasis<text:s/><text:tab/><text:s/>iš kamerų tipo patalpų išleistas</text:p>
      <text:p text:style-name="P7011">(vardas, pavardė)</text:p>
      <text:p text:style-name="P7012">200__ m. __________ ___d. ____ val., dalyvaujant pataisos darbų įstaigos direktoriaus budinčiajam padėjėjui _________<text:s/><text:tab/><text:s/>ir prižiūrėtojui ___________________</text:p>
      <text:p text:style-name="P7013">(parašas)<text:tab/>(vardas, pavardė)<text:tab/>(parašas)</text:p>
      <text:p text:style-name="P7014">___________________________.</text:p>
      <text:p text:style-name="P7015">(vardas, pavardė)</text:p>
      <text:p text:style-name="P7016"/>
      <text:p text:style-name="P7017"/>
      <text:p text:style-name="P7018">Paimtus daiktus gavau:</text:p>
      <text:p text:style-name="P7019">Nuteistasis _____________________</text:p>
      <text:p text:style-name="P7020">(parašas)</text:p>
      <text:p text:style-name="P7021"><text:span text:style-name="T7022">______________</text:span></text:p>
      <text:p text:style-name="P7023"><text:span text:style-name="T7024">Pataisos darbų įstaigų</text:span></text:p>
      <text:p text:style-name="P7025">vidaus tvarkos taisyklių</text:p>
      <text:p text:style-name="P7026"><text:span text:style-name="T7027">32</text:span><text:span text:style-name="T7028"><text:s/>priedas</text:span></text:p>
      <text:p text:style-name="P7029"/>
      <text:p text:style-name="P7030"><text:span text:style-name="T7031">KALĖJIMŲ DEPARTAMENTAS</text:span><text:span text:style-name="T7032"><text:tab/>NUTARIMAS</text:span></text:p>
      <text:p text:style-name="P7033"><text:span text:style-name="T7034">PRIE LIETUVOS RESPUBLIKOS</text:span><text:span text:style-name="T7035"><text:tab/></text:span><text:span text:style-name="T7036">200__m._______________ ____d.</text:span></text:p>
      <text:p text:style-name="P7037"><text:span text:style-name="T7038">TEISINGUMO MINISTERIJOS</text:span><text:span text:style-name="T7039"><text:tab/></text:span><text:span text:style-name="T7040">___________________________</text:span></text:p>
      <text:p text:style-name="P7041">(vietovė)</text:p>
      <text:p text:style-name="P7042"/>
      <text:p text:style-name="P7043">________________________________</text:p>
      <text:p text:style-name="P7044">(pataisos darbų įstaigos pavadinimas)</text:p>
      <text:p text:style-name="P7045"/>
      <text:p text:style-name="P7046"><text:span text:style-name="T7047">Dėl nuteistojo skatinimo</text:span><text:span text:style-name="T7048"><text:tab/></text:span><text:span text:style-name="T7049">Asmens bylos Nr._______</text:span></text:p>
      <text:p text:style-name="P7050"/>
      <text:p text:style-name="P7051">Nuteistasis<text:tab/></text:p>
      <text:p text:style-name="P7052">(vardas, pavardė, gimimo metai, būrio Nr., skatinimo motyvai)</text:p>
      <text:p text:style-name="P7053"><text:tab/></text:p>
      <text:p text:style-name="P7054"><text:tab/></text:p>
      <text:p text:style-name="P7055"><text:tab/></text:p>
      <text:p text:style-name="P7056"><text:tab/>.</text:p>
      <text:p text:style-name="P7057"/>
      <text:p text:style-name="P7058">Vadovaudamasis Pataisos darbų kodekso 67 straipsniu,</text:p>
      <text:p text:style-name="P7059"/>
      <text:p text:style-name="P7060">NUTARIAU:</text:p>
      <text:p text:style-name="P7061">Nuteistajam<text:tab/></text:p>
      <text:p text:style-name="P7062">(vardas, pavardė, skatinimo rūšis)</text:p>
      <text:p text:style-name="P7063"><text:tab/></text:p>
      <text:p text:style-name="P7064"><text:tab/>.</text:p>
      <text:p text:style-name="P7065"/>
      <text:p text:style-name="P7066">Direktorius<text:s/><text:tab/><text:tab/><text:tab/><text:tab/></text:p>
      <text:p text:style-name="P7067">(parašas)<text:s/><text:tab/>(vardas, pavardė)</text:p>
      <text:p text:style-name="P7068"/>
      <text:p text:style-name="P7069">Tarpininkauju:</text:p>
      <text:p text:style-name="P7070"><text:tab/><text:tab/><text:tab/><text:tab/><text:tab/></text:p>
      <text:p text:style-name="P7071">(pareigos)<text:tab/>(parašas)<text:tab/>(vardas, pavardė)</text:p>
      <text:p text:style-name="P7072"/>
      <text:p text:style-name="P7073">Nutarimas man paskelbtas:</text:p>
      <text:p text:style-name="P7074">Nuteistasis ______________</text:p>
      <text:p text:style-name="P7075">(parašas)</text:p>
      <text:p text:style-name="P7076">200___m.______________ ____d.</text:p>
      <text:p text:style-name="P7077"/>
      <text:p text:style-name="P7078">Skatinimo<text:s/>priemonė įregistruota:</text:p>
      <text:p text:style-name="P7079">1.<text:s/><text:tab/><text:tab/><text:tab/><text:tab/><text:tab/></text:p>
      <text:p text:style-name="P7080">(pareigos)<text:tab/>(parašas)<text:tab/>(vardas, pavardė)</text:p>
      <text:p text:style-name="P7081">200__m.______________ _____d.</text:p>
      <text:p text:style-name="P7082">2.<text:s/><text:tab/><text:tab/><text:tab/><text:tab/><text:tab/></text:p>
      <text:p text:style-name="P7083">(pareigos)<text:tab/>(parašas)<text:tab/>(vardas, pavardė)</text:p>
      <text:p text:style-name="P7084">200___m._____________ _____d.</text:p>
      <text:p text:style-name="P7085"><text:span text:style-name="T7086">______________</text:span></text:p>
      <text:p text:style-name="P7087"><text:span text:style-name="T7088">Pataisos darbų įstaigų</text:span></text:p>
      <text:p text:style-name="P7089">vidaus tvarkos taisyklių</text:p>
      <text:p text:style-name="P7090"><text:span text:style-name="T7091">33</text:span><text:span text:style-name="T7092"><text:s/>priedas</text:span></text:p>
      <text:p text:style-name="P7093"/>
      <text:p text:style-name="P7094"><text:span text:style-name="T7095">KALĖJIMŲ DEPARTAMENTAS</text:span><text:span text:style-name="T7096"><text:tab/>NUTARIMAS</text:span></text:p>
      <text:p text:style-name="P7097"><text:span text:style-name="T7098">PRIE LIETUVOS RESPUBLIKOS</text:span><text:span text:style-name="T7099"><text:tab/></text:span><text:span text:style-name="T7100">200__ m. ________________ ____ d.</text:span></text:p>
      <text:p text:style-name="P7101"><text:span text:style-name="T7102">TEISINGUMO MINISTERIJOS</text:span><text:span text:style-name="T7103"><text:tab/></text:span><text:span text:style-name="T7104">_____________________________</text:span></text:p>
      <text:p text:style-name="P7105">(vietovė)</text:p>
      <text:p text:style-name="P7106">__________________________</text:p>
      <text:p text:style-name="P7107">(pataisos darbų įstaigos pavadinimas)</text:p>
      <text:p text:style-name="P7108"/>
      <text:p text:style-name="P7109"><text:span text:style-name="T7110">Dėl nuteistojo perkėlimo į kalėjimo<text:s/></text:span><text:span text:style-name="T7111"><text:tab/></text:span><text:span text:style-name="T7112">Asmens bylos Nr. __________</text:span></text:p>
      <text:p text:style-name="P7113"><text:span text:style-name="T7114">griežtojo režimo sąlygas</text:span></text:p>
      <text:p text:style-name="P7115"/>
      <text:p text:style-name="P7116">Nuteistasis<text:s/><text:tab/></text:p>
      <text:p text:style-name="P7117">(vardas, pavardė, gimimo metai, būrio Nr.)</text:p>
      <text:p text:style-name="P7118">200___ m. _________________ ____ d. piktybiškai pažeidė drausmę. Jis<text:s/><text:tab/><text:s/></text:p>
      <text:p text:style-name="P7119">(pažeidimo padarymo laikas,</text:p>
      <text:p text:style-name="P7120"><text:tab/></text:p>
      <text:p text:style-name="P7121">vieta,<text:s/>aplinkybės, pobūdis)</text:p>
      <text:p text:style-name="P7122"><text:tab/></text:p>
      <text:p text:style-name="P7123"><text:tab/>.</text:p>
      <text:p text:style-name="P7124"/>
      <text:p text:style-name="P7125">Atsižvelgdamas į nuteistojo rašytinį pasiaiškinimą ir vadovaudamasis Pataisos darbų kodekso 69 straipsniu,</text:p>
      <text:p text:style-name="P7126"/>
      <text:p text:style-name="P7127">NUTARIAU:</text:p>
      <text:p text:style-name="P7128">Nuteistąjį<text:s/><text:tab/><text:s/>perkelti _________________________</text:p>
      <text:p text:style-name="P7129">(vardas, pavardė)<text:tab/>(mėnesių skaičius žodžiu)</text:p>
      <text:p text:style-name="P7130">mėnesiams į<text:s/>kalėjimo griežtojo režimo sąlygas.</text:p>
      <text:p text:style-name="P7131"/>
      <text:p text:style-name="P7132">Direktorius<text:s/><text:tab/><text:tab/><text:tab/><text:tab/></text:p>
      <text:p text:style-name="P7133">(parašas)<text:s/><text:tab/>(vardas, pavardė)</text:p>
      <text:p text:style-name="P7134"/>
      <text:p text:style-name="P7135">Tarpininkauju:</text:p>
      <text:p text:style-name="P7136"><text:tab/><text:tab/><text:tab/><text:tab/><text:tab/></text:p>
      <text:p text:style-name="P7137">(pareigos)<text:tab/>(parašas)<text:tab/>(vardas, pavardė)</text:p>
      <text:p text:style-name="P7138"/>
      <text:p text:style-name="P7139">Nutarimas man paskelbtas:</text:p>
      <text:p text:style-name="P7140">Nuteistasis _____________________</text:p>
      <text:p text:style-name="P7141">(parašas)</text:p>
      <text:p text:style-name="P7142">200___ m. ________________ ____ d.</text:p>
      <text:p text:style-name="P7143">33<text:s/>priedas</text:p>
      <text:p text:style-name="P7144">(tęsinys)</text:p>
      <text:p text:style-name="P7145"/>
      <text:p text:style-name="P7146">Nuteistasis perkeltas į kalėjimo griežtojo režimo sąlygas 200__ m.<text:s/><text:tab/><text:s/>____d. __________ val.</text:p>
      <text:p text:style-name="P7147"/>
      <text:p text:style-name="P7148">Kalėjimo direktoriaus budintysis padėjėjas<text:s/><text:tab/><text:tab/><text:tab/><text:tab/></text:p>
      <text:p text:style-name="P7149">(parašas)<text:tab/>(vardas, pavardė)</text:p>
      <text:p text:style-name="P7150"/>
      <text:p text:style-name="P7151">Nuteistasis grąžintas į kalėjimo bendrojo režimo sąlygas 200__ m.<text:s/><text:tab/><text:s/>____ d. ______ val.</text:p>
      <text:p text:style-name="P7152"/>
      <text:p text:style-name="P7153">Kalėjimo direktoriaus budintysis padėjėjas<text:tab/><text:tab/><text:tab/><text:tab/></text:p>
      <text:p text:style-name="P7154">(parašas)<text:tab/>(vardas, pavardė)</text:p>
      <text:p text:style-name="P7155"><text:span text:style-name="T7156">______________</text:span></text:p>
      <text:p text:style-name="P7157"><text:span text:style-name="T7158">Pataisos darbų įstaigų</text:span></text:p>
      <text:p text:style-name="P7159">vidaus tvarkos taisyklių</text:p>
      <text:p text:style-name="P7160"><text:span text:style-name="T7161">34</text:span><text:span text:style-name="T7162"><text:s/>priedas</text:span></text:p>
      <text:p text:style-name="P7163"/>
      <text:p text:style-name="P7164"><text:span text:style-name="T7165">KALĖJIMŲ DEPARTAMENTAS</text:span><text:span text:style-name="T7166"><text:tab/>NUTARIMAS</text:span></text:p>
      <text:p text:style-name="P7167"><text:span text:style-name="T7168">PRIE LIETUVOS RESPUBLIKOS</text:span><text:span text:style-name="T7169"><text:tab/></text:span><text:span text:style-name="T7170">200__m.________________ ____d.</text:span></text:p>
      <text:p text:style-name="P7171"><text:span text:style-name="T7172">TEISINGUMO MINISTERIJOS</text:span><text:span text:style-name="T7173"><text:tab/></text:span><text:span text:style-name="T7174">____________________________</text:span></text:p>
      <text:p text:style-name="P7175">(vietovė)</text:p>
      <text:p text:style-name="P7176">__________________________</text:p>
      <text:p text:style-name="P7177">(pataisos darbų įstaigos pavadinimas)</text:p>
      <text:p text:style-name="P7178"/>
      <text:p text:style-name="P7179"><text:span text:style-name="T7180">Dėl nuteistojo nubaudimo</text:span><text:span text:style-name="T7181"><text:tab/></text:span><text:span text:style-name="T7182">Asmens bylos Nr.__________</text:span></text:p>
      <text:p text:style-name="P7183"/>
      <text:p text:style-name="P7184">Nuteistasis<text:s/><text:tab/></text:p>
      <text:p text:style-name="P7185">(vardas, pavardė, gimimo metai, būrio Nr.)</text:p>
      <text:p text:style-name="P7186">_________________ 200__m._____________ ____d. pažeidė drausmę. Jis<text:s/><text:tab/></text:p>
      <text:p text:style-name="P7187">______________________<text:s/><text:tab/></text:p>
      <text:p text:style-name="P7188">(pažeidimo padarymo laikas, vieta, aplinkybės, pobūdis)</text:p>
      <text:p text:style-name="P7189"><text:tab/></text:p>
      <text:p text:style-name="P7190"><text:tab/>.</text:p>
      <text:p text:style-name="P7191"/>
      <text:p text:style-name="P7192">Atsižvelgdamas į nuteistojo rašytinį pasiaiškinimą ir vadovaudamasis Pataisos darbų kodekso 69 straipsniu,</text:p>
      <text:p text:style-name="P7193"/>
      <text:p text:style-name="P7194">NUTARIAU:</text:p>
      <text:p text:style-name="P7195">Nuteistajam<text:tab/></text:p>
      <text:p text:style-name="P7196">(vardas, pavardė)</text:p>
      <text:p text:style-name="P7197">skirti<text:tab/>.</text:p>
      <text:p text:style-name="P7198">(nuobaudos rūšis)</text:p>
      <text:p text:style-name="P7199"/>
      <text:p text:style-name="P7200">Direktorius<text:s/><text:tab/><text:tab/><text:tab/><text:tab/></text:p>
      <text:p text:style-name="P7201">(parašas)<text:s/><text:tab/>(vardas, pavardė)</text:p>
      <text:p text:style-name="P7202"/>
      <text:p text:style-name="P7203">Tarpininkauju:</text:p>
      <text:p text:style-name="P7204"><text:tab/><text:tab/><text:tab/><text:tab/><text:tab/></text:p>
      <text:p text:style-name="P7205">(pareigos)<text:tab/>(parašas)<text:tab/>(vardas, pavardė)</text:p>
      <text:p text:style-name="P7206"/>
      <text:p text:style-name="P7207">Nutarimas man paskelbtas:</text:p>
      <text:p text:style-name="P7208">Nuteistasis __________________</text:p>
      <text:p text:style-name="P7209">(parašas)</text:p>
      <text:p text:style-name="P7210">200__m.______________ ____d.</text:p>
      <text:p text:style-name="P7211"/>
      <text:p text:style-name="P7212">Nuobauda įregistruota:</text:p>
      <text:p text:style-name="P7213">1.<text:s/><text:tab/><text:tab/><text:tab/><text:tab/><text:tab/></text:p>
      <text:p text:style-name="P7214"><text:span text:style-name="T7215">(pareigos)</text:span><text:span text:style-name="T7216"><text:tab/>(parašas)</text:span><text:span text:style-name="T7217"><text:tab/>(vardas, pavardė)</text:span></text:p>
      <text:p text:style-name="P7218">200__m.______________ ____d.</text:p>
      <text:p text:style-name="P7219">2.<text:s/><text:tab/><text:tab/><text:tab/><text:tab/><text:tab/></text:p>
      <text:p text:style-name="P7220"><text:span text:style-name="T7221">(pareigos)</text:span><text:span text:style-name="T7222"><text:tab/>(parašas)</text:span><text:span text:style-name="T7223"><text:tab/>(vardas, pavardė)</text:span></text:p>
      <text:p text:style-name="P7224">200__m.______________ ____d.</text:p>
      <text:p text:style-name="P7225">3.<text:s/><text:tab/><text:tab/><text:tab/><text:tab/><text:tab/></text:p>
      <text:p text:style-name="P7226"><text:span text:style-name="T7227">(pareigos)</text:span><text:span text:style-name="T7228"><text:tab/>(parašas)</text:span><text:span text:style-name="T7229"><text:tab/>(vardas,<text:s/></text:span><text:span text:style-name="T7230">pavardė)</text:span></text:p>
      <text:p text:style-name="P7231">200__m.______________ ____d.</text:p>
      <text:p text:style-name="P7232"><text:span text:style-name="T7233">______________</text:span></text:p>
      <text:p text:style-name="P7234"><text:span text:style-name="T7235">Pataisos darbų įstaigų</text:span></text:p>
      <text:p text:style-name="P7236">vidaus tvarkos taisyklių</text:p>
      <text:p text:style-name="P7237"><text:span text:style-name="T7238">35</text:span><text:span text:style-name="T7239"><text:s/>priedas</text:span></text:p>
      <text:p text:style-name="P7240"/>
      <text:p text:style-name="P7241"><text:span text:style-name="T7242">KALĖJIMŲ DEPARTAMENTAS</text:span><text:span text:style-name="T7243"><text:tab/>PROTOKOLAS</text:span></text:p>
      <text:p text:style-name="P7244"><text:span text:style-name="T7245">PRIE LIETUVOS RESPUBLIKOS</text:span><text:span text:style-name="T7246"><text:tab/></text:span><text:span text:style-name="T7247">200__m.________________ ____d.</text:span></text:p>
      <text:p text:style-name="P7248"><text:span text:style-name="T7249">TEISINGUMO MINISTERIJOS</text:span><text:span text:style-name="T7250"><text:tab/></text:span><text:span text:style-name="T7251">___________________</text:span><text:span text:style-name="T7252">_________</text:span></text:p>
      <text:p text:style-name="P7253">(vietovė)</text:p>
      <text:p text:style-name="P7254">__________________________</text:p>
      <text:p text:style-name="P7255">(pataisos darbų įstaigos pavadinimas)</text:p>
      <text:p text:style-name="P7256"/>
      <text:p text:style-name="P7257">Dėl nuteistojo atsisakymo pasiaiškinti raštu</text:p>
      <text:p text:style-name="P7258"/>
      <text:p text:style-name="P7259">Nuteistasis<text:s/><text:tab/></text:p>
      <text:p text:style-name="P7260">(vardas, pavardė, gimimo metai, būrio Nr.)</text:p>
      <text:p text:style-name="P7261">_______________________________200___m. ______________ ____d. pažeidė drausmę ir atsisakė pasiaiškinti raštu. Tačiau žodžiu nuteistasis<text:s/><text:tab/><text:s/>paaiškino:_________</text:p>
      <text:p text:style-name="P7262">(vardas, pavardė)</text:p>
      <text:p text:style-name="P7263"><text:tab/><text:s/></text:p>
      <text:p text:style-name="P7264">(paaiškinimo žodžiu turinys)</text:p>
      <text:p text:style-name="P7265"><text:tab/></text:p>
      <text:p text:style-name="P7266"><text:tab/></text:p>
      <text:p text:style-name="P7267"><text:tab/></text:p>
      <text:p text:style-name="P7268"><text:tab/></text:p>
      <text:p text:style-name="P7269"><text:tab/></text:p>
      <text:p text:style-name="P7270"><text:tab/></text:p>
      <text:p text:style-name="P7271"><text:tab/></text:p>
      <text:p text:style-name="P7272"/>
      <text:p text:style-name="P7273"><text:tab/><text:tab/><text:tab/><text:tab/><text:tab/></text:p>
      <text:p text:style-name="P7274">(pareigūno, surašiusio<text:s/>protokolą, pareigos)<text:tab/>(parašas)<text:tab/>(vardas, pavardė)</text:p>
      <text:p text:style-name="P7275"><text:span text:style-name="T7276">______________</text:span></text:p>
      <text:p text:style-name="P7277"><text:span text:style-name="T7278">Pataisos darbų įstaigų</text:span></text:p>
      <text:p text:style-name="P7279">vidaus tvarkos taisyklių</text:p>
      <text:p text:style-name="P7280"><text:span text:style-name="T7281">36</text:span><text:span text:style-name="T7282"><text:s/>priedas</text:span></text:p>
      <text:p text:style-name="P7283"/>
      <text:p text:style-name="P7284"><text:span text:style-name="T7285">KALĖJIMŲ DEPARTAMENTAS PRIE LIETUVOS RESPUBLIKOS</text:span></text:p>
      <text:p text:style-name="P7286"><text:span text:style-name="T7287">TEISINGUMO MINISTERIJOS</text:span></text:p>
      <text:p text:style-name="P7288"/>
      <text:p text:style-name="P7289">______________________________________________</text:p>
      <text:p text:style-name="P7290">(pataisos darbų įstaigos pavadinimas)</text:p>
      <text:p text:style-name="P7291"/>
      <text:p text:style-name="P7292">Bylos indeksas ___________________tomas Nr.______</text:p>
      <text:p text:style-name="P7293"/>
      <text:p text:style-name="P7294">NUTEISTŲJŲ PADARYTŲ REŽIMO PAŽEIDIMŲ</text:p>
      <text:p text:style-name="P7295">APSKAITOS ŽURNALAS</text:p>
      <text:p text:style-name="P7296"/>
      <text:p text:style-name="P7297">Pradėta 200___m. _____________ _____d.</text:p>
      <text:p text:style-name="P7298">Baigta 200___m.______________ _____d.</text:p>
      <text:p text:style-name="P7299">Lapų ______________________________</text:p>
      <text:p text:style-name="P7300">Saugoti ____________________________</text:p>
      <text:p text:style-name="P7301"/>
      <text:p text:style-name="P7302">36 priedas</text:p>
      <text:p text:style-name="P7303">(tęsinys)</text:p>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Eil. Nr.</text:p>
          </table:table-cell>
          <table:table-cell table:style-name="TableCell7318">
            <text:p text:style-name="P7319">Pažeidėjo vardas, pavardė</text:p>
          </table:table-cell>
          <table:table-cell table:style-name="TableCell7320">
            <text:p text:style-name="P7321">Būrio,</text:p>
            <text:p text:style-name="P7322">kameros Nr.</text:p>
          </table:table-cell>
          <table:table-cell table:style-name="TableCell7323">
            <text:p text:style-name="P7324">Pažeidimo padarymo data, laikas</text:p>
          </table:table-cell>
          <table:table-cell table:style-name="TableCell7325">
            <text:p text:style-name="P7326">Padaryto pažeidimo pobūdis</text:p>
          </table:table-cell>
          <table:table-cell table:style-name="TableCell7327">
            <text:p text:style-name="P7328">Darbuotojo, surašiusio tarnybinį pranešimą (protokolą, aktą), vardas, pavardė</text:p>
          </table:table-cell>
          <table:table-cell table:style-name="TableCell7329">
            <text:p text:style-name="P7330">Darbuotojo, gavusio medžiagą patikrinti pažeidimą, vardas, pavardė, parašas</text:p>
          </table:table-cell>
          <table:table-cell table:style-name="TableCell7331">
            <text:p text:style-name="P7332">Kada ir kokių poveikio priemonių imtasi pažeidėjui</text:p>
          </table:table-cell>
          <table:table-cell table:style-name="TableCell7333">
            <text:p text:style-name="P7334">Pastabos</text:p>
          </table:table-cell>
        </table:table-row>
        <table:table-row table:style-name="TableRow7335">
          <table:table-cell table:style-name="TableCell7336">
            <text:p text:style-name="P7337">1</text:p>
          </table:table-cell>
          <table:table-cell table:style-name="TableCell7338">
            <text:p text:style-name="P7339">2</text:p>
          </table:table-cell>
          <table:table-cell table:style-name="TableCell7340">
            <text:p text:style-name="P7341">3</text:p>
          </table:table-cell>
          <table:table-cell table:style-name="TableCell7342">
            <text:p text:style-name="P7343">4</text:p>
          </table:table-cell>
          <table:table-cell table:style-name="TableCell7344">
            <text:p text:style-name="P7345">5</text:p>
          </table:table-cell>
          <table:table-cell table:style-name="TableCell7346">
            <text:p text:style-name="P7347">6</text:p>
          </table:table-cell>
          <table:table-cell table:style-name="TableCell7348">
            <text:p text:style-name="P7349">7</text:p>
          </table:table-cell>
          <table:table-cell table:style-name="TableCell7350">
            <text:p text:style-name="P7351">8</text:p>
          </table:table-cell>
          <table:table-cell table:style-name="TableCell7352">
            <text:p text:style-name="P7353">9</text:p>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
      <text:p text:style-name="P7430"><text:span text:style-name="T7431">______________</text:span></text:p>
      <text:p text:style-name="P7432"><text:span text:style-name="T7433">Pataisos darbų įstaigų</text:span></text:p>
      <text:p text:style-name="P7434">vidaus tvarkos<text:s/>taisyklių</text:p>
      <text:p text:style-name="P7435"><text:span text:style-name="T7436">37</text:span><text:span text:style-name="T7437"><text:s/>priedas</text:span></text:p>
      <text:p text:style-name="P7438"/>
      <text:p text:style-name="P7439"><text:span text:style-name="T7440">KALĖJIMŲ DEPARTAMENTAS PRIE LIETUVOS RESPUBLIKOS</text:span></text:p>
      <text:p text:style-name="P7441"><text:span text:style-name="T7442">TEISINGUMO MINISTERIJOS</text:span></text:p>
      <text:p text:style-name="P7443"/>
      <text:p text:style-name="P7444">_____________________________________________________</text:p>
      <text:p text:style-name="P7445">(pataisos darbų įstaigos pavadinimas)</text:p>
      <text:p text:style-name="P7446"/>
      <text:p text:style-name="P7447">Bylos indeksas ______________________tomas Nr._______</text:p>
      <text:p text:style-name="P7448"/>
      <text:p text:style-name="P7449">NUTARIMŲ<text:s/>IR ĮSAKYMŲ DĖL NUOBAUDŲ</text:p>
      <text:p text:style-name="P7450">SKYRIMO NUTEISTIESIEMS NUORAŠŲ</text:p>
      <text:p text:style-name="P7451">REGISTRACIJOS ŽURNALAS</text:p>
      <text:p text:style-name="P7452"/>
      <text:p text:style-name="P7453"/>
      <text:p text:style-name="P7454">Pradėta 200___m. _____________ _____d.</text:p>
      <text:p text:style-name="P7455">Baigta 200___m.______________ _____d.</text:p>
      <text:p text:style-name="P7456">Lapų ______________________________</text:p>
      <text:p text:style-name="P7457">Saugoti ____________________________</text:p>
      <text:p text:style-name="P7458"/>
      <text:p text:style-name="P7459">37 priedas</text:p>
      <text:p text:style-name="P7460">(tęsinys)</text:p>
      <text:p text:style-name="P7461"/>
      <table:table table:style-name="Table7462">
        <table:table-columns>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ext:p text:style-name="P7471">Eil.</text:p>
            <text:p text:style-name="P7472">Nr.</text:p>
          </table:table-cell>
          <table:table-cell table:style-name="TableCell7473">
            <text:p text:style-name="P7474">Rašytinio pranešimo apie drausmės pažeidimą registracijos budėtojo žurnale numeris ir data</text:p>
          </table:table-cell>
          <table:table-cell table:style-name="TableCell7475">
            <text:p text:style-name="P7476">Nuteistojo, padariusio drausmės pažeidimą, vardas, pavardė, būrio Nr.</text:p>
          </table:table-cell>
          <table:table-cell table:style-name="TableCell7477">
            <text:p text:style-name="P7478">Nuteistojo padaryto drausmės pažeidimo pobūdis</text:p>
          </table:table-cell>
          <table:table-cell table:style-name="TableCell7479">
            <text:p text:style-name="P7480">Nuteistajam skirtos nuobaudos rūšis</text:p>
          </table:table-cell>
          <table:table-cell table:style-name="TableCell7481">
            <text:p text:style-name="P7482">Įskaitos tarnybos darbuotojo, priėmusio nutarimą (įsakymo nuorašą) dėl nuobaudos skyrimo ir medžiagą apie drausmės pažeidimą, parašas, vardas, pavardė ir data</text:p>
          </table:table-cell>
        </table:table-row>
        <table:table-row table:style-name="TableRow7483">
          <table:table-cell table:style-name="TableCell7484">
            <text:p text:style-name="P7485">1</text:p>
          </table:table-cell>
          <table:table-cell table:style-name="TableCell7486">
            <text:p text:style-name="P7487">2</text:p>
          </table:table-cell>
          <table:table-cell table:style-name="TableCell7488">
            <text:p text:style-name="P7489">3</text:p>
          </table:table-cell>
          <table:table-cell table:style-name="TableCell7490">
            <text:p text:style-name="P7491">4</text:p>
          </table:table-cell>
          <table:table-cell table:style-name="TableCell7492">
            <text:p text:style-name="P7493">5</text:p>
          </table:table-cell>
          <table:table-cell table:style-name="TableCell7494">
            <text:p text:style-name="P7495">6</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
      <text:p text:style-name="P7548"/>
      <text:p text:style-name="P7549"><text:span text:style-name="T7550">______________</text:span></text:p>
      <text:p text:style-name="P7551"><text:span text:style-name="T7552">Pataisos darbų įstaigų</text:span></text:p>
      <text:p text:style-name="P7553">vidaus<text:s/>tvarkos taisyklių</text:p>
      <text:p text:style-name="P7554"><text:span text:style-name="T7555">38</text:span><text:span text:style-name="T7556"><text:s/>priedas</text:span></text:p>
      <text:p text:style-name="P7557"/>
      <text:p text:style-name="P7558"><text:span text:style-name="T7559">KALĖJIMŲ DEPARTAMENTAS</text:span><text:span text:style-name="T7560"><text:tab/>NUTARIMAS</text:span></text:p>
      <text:p text:style-name="P7561"><text:span text:style-name="T7562">PRIE LIETUVOS RESPUBLIKOS</text:span><text:span text:style-name="T7563"><text:tab/></text:span><text:span text:style-name="T7564">200__m._______________ ____d.</text:span></text:p>
      <text:p text:style-name="P7565"><text:span text:style-name="T7566">TEISINGUMO MINISTERIJOS</text:span><text:span text:style-name="T7567"><text:tab/></text:span><text:span text:style-name="T7568">___________________________</text:span></text:p>
      <text:p text:style-name="P7569">(vietovė)</text:p>
      <text:p text:style-name="P7570">_________________________________</text:p>
      <text:p text:style-name="P7571">(pataisos darbų įstaigos pavadinimas)</text:p>
      <text:p text:style-name="P7572"/>
      <text:p text:style-name="P7573"><text:span text:style-name="T7574">Dėl nuteistojo laikino uždarymo į baudos</text:span><text:span text:style-name="T7575"><text:tab/></text:span><text:span text:style-name="T7576">Asmens bylos Nr._________</text:span></text:p>
      <text:p text:style-name="P7577">(drausmės) izoliatorių, karcerį iki pataisos<text:s/></text:p>
      <text:p text:style-name="P7578">darbų įstaigos direktoriaus atvykimo<text:s/></text:p>
      <text:p text:style-name="P7579"/>
      <text:p text:style-name="P7580">Nuteistasis<text:tab/></text:p>
      <text:p text:style-name="P7581">(vardas, pavardė, gimimo metai, būrio Nr.)</text:p>
      <text:p text:style-name="P7582">200__m.____________ _____d. piktybiškai pažeidė režimo reikalavimus. Jis<text:s/><text:tab/><text:s/></text:p>
      <text:p text:style-name="P7583">(pažeidimo padarymo</text:p>
      <text:p text:style-name="P7584"><text:tab/></text:p>
      <text:p text:style-name="P7585">laikas, vieta, aplinkybės, pobūdis)</text:p>
      <text:p text:style-name="P7586"><text:tab/>.</text:p>
      <text:p text:style-name="P7587"/>
      <text:p text:style-name="P7588">Vadovaudamasis Pataisos darbų įstaigų vidaus tvarkos taisyklių 370 punktu,</text:p>
      <text:p text:style-name="P7589"/>
      <text:p text:style-name="P7590">NUTARIAU:</text:p>
      <text:p text:style-name="P7591">Nuteistąjį<text:s/><text:tab/>uždaryti į baudos (drausmės)<text:s/></text:p>
      <text:p text:style-name="P7592">(vardas, pavardė)</text:p>
      <text:p text:style-name="P7593">izoliatorių, karcerį iki pataisos darbų įstaigos direktoriaus atvykimo.</text:p>
      <text:p text:style-name="P7594"/>
      <text:p text:style-name="P7595">Direktoriaus budintysis padėjėjas<text:tab/><text:tab/><text:tab/><text:tab/></text:p>
      <text:p text:style-name="P7596">(parašas)<text:tab/>(vardas, pavardė)</text:p>
      <text:p text:style-name="P7597">38 priedas</text:p>
      <text:p text:style-name="P7598">(tęsinys)</text:p>
      <text:p text:style-name="P7599"/>
      <text:p text:style-name="P7600">Nuteistasis<text:tab/><text:s/>uždarytas į baudos<text:s/></text:p>
      <text:p text:style-name="P7601">(vardas, pavardė)</text:p>
      <text:p text:style-name="P7602">(drausmės) izoliatorių, karcerį 200__m.______________ ____d. _________val.</text:p>
      <text:p text:style-name="P7603"/>
      <text:p text:style-name="P7604">Kratos metu iš nuteistojo paimta:<text:s/><text:tab/></text:p>
      <text:p text:style-name="P7605"><text:tab/>.</text:p>
      <text:p text:style-name="P7606"/>
      <text:p text:style-name="P7607">Prižiūrėtojas<text:tab/><text:tab/><text:tab/><text:tab/></text:p>
      <text:p text:style-name="P7608">(parašas)<text:tab/>(vardas, pavardė)</text:p>
      <text:p text:style-name="P7609"/>
      <text:p text:style-name="P7610">Nuobauda uždaryti nuteistąjį į baudos (drausmės) izoliatorių, karcerį ar perkelti į<text:s/>kamerų</text:p>
      <text:p text:style-name="P7611">tipo patalpas neskirta, todėl nuteistasis<text:tab/></text:p>
      <text:p text:style-name="P7612">(vardas, pavardė)</text:p>
      <text:p text:style-name="P7613">iš kameros išleistas 200___m.<text:tab/><text:s/>_____d. _____val., dalyvaujant pataisos darbų<text:s/></text:p>
      <text:p text:style-name="P7614">įstaigos direktoriaus budinčiajam padėjėjui______________<text:s/><text:tab/>ir prižiūrėtojui<text:s/></text:p>
      <text:p text:style-name="P7615">(parašas)<text:tab/>(vardas, pavardė)</text:p>
      <text:p text:style-name="P7616"><text:tab/><text:tab/><text:tab/>.</text:p>
      <text:p text:style-name="P7617">(parašas)<text:tab/>(vardas, pavardė)</text:p>
      <text:p text:style-name="P7618"/>
      <text:p text:style-name="P7619">Paimtus daiktus gavau:</text:p>
      <text:p text:style-name="P7620"/>
      <text:p text:style-name="P7621">Nuteistasis______________________</text:p>
      <text:p text:style-name="P7622">(parašas)</text:p>
      <text:p text:style-name="P7623"><text:span text:style-name="T7624">______________</text:span></text:p>
      <text:p text:style-name="P7625"><text:span text:style-name="T7626">Pataisos darbų įstaigų</text:span></text:p>
      <text:p text:style-name="P7627">vidaus tvarkos taisyklių<text:s/></text:p>
      <text:p text:style-name="P7628"><text:span text:style-name="T7629">39</text:span><text:span text:style-name="T7630"><text:s/>priedas</text:span></text:p>
      <text:p text:style-name="P7631"/>
      <text:p text:style-name="P7632"><text:span text:style-name="T7633">KALĖJIMŲ DEPARTAMENTAS PRIE LIETUVOS RESPUBLIKOS</text:span></text:p>
      <text:p text:style-name="P7634"><text:span text:style-name="T7635">TEISINGUMO MINISTERIJOS</text:span></text:p>
      <text:p text:style-name="P7636"/>
      <text:p text:style-name="P7637">________________________________________________</text:p>
      <text:p text:style-name="P7638">(pataisos darbų įstaigos pavadinimas)</text:p>
      <text:p text:style-name="P7639"/>
      <text:p text:style-name="P7640">Bylos indeksas __________________tomas Nr.________</text:p>
      <text:p text:style-name="P7641"/>
      <text:p text:style-name="P7642">NUTEISTŲJŲ UŽDARYMO Į BAUDOS</text:p>
      <text:p text:style-name="P7643">(DRAUSMĖS) IZOLIATORIŲ, KARCERĮ</text:p>
      <text:p text:style-name="P7644">APSKAITOS ŽURNALAS</text:p>
      <text:p text:style-name="P7645"/>
      <text:p text:style-name="P7646"/>
      <text:p text:style-name="P7647">Pradėta 200___m. _____________ _____d.</text:p>
      <text:p text:style-name="P7648">Baigta 200___m.______________ _____d.</text:p>
      <text:p text:style-name="P7649">Lapų ______________________________</text:p>
      <text:p text:style-name="P7650">Saugoti ____________________________</text:p>
      <text:p text:style-name="P7651"/>
      <text:p text:style-name="P7652"/>
      <text:p text:style-name="P7653">39 priedas<text:s/></text:p>
      <text:p text:style-name="P7654">(tęsinys)</text:p>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Eil. Nr.</text:p>
          </table:table-cell>
          <table:table-cell table:style-name="TableCell7668">
            <text:p text:style-name="P7669">Uždaromojo vardas, pavardė, būrio Nr.</text:p>
          </table:table-cell>
          <table:table-cell table:style-name="TableCell7670">
            <text:p text:style-name="P7671">Kameros Nr.</text:p>
          </table:table-cell>
          <table:table-cell table:style-name="TableCell7672">
            <text:p text:style-name="P7673">Uždarymo data ir laikas</text:p>
          </table:table-cell>
          <table:table-cell table:style-name="TableCell7674">
            <text:p text:style-name="P7675">Išleidimo data ir laikas</text:p>
          </table:table-cell>
          <table:table-cell table:style-name="TableCell7676">
            <text:p text:style-name="P7677">Uždariusio budėtojo vardas, pavardė, parašas</text:p>
          </table:table-cell>
          <table:table-cell table:style-name="TableCell7678">
            <text:p text:style-name="P7679">Išleidusio budėtojo vardas, pavardė, parašas</text:p>
          </table:table-cell>
          <table:table-cell table:style-name="TableCell7680">
            <text:p text:style-name="P7681">Pastabos</text:p>
          </table:table-cell>
        </table:table-row>
        <table:table-row table:style-name="TableRow7682">
          <table:table-cell table:style-name="TableCell7683">
            <text:p text:style-name="P7684">1</text:p>
          </table:table-cell>
          <table:table-cell table:style-name="TableCell7685">
            <text:p text:style-name="P7686">2</text:p>
          </table:table-cell>
          <table:table-cell table:style-name="TableCell7687">
            <text:p text:style-name="P7688">3</text:p>
          </table:table-cell>
          <table:table-cell table:style-name="TableCell7689">
            <text:p text:style-name="P7690">4</text:p>
          </table:table-cell>
          <table:table-cell table:style-name="TableCell7691">
            <text:p text:style-name="P7692">5</text:p>
          </table:table-cell>
          <table:table-cell table:style-name="TableCell7693">
            <text:p text:style-name="P7694">6</text:p>
          </table:table-cell>
          <table:table-cell table:style-name="TableCell7695">
            <text:p text:style-name="P7696">7</text:p>
          </table:table-cell>
          <table:table-cell table:style-name="TableCell7697">
            <text:p text:style-name="P7698">8</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
      <text:p text:style-name="P7784"><text:span text:style-name="T7785">______________</text:span></text:p>
      <text:p text:style-name="P7786"><text:span text:style-name="T7787">Pataisos darbų įstaigų</text:span></text:p>
      <text:p text:style-name="P7788">vidaus tvarkos taisyklių</text:p>
      <text:p text:style-name="P7789"><text:span text:style-name="T7790">40</text:span><text:span text:style-name="T7791"><text:s/>priedas</text:span></text:p>
      <text:p text:style-name="P7792"/>
      <text:p text:style-name="P7793"><text:span text:style-name="T7794">KALĖJIMŲ<text:s/></text:span><text:span text:style-name="T7795">DEPARTAMENTAS PRIE LIETUVOS RESPUBLIKOS</text:span></text:p>
      <text:p text:style-name="P7796"><text:span text:style-name="T7797">TEISINGUMO MINISTERIJOS</text:span></text:p>
      <text:p text:style-name="P7798"/>
      <text:p text:style-name="P7799">_____________________________________________________</text:p>
      <text:p text:style-name="P7800">(pataisos darbų įstaigos pavadinimas)</text:p>
      <text:p text:style-name="P7801"/>
      <text:p text:style-name="P7802">Bylos indeksas _________________tomas Nr.________</text:p>
      <text:p text:style-name="P7803"/>
      <text:p text:style-name="P7804">PAREIGŪNŲ LANKYMOSI BAUDOS (DRAUSMĖS)</text:p>
      <text:p text:style-name="P7805">IZOLIATORIUJE, KARCERYJE, KAMERŲ TIPO</text:p>
      <text:p text:style-name="P7806">PATALPOSE REGISTRACIJOS ŽURNALAS</text:p>
      <text:p text:style-name="P7807"/>
      <text:p text:style-name="P7808"/>
      <text:p text:style-name="P7809">Pradėta 200___m. _____________ _____d.</text:p>
      <text:p text:style-name="P7810">Baigta 200___m.______________ _____d.</text:p>
      <text:p text:style-name="P7811">Lapų ______________________________</text:p>
      <text:p text:style-name="P7812">Saugoti ____________________________</text:p>
      <text:p text:style-name="P7813"/>
      <text:p text:style-name="P7814">40 priedas</text:p>
      <text:p text:style-name="P7815">(tęsinys)</text:p>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ext:p text:style-name="P7826">Eil. Nr.</text:p>
          </table:table-cell>
          <table:table-cell table:style-name="TableCell7827">
            <text:p text:style-name="P7828">Data, trukmė</text:p>
          </table:table-cell>
          <table:table-cell table:style-name="TableCell7829">
            <text:p text:style-name="P7830">Besilankančio pareigūno pareigos, parašas, vardas, pavardė</text:p>
          </table:table-cell>
          <table:table-cell table:style-name="TableCell7831">
            <text:p text:style-name="P7832">Lankymosi tikslas ir pastabos</text:p>
          </table:table-cell>
          <table:table-cell table:style-name="TableCell7833">
            <text:p text:style-name="P7834">Kokių imtasi priemonių</text:p>
          </table:table-cell>
          <table:table-cell table:style-name="TableCell7835">
            <text:p text:style-name="P7836">Pastabos</text:p>
          </table:table-cell>
        </table:table-row>
        <table:table-row table:style-name="TableRow7837">
          <table:table-cell table:style-name="TableCell7838">
            <text:p text:style-name="P7839">1</text:p>
          </table:table-cell>
          <table:table-cell table:style-name="TableCell7840">
            <text:p text:style-name="P7841">2</text:p>
          </table:table-cell>
          <table:table-cell table:style-name="TableCell7842">
            <text:p text:style-name="P7843">3</text:p>
          </table:table-cell>
          <table:table-cell table:style-name="TableCell7844">
            <text:p text:style-name="P7845">4</text:p>
          </table:table-cell>
          <table:table-cell table:style-name="TableCell7846">
            <text:p text:style-name="P7847">5</text:p>
          </table:table-cell>
          <table:table-cell table:style-name="TableCell7848">
            <text:p text:style-name="P7849">6</text:p>
          </table: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
      <text:p text:style-name="P7915">40 priedas</text:p>
      <text:p text:style-name="P7916">(tęsinys)</text:p>
      <text:p text:style-name="P7917"/>
      <text:p text:style-name="P7918">PASTABOS:</text:p>
      <text:p text:style-name="P7919">1. Žurnalą saugo baudos (drausmės)<text:s/>izoliatoriaus, karcerio, kamerų tipo patalpų prižiūrėtojas.</text:p>
      <text:p text:style-name="P7920">2. Žurnalas susideda iš dviejų dalių: pirmojoje dalyje įrašus daro pataisos darbų įstaigos direktorius, jo pavaduotojai, priežiūros tarnybos viršininkas; antrojoje dalyje įrašus daro pataisos darbų įstaigos direktoriaus budintysis padėjėjas, asmens sveikatos priežiūros tarnybos viršininkas, būrio viršininkai (auklėtojai) ir kiti darbuotojai.</text:p>
      <text:p text:style-name="P7921">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s/></text:p>
      <text:p text:style-name="P7922"><text:span text:style-name="T7923">______________</text:span></text:p>
      <text:p text:style-name="P7924"><text:span text:style-name="T7925">Pataisos darbų įstaigų</text:span></text:p>
      <text:p text:style-name="P7926">vidaus tvarkos taisyklių</text:p>
      <text:p text:style-name="P7927"><text:span text:style-name="T7928">41</text:span><text:span text:style-name="T7929"><text:s/>priedas</text:span></text:p>
      <text:p text:style-name="P7930"/>
      <text:p text:style-name="P7931"><text:span text:style-name="T7932">KALĖJIMŲ DEPARTAMENTAS PRIE LIETUVOS RESPUBLIKOS</text:span></text:p>
      <text:p text:style-name="P7933"><text:span text:style-name="T7934">TEISINGUMO MINISTERIJOS</text:span></text:p>
      <text:p text:style-name="P7935"/>
      <text:p text:style-name="P7936">_____________________________________________________</text:p>
      <text:p text:style-name="P7937">(pataisos<text:s/>darbų įstaigos pavadinimas)</text:p>
      <text:p text:style-name="P7938"/>
      <text:p text:style-name="P7939">Bylos indeksas _________________tomas Nr.________</text:p>
      <text:p text:style-name="P7940"/>
      <text:p text:style-name="P7941">NUTEISTŲJŲ PRIĖMIMO Į KAMERŲ TIPO</text:p>
      <text:p text:style-name="P7942">PATALPAS REGISTRACIJOS ŽURNALAS</text:p>
      <text:p text:style-name="P7943"/>
      <text:p text:style-name="P7944"/>
      <text:p text:style-name="P7945">Pradėta 200___m. _____________ _____d.</text:p>
      <text:p text:style-name="P7946">Baigta 200___m.______________ _____d.</text:p>
      <text:p text:style-name="P7947">Lapų<text:s/>______________________________</text:p>
      <text:p text:style-name="P7948">Saugoti ____________________________</text:p>
      <text:p text:style-name="P7949"/>
      <text:p text:style-name="P7950"/>
      <text:p text:style-name="P7951">41 priedas</text:p>
      <text:p text:style-name="P7952">(tęsinys)</text:p>
      <text:p text:style-name="P7953"/>
      <table:table table:style-name="Table7954">
        <table:table-columns>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s>
        <table:table-row table:style-name="TableRow7963">
          <table:table-cell table:style-name="TableCell7964">
            <text:p text:style-name="P7965">Eil.</text:p>
            <text:p text:style-name="P7966">Nr.</text:p>
          </table:table-cell>
          <table:table-cell table:style-name="TableCell7967">
            <text:p text:style-name="P7968">Nuteistojo vardas, pavardė</text:p>
          </table:table-cell>
          <table:table-cell table:style-name="TableCell7969">
            <text:p text:style-name="P7970">Būrio Nr.</text:p>
          </table:table-cell>
          <table:table-cell table:style-name="TableCell7971">
            <text:p text:style-name="P7972">Nuteistojo priėmimo data ir laikas</text:p>
          </table:table-cell>
          <table:table-cell table:style-name="TableCell7973">
            <text:p text:style-name="P7974">Pareigūnų, priėmusių nuteistąjį, pareigos, parašai, vardai, pavardės</text:p>
          </table:table-cell>
          <table:table-cell table:style-name="TableCell7975">
            <text:p text:style-name="P7976">Kameros Nr.</text:p>
          </table:table-cell>
          <table:table-cell table:style-name="TableCell7977">
            <text:p text:style-name="P7978">Nuteistojo išleidimo data ir laikas</text:p>
          </table:table-cell>
          <table:table-cell table:style-name="TableCell7979">
            <text:p text:style-name="P7980">Pareigūnų, išleidusių nuteistąjį, pareigos, parašai, vardai, pavardės</text:p>
          </table:table-cell>
        </table:table-row>
        <table:table-row table:style-name="TableRow7981">
          <table:table-cell table:style-name="TableCell7982">
            <text:p text:style-name="P7983">1</text:p>
          </table:table-cell>
          <table:table-cell table:style-name="TableCell7984">
            <text:p text:style-name="P7985">2</text:p>
          </table:table-cell>
          <table:table-cell table:style-name="TableCell7986">
            <text:p text:style-name="P7987">3</text:p>
          </table:table-cell>
          <table:table-cell table:style-name="TableCell7988">
            <text:p text:style-name="P7989">4</text:p>
          </table:table-cell>
          <table:table-cell table:style-name="TableCell7990">
            <text:p text:style-name="P7991">5</text:p>
          </table:table-cell>
          <table:table-cell table:style-name="TableCell7992">
            <text:p text:style-name="P7993">6</text:p>
          </table:table-cell>
          <table:table-cell table:style-name="TableCell7994">
            <text:p text:style-name="P7995">7</text:p>
          </table:table-cell>
          <table:table-cell table:style-name="TableCell7996">
            <text:p text:style-name="P7997">8</text:p>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
      <text:p text:style-name="P8083"><text:span text:style-name="T8084">______________</text:span></text:p>
      <text:p text:style-name="P8085"/>
      <text:p text:style-name="P8086">Pataisos darbų įstaigų</text:p>
      <text:p text:style-name="P8087">vidaus tvarkos taisyklių</text:p>
      <text:p text:style-name="P8088"><text:span text:style-name="T8089">42</text:span><text:span text:style-name="T8090"><text:s/>priedas</text:span></text:p>
      <text:p text:style-name="P8091"/>
      <text:p text:style-name="P8092"><text:span text:style-name="T8093">KALĖJIMŲ DEPARTAMENTO PRIE LIETUVOS RESPUBLIKOS</text:span></text:p>
      <text:p text:style-name="P8094"><text:span text:style-name="T8095">TEISINGUMO MINISTERIJOS</text:span></text:p>
      <text:p text:style-name="P8096"/>
      <text:p text:style-name="P8097"><text:span text:style-name="T8098">__________________________________________________________</text:span><text:span text:style-name="T8099">DIREKTORIUS</text:span></text:p>
      <text:p text:style-name="P8100"><text:tab/>(pataisos darbų įstaigos pavadinimas)</text:p>
      <text:p text:style-name="P8101"/>
      <text:p text:style-name="P8102"/>
      <text:p text:style-name="P8103">NUTARIMAS</text:p>
      <text:p text:style-name="P8104">DĖL SĄMONINGAI BADAUJANČIO NUTEISTOJO</text:p>
      <text:p text:style-name="P8105">ATSKIRO LAIKYMO</text:p>
      <text:p text:style-name="P8106"/>
      <text:p text:style-name="P8107">200___m. __________ _____d. Nr.</text:p>
      <text:p text:style-name="P8108">________________________</text:p>
      <text:p text:style-name="P8109">(vietovė)</text:p>
      <text:p text:style-name="P8110"/>
      <text:p text:style-name="P8111"/>
      <text:p text:style-name="P8112">Asmens bylos Nr.__________</text:p>
      <text:p text:style-name="P8113"/>
      <text:p text:style-name="P8114"/>
      <text:p text:style-name="P8115">Nuteistasis _________________________________________________________________<text:s/></text:p>
      <text:p text:style-name="P8116"><text:tab/>(vardas ir pavardė, gimimo metai)</text:p>
      <text:p text:style-name="P8117">_____________ 200__m. _____________ ____d. rašytiniu pareiškimu paskelbė apie badavimą. Badavimą nuteistasis _____________________________________________________________<text:s/></text:p>
      <text:p text:style-name="P8118"><text:tab/>(vardas ir pavardė )<text:tab/>(motyvų turinys)</text:p>
      <text:p text:style-name="P8119"><text:tab/></text:p>
      <text:p text:style-name="P8120"><text:tab/></text:p>
      <text:p text:style-name="P8121"><text:tab/></text:p>
      <text:p text:style-name="P8122"/>
      <text:p text:style-name="P8123">Vadovaudamasis Pataisos darbų įstaigų vidaus tvarkos taisyklių 431 punktu,</text:p>
      <text:p text:style-name="P8124"/>
      <text:p text:style-name="Normal"><text:span text:style-name="T8125">nutaria</text:span><text:span text:style-name="T8126">u:</text:span></text:p>
      <text:p text:style-name="P8127"/>
      <text:p text:style-name="P8128">Nuteistąjį<text:s/><text:tab/></text:p>
      <text:p text:style-name="P8129"><text:tab/>(vardas ir pavardė)</text:p>
      <text:p text:style-name="P8130"><text:span text:style-name="T8131">laikyti atskirai nuo kitų nuteistųjų, uždarant į</text:span><text:span text:style-name="T8132"><text:tab/></text:span></text:p>
      <text:p text:style-name="P8133"><text:tab/>(nurodoma konkreti patalpa)</text:p>
      <text:p text:style-name="P8134"/>
      <text:p text:style-name="P8135">Direktorius<text:tab/><text:tab/><text:tab/><text:tab/>.</text:p>
      <text:p text:style-name="P8136"><text:tab/>(parašas)<text:tab/>(vardas ir pavardė)</text:p>
      <text:p text:style-name="P8137"/>
      <text:p text:style-name="P8138"/>
      <text:p text:style-name="P8139">Nutarimas man paskelbtas:</text:p>
      <text:p text:style-name="P8140"/>
      <text:p text:style-name="P8141">Nuteistasis _____________<text:s/></text:p>
      <text:p text:style-name="P8142"><text:tab/>(parašas)</text:p>
      <text:p text:style-name="P8143">200___m.<text:s/>_________ ___d.</text:p>
      <text:p text:style-name="P8144"><text:span text:style-name="T8145">______________</text:span></text:p>
      <text:p text:style-name="P8146">Priedo pakeitimai:</text:p>
      <text:p text:style-name="P8147"><text:span text:style-name="T8148">Nr.<text:s/></text:span><text:a xlink:href="https://www.e-tar.lt/portal/legalAct.html?documentId=TAR.EA619FE7A7DD" office:target-frame-name="_top" xlink:show="replace"><text:span text:style-name="T8149">220</text:span></text:a><text:span text:style-name="T8150">, 2001-10-17, Žin., 2001, Nr. 89-3141 (2001-10-19); Žin., 2001, Nr. 90-0 (2001-10-24), i. k. 1012270ISAK00000220</text:span></text:p>
      <text:p text:style-name="Normal"/>
      <text:p text:style-name="P8151"/>
      <text:p text:style-name="P8152">Pataisos darbų įstaigų</text:p>
      <text:p text:style-name="P8153">vidaus tvarkos taisyklių</text:p>
      <text:p text:style-name="P8154"><text:span text:style-name="T8155">43</text:span><text:span text:style-name="T8156"><text:s/>priedas</text:span></text:p>
      <text:p text:style-name="P8157"/>
      <text:p text:style-name="P8158"><text:span text:style-name="T8159">MAISTO PRISTATYMO SĄMONINGAI BADAUJANČIAM NUTEISTAJAM,</text:span></text:p>
      <text:p text:style-name="P8160"><text:span text:style-name="T8161">LAIKOMAM ATSKIRAI NUO KITŲ NUTEISTŲJŲ, APSKAITOS KORTELĖ</text:span></text:p>
      <text:p text:style-name="P8162"/>
      <text:p text:style-name="P8163">Nuteistasis<text:s/><text:tab/></text:p>
      <text:p text:style-name="P8164"><text:tab/>(vardas ir pavardė, gimimo metai)</text:p>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able:style-name="TableCell8178" table:number-rows-spanned="2">
            <text:p text:style-name="P8179"/>
            <text:p text:style-name="P8180"/>
            <text:p text:style-name="P8181">Data</text:p>
          </table:table-cell>
          <table:table-cell table:style-name="TableCell8182" table:number-columns-spanned="3">
            <text:p text:style-name="P8183">Pusryčiai</text:p>
          </table:table-cell>
          <table:covered-table-cell/>
          <table:covered-table-cell/>
          <table:table-cell table:style-name="TableCell8184" table:number-columns-spanned="3">
            <text:p text:style-name="P8185">Pietūs</text:p>
          </table:table-cell>
          <table:covered-table-cell/>
          <table:covered-table-cell/>
          <table:table-cell table:style-name="TableCell8186" table:number-columns-spanned="3">
            <text:p text:style-name="P8187">Vakarienė</text:p>
          </table:table-cell>
          <table:covered-table-cell/>
          <table:covered-table-cell/>
        </table:table-row>
        <table:table-row table:style-name="TableRow8188">
          <table:covered-table-cell>
            <text:p text:style-name="P8189"/>
          </table:covered-table-cell>
          <table:table-cell table:style-name="TableCell8190">
            <text:p text:style-name="P8191">atnešta<text:s/></text:p>
            <text:p text:style-name="P8192">(val.)</text:p>
          </table:table-cell>
          <table:table-cell table:style-name="TableCell8193">
            <text:p text:style-name="P8194">išnešta</text:p>
            <text:p text:style-name="P8195">(val.)</text:p>
          </table:table-cell>
          <table:table-cell table:style-name="TableCell8196">
            <text:p text:style-name="P8197">prižiūrėtojo parašas, vardas ir pavardė</text:p>
          </table:table-cell>
          <table:table-cell table:style-name="TableCell8198">
            <text:p text:style-name="P8199">atnešta<text:s/></text:p>
            <text:p text:style-name="P8200">(val.)</text:p>
          </table:table-cell>
          <table:table-cell table:style-name="TableCell8201">
            <text:p text:style-name="P8202">išnešta</text:p>
            <text:p text:style-name="P8203">(val.)</text:p>
          </table:table-cell>
          <table:table-cell table:style-name="TableCell8204">
            <text:p text:style-name="P8205">prižiūrėtojo parašas, vardas ir pavardė</text:p>
          </table:table-cell>
          <table:table-cell table:style-name="TableCell8206">
            <text:p text:style-name="P8207">atnešta<text:s/></text:p>
            <text:p text:style-name="P8208">(val.)</text:p>
          </table:table-cell>
          <table:table-cell table:style-name="TableCell8209">
            <text:p text:style-name="P8210">išnešta</text:p>
            <text:p text:style-name="P8211">(val.)</text:p>
          </table:table-cell>
          <table:table-cell table:style-name="TableCell8212">
            <text:p text:style-name="P8213">prižiūrėtojo parašas, vardas ir pavardė</text:p>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
      <text:p text:style-name="P8319">______________</text:p>
      <text:p text:style-name="P8320">Priedo pakeitimai:</text:p>
      <text:p text:style-name="P8321"><text:span text:style-name="T8322">Nr.<text:s/></text:span><text:a xlink:href="https://www.e-tar.lt/portal/legalAct.html?documentId=TAR.EA619FE7A7DD" office:target-frame-name="_top" xlink:show="replace"><text:span text:style-name="T8323">220</text:span></text:a><text:span text:style-name="T8324">, 2001-10-17, Žin., 2001, Nr. 89-3141 (2001-10-19); Žin., 2001, Nr. 90-0 (2001-10-24), i. k.<text:s/></text:span><text:span text:style-name="T8325">1012270ISAK00000220</text:span></text:p>
      <text:p text:style-name="Normal"/>
      <text:p text:style-name="P8326"><text:span text:style-name="T8327">Pataisos darbų įstaigų</text:span></text:p>
      <text:p text:style-name="P8328">vidaus tvarkos taisyklių</text:p>
      <text:p text:style-name="P8329"><text:span text:style-name="T8330">44</text:span><text:span text:style-name="T8331"><text:s/>priedas</text:span></text:p>
      <text:p text:style-name="P8332"/>
      <text:p text:style-name="P8333"><text:span text:style-name="T8334">KALĖJIMŲ DEPARTAMENTAS PRIE LIETUVOS RESPUBLIKOS</text:span></text:p>
      <text:p text:style-name="P8335"><text:span text:style-name="T8336">TEISINGUMO MINISTERIJOS</text:span></text:p>
      <text:p text:style-name="P8337">____________________________________________________</text:p>
      <text:p text:style-name="P8338">(pataisos darbų įstaigos pavadinimas)</text:p>
      <text:p text:style-name="P8339"/>
      <text:p text:style-name="P8340"><text:span text:style-name="T8341">Bylos indeksas _________________tomas Nr.________</text:span></text:p>
      <text:p text:style-name="P8342"/>
      <text:p text:style-name="P8343">NUTEISTŲJŲ AMBULATORINIO PRIĖMIMO</text:p>
      <text:p text:style-name="P8344">REGISTRACIJOS ŽURNALAS</text:p>
      <text:p text:style-name="P8345"/>
      <text:p text:style-name="P8346">Pradėta 200___m. _____________ _____d.</text:p>
      <text:p text:style-name="P8347">Baigta 200___m.______________ _____d.</text:p>
      <text:p text:style-name="P8348">Lapų ______________________________</text:p>
      <text:p text:style-name="P8349">Saugoti ____________________________</text:p>
      <text:p text:style-name="P8350"/>
      <text:p text:style-name="P8351">44 priedas<text:s/></text:p>
      <text:p text:style-name="P8352">(tęsinys)</text:p>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s>
        <table:table-row table:style-name="TableRow8364">
          <table:table-cell table:style-name="TableCell8365">
            <text:p text:style-name="P8366">Eil. Nr.</text:p>
          </table:table-cell>
          <table:table-cell table:style-name="TableCell8367">
            <text:p text:style-name="P8368">Nuteistojo vardas ir pavardė</text:p>
            <text:p text:style-name="P8369"/>
          </table:table-cell>
          <table:table-cell table:style-name="TableCell8370">
            <text:p text:style-name="P8371">Kameros, būrio Nr.</text:p>
          </table:table-cell>
          <table:table-cell table:style-name="TableCell8372">
            <text:p text:style-name="P8373">Registracijos data</text:p>
            <text:p text:style-name="P8374">ir laikas</text:p>
          </table:table-cell>
          <table:table-cell table:style-name="TableCell8375">
            <text:p text:style-name="P8376">Registracijos priežastis</text:p>
          </table:table-cell>
          <table:table-cell table:style-name="TableCell8377">
            <text:p text:style-name="P8378">Medicinos</text:p>
            <text:p text:style-name="P8379">specialisto</text:p>
            <text:p text:style-name="P8380">apžiūrėjimo</text:p>
            <text:p text:style-name="P8381">data, laikas,</text:p>
            <text:p text:style-name="P8382">pareigos, parašas, vardas,</text:p>
            <text:p text:style-name="P8383">pavardė</text:p>
          </table:table-cell>
          <table:table-cell table:style-name="TableCell8384">
            <text:p text:style-name="P8385">Medicinos</text:p>
            <text:p text:style-name="P8386">specialisto</text:p>
            <text:p text:style-name="P8387">išvada</text:p>
          </table:table-cell>
          <table:table-cell table:style-name="TableCell8388">
            <text:p text:style-name="P8389">Medicinos</text:p>
            <text:p text:style-name="P8390">specialisto</text:p>
            <text:p text:style-name="P8391">rekomendacijos pacientui</text:p>
          </table:table-cell>
          <table:table-cell table:style-name="TableCell8392">
            <text:p text:style-name="P8393">Medicinos specialisto rekomendacijos psichologinės, auklėjamosios, priežiūros tarnybų darbuotojams</text:p>
          </table:table-cell>
        </table:table-row>
        <table:table-row table:style-name="TableRow8394">
          <table:table-cell table:style-name="TableCell8395">
            <text:p text:style-name="P8396">1</text:p>
          </table:table-cell>
          <table:table-cell table:style-name="TableCell8397">
            <text:p text:style-name="P8398">2</text:p>
          </table:table-cell>
          <table:table-cell table:style-name="TableCell8399">
            <text:p text:style-name="P8400">3</text:p>
          </table:table-cell>
          <table:table-cell table:style-name="TableCell8401">
            <text:p text:style-name="P8402">4</text:p>
          </table:table-cell>
          <table:table-cell table:style-name="TableCell8403">
            <text:p text:style-name="P8404">5</text:p>
          </table:table-cell>
          <table:table-cell table:style-name="TableCell8405">
            <text:p text:style-name="P8406">6</text:p>
          </table:table-cell>
          <table:table-cell table:style-name="TableCell8407">
            <text:p text:style-name="P8408">7</text:p>
          </table:table-cell>
          <table:table-cell table:style-name="TableCell8409">
            <text:p text:style-name="P8410">8</text:p>
          </table:table-cell>
          <table:table-cell table:style-name="TableCell8411">
            <text:p text:style-name="P8412">9</text:p>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
      <text:p text:style-name="P8451">44 priedas</text:p>
      <text:p text:style-name="P8452">(tęsinys)</text:p>
      <text:p text:style-name="P8453"/>
      <text:p text:style-name="P8454">TVARKA</text:p>
      <text:p text:style-name="P8455"/>
      <text:p text:style-name="P8456">Nuteistųjų registravimas</text:p>
      <text:p text:style-name="P8457">ambulatoriniam<text:s/>priėmimui</text:p>
      <text:p text:style-name="P8458"/>
      <text:p text:style-name="P8459"><text:span text:style-name="T8460">1</text:span><text:span text:style-name="T8461">. Registravimo ambulatoriniam priėmimui tikslas yra sudaryti galimybę asmenims, nuteistiems laisvės atėmimu, kurių savarankiškas kreipimasis ir nuvykimas į asmens sveikatos priežiūros tarnybą yra kaip nors apribotas, laiku kreiptis dėl medic</text:span><text:span text:style-name="T8462">inos pagalbos, taip pat nuteistųjų ir priežiūros, auklėjimo bei sveikatos priežiūros personalo santykiams sureguliuoti, kad medicinos pagalba būtų suteikta laiku.</text:span></text:p>
      <text:p text:style-name="P8463"><text:span text:style-name="T8464">2</text:span><text:span text:style-name="T8465">. Ši tvarka neapima staigaus sveikatos sutrikimo atvejų, kai medicinos pagalba turi būti</text:span><text:span text:style-name="T8466"><text:s/>suteikta nedelsiant.</text:span></text:p>
      <text:p text:style-name="P8467"><text:span text:style-name="T8468">3</text:span><text:span text:style-name="T8469">. Nuteistiesiems registruoti ambulatoriniam priėmimui pataisos darbų įstaigos padaliniuose pildomas Nuteistųjų ambulatorinio priėmimo registracijos žurnalas. Žurnalo puslapiai iš anksto sunumeruojami, pacientai registruojami chro</text:span><text:span text:style-name="T8470">nologine tvarka, 1 skiltyje numeracija nustatoma kalendoriniams metams.</text:span></text:p>
      <text:p text:style-name="P8471"><text:span text:style-name="T8472">4</text:span><text:span text:style-name="T8473">. Žurnalą užveda, saugo ir pildo kiekvienas pataisos (auklėjimo) darbų kolonijos būrys, kamerų tipo patalpa, baudos (drausmės) izoliatorius, kalėjimų korpusas (korpuso aukštas), i</text:span><text:span text:style-name="T8474">zoliuotas tuberkuliozės skyrius, karceris.</text:span></text:p>
      <text:p text:style-name="P8475"><text:span text:style-name="T8476">5</text:span><text:span text:style-name="T8477">. Pataisos (auklėjimo) darbų kolonijos būrio žurnalą saugo ir 1–5 skiltis pildo už auklėjamąjį darbą atsakingas pareigūnas arba jo įgaliotas asmuo.</text:span></text:p>
      <text:p text:style-name="P8478">Kamerų tipo patalpų, baudos (drausmės) izoliatoriaus, karcerio, izoliuoto tuberkuliozės skyriaus žurnalą saugo ir 1–5 skiltis pildo korpuso (korpuso aukšto), skyriaus vyresnysis arba jo paskirtas budintis priežiūros personalas.</text:p>
      <text:p text:style-name="P8479"><text:span text:style-name="T8480">Žurnalo 6–9 skiltis pildo medicinos specialistai. Jie 9 skiltyje įrašo asmens sveikatai<text:s/></text:span><text:span text:style-name="T8481">atstatyti ir išsaugoti reikalingas organizacines priemones, priklausančias psichologinės, auklėjamosios ir priežiūros tarnybų kompetencijai.</text:span></text:p>
      <text:p text:style-name="P8482"><text:span text:style-name="T8483">6</text:span><text:span text:style-name="T8484">. Pacientai registruojami kasdien. Registracija užbaigiama ir žurnalas pristatomas į asmens sveikatos priežiūr</text:span><text:span text:style-name="T8485">os tarnybą jos darbo dienos pradžioje.</text:span></text:p>
      <text:p text:style-name="P8486"><text:span text:style-name="T8487">Už visų užregistruotų pacientų susitikimą su medicinos specialistu atsako už registraciją atsakingas asmuo.</text:span></text:p>
      <text:p text:style-name="P8488"><text:span text:style-name="T8489">7</text:span><text:span text:style-name="T8490">. Į asmens sveikatos priežiūros tarnybą pacientai atvyksta patys arba lydimi pareigūno toje įstaigoje nu</text:span><text:span text:style-name="T8491">statyta tvarka.</text:span></text:p>
      <text:p text:style-name="P8492"><text:span text:style-name="T8493">Įstaigoje ar jos padalinyje, kur kamerose laikomus asmenis reguliariai aplanko medicinos specialistas, jis susitinka su įrašytaisiais į žurnalą ir nusprendžia dėl medicinos pagalbos tvarkos kiekvienam iš jų.</text:span></text:p>
      <text:p text:style-name="P8494"><text:span text:style-name="T8495">8</text:span><text:span text:style-name="T8496">. Į žurnalą neįrašomi tik<text:s/></text:span><text:span text:style-name="T8497">pacientai, kuriems medicinos specialistai nustatė pakartotinių apsilankymų tvarką ir apie tai informavo auklėjimo ir priežiūros tarnybų pareigūnus.</text:span></text:p>
      <text:p text:style-name="P8498"><text:span text:style-name="T8499">9</text:span><text:span text:style-name="T8500">. Kai asmuo dėl ambulatorinio priėmimo kreipiasi raštišku prašymu, jis užregistruojamas žurnale, prided</text:span><text:span text:style-name="T8501">ant prašymą.</text:span></text:p>
      <text:p text:style-name="P8502"><text:span text:style-name="T8503">10</text:span><text:span text:style-name="T8504">. Užbaigus ambulatorinį priėmimą, žurnalas grąžinamas į atitinkamą padalinį. Už padalinio nuteistųjų psichologinę terapiją, auklėjimą ir priežiūrą atsakingi pareigūnai susipažįsta su medicinos specialistų įrašais žurnalo 9 skiltyje ir įg</text:span><text:span text:style-name="T8505">yvendina jų kompetencijai priklausančias organizacines priemones.</text:span></text:p>
      <text:p text:style-name="P8506"><text:span text:style-name="T8507">11</text:span><text:span text:style-name="T8508">. Užbaigtą pildyti žurnalą saugo įstaigos asmens sveikatos priežiūros tarnyba vienerius metus nuo paskutinio įrašo jame datos.</text:span></text:p>
      <text:p text:style-name="P8509"><text:span text:style-name="T8510">______________</text:span></text:p>
      <text:p text:style-name="P8511"><text:span text:style-name="T8512">Pataisos darbų įstaigų</text:span></text:p>
      <text:p text:style-name="P8513">vidaus<text:s/>tvarkos taisyklių</text:p>
      <text:p text:style-name="P8514"><text:span text:style-name="T8515">45</text:span><text:span text:style-name="T8516"><text:s/>priedas</text:span></text:p>
      <text:p text:style-name="P8517"/>
      <text:p text:style-name="P8518"><text:span text:style-name="T8519">KALĖJIMŲ DEPARTAMENTAS PRIE LIETUVOS RESPUBLIKOS</text:span></text:p>
      <text:p text:style-name="P8520"><text:span text:style-name="T8521">TEISINGUMO MINISTERIJOS</text:span></text:p>
      <text:p text:style-name="P8522"/>
      <text:p text:style-name="P8523">_______________________________________________</text:p>
      <text:p text:style-name="P8524">(pataisos darbų įstaigos pavadinimas)</text:p>
      <text:p text:style-name="P8525"/>
      <text:p text:style-name="P8526">Bylos indeksas ___________________tomas Nr.________</text:p>
      <text:p text:style-name="P8527"/>
      <text:p text:style-name="P8528">PAGAMINTO MAISTO KOKYBĖS ĮVERTINIMO</text:p>
      <text:p text:style-name="P8529"><text:span text:style-name="T8530">ŽURNALAS</text:span></text:p>
      <text:p text:style-name="P8531"/>
      <text:p text:style-name="P8532"/>
      <text:p text:style-name="P8533">Pradėta 200___m. _____________ _____d.</text:p>
      <text:p text:style-name="P8534">Baigta 200___m.______________ _____d.</text:p>
      <text:p text:style-name="P8535">Lapų ______________________________</text:p>
      <text:p text:style-name="P8536">Saugoti ____________________________</text:p>
      <text:p text:style-name="P8537"/>
      <text:p text:style-name="P8538"/>
      <text:p text:style-name="P8539">45 priedas</text:p>
      <text:p text:style-name="P8540">(tęsinys)</text:p>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Data</text:p>
          </table:table-cell>
          <table:table-cell table:style-name="TableCell8553">
            <text:p text:style-name="P8554">Maitinimas (pusryčiai, pietūs,<text:s/>vakarienė)</text:p>
          </table:table-cell>
          <table:table-cell table:style-name="TableCell8555">
            <text:p text:style-name="P8556">Patiekalų pavadinimas</text:p>
          </table:table-cell>
          <table:table-cell table:style-name="TableCell8557">
            <text:p text:style-name="P8558">Maistą pagaminusio virėjo parašas, vardas, pavardė</text:p>
          </table:table-cell>
          <table:table-cell table:style-name="TableCell8559">
            <text:p text:style-name="P8560">Gydytojo (slaugos specialisto) išvada apie maisto kokybę, valgyk-los sanitarinę būklę, parašas, vardas, pavardė</text:p>
          </table:table-cell>
          <table:table-cell table:style-name="TableCell8561">
            <text:p text:style-name="P8562">Pataisos darbų įstaigos budėtojo, leidusio išduoti maistą,<text:s/>parašas, vardas, pavardė</text:p>
          </table:table-cell>
          <table:table-cell table:style-name="TableCell8563">
            <text:p text:style-name="P8564">Maisto kokybės įvertinimas, tikrinusio asmens parašas, vardas, pavardė</text:p>
          </table:table-cell>
        </table:table-row>
        <table:table-row table:style-name="TableRow8565">
          <table:table-cell table:style-name="TableCell8566">
            <text:p text:style-name="P8567">1</text:p>
          </table:table-cell>
          <table:table-cell table:style-name="TableCell8568">
            <text:p text:style-name="P8569">2</text:p>
          </table:table-cell>
          <table:table-cell table:style-name="TableCell8570">
            <text:p text:style-name="P8571">3</text:p>
          </table:table-cell>
          <table:table-cell table:style-name="TableCell8572">
            <text:p text:style-name="P8573">4</text:p>
          </table:table-cell>
          <table:table-cell table:style-name="TableCell8574">
            <text:p text:style-name="P8575">5</text:p>
          </table:table-cell>
          <table:table-cell table:style-name="TableCell8576">
            <text:p text:style-name="P8577">6</text:p>
          </table:table-cell>
          <table:table-cell table:style-name="TableCell8578">
            <text:p text:style-name="P8579">7</text:p>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
      <text:p text:style-name="P8745"><text:span text:style-name="T8746">______________</text:span></text:p>
      <text:p text:style-name="P8747"/>
      <text:p text:style-name="P8748"><text:span text:style-name="T8749">Pataisos darbų įstaigų</text:span></text:p>
      <text:p text:style-name="P8750">vidaus tvarkos taisyklių<text:s/></text:p>
      <text:p text:style-name="P8751"><text:span text:style-name="T8752">46</text:span><text:span text:style-name="T8753"><text:s/>priedas</text:span></text:p>
      <text:p text:style-name="P8754"/>
      <text:p text:style-name="P8755"><text:span text:style-name="T8756">KALĖJIMŲ DEPARTAMENTO PRIE LIETUVOS RESPUBLIKOS</text:span></text:p>
      <text:p text:style-name="P8757"><text:span text:style-name="T8758">TEISINGUMO MINISTERIJOS</text:span></text:p>
      <text:p text:style-name="P8759"/>
      <text:p text:style-name="P8760"><text:span text:style-name="T8761"><text:tab/></text:span><text:span text:style-name="T8762"><text:tab/></text:span></text:p>
      <text:p text:style-name="P8763">(pataisos darbų įstaigos pavadinimas)</text:p>
      <text:p text:style-name="P8764"/>
      <text:p text:style-name="P8765"/>
      <text:p text:style-name="P8766"><text:tab/><text:tab/>Bylos indeksas_______________tomas Nr.________</text:p>
      <text:p text:style-name="P8767"/>
      <text:p text:style-name="P8768"><text:span text:style-name="T8769">NUTEISTŲJŲ RAŠYTINIŲ</text:span><text:span text:style-name="T8770"><text:s/></text:span><text:span text:style-name="T8771">PASIŪLYMŲ, PRAŠYMŲ<text:s/></text:span><text:span text:style-name="T8772">(PAREIŠKIMŲ) BEI SKUNDŲ</text:span></text:p>
      <text:p text:style-name="P8773">REGISTRACIJOS ŽURNALAS</text:p>
      <text:p text:style-name="P8774"/>
      <text:p text:style-name="P8775"><text:tab/>Pradėta 200___m. __________ ___d.</text:p>
      <text:p text:style-name="P8776"><text:tab/>Baigta 200___m.____________ ___d.</text:p>
      <text:p text:style-name="P8777"><text:tab/>Lapų __________________________</text:p>
      <text:p text:style-name="P8778"><text:tab/>Saugoti ________________________</text:p>
      <text:p text:style-name="P8779"/>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s>
        <table:table-row table:style-name="TableRow8788">
          <table:table-cell table:style-name="TableCell8789">
            <text:p text:style-name="P8790">Eil. Nr.</text:p>
          </table:table-cell>
          <table:table-cell table:style-name="TableCell8791">
            <text:p text:style-name="P8792">Įteikusio rašytinį pasiūlymą, prašymą (pareiškimą) ar skundą<text:s/>nuteistojo vardas ir pavardė</text:p>
          </table:table-cell>
          <table:table-cell table:style-name="TableCell8793">
            <text:p text:style-name="P8794">Būrio (kameros) Nr.</text:p>
          </table:table-cell>
          <table:table-cell table:style-name="TableCell8795">
            <text:p text:style-name="P8796">Įteikimo data ir įteikusiojo parašas</text:p>
          </table:table-cell>
          <table:table-cell table:style-name="TableCell8797">
            <text:p text:style-name="P8798">Kam adresuotas</text:p>
          </table:table-cell>
          <table:table-cell table:style-name="TableCell8799">
            <text:p text:style-name="P8800">Raštinės darbuotojo, gavusio išsiųsti rašytinį pasiūlymą, prašymą (pareiškimą) ar skundą, parašas, vardas ir pavardė, data</text:p>
          </table:table-cell>
          <table:table-cell table:style-name="TableCell8801">
            <text:p text:style-name="P8802">Pastabos</text:p>
          </table:table-cell>
        </table:table-row>
        <table:table-row table:style-name="TableRow8803">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row>
        <table:table-row table:style-name="TableRow8848">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
      <text:p text:style-name="P8893"><text:span text:style-name="T8894">______________</text:span></text:p>
      <text:p text:style-name="P8895">Papildyta priedu:</text:p>
      <text:p text:style-name="P8896"><text:span text:style-name="T8897">Nr.<text:s/></text:span><text:a xlink:href="https://www.e-tar.lt/portal/legalAct.html?documentId=TAR.EA619FE7A7DD" office:target-frame-name="_top" xlink:show="replace"><text:span text:style-name="T8898">220</text:span></text:a><text:span text:style-name="T8899">, 2001-10-17, Žin., 2001, Nr. 89-3141 (2001-10-19); Žin., 2001, Nr. 90-0 (2001-10-24), i. k.<text:s/></text:span><text:span text:style-name="T8900">1012270ISAK00000220</text:span></text:p>
      <text:p text:style-name="Normal"/>
      <text:p text:style-name="P8901"/>
      <text:p text:style-name="P8902">Pataisos darbų įstaigų</text:p>
      <text:p text:style-name="P8903">vidaus tvarkos taisyklių<text:s/></text:p>
      <text:p text:style-name="P8904"><text:span text:style-name="T8905">47</text:span><text:span text:style-name="T8906"><text:s/>priedas</text:span></text:p>
      <text:p text:style-name="P8907"/>
      <text:p text:style-name="P8908"><text:span text:style-name="T8909">KALĖJIMŲ DEPARTAMENTO PRIE LIETUVOS RESPUBLIKOS</text:span></text:p>
      <text:p text:style-name="P8910"><text:span text:style-name="T8911">TEISINGUMO MINISTERIJOS</text:span></text:p>
      <text:p text:style-name="P8912"/>
      <text:p text:style-name="P8913">_________________________________________________________</text:p>
      <text:p text:style-name="P8914">(pataisos darbų įstaigos<text:s/>pavadinimas)</text:p>
      <text:p text:style-name="P8915"/>
      <text:p text:style-name="P8916"/>
      <text:p text:style-name="P8917"/>
      <text:p text:style-name="P8918">Bylos indeksas________________tomas Nr.___________</text:p>
      <text:p text:style-name="P8919"/>
      <text:p text:style-name="P8920"/>
      <text:p text:style-name="P8921"/>
      <text:p text:style-name="P8922">ATSAKYMŲ ĮTEIKIMO NUTEISTIESIEMS Į JŲ RAŠYTINIUS</text:p>
      <text:p text:style-name="P8923">PASIŪLYMUS, PRAŠYMUS (PAREIŠKIMUS)</text:p>
      <text:p text:style-name="P8924">IR SKUNDUS REGISTRACIJOS ŽURNALAS</text:p>
      <text:p text:style-name="P8925"/>
      <text:p text:style-name="P8926">Pradėta 200___m. __________ ___d.</text:p>
      <text:p text:style-name="P8927"><text:tab/>Baigta 200___m.____________ ___d.</text:p>
      <text:p text:style-name="P8928"><text:tab/>Lapų __________________________</text:p>
      <text:p text:style-name="P8929"><text:tab/>Saugoti ________________________</text:p>
      <text:p text:style-name="P8930"/>
      <table:table table:style-name="Table8931">
        <table:table-columns>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ext:p text:style-name="P8940">Eil.</text:p>
            <text:p text:style-name="P8941">Nr.</text:p>
          </table:table-cell>
          <table:table-cell table:style-name="TableCell8942">
            <text:p text:style-name="P8943">Nuteistojo, kuriam adresuotas atsakymas, vardas ir pavardė</text:p>
          </table:table-cell>
          <table:table-cell table:style-name="TableCell8944">
            <text:p text:style-name="P8945">Būrio Nr.</text:p>
          </table:table-cell>
          <table:table-cell table:style-name="TableCell8946">
            <text:p text:style-name="P8947">Institucijos, davusios atsakymą, pavadinimas</text:p>
            <text:p text:style-name="P8948">ir atsakymo gavimo data</text:p>
          </table:table-cell>
          <table:table-cell table:style-name="TableCell8949">
            <text:p text:style-name="P8950">Atsakymo įteikimo nuteistajam</text:p>
            <text:p text:style-name="P8951">data ir<text:s/>jo parašas</text:p>
          </table:table-cell>
          <table:table-cell table:style-name="TableCell8952">
            <text:p text:style-name="P8953">Pastabos</text:p>
          </table:table-cell>
        </table:table-row>
        <table:table-row table:style-name="TableRow8954">
          <table:table-cell table:style-name="TableCell8955">
            <text:p text:style-name="P8956">1</text:p>
          </table:table-cell>
          <table:table-cell table:style-name="TableCell8957">
            <text:p text:style-name="P8958">2</text:p>
          </table:table-cell>
          <table:table-cell table:style-name="TableCell8959">
            <text:p text:style-name="P8960">3</text:p>
          </table:table-cell>
          <table:table-cell table:style-name="TableCell8961">
            <text:p text:style-name="P8962">4</text:p>
          </table:table-cell>
          <table:table-cell table:style-name="TableCell8963">
            <text:p text:style-name="P8964">5</text:p>
          </table:table-cell>
          <table:table-cell table:style-name="TableCell8965">
            <text:p text:style-name="P8966">6</text:p>
          </table: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
      <text:p text:style-name="P9084"><text:span text:style-name="T9085">______________</text:span></text:p>
      <text:p text:style-name="P9086">Papildyta priedu:</text:p>
      <text:p text:style-name="P9087"><text:span text:style-name="T9088">Nr.<text:s/></text:span><text:a xlink:href="https://www.e-tar.lt/portal/legalAct.html?documentId=TAR.EA619FE7A7DD" office:target-frame-name="_top" xlink:show="replace"><text:span text:style-name="T9089">220</text:span></text:a><text:span text:style-name="T9090">, 2001-10-17, Žin., 2001, Nr.<text:s/></text:span><text:span text:style-name="T9091">89-3141 (2001-10-19); Žin., 2001, Nr. 90-0 (2001-10-24), i. k. 1012270ISAK00000220</text:span></text:p>
      <text:p text:style-name="Normal"/>
      <text:p text:style-name="P9092"/>
      <text:p text:style-name="P9093"/>
      <text:p text:style-name="P9094"><text:span text:style-name="T9095">Pakeitimai:</text:span></text:p>
      <text:p text:style-name="P9096"/>
      <text:p text:style-name="P9097"><text:span text:style-name="T9098">1.</text:span></text:p>
      <text:p text:style-name="P9099"><text:span text:style-name="T9100">Lietuvos Respublikos teisingumo ministerija, Įsakymas</text:span></text:p>
      <text:p text:style-name="P9101"><text:span text:style-name="T9102">Nr.<text:s/></text:span><text:a xlink:href="https://www.e-tar.lt/portal/legalAct.html?documentId=TAR.FCEDBBD6F1E2" office:target-frame-name="_top" xlink:show="replace"><text:span text:style-name="T9103">36</text:span></text:a><text:span text:style-name="T9104">,<text:s/></text:span><text:span text:style-name="T9105">2001-02-27, Žin., 2001, Nr. 19-628 (2001-03-02), i. k. 1012270ISAK00000036</text:span></text:p>
      <text:p text:style-name="P9106"><text:span text:style-name="T9107">Dėl teisingumo ministro 2000 m. rugpjūčio 16 d. įsakymo Nr.172 dalinio pakeitimo</text:span></text:p>
      <text:p text:style-name="P9108"/>
      <text:p text:style-name="P9109"><text:span text:style-name="T9110">2.</text:span></text:p>
      <text:p text:style-name="P9111"><text:span text:style-name="T9112">Lietuvos Respublikos teisingumo ministerija, Įsakymas</text:span></text:p>
      <text:p text:style-name="P9113"><text:span text:style-name="T9114">Nr.<text:s/></text:span><text:a xlink:href="https://www.e-tar.lt/portal/legalAct.html?documentId=TAR.EA619FE7A7DD" office:target-frame-name="_top" xlink:show="replace"><text:span text:style-name="T9115">220</text:span></text:a><text:span text:style-name="T9116">, 2001-10-17, Žin., 2001, Nr. 89-3141 (2001-10-19); Žin., 2001, Nr. 90-0 (2001-10-24), i. k. 1012270ISAK00000220</text:span></text:p>
      <text:p text:style-name="P9117"><text:span text:style-name="T9118">Dėl teisingumo ministro 2000 m. rugpjūčio 16 d. įsakymo Nr. 172 dalinio pakeitimo</text:span></text:p>
      <text:p text:style-name="P9119"/>
      <text:p text:style-name="P9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5:00Z</meta:creation-date>
    <dc:date>2016-12-06T13:35:00Z</dc:date>
    <meta:template xlink:href="Normal.dotm" xlink:type="simple"/>
    <meta:editing-cycles>2</meta:editing-cycles>
    <meta:editing-duration>PT0S</meta:editing-duration>
    <meta:document-statistic meta:page-count="23" meta:paragraph-count="3103" meta:word-count="33042" meta:character-count="273135" meta:row-count="9007" meta:non-whitespace-character-count="243196"/>
  </office:meta>
</office:document-meta>
</file>