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5" style:parent-style-name="Normal" style:family="paragraph">
      <style:paragraph-properties fo:text-align="justify" fo:text-indent="0.5625in">
        <style:tab-stops>
          <style:tab-stop style:type="center" style:position="3.4625in"/>
          <style:tab-stop style:type="right" style:position="6.925in"/>
        </style:tab-stops>
      </style:paragraph-properties>
      <style:text-properties style:font-size-complex="12pt"/>
    </style:style>
    <style:style style:name="P36" style:parent-style-name="Normal" style:family="paragraph">
      <style:paragraph-properties fo:text-align="justify" fo:text-indent="0.551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513in">
        <style:tab-stops>
          <style:tab-stop style:type="left" style:position="0.7875in"/>
        </style:tab-stops>
      </style:paragraph-properties>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margin-left="0.5145in" fo:text-indent="-0.0222in">
        <style:tab-stops/>
      </style:paragraph-properties>
    </style:style>
    <style:style style:name="P48" style:parent-style-name="Normal" style:family="paragraph">
      <style:paragraph-properties fo:margin-left="0.5145in" fo:text-indent="-0.0222in">
        <style:tab-stops/>
      </style:paragraph-properties>
    </style:style>
    <style:style style:name="P49" style:parent-style-name="Normal" style:family="paragraph">
      <style:paragraph-properties fo:margin-left="0.5145in" fo:text-indent="-0.0222in">
        <style:tab-stops/>
      </style:paragraph-properties>
    </style:style>
    <style:style style:name="P50" style:parent-style-name="Normal" style:family="paragraph">
      <style:paragraph-properties fo:margin-left="0.5145in" fo:text-indent="-0.0222in">
        <style:tab-stops/>
      </style:paragraph-properties>
    </style:style>
    <style:style style:name="P51" style:parent-style-name="Normal" style:family="paragraph">
      <style:paragraph-properties fo:margin-left="0.5145in" fo:text-indent="-0.0222in">
        <style:tab-stops/>
      </style:paragraph-properties>
    </style:style>
    <style:style style:name="P52" style:parent-style-name="Normal" style:family="paragraph">
      <style:paragraph-properties fo:margin-left="0.5145in" fo:text-indent="-0.0222in">
        <style:tab-stops/>
      </style:paragraph-properties>
    </style:style>
    <style:style style:name="P53" style:parent-style-name="Normal" style:family="paragraph">
      <style:paragraph-properties fo:margin-left="0.5145in" fo:text-indent="-0.0222in">
        <style:tab-stops/>
      </style:paragraph-properties>
    </style:style>
    <style:style style:name="P54" style:parent-style-name="Normal" style:family="paragraph">
      <style:paragraph-properties fo:margin-left="0.5145in" fo:text-indent="-0.0222in">
        <style:tab-stops/>
      </style:paragraph-properties>
    </style:style>
    <style:style style:name="P55" style:parent-style-name="Normal" style:family="paragraph">
      <style:paragraph-properties fo:margin-left="0.5145in" fo:text-indent="-0.0222in">
        <style:tab-stops/>
      </style:paragraph-properties>
    </style:style>
    <style:style style:name="P56" style:parent-style-name="Normal" style:family="paragraph">
      <style:paragraph-properties fo:margin-left="0.5145in" fo:text-indent="-0.0222in">
        <style:tab-stops/>
      </style:paragraph-properties>
    </style:style>
    <style:style style:name="P57" style:parent-style-name="Normal" style:family="paragraph">
      <style:paragraph-properties fo:margin-left="0.5145in" fo:text-indent="-0.0222in">
        <style:tab-stops/>
      </style:paragraph-properties>
    </style:style>
    <style:style style:name="P58" style:parent-style-name="Normal" style:family="paragraph">
      <style:paragraph-properties fo:margin-left="0.5145in" fo:text-indent="-0.0222in">
        <style:tab-stops/>
      </style:paragraph-properties>
    </style:style>
    <style:style style:name="P59" style:parent-style-name="Normal" style:family="paragraph">
      <style:paragraph-properties fo:margin-left="0.5145in" fo:text-indent="-0.0222in">
        <style:tab-stops/>
      </style:paragraph-properties>
    </style:style>
    <style:style style:name="P60" style:parent-style-name="Normal" style:family="paragraph">
      <style:paragraph-properties fo:margin-left="0.5145in" fo:text-indent="-0.0222in">
        <style:tab-stops/>
      </style:paragraph-properties>
    </style:style>
    <style:style style:name="P61" style:parent-style-name="Normal" style:family="paragraph">
      <style:paragraph-properties fo:margin-left="0.5145in" fo:text-indent="-0.0222in">
        <style:tab-stops/>
      </style:paragraph-properties>
    </style:style>
    <style:style style:name="P62" style:parent-style-name="Normal" style:family="paragraph">
      <style:paragraph-properties fo:margin-left="0.5145in" fo:text-indent="-0.0222in">
        <style:tab-stops/>
      </style:paragraph-properties>
    </style:style>
    <style:style style:name="P63" style:parent-style-name="Normal" style:family="paragraph">
      <style:paragraph-properties fo:margin-left="0.5145in" fo:text-indent="-0.0222in">
        <style:tab-stops/>
      </style:paragraph-properties>
    </style:style>
    <style:style style:name="P64" style:parent-style-name="Normal" style:family="paragraph">
      <style:paragraph-properties fo:margin-left="0.5145in" fo:text-indent="-0.0222in">
        <style:tab-stops/>
      </style:paragraph-properties>
    </style:style>
    <style:style style:name="P65" style:parent-style-name="Normal" style:family="paragraph">
      <style:paragraph-properties fo:margin-left="0.5145in" fo:text-indent="-0.0222in">
        <style:tab-stops/>
      </style:paragraph-properties>
    </style:style>
    <style:style style:name="P66" style:parent-style-name="Normal" style:family="paragraph">
      <style:paragraph-properties fo:margin-left="0.5145in" fo:text-indent="-0.0222in">
        <style:tab-stops/>
      </style:paragraph-properties>
    </style:style>
    <style:style style:name="P67" style:parent-style-name="Normal" style:family="paragraph">
      <style:paragraph-properties fo:margin-left="0.5145in" fo:text-indent="-0.0222in">
        <style:tab-stops/>
      </style:paragraph-properties>
    </style:style>
    <style:style style:name="P68" style:parent-style-name="Normal" style:family="paragraph">
      <style:paragraph-properties fo:margin-left="0.5145in" fo:text-indent="-0.0222in">
        <style:tab-stops/>
      </style:paragraph-properties>
    </style:style>
    <style:style style:name="P69" style:parent-style-name="Normal" style:family="paragraph">
      <style:paragraph-properties fo:margin-left="0.5145in" fo:text-indent="-0.0222in">
        <style:tab-stops/>
      </style:paragraph-properties>
    </style:style>
    <style:style style:name="P70" style:parent-style-name="Normal" style:family="paragraph">
      <style:paragraph-properties fo:text-align="center"/>
    </style:style>
    <style:style style:name="P71"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s>
      </style:paragraph-properties>
    </style:style>
    <style:style style:name="P72" style:parent-style-name="Normal" style:family="paragraph">
      <style:paragraph-properties fo:break-before="page"/>
    </style:style>
    <style:style style:name="P73"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s>
      </style:paragraph-properties>
      <style:text-properties style:font-size-complex="12pt"/>
    </style:style>
    <style:style style:name="P74"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75"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76"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77"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78"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79"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80" style:parent-style-name="Normal" style:family="paragraph">
      <style:paragraph-properties fo:text-align="end" fo:text-indent="0.2166in">
        <style:tab-stops>
          <style:tab-stop style:type="left" style:position="0.5in"/>
        </style:tab-stops>
      </style:paragraph-properties>
      <style:text-properties fo:font-weight="bold" style:font-weight-asian="bold" style:font-size-complex="12pt"/>
    </style:style>
    <style:style style:name="P81" style:parent-style-name="Normal" style:family="paragraph">
      <style:paragraph-properties fo:text-align="center">
        <style:tab-stops>
          <style:tab-stop style:type="left" style:position="0.5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84" style:parent-style-name="Normal" style:family="paragraph">
      <style:paragraph-properties fo:text-align="center">
        <style:tab-stops>
          <style:tab-stop style:type="left" style:position="0.1972in"/>
        </style:tab-stops>
      </style:paragraph-properties>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ab-stops>
          <style:tab-stop style:type="left" style:position="0.5in"/>
        </style:tab-stops>
      </style:paragraph-properties>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90" style:parent-style-name="Normal" style:family="paragraph">
      <style:paragraph-properties fo:text-align="justify" fo:text-indent="0.4722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722in">
        <style:tab-stops>
          <style:tab-stop style:type="left" style:position="0.5in"/>
        </style:tab-stops>
      </style:paragraph-properties>
    </style:style>
    <style:style style:name="P96" style:parent-style-name="Normal" style:family="paragraph">
      <style:paragraph-properties fo:text-align="justify" fo:text-indent="0.4722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722in">
        <style:tab-stops>
          <style:tab-stop style:type="left" style:position="0.5in"/>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722in">
        <style:tab-stops>
          <style:tab-stop style:type="left" style:position="0.5in"/>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722in">
        <style:tab-stops>
          <style:tab-stop style:type="left" style:position="0.5in"/>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722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22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722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722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722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722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22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722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tab-stops>
          <style:tab-stop style:type="left" style:position="0.5in"/>
        </style:tab-stops>
      </style:paragraph-properties>
    </style:style>
    <style:style style:name="P148" style:parent-style-name="Normal" style:family="paragraph">
      <style:paragraph-properties fo:text-align="justify" fo:text-indent="0.4722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722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722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722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722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722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0986in" fo:text-indent="0.3937in">
        <style:tab-stops>
          <style:tab-stop style:type="left" style:position="0.688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722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722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22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72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166in"/>
    </style:style>
    <style:style style:name="P211" style:parent-style-name="Normal" style:family="paragraph">
      <style:paragraph-properties fo:text-align="center">
        <style:tab-stops>
          <style:tab-stop style:type="left" style:position="0.1972in"/>
        </style:tab-stops>
      </style:paragraph-properties>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center"/>
    </style:style>
    <style:style style:name="T215" style:parent-style-name="DefaultParagraphFont" style:family="text">
      <style:text-properties style:font-name-complex="TimesLT" fo:font-weight="bold" style:font-weight-asian="bold" style:font-weight-complex="bold" fo:text-transform="uppercase" style:font-size-complex="12pt"/>
    </style:style>
    <style:style style:name="P216" style:parent-style-name="Normal" style:family="paragraph">
      <style:paragraph-properties fo:text-align="justify" fo:text-indent="0.2166in"/>
      <style:text-properties style:font-size-complex="12pt"/>
    </style:style>
    <style:style style:name="P217" style:parent-style-name="Normal" style:family="paragraph">
      <style:paragraph-properties fo:text-align="justify" fo:text-indent="0.4722in">
        <style:tab-stops>
          <style:tab-stop style:type="left" style:position="0.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tab-stops>
          <style:tab-stop style:type="left" style:position="0.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722in">
        <style:tab-stops>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722in">
        <style:tab-stops>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722in">
        <style:tab-stops>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722in">
        <style:tab-stops>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722in">
        <style:tab-stops>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722in">
        <style:tab-stops>
          <style:tab-stop style:type="left" style:position="0.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22in">
        <style:tab-stops>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722in">
        <style:tab-stops>
          <style:tab-stop style:type="left" style:position="0.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722in">
        <style:tab-stops>
          <style:tab-stop style:type="left" style:position="0.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722in">
        <style:tab-stops>
          <style:tab-stop style:type="left" style:position="0.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72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72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72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72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722in">
        <style:tab-stops>
          <style:tab-stop style:type="left" style:position="0.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0986in" fo:text-indent="0.3937in">
        <style:tab-stops>
          <style:tab-stop style:type="left" style:position="0.776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72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722in">
        <style:tab-stops>
          <style:tab-stop style:type="left" style:position="0.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72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72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72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72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72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72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margin-left="0.4722in">
        <style:tab-stops/>
      </style:paragraph-properties>
    </style:style>
    <style:style style:name="P321" style:parent-style-name="Normal" style:family="paragraph">
      <style:paragraph-properties fo:text-align="center">
        <style:tab-stops>
          <style:tab-stop style:type="left" style:position="0.1972in"/>
        </style:tab-stops>
      </style:paragraph-properties>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widows="0" fo:orphans="0" fo:text-align="center"/>
    </style:style>
    <style:style style:name="T325" style:parent-style-name="DefaultParagraphFont" style:family="text">
      <style:text-properties style:font-name-complex="TimesLT" fo:font-weight="bold" style:font-weight-asian="bold" style:font-weight-complex="bold" fo:text-transform="uppercase" style:font-size-complex="12pt"/>
    </style:style>
    <style:style style:name="P326" style:parent-style-name="Normal" style:family="paragraph">
      <style:paragraph-properties fo:widows="0" fo:orphans="0" fo:text-align="justify" fo:text-indent="0.2166in"/>
      <style:text-properties style:font-size-complex="12pt"/>
    </style:style>
    <style:style style:name="P327" style:parent-style-name="Normal" style:family="paragraph">
      <style:paragraph-properties fo:text-align="justify" fo:text-indent="0.472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72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72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72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72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2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72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72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72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72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72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72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72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72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72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72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4722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2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72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72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72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722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72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166in"/>
    </style:style>
    <style:style style:name="P454" style:parent-style-name="Normal" style:family="paragraph">
      <style:paragraph-properties fo:text-align="center">
        <style:tab-stops>
          <style:tab-stop style:type="left" style:position="0.1972in"/>
        </style:tab-stops>
      </style:paragraph-properties>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center"/>
    </style:style>
    <style:style style:name="T458" style:parent-style-name="DefaultParagraphFont" style:family="text">
      <style:text-properties style:font-name-complex="TimesLT" fo:font-weight="bold" style:font-weight-asian="bold" style:font-weight-complex="bold" fo:text-transform="uppercase" style:font-size-complex="12pt"/>
    </style:style>
    <style:style style:name="P459" style:parent-style-name="Normal" style:family="paragraph">
      <style:paragraph-properties fo:text-align="justify" fo:text-indent="0.2166in"/>
      <style:text-properties style:font-size-complex="12pt"/>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72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72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72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72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text-indent="0.2166in"/>
    </style:style>
    <style:style style:name="P486" style:parent-style-name="Normal" style:family="paragraph">
      <style:paragraph-properties fo:text-align="center">
        <style:tab-stops>
          <style:tab-stop style:type="left" style:position="0.1972in"/>
        </style:tab-stops>
      </style:paragraph-properties>
    </style:style>
    <style:style style:name="T487" style:parent-style-name="DefaultParagraphFont" style:family="text">
      <style:text-properties fo:font-weight="bold" style:font-weight-asian="bold" style:font-weight-complex="bold" fo:text-transform="uppercase" style:font-size-complex="12pt"/>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text-align="center" fo:text-indent="0.2166in"/>
    </style:style>
    <style:style style:name="T490" style:parent-style-name="DefaultParagraphFont" style:family="text">
      <style:text-properties fo:font-weight="bold" style:font-weight-asian="bold" fo:text-transform="uppercase" style:font-size-complex="12pt"/>
    </style:style>
    <style:style style:name="T491" style:parent-style-name="DefaultParagraphFont" style:family="text">
      <style:text-properties fo:font-weight="bold" style:font-weight-asian="bold" fo:text-transform="uppercase" style:font-size-complex="12pt"/>
    </style:style>
    <style:style style:name="P492" style:parent-style-name="Normal" style:family="paragraph">
      <style:paragraph-properties fo:text-align="center" fo:text-indent="0.4722in"/>
      <style:text-properties fo:font-weight="bold" style:font-weight-asian="bold" fo:text-transform="uppercase" style:font-size-complex="12pt"/>
    </style:style>
    <style:style style:name="P493" style:parent-style-name="Normal" style:family="paragraph">
      <style:paragraph-properties fo:text-align="justify" fo:text-indent="0.4722in">
        <style:tab-stops>
          <style:tab-stop style:type="left" style:position="0.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722in">
        <style:tab-stops>
          <style:tab-stop style:type="left" style:position="0.5in"/>
          <style:tab-stop style:type="left" style:position="0.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722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722in">
        <style:tab-stops>
          <style:tab-stop style:type="left" style:position="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722in">
        <style:tab-stops>
          <style:tab-stop style:type="left" style:position="0.5in"/>
        </style:tab-stops>
      </style:paragraph-properties>
    </style:style>
    <style:style style:name="T509" style:parent-style-name="DefaultParagraphFont" style:family="text">
      <style:text-properties fo:text-transform="uppercase" fo:color="#000000" style:font-size-complex="12pt"/>
    </style:style>
    <style:style style:name="T510" style:parent-style-name="DefaultParagraphFont" style:family="text">
      <style:text-properties fo:text-transform="uppercase"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722in">
        <style:tab-stops>
          <style:tab-stop style:type="left" style:position="0.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722in">
        <style:tab-stops>
          <style:tab-stop style:type="left" style:position="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tab-stops>
          <style:tab-stop style:type="left" style:position="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722in">
        <style:tab-stops>
          <style:tab-stop style:type="left" style:position="0.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722in">
        <style:tab-stops>
          <style:tab-stop style:type="left" style:position="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722in">
        <style:tab-stops>
          <style:tab-stop style:type="left" style:position="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722in">
        <style:tab-stops>
          <style:tab-stop style:type="left" style:position="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722in">
        <style:tab-stops>
          <style:tab-stop style:type="left" style:position="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722in">
        <style:tab-stops>
          <style:tab-stop style:type="left" style:position="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72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TimesLT" fo:font-size="10pt" style:font-size-asian="10pt"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72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72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72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72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72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72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722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72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72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72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72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72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72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tab-stops>
          <style:tab-stop style:type="left" style:position="0.5in"/>
        </style:tab-stops>
      </style:paragraph-properties>
    </style:style>
    <style:style style:name="P605" style:parent-style-name="Normal" style:family="paragraph">
      <style:paragraph-properties fo:text-align="center">
        <style:tab-stops>
          <style:tab-stop style:type="left" style:position="0.1972in"/>
        </style:tab-stops>
      </style:paragraph-properties>
    </style:style>
    <style:style style:name="T606" style:parent-style-name="DefaultParagraphFont" style:family="text">
      <style:text-properties fo:font-weight="bold" style:font-weight-asian="bold" style:font-weight-complex="bold" fo:text-transform="uppercase" style:font-size-complex="12pt"/>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text-align="center"/>
    </style:style>
    <style:style style:name="T609" style:parent-style-name="DefaultParagraphFont" style:family="text">
      <style:text-properties style:font-name-complex="TimesLT" fo:font-weight="bold" style:font-weight-asian="bold" style:font-weight-complex="bold" fo:text-transform="uppercase" style:font-size-complex="12pt"/>
    </style:style>
    <style:style style:name="P610" style:parent-style-name="Normal" style:family="paragraph">
      <style:paragraph-properties fo:text-align="justify" fo:text-indent="0.2166in"/>
      <style:text-properties style:font-size-complex="12pt"/>
    </style:style>
    <style:style style:name="P611" style:parent-style-name="Normal" style:family="paragraph">
      <style:paragraph-properties fo:text-align="justify" fo:text-indent="0.472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722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72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72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722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72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166in"/>
    </style:style>
    <style:style style:name="P635" style:parent-style-name="Normal" style:family="paragraph">
      <style:paragraph-properties fo:text-align="center">
        <style:tab-stops>
          <style:tab-stop style:type="left" style:position="0.2958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style:tab-stops>
          <style:tab-stop style:type="left" style:position="0.5in"/>
        </style:tab-stops>
      </style:paragraph-properties>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text-indent="0.2166in"/>
      <style:text-properties style:font-size-complex="12pt"/>
    </style:style>
    <style:style style:name="P642" style:parent-style-name="Normal" style:family="paragraph">
      <style:paragraph-properties fo:text-align="justify" fo:text-indent="0.472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722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72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4722in">
        <style:tab-stops/>
      </style:paragraph-properties>
    </style:style>
    <style:style style:name="P657" style:parent-style-name="Normal" style:family="paragraph">
      <style:paragraph-properties fo:text-align="center">
        <style:tab-stops>
          <style:tab-stop style:type="left" style:position="0.3937in"/>
        </style:tab-stops>
      </style:paragraph-properties>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style:tab-stops>
          <style:tab-stop style:type="left" style:position="0.5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text-indent="0.2166in"/>
      <style:text-properties style:font-size-complex="12pt"/>
    </style:style>
    <style:style style:name="P663" style:parent-style-name="Normal" style:family="paragraph">
      <style:paragraph-properties fo:text-align="justify" fo:text-indent="0.4722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722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6895in">
        <style:tab-stops/>
      </style:paragraph-properties>
    </style:style>
    <style:style style:name="P672" style:parent-style-name="Normal" style:family="paragraph">
      <style:paragraph-properties fo:text-align="center">
        <style:tab-stops>
          <style:tab-stop style:type="left" style:position="0.2958in"/>
        </style:tab-stops>
      </style:paragraph-properties>
    </style:style>
    <style:style style:name="T673" style:parent-style-name="DefaultParagraphFont" style:family="text">
      <style:text-properties fo:font-weight="bold" style:font-weight-asian="bold" style:font-weight-complex="bold" fo:text-transform="uppercase" style:font-size-complex="12pt"/>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text-align="center">
        <style:tab-stops>
          <style:tab-stop style:type="left" style:position="0.2958in"/>
        </style:tab-stops>
      </style:paragraph-properties>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text-align="justify" fo:text-indent="0.2166in"/>
      <style:text-properties style:font-size-complex="12pt"/>
    </style:style>
    <style:style style:name="P678" style:parent-style-name="Normal" style:family="paragraph">
      <style:paragraph-properties fo:text-align="justify" fo:text-indent="0.472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72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9">Suvestinė redakcija nuo 2017-05-19 iki 2020-08-13</text:span></text:p>
      <text:p text:style-name="P10"/>
      <text:p text:style-name="P11"><text:span text:style-name="T12">Įsakymas paskelbtas: Žin. 2007, Nr.<text:s/></text:span><text:a xlink:href="https://www.e-tar.lt/portal/legalAct.html?documentId=TAR.C0EEF2848BA9" office:target-frame-name="_top" xlink:show="replace"><text:span text:style-name="T13">96-3905</text:span></text:a><text:span text:style-name="T14">, i. k. 10711IKISAK000T-119</text:span></text:p>
      <text:p text:style-name="P15"/>
      <text:p text:style-name="P16">Nauja redakcija nuo 2017-05-19:</text:p>
      <text:p text:style-name="Normal"><text:span text:style-name="T17">Nr.<text:s/></text:span><text:a xlink:href="https://www.e-tar.lt/portal/legalAct.html?documentId=c8a2f1d03b9411e7b66ae890e1368363" office:target-frame-name="_top" xlink:show="replace"><text:span text:style-name="T18">T-50</text:span></text:a><text:span text:style-name="T19">, 2017-05-18, paskelbta TAR 2017-05-18, i. k. 2017-08343</text:span></text:p>
      <text:p text:style-name="P20"/>
      <text:p text:style-name="P21"><text:span text:style-name="T22">INFORMACINĖS VISUOMENĖS PLĖTROS KOMITETO</text:span></text:p>
      <text:p text:style-name="P23">PRIE SUSISIEKIMO MINISTERIJOS</text:p>
      <text:p text:style-name="P24"><text:span text:style-name="T25">DIREKTORIUS</text:span></text:p>
      <text:p text:style-name="P26"/>
      <text:p text:style-name="P27">ĮSAKYMAS</text:p>
      <text:p text:style-name="P28"><text:span text:style-name="T29">DĖL</text:span><text:span text:style-name="T30"><text:s/>TARPŽINYBINĖS MOKESTINIŲ DUOMENŲ SAUGYKLOS NUOSTATŲ PATVIRTINIMO</text:span></text:p>
      <text:p text:style-name="P31"/>
      <text:p text:style-name="P32"><text:span text:style-name="T33">20007 m</text:span><text:s/>rugsėjo 4 d. Nr. T-119</text:p>
      <text:p text:style-name="P34">Vilnius</text:p>
      <text:p text:style-name="P35"/>
      <text:p text:style-name="P36"><text:span text:style-name="T37">Vadovaudamasis Lietuvos Respublikos valstybės informacinių išteklių valdymo įstatymo 30 straipsniu, Valstybės informacinių sistemų steigimo, kūrimo,<text:s/></text:span><text:span text:style-name="T38">modernizavimo ir likvidavimo tvarkos aprašo, patvirtinto Lietuvos Respublikos Vyriausybės 2013 m. vasario 27 d. nutarimu Nr. 180 „Dėl Valstybės informacinių sistemų steigimo, kūrimo, modernizavimo ir likvidavimo tvarkos aprašo patvirtinimo“, 11 punktu,<text:s/></text:span></text:p>
      <text:p text:style-name="P39"><text:span text:style-name="T40">tvirtinu</text:span><text:span text:style-name="T41"><text:s/>Tarpžinybinės mokestinių duomenų saugyklos nuostatus (pridedama).</text:span><text:s/></text:p>
      <text:p text:style-name="P42"/>
      <text:p text:style-name="P43"/>
      <text:p text:style-name="P44"/>
      <text:p text:style-name="P45">DIREKTORIUS<text:tab/>AURIMAS MATULIS</text:p>
      <text:p text:style-name="P46"/>
      <text:p text:style-name="P47">SUDERINTA</text:p>
      <text:p text:style-name="P48">Lietuvos Respublikos finansų ministerijos</text:p>
      <text:p text:style-name="P49">2007-08-24 raštu Nr. ((17.3)-5K-0726053)-6K-0709797</text:p>
      <text:p text:style-name="P50"/>
      <text:p text:style-name="P51">SUDERINTA</text:p>
      <text:p text:style-name="P52">Valstybinės mokesčių<text:s/>inspekcijos prie Lietuvos Respublikos finansų ministerijos</text:p>
      <text:p text:style-name="P53">2007-08-31 raštu Nr. (12.3-33-1)-R-8726</text:p>
      <text:p text:style-name="P54"/>
      <text:p text:style-name="P55">SUDERINTA</text:p>
      <text:p text:style-name="P56">Muitinės departamento prie Lietuvos Respublikos finansų ministerijos</text:p>
      <text:p text:style-name="P57">2007-08-31 raštu Nr. 3B-14.1-7823</text:p>
      <text:p text:style-name="P58"/>
      <text:p text:style-name="P59">SUDERINTA</text:p>
      <text:p text:style-name="P60">Statistikos departamento prie Lietuvos Respublikos Vyriausybės</text:p>
      <text:p text:style-name="P61">2007-08-31 raštu Nr. (1.7-111)-SD-1266</text:p>
      <text:p text:style-name="P62"/>
      <text:p text:style-name="P63">SUDERINTA</text:p>
      <text:p text:style-name="P64">Valstybinio socialinio draudimo fondo valdybos prie Socialinės apsaugos ir darbo ministerijos</text:p>
      <text:p text:style-name="P65">2007-09-03 raštu Nr. (14.5)I-5558</text:p>
      <text:p text:style-name="P66"/>
      <text:p text:style-name="P67">SUDERINTA</text:p>
      <text:p text:style-name="P68">Finansinių nusikaltimų tyrimo tarnybos prie Lietuvos Respublikos vidaus reikalų ministerijos</text:p>
      <text:soft-page-break/>
      <text:p text:style-name="P69">2007-09-04 raštu Nr. 25/05-4-38/3</text:p>
      <text:p text:style-name="P70"/>
      <text:p text:style-name="Normal"/>
      <text:p text:style-name="P71"/>
      <text:p text:style-name="P72"/>
      <text:soft-page-break/>
      <text:p text:style-name="P73">PATVIRTINTA</text:p>
      <text:p text:style-name="P74">Informacinės visuomenės plėtros komiteto prie Lietuvos Respublikos Vyriausybės direktoriaus<text:s/></text:p>
      <text:p text:style-name="P75">2007 m. rugsėjo 4 d. įsakymu Nr. T-119<text:s/></text:p>
      <text:p text:style-name="P76">(Informacinės visuomenės plėtros komiteto<text:s/></text:p>
      <text:p text:style-name="P77">prie Susisiekimo ministerijos direktoriaus<text:s/></text:p>
      <text:p text:style-name="P78">2017 m. gegužės 18 d. įsakymo<text:s/></text:p>
      <text:p text:style-name="P79">Nr. T-50 <text:s/>redakcija)</text:p>
      <text:p text:style-name="P80"/>
      <text:p text:style-name="P81"><text:span text:style-name="T82">TARPŽINYBINĖS MOKESTINIŲ DUOMENŲ SAUGYKLOS nuostatai</text:span></text:p>
      <text:p text:style-name="P83"/>
      <text:p text:style-name="P84"><text:span text:style-name="T85">I</text:span><text:span text:style-name="T86"><text:tab/>SKYRIUS</text:span></text:p>
      <text:p text:style-name="P87"><text:span text:style-name="T88">Bendrosios nuostatos</text:span></text:p>
      <text:p text:style-name="P89"/>
      <text:p text:style-name="P90"><text:span text:style-name="T91">1</text:span><text:span text:style-name="T92">.<text:s/></text:span>Tarpžinybinės mokestinių duomenų saugyklos nuostatai (toliau – Nuostatai) reglamentuoja Tarpžinybinės mokestinių duomenų saugyklos (toliau – TDS)<text:s/><text:span text:style-name="T93">steigimo teisinį pagrindą, tikslus, uždavinius, funkcijas, organizacinę, informacinę, funkcinę struktūras, duo</text:span><text:span text:style-name="T94">menų teikimo ir naudojimo tvarką, duomenų saugos reikalavimus, finansavimą, modernizavimą ir likvidavimą.<text:s/></text:span></text:p>
      <text:p text:style-name="P95">2. TDS steigimo teisinis pagrindas - Lietuvos Respublikos finansų ministerijos, Muitinės departamento prie Lietuvos Respublikos finansų ministerijos, Valstybinės mokesčių inspekcijos prie Lietuvos Respublikos finansų ministerijos, Socialinio draudimo fondo valdybos prie Socialinės apsaugos ir darbo ministerijos, Statistikos departamento prie Lietuvos Respublikos Vyriausybės, Finansinių nusikaltimų<text:s/>tyrimo tarnybos prie Lietuvos Respublikos vidaus reikalų ministerijos ir Informacinės visuomenės plėtros komiteto prie Lietuvos Respublikos Vyriausybės 2006 m. gruodžio 13 d. susitarimas Nr. (1.35)-14P-074/(1.11-04-2)-86 / 11B-281 / F1-0-333 / STAT-144 (2006) / 08-18 / 2001 / 6F-12 / 13 „Dėl Tarpžinybinės mokestinių duomenų saugyklos“.</text:p>
      <text:p text:style-name="P96"><text:span text:style-name="T97">3</text:span><text:span text:style-name="T98">. TDS kuriama ir tvarkoma vadovaujantis šiais teisės aktais:</text:span></text:p>
      <text:p text:style-name="P99"><text:span text:style-name="T100">3.1</text:span><text:span text:style-name="T101">. Lietuvos Respublikos asmens duomenų teisinės apsaugos įstatymu;</text:span></text:p>
      <text:p text:style-name="P102"><text:span text:style-name="T103">3.2</text:span><text:span text:style-name="T104">. Lietuvos Respublikos<text:s/></text:span><text:span text:style-name="T105">valstybės informacinių išteklių valdymo įstatymu;</text:span></text:p>
      <text:p text:style-name="P106"><text:span text:style-name="T107">3.3</text:span><text:span text:style-name="T108">. Lietuvos Respublikos viešojo administravimo įstatymu;</text:span></text:p>
      <text:p text:style-name="P109"><text:span text:style-name="T110">3.4</text:span><text:span text:style-name="T111">. Lietuvos Respublikos mokesčių administravimo įstatymu;</text:span></text:p>
      <text:p text:style-name="P112"><text:span text:style-name="T113">3.5</text:span><text:span text:style-name="T114">. Lietuvos Respublikos muitinės įstatymu;</text:span></text:p>
      <text:p text:style-name="P115"><text:span text:style-name="T116">3.6</text:span><text:span text:style-name="T117">. Lietuvos Respublikos<text:s/></text:span><text:span text:style-name="T118">valstybinio socialinio draudimo įstatymu;</text:span></text:p>
      <text:p text:style-name="P119"><text:span text:style-name="T120">3.7</text:span><text:span text:style-name="T121">. Lietuvos Respublikos statistikos įstatymu;</text:span></text:p>
      <text:p text:style-name="P122"><text:span text:style-name="T123">3.8</text:span><text:span text:style-name="T124">. Lietuvos Respublikos finansinių nusikaltimų tyrimo tarnybos įstatymu;</text:span></text:p>
      <text:p text:style-name="P125"><text:span text:style-name="T126">3.9</text:span><text:span text:style-name="T127">. Lietuvos Respublikos valstybės skolos įstatymu;</text:span></text:p>
      <text:p text:style-name="P128"><text:span text:style-name="T129">3.10</text:span><text:span text:style-name="T130">. Lietuvos Respubl</text:span><text:span text:style-name="T131">ikos Vyriausybės 2002 m. liepos 3 d. nutarimu Nr. 1038 „Dėl informacijos, susijusios su mokesčių mokėtoju ir importuotoju bei eksportuotoju, paskleidimo Lietuvos Respublikos Vyriausybės įgaliotai institucijai įmonių veiklos analizei atlikti“;</text:span></text:p>
      <text:p text:style-name="P132"><text:span text:style-name="T133">3.11</text:span><text:span text:style-name="T134">. Tar</text:span><text:span text:style-name="T135">pžinybinės mokestinių duomenų saugyklos, Informacinės visuomenės plėtros stebėsenos informacinės sistemos ir Informacijos rinkmenų sąrašo duomenų saugos nuostatais, patvirtintais Informacinės visuomenės plėtros komiteto prie Susisiekimo ministerijos direkt</text:span><text:span text:style-name="T136">oriaus 2016 m. balandžio 29 d. įsakymu Nr. T-28 „Dėl Tarpžinybinės mokestinių duomenų saugyklos, Informacinės visuomenės plėtros stebėsenos informacinės sistemos ir Informacijos rinkmenų sąrašo duomenų saugos nuostatų patvirtinimo“ (toliau – Saugos nuostat</text:span><text:span text:style-name="T137">ai), Tarpžinybinės mokestinių duomenų saugyklos, Informacinės visuomenės plėtros stebėsenos informacinės sistemos ir Informacijos rinkmenų sąrašo saugaus elektroninės informacijos tvarkymo taisyklėmis,<text:s/></text:span><text:span text:style-name="T138">veiklos tęstinumo valdymo planu ir</text:span><text:span text:style-name="T139"><text:s/>naudotojų administr</text:span><text:span text:style-name="T140">avimo taisyklėmis, patvirtintomis Informacinės visuomenės plėtros komiteto prie Susisiekimo ministerijos 2016 m. gegužės 17 d. įsakymu Nr. T-33 „Dėl Tarpžinybinės mokestinių duomenų saugyklos, Informacinės visuomenės plėtros stebėsenos<text:s/></text:span><text:soft-page-break/><text:span text:style-name="T141">informacinės sistemo</text:span><text:span text:style-name="T142">s ir Informacijos rinkmenų sąrašo saugos politiką įgyvendinančių dokumentų patvirtinimo“ (toliau – Saugos politiką įgyvendinantys dokumentai);Valstybės informacinių sistemų steigimo, kūrimo, modernizavimo ir likvidavimo tvarkos aprašu, patvirtintu Lietuvos</text:span><text:span text:style-name="T143"><text:s/>Respublikos Vyriausybės 2013 <text:s/>m. vasario 27 d. nutarimu Nr. 180 „Dėl Valstybės informacinių sistemų steigimo, kūrimo, modernizavimo ir likvidavimo tvarkos aprašo patvirtinimo“;</text:span></text:p>
      <text:p text:style-name="P144"><text:span text:style-name="T145">3.12</text:span><text:span text:style-name="T146">. Nuostatais.</text:span></text:p>
      <text:p text:style-name="P147">4. Nuostatuose vartojamos sąvokos:</text:p>
      <text:p text:style-name="P148"><text:span text:style-name="T149">4.1</text:span><text:span text:style-name="T150">.<text:s/></text:span><text:span text:style-name="T151">mokestin</text:span><text:span text:style-name="T152">iai duomenys</text:span><text:s/>–<text:s/><text:span text:style-name="T153">viešojo administravimo institucijų ir įstaigų surenkami ir kaupiami duomenys apie mokesčių mokėtojus, jų finansinius ir ekonominius rodiklius, deklaruojamus ir sumokamus mokesčius bei su šiais duomenimis susiję duomenys;</text:span></text:p>
      <text:p text:style-name="P154"><text:span text:style-name="T155">4.2</text:span><text:span text:style-name="T156">.<text:s/></text:span><text:span text:style-name="T157">TDS<text:s/></text:span><text:span text:style-name="T158">duomenys</text:span><text:s/>–TDS tvarkomi duomenys (asmens duomenys, mokestiniai duomenys, TDS naudojimo statistika ir t.t.);</text:p>
      <text:p text:style-name="P159"><text:span text:style-name="T160">4.3</text:span><text:span text:style-name="T161">.<text:s/></text:span><text:span text:style-name="T162">TDS duomenų vitrina – <text:s/></text:span>TDS duomenų objektų rinkinys suskirstytas į klases pagal pavadinimus ir informacijos tipą; <text:s/></text:p>
      <text:p text:style-name="P163"><text:span text:style-name="T164">4.4</text:span><text:span text:style-name="T165">.<text:s/></text:span><text:span text:style-name="T166">TDS duomenų vit</text:span><text:span text:style-name="T167">rinos eksponavimas –<text:s/></text:span>TDS valdytojo veiksmai, kuriais TDS naudojančiam asmeniui sudaromos sąlygos matyti duomenų vitrinos objektus, užklausti ir gauti teikiamus iš TDS duomenis bei jais naudotis ir kurie atliekami vadovaujantis TDS valdytojo sutartimi su TDS naudotoju dėl TDS duomenų naudojimo (toliau vadinama – sutartis dėl TDS naudojimo) ir kitais teisės aktais;</text:p>
      <text:p text:style-name="P168"><text:span text:style-name="T169">4.5</text:span><text:span text:style-name="T170">.<text:s/></text:span><text:span text:style-name="T171">tipinis dokumentas</text:span><text:s/>– TDS valdytojo parengtas informacijos rinkinys (tekstas, grafikai ir lentelės), kuris gali būti teikiamas TDS naudojantiems asmenims ir kurio duomenys gali būti automatiškai atnaujinami prisijungus prie TDS. Tipiniame dokumente matomi TDS duomenys priklauso nuo TDS naudojančiam asmeniui TDS naudojančio asmens vadovo įsakymu suteiktų teisių darbui su TDS.</text:p>
      <text:p text:style-name="P172"><text:span text:style-name="T173">4.6</text:span><text:span text:style-name="T174">.<text:s/></text:span>kitos nuostatuose vartojamos sąvokos atitinka šių Nuostatų 2 ir 3 punktuose nurodytuose teisės aktuose vartojamas sąvokas.</text:p>
      <text:p text:style-name="P175">5.<text:s/><text:span text:style-name="T176">TDS tikslas – informacinių technologijų priemonėmis centralizuotai kaupti tarpžinybinius<text:s/></text:span>mokestinius duomenis<text:span text:style-name="T177"><text:s/>ir atlikti jų analizę</text:span><text:span text:style-name="T178">.</text:span></text:p>
      <text:p text:style-name="P179">6.<text:s/><text:span text:style-name="T180">TDS uždavinys – centralizuoti ir<text:s/></text:span><text:span text:style-name="T181">automatizuoti<text:s/></text:span><text:span text:style-name="T182">mokestinių duomenų<text:s/></text:span><text:span text:style-name="T183">analizės procesą.</text:span></text:p>
      <text:p text:style-name="P184"><text:span text:style-name="T185">7</text:span><text:span text:style-name="T186">. Pagrindinės TDS funkcijos:</text:span></text:p>
      <text:p text:style-name="P187"><text:span text:style-name="T188">7.1</text:span><text:span text:style-name="T189">.<text:s/></text:span><text:span text:style-name="T190">rinkti<text:s/></text:span><text:span text:style-name="T191">mokestinius duomenis</text:span><text:span text:style-name="T192"><text:s/>iš šiuos duomenis kaupiančių viešojo administravimo institucijų ir įstaigų, surinktus duomenis</text:span><text:span text:style-name="T193"><text:s/>apdoroti ir sisteminti<text:s/></text:span><text:span text:style-name="T194">vienoje vietoje;</text:span></text:p>
      <text:p text:style-name="P195"><text:span text:style-name="T196">7.2</text:span><text:span text:style-name="T197">. sisteminti surinktus duomenis ir<text:s/></text:span><text:span text:style-name="T198">formuoti ataskaitas</text:span><text:span text:style-name="T199">;</text:span></text:p>
      <text:p text:style-name="P200"><text:span text:style-name="T201">7.3</text:span><text:span text:style-name="T202">. teikti<text:s/></text:span>agreguotus<text:span text:style-name="T203"><text:s/>(naujus išvestinius duomenis, parengtus iš pradinių duomenų)</text:span><text:s/>mokestinius duomenis<text:span text:style-name="T204"><text:s/>TDS duomenų gavėjams (toliau – duomenų gavėjai).</text:span></text:p>
      <text:p text:style-name="P205"><text:span text:style-name="T206">8</text:span><text:span text:style-name="T207">. Asmens duomenų tvarkymo TDS tikslas – identifikuoti TDS naudotojus ir<text:s/></text:span><text:span text:style-name="T208">analizuoti<text:s/></text:span><text:span text:style-name="T209">mokestinius duomenis</text:span>.</text:p>
      <text:p text:style-name="P210"/>
      <text:p text:style-name="P211"><text:span text:style-name="T212">II</text:span><text:span text:style-name="T213"><text:tab/>SKYRIUS</text:span></text:p>
      <text:p text:style-name="P214"><text:span text:style-name="T215">TDS Organizacinė struktūra</text:span></text:p>
      <text:p text:style-name="P216"/>
      <text:p text:style-name="P217"><text:span text:style-name="T218">9</text:span><text:span text:style-name="T219">. TDS valdytojas ir tvarkytojas ir<text:s/></text:span>TDS<text:s/>asmens duomenų tvarkytojas<text:span text:style-name="T220"><text:s/>ir valdytojas yra Informacinės visuomenės plėtros komitetas prie Susisiekimo ministerijos (toliau – Komitetas).</text:span></text:p>
      <text:p text:style-name="P221"><text:span text:style-name="T222">10</text:span><text:span text:style-name="T223">. TDS valdytojas ir tvarkytojas atlieka Lietuvos Respublikos valstybės informacinių išteklių valdymo įstatyme n</text:span><text:span text:style-name="T224">ustatytas funkcijas, turi šiame įstatyme nustatytas teises ir pareigas.</text:span></text:p>
      <text:p text:style-name="P225"><text:span text:style-name="T226">11</text:span><text:span text:style-name="T227">. TDS valdytojas atlieka šias funkcijas:</text:span></text:p>
      <text:p text:style-name="P228"><text:span text:style-name="T229">11.1</text:span><text:span text:style-name="T230">. nustato TDS duomenų tvarkymo organizavimo principus ir tvarką;</text:span></text:p>
      <text:p text:style-name="P231"><text:span text:style-name="T232">11.2</text:span><text:span text:style-name="T233">. užtikrina TDS duomenų saugą, kokybę ir teisingumą;</text:span></text:p>
      <text:p text:style-name="P234"><text:span text:style-name="T235">11.</text:span><text:span text:style-name="T236">3</text:span><text:span text:style-name="T237">. analizuoja TDS veiklą, planuoja TDS plėtrą ir tobulinimą.</text:span></text:p>
      <text:p text:style-name="P238"><text:span text:style-name="T239">12</text:span><text:span text:style-name="T240">. TDS tvarkytojas atlieka šias funkcijas:</text:span></text:p>
      <text:p text:style-name="P241"><text:span text:style-name="T242">12.1</text:span><text:span text:style-name="T243">. nustato TDS duomenų tvarkymo priemones ir saugumo reikalavimus;</text:span></text:p>
      <text:p text:style-name="P244"><text:span text:style-name="T245">12.2</text:span><text:span text:style-name="T246">. organizuoja TDS techninį aptarnavimą ir priežiūrą;</text:span></text:p>
      <text:p text:style-name="P247"><text:span text:style-name="T248">12.3</text:span><text:span text:style-name="T249">.<text:s/></text:span><text:span text:style-name="T250">prižiūri TDS duomenų saugos reikalavimų laikymąsi.</text:span></text:p>
      <text:p text:style-name="P251"><text:span text:style-name="T252">13</text:span><text:span text:style-name="T253">. Mokestinių duomenų į TDS teikėjai (toliau – duomenų teikėjai):</text:span></text:p>
      <text:p text:style-name="P254"><text:span text:style-name="T255">13.1</text:span><text:span text:style-name="T256">. <text:s/>teikiantys mokestinius duomenis iš valstybės informacinių sistemų ar registrų:</text:span></text:p>
      <text:p text:style-name="P257"><text:span text:style-name="T258">13.1.1</text:span><text:span text:style-name="T259">. Valstybinė mokesčių inspekcija pri</text:span><text:span text:style-name="T260">e Lietuvos Respublikos finansų ministerijos (toliau — VMI) teikia Mokesčių mokėtojų registro (toliau — MMR), Audito informacinės sistemos, Mokesčių apskaitos informacinės sistemos, Pridėtinės vertės mokesčio informacijos mainams tarp Europos Sąjungos valst</text:span><text:span text:style-name="T261">ybių informacinės sistemos, Akcizų informacinės sistemos, Integruotos mokesčių informacinės sistemos, <text:s/>Duomenų saugyklos informacinės sistemos;</text:span></text:p>
      <text:p text:style-name="P262"><text:span text:style-name="T263">13.1.2</text:span><text:span text:style-name="T264">. <text:s/>Muitinės departamentas prie Lietuvos Respublikos finansų ministerijos (toliau – Muitinės departamentas) teikia Integruotos muitinės informacinės sistemos duomenis;<text:s/></text:span></text:p>
      <text:p text:style-name="P265"><text:span text:style-name="T266">13.1.3</text:span><text:span text:style-name="T267">. Valstybės įmonė Registrų centras (toliau – Registrų centras) teikia Juridini</text:span><text:span text:style-name="T268">ų asmenų registro duomenis;</text:span></text:p>
      <text:p text:style-name="P269"><text:span text:style-name="T270">13.2</text:span><text:span text:style-name="T271">.<text:s/></text:span>duomenų teikėjai<text:span text:style-name="T272">, teikiantys pirminius duomenis iš teisės aktų nustatyta tvarka įsteigtų ir sukurtų vidaus administravimui skirtų informacinių sistemų:</text:span></text:p>
      <text:p text:style-name="P273"><text:span text:style-name="T274">13.2.1</text:span><text:span text:style-name="T275">. Lietuvos Respublikos finansų ministerija (toliau –<text:s/></text:span><text:span text:style-name="T276">FM);</text:span></text:p>
      <text:p text:style-name="P277"><text:span text:style-name="T278">13.2.2</text:span><text:span text:style-name="T279">. Valstybinio socialinio draudimo fondo valdyba prie Socialinės apsaugos ir darbo ministerijos (toliau – SODRA);</text:span></text:p>
      <text:p text:style-name="P280"><text:span text:style-name="T281">14</text:span><text:span text:style-name="T282">. Lietuvos statistikos departamentas (toliau – Statistikos <text:s/>departamentas); Finansinių nusikaltimų tyrimo tarnyba prie</text:span><text:span text:style-name="T283"><text:s/>Lietuvos Respublikos vidaus reikalų ministerijos (toliau – FNTT);<text:s/></text:span><text:span text:style-name="T284">Duomenų teikėjai turi užtikrinti teikiamų mokestinių duomenų teisingumą, išsamumą, privalo kuo greičiau ištaisyti pastebėtus netikslumus.</text:span></text:p>
      <text:p text:style-name="P285"><text:span text:style-name="T286">15</text:span><text:span text:style-name="T287">.<text:s/></text:span>Duomenų gavėjais<text:span text:style-name="T288">, gaunančiais TDS duomenis,</text:span><text:span text:style-name="T289"><text:s/>pagal kuriuos galima tiksliai nustatyti juridinio ar fizinio asmens tapatybę, gali būti valstybės institucijos ar įstaigos, savivaldybės institucijos ar įstaigos, valstybės ar savivaldybės įmonės, viešosios įstaigos, kurios savininkė ar dalininkė yra vals</text:span><text:span text:style-name="T290">tybė ar savivaldybė, asociacijos (toliau – Institucijos), įgaliotos Lietuvos Respublikos viešojo administravimo įstatymo nustatyta tvarka atlikti viešąjį administravimą ir atitinkančios Lietuvos Respublikos mokesčių administravimo įstatymo 39 straipsnio 1<text:s/></text:span><text:span text:style-name="T291">dalyje nustatytas sąlygas.</text:span></text:p>
      <text:p text:style-name="P292"><text:span text:style-name="T293">16</text:span><text:span text:style-name="T294">. Duomenų gavėjais, kuriems teikiami bendro pobūdžio TDS duomenys, pagal kuriuos negalima tiesiogiai arba netiesiogiai nustatyti konkretaus juridinio ar fizinio asmens, gali būti fiziniai ar juridiniai asmenys, kuriems TDS<text:s/></text:span><text:span text:style-name="T295">duomenys reikalingi vykdyti duomenų analizę.</text:span></text:p>
      <text:p text:style-name="P296"><text:span text:style-name="T297">17</text:span><text:span text:style-name="T298">. TDS naudojantys asmenys yra duomenų gavėjų valstybės tarnautojai ir darbuotojai, dirbantys pagal darbo sutartis, turintys teisę naudoti TDS duomenis.<text:s/></text:span></text:p>
      <text:p text:style-name="P299"><text:span text:style-name="T300">18</text:span><text:span text:style-name="T301">. TDS naudojantys asmenys turi šias teises:</text:span></text:p>
      <text:p text:style-name="P302"><text:span text:style-name="T303">18</text:span><text:span text:style-name="T304">.1</text:span><text:span text:style-name="T305">. naudodamiesi TDS programine įranga, išsaugoti parengtus TDS duomenis kituose formatuose ir juos analizuoti kitomis programinėmis priemonėmis tiek, kiek reikia teisės aktų nustatytoms jų funkcijoms atlikti;</text:span></text:p>
      <text:p text:style-name="P306"><text:span text:style-name="T307">18.2</text:span><text:span text:style-name="T308">. TDS duomenų vitrinose matyti visus</text:span><text:span text:style-name="T309"><text:s/>TDS valdytojo ir duomenų teikėjų nustatytus duomenų įtartinumo (klaidingumo) požymius;</text:span></text:p>
      <text:p text:style-name="P310"><text:span text:style-name="T311">18.3</text:span><text:span text:style-name="T312">. gauti konsultacijas visais TDS naudojimo ir TDS duomenų naudojimo klausimais;</text:span></text:p>
      <text:p text:style-name="P313"><text:span text:style-name="T314">18.4</text:span><text:span text:style-name="T315">. teikti TDS valdytojui pageidavimus ir siūlymus dėl TDS duomenų vitrinų</text:span><text:span text:style-name="T316"><text:s/>ir tipinių dokumentų tobulinimo ar sukūrimo.</text:span></text:p>
      <text:p text:style-name="P317"><text:span text:style-name="T318">19</text:span><text:span text:style-name="T319">. TDS naudojantys asmenys atsako už teisingą TDS duomenų interpretavimą rengiant informaciją iš TDS duomenų.</text:span></text:p>
      <text:p text:style-name="P320"/>
      <text:p text:style-name="P321"><text:span text:style-name="T322">III</text:span><text:span text:style-name="T323"><text:tab/><text:s/>SKYRIUS</text:span></text:p>
      <text:p text:style-name="P324"><text:span text:style-name="T325">TDS Informacinė struktūra</text:span></text:p>
      <text:p text:style-name="P326"/>
      <text:p text:style-name="P327"><text:span text:style-name="T328">20</text:span><text:span text:style-name="T329">. TDS kaupiami šie duomenys:</text:span></text:p>
      <text:p text:style-name="P330"><text:span text:style-name="T331">20.1</text:span><text:span text:style-name="T332">. mokesčių ir kitų įmokų į biudžetus apyskaita (F1VP). Einamojo mėnesio ir kaupiamieji nuo metų pradžios FM bei suvestiniai (susumuoti) VMI, Muitinės departamento ir FM duomenys;<text:s/></text:span></text:p>
      <text:p text:style-name="P333"><text:span text:style-name="T334">20.2</text:span><text:span text:style-name="T335">. FM išduotų paskolų ir garantijų duomenys;<text:s/></text:span></text:p>
      <text:p text:style-name="P336"><text:span text:style-name="T337">20.3</text:span><text:span text:style-name="T338">. MMR sukaupti<text:s/></text:span><text:span text:style-name="T339">duomenys apie mokesčių mokėtojus – juridinius asmenis;</text:span></text:p>
      <text:p text:style-name="P340"><text:span text:style-name="T341">20.4</text:span><text:span text:style-name="T342">. mokesčių ir kitų įmokų į biudžetus apyskaita (F1VP). Kaupiamieji (suminiai už laikotarpį nuo ataskaitinių metų pradžios iki ataskaitinio mėnesio pabaigos) duomenys, detalūs pagal apskritis, s</text:span><text:span text:style-name="T343">avivaldybes, F1VP ir jos 2 priedo eilutes;<text:s/></text:span></text:p>
      <text:p text:style-name="P344"><text:span text:style-name="T345">20.5</text:span><text:span text:style-name="T346">. <text:s/>mokėjimai į VMI surenkamąsias sąskaitas ir operacijos su įmokomis. Detalūs pagal operacijos laiką, vietą ir mokesčių rūšis duomenys apie sumokėtas mokesčių sumas, atliktus permokų grąžinimus mokesčių m</text:span><text:span text:style-name="T347">okėtojams, mokesčių išskaitas ir užskaitas;</text:span></text:p>
      <text:p text:style-name="P348"><text:span text:style-name="T349">20.6</text:span><text:span text:style-name="T350">. Pridėtinės vertės mokesčio deklaracijų duomenys;<text:s/></text:span></text:p>
      <text:p text:style-name="P351"><text:span text:style-name="T352">20.7</text:span><text:span text:style-name="T353">. prekių tiekimo į kitas Europos sąjungos (toliau – ES) valstybes ataskaitų duomenys;<text:s/></text:span></text:p>
      <text:p text:style-name="P354"><text:span text:style-name="T355">20.8</text:span><text:span text:style-name="T356">. akcizų deklaracijų duomenys;<text:s/></text:span></text:p>
      <text:p text:style-name="P357"><text:span text:style-name="T358">20.9</text:span><text:span text:style-name="T359">. pelno m</text:span><text:span text:style-name="T360">okesčio deklaracijų duomenys;<text:s/></text:span></text:p>
      <text:p text:style-name="P361"><text:span text:style-name="T362">20.10</text:span><text:span text:style-name="T363">. mokesčių mokėtojų patikrinimų duomenys apie VMI sistemos darbuotojų atliktus mokesčių mokėtojų – juridinių asmenų patikrinimus bei jų rezultatus;<text:s/></text:span></text:p>
      <text:p text:style-name="P364"><text:span text:style-name="T365">20.11</text:span><text:span text:style-name="T366">. duomenys apie patikrintus deklaracijų duomenis (DSKKS);<text:s/></text:span></text:p>
      <text:p text:style-name="P367"><text:span text:style-name="T368">20.12</text:span><text:span text:style-name="T369">. duomenys apie galimai nevykdančius ekonominės veiklos mokesčių mokėtojus;<text:s/></text:span></text:p>
      <text:p text:style-name="P370"><text:span text:style-name="T371">20.13</text:span><text:span text:style-name="T372">. avansinio pelno mokesčio deklaracijos;<text:s/></text:span></text:p>
      <text:p text:style-name="P373"><text:span text:style-name="T374">20.14</text:span><text:span text:style-name="T375">. mokesčių ir kitų įmokų į biudžetus apyskaita (F1VP). Mėnesiniai Muitinės departamento duomenys, detalūs pag</text:span><text:span text:style-name="T376">al F1VP ir jos 1-ojo priedo eilutes;</text:span></text:p>
      <text:p text:style-name="P377"><text:span text:style-name="T378">20.15</text:span><text:span text:style-name="T379">. muitinės importo procedūros. Pagal importo muitinės deklaracijas <text:s/>parengti duomenys apie atliktas muitinės importo procedūras. Detalūs pagal juridinius asmenis, prekes, mokesčių rūšis;</text:span></text:p>
      <text:p text:style-name="P380"><text:span text:style-name="T381">20.16</text:span><text:span text:style-name="T382">. pagrindiniai</text:span><text:span text:style-name="T383"><text:s/>draudėjų faktai. Teikiami ketvirtiniai duomenys: ataskaitinio ketvirčio darbo apmokėjimo suma arba deklaruojamos pajamos, vidutinis apdraustųjų skaičius, atskirai per pirmąjį, antrąjį, trečiąjį, ketvirtąjį ketvirtį, metus priskaičiuotos ir pervestos VSDF<text:s/></text:span><text:span text:style-name="T384">draudimo įmokų sumos;<text:s/></text:span></text:p>
      <text:p text:style-name="P385"><text:span text:style-name="T386">20.17</text:span><text:span text:style-name="T387">. mėnesiniai pranešimų duomenys apie draudimo pradžios ir pabaigos skaičių pas draudėjus pagal pateikimo priežastis. Duomenys apie draudimo pradžią teikiami pagal pranešimą apie apdraustųjų valstybinio socialinio draudimo pradžią (1-SD) ir apie draudimo pa</text:span><text:span text:style-name="T388">baigą pagal pranešimą apie apdraustųjų valstybinio socialinio draudimo pabaigą (2-SD);<text:s/></text:span></text:p>
      <text:p text:style-name="P389"><text:span text:style-name="T390">20.18</text:span><text:span text:style-name="T391">. statistiniams tyrimams skirti Statistikos departamento parengti duomenys apie veikiančių įmonių pagrindines ekonomines veiklas (EV), nuosavybės formas ir ins</text:span><text:span text:style-name="T392">titucinius sektorius einamųjų metų ir ateinančių metų bėgyje;<text:s/></text:span></text:p>
      <text:p text:style-name="P393"><text:span text:style-name="T394">20.19</text:span><text:span text:style-name="T395">.<text:s/></text:span>duomenys apie FNTT darbuotojų atliktus juridinių asmenų patikrinimus, mokesčių mokėtojų įvykdytus administracinius teisės pažeidimus ir su pažeidėjais susijusius juridinius asmenis,<text:s/>nusikaltimus ir baudžiamuosius nusižengimus finansų sistemai;<text:s/></text:p>
      <text:p text:style-name="P396"><text:span text:style-name="T397">20.20</text:span><text:span text:style-name="T398">. struktūrizuoti metinių finansinių ataskaitų duomenys;<text:s/></text:span></text:p>
      <text:p text:style-name="P399"><text:span text:style-name="T400">20.21</text:span><text:span text:style-name="T401">. mokestiniai pažeidimai. Duomenys FNTT darbuotojų atliktus juridinių asmenų patikrinimus, mokesčių mokėtojų įvykdytus</text:span><text:span text:style-name="T402"><text:s/>administracinės teisės pažeidimus ir su pažeidėjais susijusius juridinius asmenis, nusikaltimus ir baudžiamuosius nusižengimus finansų sistemai.</text:span></text:p>
      <text:p text:style-name="P403"><text:span text:style-name="T404">21</text:span><text:span text:style-name="T405">. Iš duomenų teikėjų gaunami duomenys:</text:span></text:p>
      <text:p text:style-name="P406"><text:span text:style-name="T407">21.1</text:span><text:span text:style-name="T408">. Iš Mokesčių mokėtojų registro gaunami Nuostatų 20.3 pap</text:span><text:span text:style-name="T409">unktyje nurodyti duomenys;</text:span></text:p>
      <text:p text:style-name="P410"><text:span text:style-name="T411">21.2</text:span><text:span text:style-name="T412">. Iš Audito informacinės sistemos gaunami Nuostatų 20.10 papunktyje nurodyti duomenys;</text:span></text:p>
      <text:p text:style-name="P413"><text:span text:style-name="T414">21.3</text:span><text:span text:style-name="T415">. Iš Mokesčių apskaitos informacinės sistemos gaunami Nuostatų 20.3 - 20.5 papunkčiuose nurodyti duomenys;</text:span></text:p>
      <text:p text:style-name="P416"><text:span text:style-name="T417">21.4</text:span><text:span text:style-name="T418">. Iš Pridėt</text:span><text:span text:style-name="T419">inės vertės mokesčio informacijos mainams tarp Europos Sąjungos valstybių skirtos informacinės sistemos gaunami Nuostatų 20.6 - 20.7 papunkčiuose nurodyti duomenys;</text:span></text:p>
      <text:p text:style-name="P420"><text:span text:style-name="T421">21.5</text:span><text:span text:style-name="T422">. Iš Akcizų informacinės sistemos gaunami Nuostatų 20.8 papunktyje nurodyti<text:s/></text:span><text:span text:style-name="T423">duomenys;</text:span></text:p>
      <text:p text:style-name="P424"><text:span text:style-name="T425">21.6</text:span><text:span text:style-name="T426">. Iš Integruotos mokesčių informacinės sistemos gaunami Nuostatų 20.9 ir 20.13 papunktyje nurodyti duomenys;</text:span></text:p>
      <text:p text:style-name="P427"><text:span text:style-name="T428">21.7</text:span><text:span text:style-name="T429">. Iš Duomenų saugyklos informacinės sistemos gaunami Nuostatų 20.11 ir 20.12 papunktyje nurodyti duomenys;</text:span></text:p>
      <text:p text:style-name="P430"><text:span text:style-name="T431">21.8</text:span><text:span text:style-name="T432">. Inte</text:span><text:span text:style-name="T433">gruotos muitinės informacinės sistemos gaunami Nuostatų 20.14 ir 20.15 <text:s/>papunkčiuose nurodyti duomenys;</text:span></text:p>
      <text:p text:style-name="P434"><text:span text:style-name="T435">21.9</text:span><text:span text:style-name="T436">. Iš Juridinių asmenų registro gaunami Nuostatų 20.20 papunktyje nurodyti duomenys;</text:span></text:p>
      <text:p text:style-name="P437"><text:span text:style-name="T438">21.10</text:span><text:span text:style-name="T439">. FM teikia Nuostatų 20.1 ir 20.2 papunkčiuose nuro</text:span><text:span text:style-name="T440">dytus duomenis;</text:span></text:p>
      <text:p text:style-name="P441"><text:span text:style-name="T442">21.11</text:span><text:span text:style-name="T443">. SODRA teikia Nuostatų 20.16 – 20.17 papunkčiuose nurodytus duomenis;</text:span></text:p>
      <text:p text:style-name="P444"><text:span text:style-name="T445">21.12</text:span><text:span text:style-name="T446">. Statistikos departamentas teikia Nuostatų 20.18 papunktyje nurodytus duomenis;</text:span></text:p>
      <text:p text:style-name="P447"><text:span text:style-name="T448">21.13</text:span><text:span text:style-name="T449">.<text:s/></text:span>FNTT teikia Nuostatų 20.19 ir 20.21 papunktyje nurodytus<text:s/>duomenis;</text:p>
      <text:p text:style-name="P450"><text:span text:style-name="T451">22</text:span><text:span text:style-name="T452">. Konkrečios duomenų teikėjų teikiamų į TDS duomenų struktūros ir apimtys nėra fiksuotos ir yra suformuojamos duomenų teikimo į TDS sutartyse.</text:span></text:p>
      <text:p text:style-name="P453"/>
      <text:p text:style-name="P454"><text:span text:style-name="T455">IV</text:span><text:span text:style-name="T456"><text:tab/>SKYRIUS</text:span></text:p>
      <text:p text:style-name="P457"><text:span text:style-name="T458">TDS Funkcinė struktūra</text:span></text:p>
      <text:p text:style-name="P459"/>
      <text:p text:style-name="P460"><text:span text:style-name="T461">23</text:span><text:span text:style-name="T462">. TDS sudaro šie komponentai:</text:span></text:p>
      <text:p text:style-name="P463"><text:span text:style-name="T464">23.1</text:span><text:span text:style-name="T465">. TDS inter</text:span><text:span text:style-name="T466">neto svetainė. Jos funkcijos – TDS naudotojų identifikavimas, TDS duomenų ataskaitų formavimas ir publikavimas;</text:span></text:p>
      <text:p text:style-name="P467"><text:span text:style-name="T468">23.2</text:span><text:span text:style-name="T469">. Duomenų parengimo posistemis. Šio posistemio funkcijos – kaupti ir sisteminti TDS duomenis;</text:span></text:p>
      <text:p text:style-name="P470"><text:span text:style-name="T471">23.3</text:span><text:span text:style-name="T472">. Duomenų kokybės kontrolės posist</text:span><text:span text:style-name="T473">emis. Jo funkcijos – tikrinti teikiamų mokestinių duomenų ir TDS duomenų kokybę, teikti informaciją apie nekokybiškus duomenis, formuoti tikrinamų duomenų kokybės statistines ataskaitas;</text:span></text:p>
      <text:p text:style-name="P474"><text:span text:style-name="T475">23.4</text:span><text:span text:style-name="T476">. Tipinių dokumentų rengimo ir teikimo posistemis. Jo funkcij</text:span><text:span text:style-name="T477">os – tipinių dokumentų formavimas, koregavimas, saugojimas ir teikimas duomenų gavėjams;</text:span></text:p>
      <text:p text:style-name="P478"><text:span text:style-name="T479">23.5</text:span><text:span text:style-name="T480">. TDS naudotojų administravimo posistemis. Jo funkcijos – registruoti TDS naudotojus, registruoti naudotojų veiksmus, formuoti ataskaitas;</text:span></text:p>
      <text:p text:style-name="P481"><text:span text:style-name="T482">23.6</text:span><text:span text:style-name="T483">. Duomenų ma</text:span><text:span text:style-name="T484">inų su kitomis informacinėmis sistemomis ir registrais posistemis. Šio posistemio funkcijos – vykdyti duomenų mainus su kitomis informacinėmis sistemomis ir registrais, teikti TDS duomenis automatiniu būdu.</text:span></text:p>
      <text:p text:style-name="P485"/>
      <text:p text:style-name="P486"><text:span text:style-name="T487">V</text:span><text:span text:style-name="T488"><text:tab/>SKYRIUS</text:span></text:p>
      <text:p text:style-name="P489"><text:span text:style-name="T490">TDS duomenų teikimas ir<text:s/></text:span><text:span text:style-name="T491">naudojimas</text:span></text:p>
      <text:p text:style-name="P492"/>
      <text:p text:style-name="P493"><text:span text:style-name="T494">24</text:span><text:span text:style-name="T495">. TDS duomenys yra teikiami subjektams, turintiems teisės aktų nustatytą teisę juos gauti. <text:s/>TDS duomenys, kai tokius duomenis sudaro asmens duomenys, teikiami vadovaujantis Lietuvos Respublikos asmens duomenų teisinės apsaugos įstatymu.</text:span></text:p>
      <text:p text:style-name="P496"><text:span text:style-name="T497">25</text:span><text:span text:style-name="T498">. TDS duomenys teikiami pagal TDS naudojimo sutartis (daugkartinio teikimo atvejais) arba pagal duomenų gavėjų prašymus (vienkartinio teikimo atvejais). Kai TDS duomenys teikiami pagal duomenų gavėjo prašymą, prašyme turi būti nurodytas prašomų TDS du</text:span><text:span text:style-name="T499">omenų teikimo ir gavimo teisinis pagrindas, jų naudojimo tikslas, teikimo būdas, apimtis, gavimo būdai, teikiamų duomenų formatas. Kai TDS duomenys teikiami pagal TDS naudojimo sutartį, sutartyje turi būti nustatyta teikiamų TDS duomenų apimtis, prašomų TD</text:span><text:span text:style-name="T500">S duomenų teikimo ir gavimo teisinis pagrindas, naudojimo tikslas, TDS duomenų teikimo būdas, teikiamų TDS duomenų formatas, teikimo terminai, informavimo apie klaidų ištaisymą tvarka ir terminai, sutarties keitimo tvarka (sutarties pavyzdinė forma tvirtin</text:span><text:span text:style-name="T501">ama TDS valdytojo vadovo sprendimu).</text:span></text:p>
      <text:p text:style-name="P502"><text:span text:style-name="T503">26</text:span><text:span text:style-name="T504">. TDS duomenys teikiami neatlygintinai.</text:span></text:p>
      <text:p text:style-name="P505"><text:span text:style-name="T506">27</text:span><text:span text:style-name="T507">. TDS duomenys duomenų gavėjui teikiami tokio turinio ir tokios formos, kokie šio duomenų gavėjo jau naudojami ir kurių nereikia papildomai apdoroti.</text:span></text:p>
      <text:p text:style-name="P508"><text:span text:style-name="T509">28</text:span><text:span text:style-name="T510">.<text:s/></text:span><text:span text:style-name="T511">Pagal TDS</text:span><text:span text:style-name="T512"><text:s/>naudojimo sutartis TDS duomenys teikiami leidžiamosios krypties būdu.</text:span></text:p>
      <text:p text:style-name="P513"><text:span text:style-name="T514">29</text:span><text:span text:style-name="T515">. Visi duomenų teikėjai, duomenų gavėjai ir fiziniai asmenys, kurių asmens duomenys tvarkomi TDS, susijusių registrų ir valstybės informacinių sistemų tvarkytojai turi teisę reika</text:span><text:span text:style-name="T516">lauti, kad būtų ištaisyti neteisingi, neišsamūs, netikslūs duomenys. Gavęs tokį reikalavimą, TDS<text:s/></text:span><text:soft-page-break/><text:span text:style-name="T517">tvarkytojas privalo per 5 darbo dienas nuo reikalavimo ir jame nurodytus faktus patvirtinančių dokumentų gavimo ištaisyti nurodytus netikslumus ir informuoti a</text:span><text:span text:style-name="T518">pie tai to reikalavusį subjektą.</text:span></text:p>
      <text:p text:style-name="P519"><text:span text:style-name="T520">30</text:span><text:span text:style-name="T521">. TDS duomenų teikimas duomenų gavėjams realizuojamas sudarant duomenų gavėjų TDS naudotojams <text:s/>galimybes TDS darbo vietose atlikti norimų TDS duomenų užklausas, analizuoti ir išsaugoti parengtus TDS duomenis, kurti sa</text:span><text:span text:style-name="T522">vo ataskaitas bei dokumentus, taip pat reguliariai teikiant jiems pagal TDS duomenis parengtus tipinius dokumentus.</text:span></text:p>
      <text:p text:style-name="P523"><text:span text:style-name="T524">31</text:span><text:span text:style-name="T525">. TDS naudojimo sutartys sudaromos vadovaujantis tokiais principais:</text:span></text:p>
      <text:p text:style-name="P526"><text:span text:style-name="T527">31.1</text:span><text:span text:style-name="T528">. TDS duomenys, pagal kuriuos galima tiesiogiai arba neties</text:span><text:span text:style-name="T529">iogiai nustatyti konkretų juridinį ar fizinį asmenį, teikiami tik apibrėžtais ir teisėtais tikslais, nustatytais prieš pasirašant TDS naudojimo sutartį, ir tik tokios apimties, kuri būtina teisės aktais nustatytoms konkretaus duomenų gavėjo funkcijoms atli</text:span><text:span text:style-name="T530">kti;</text:span></text:p>
      <text:p text:style-name="P531"><text:span text:style-name="T532">31.2</text:span><text:span text:style-name="T533">. bendro pobūdžio TDS duomenys, pagal kuriuos tiesiogiai arba netiesiogiai nustatyti konkretaus juridinio ar fizinio asmens negalima, gali būti publikuojami kiekvienoje TDS darbo vietoje ir traukiami į visus tipinius dokumentus.</text:span></text:p>
      <text:p text:style-name="P534"><text:span text:style-name="T535">31.3</text:span><text:span text:style-name="T536">. TDS<text:s/></text:span><text:span text:style-name="T537">naudojimo sutartis yra dvišalė ir sudaroma tarp duomenų gavėjo ir TDS valdytojo.<text:s/></text:span></text:p>
      <text:p text:style-name="P538"><text:span text:style-name="T539">31.4</text:span><text:span text:style-name="T540">. TDS naudojimo sutartį inicijuoja duomenų gavėjas, o ją rengia ir derina TDS valdytojas. TDS naudojimo sutartis inicijuojama suinteresuoto subjekto raštišku kreipimu</text:span><text:span text:style-name="T541">si į TDS valdytoją. Kreipimesi be kita ko nurodoma, kokios TDS duomenų vitrinos galėtų būti publikuojamos ir kokie tipiniai dokumentai galėtų būti teikiami besikreipiančiam subjektui, taip pat nurodomas TDS duomenų vitrinų eksponavimo ir tipinių dokumentų<text:s/></text:span><text:span text:style-name="T542">teikimo juridinis pagrindas.</text:span></text:p>
      <text:p text:style-name="P543"><text:span text:style-name="T544">32</text:span><text:span text:style-name="T545">. Teikiant duomenų gavėjams TDS duomenis nurodomi duomenų teikėjai, kurių teikiami į TDS mokestiniai duomenys panaudoti rengiant teikiamus TDS duomenis, teikiamų į TDS mokestinių duomenų gavimo į TDS datos ir TDS duomen</text:span><text:span text:style-name="T546">ų parengimui panaudoti algoritmai.</text:span></text:p>
      <text:p text:style-name="P547"><text:span text:style-name="T548">33</text:span><text:span text:style-name="T549">. TDS duomenys duomenų gavėjui negali būti teikiami, kol nėra gautas duomenų teikėjo, kurio teikiami į<text:s/></text:span>TDS mokestiniai duomenys<text:span text:style-name="T550"><text:s/>panaudoti rengiant numatomus teikti TDS duomenis, sutikimas dėl šių TDS duomenų teikimo</text:span><text:span text:style-name="T551"><text:s/>konkrečiam duomenų gavėjui.</text:span></text:p>
      <text:p text:style-name="P552"><text:span text:style-name="T553">34</text:span><text:span text:style-name="T554">. Kiekvienas</text:span><text:span text:style-name="T555"><text:s/></text:span><text:span text:style-name="T556">duomenų gavėjas įsipareigoja:</text:span></text:p>
      <text:p text:style-name="P557"><text:span text:style-name="T558">34.1</text:span><text:span text:style-name="T559">. naudoti TDS duomenis tik tais tikslais, kuriais jie buvo gauti;</text:span></text:p>
      <text:p text:style-name="P560"><text:span text:style-name="T561">34.2</text:span><text:span text:style-name="T562">. savo lėšomis įsirengti TDS darbo vietas ir jas prižiūrėti. Išimtis yra speciali TDS naudojimo pr</text:span><text:span text:style-name="T563">ograminė įranga, kurią TDS naudojimo laikotarpiu TDS valdytojas nemokamai suteikia duomenų gavėjui;</text:span></text:p>
      <text:p text:style-name="P564"><text:span text:style-name="T565">34.3</text:span><text:span text:style-name="T566">. pasirašius TDS naudojimo sutartį vadovo sprendimu paskirti:</text:span></text:p>
      <text:p text:style-name="P567"><text:span text:style-name="T568">34.3.1</text:span><text:span text:style-name="T569">. duomenų gavėjo TDS naudotojus, nurodant kiekvieno jų vardą, pavardę,<text:s/></text:span><text:span text:style-name="T570">pareigas, jo darbo vietos vidinį IP adresą (jei TDS darbo vietos vidinis IP adresas išorėje nematomas, nurodomas TDS naudotojo išorinis IP adresas), jam eksponuojamas TDS duomenų vitrinas ir kitas teises naudotis TDS;</text:span></text:p>
      <text:p text:style-name="P571"><text:span text:style-name="T572">34.3.2</text:span><text:span text:style-name="T573">. prižiūrinčius TDS darbo vi</text:span><text:span text:style-name="T574">etas darbuotojus, nurodydamas kiekvieno iš jų vardą, pavardę ir pareigas.</text:span></text:p>
      <text:p text:style-name="P575"><text:span text:style-name="T576">34.4</text:span><text:span text:style-name="T577">. užtikrinti gaunamų TDS duomenų saugą;</text:span></text:p>
      <text:p text:style-name="P578"><text:span text:style-name="T579">34.5</text:span><text:span text:style-name="T580">. nedelsdamas elektroniniu paštu informuoti TDS valdytoją apie pastebėtas TDS duomenų klaidas, netikslumus ir TDS darbo trūk</text:span><text:span text:style-name="T581">umus;</text:span></text:p>
      <text:p text:style-name="P582"><text:span text:style-name="T583">34.6</text:span><text:span text:style-name="T584">. naudoti iš TDS valdytojo gaunamą programinę įrangą ir jos komponentes tik TDS darbo vietoms sukurti;</text:span></text:p>
      <text:p text:style-name="P585"><text:span text:style-name="T586">34.7</text:span><text:span text:style-name="T587">. užtikrinti, kad kompiuteriu, kuriame yra sukurta TDS darbo vieta, naudotųsi tik TDS naudotojai;</text:span></text:p>
      <text:p text:style-name="P588"><text:span text:style-name="T589">34.8</text:span><text:span text:style-name="T590">. užtikrinti, kad nustoju</text:span><text:span text:style-name="T591">s naudoti kompiuterį TDS darbo vietai, iš jo būtų ištrinta iš TDS valdytojo gauta TDS darbo vietai skirta programinė įranga;</text:span></text:p>
      <text:p text:style-name="P592"><text:span text:style-name="T593">34.9</text:span><text:span text:style-name="T594">. informuoti elektroniniu paštu TDS tvarkytoją apie TDS darbo vietų vidinių IP adresų (jei TDS darbo vietos vidinis IP adre</text:span><text:span text:style-name="T595">sas matomas išorėje) arba TDS naudotojo išorinio IP adreso pakeitimą ne vėliau kaip prieš 2 darbo dienas iki planuojamų pakeitimų;</text:span></text:p>
      <text:p text:style-name="P596"><text:span text:style-name="T597">34.10</text:span><text:span text:style-name="T598">. Lietuvos Respublikos teisės aktuose nustatyta tvarka viešinant informaciją iš TDS, nurodyti pirminį TDS duomenų, k</text:span><text:span text:style-name="T599">uriais paremta informacija iš TDS, šaltinį ir jų pateikimo į TDS datą.</text:span></text:p>
      <text:p text:style-name="P600"><text:span text:style-name="T601">35</text:span><text:span text:style-name="T602">. Bendrą visų galimų eksponuoti TDS naudojantiems asmenims sukurtose TDS darbo vietose duomenų vitrinų, jų objektų ir teikiamų TDS naudojantiems asmenims tipinių dokumentų apraš</text:span><text:span text:style-name="T603">ą sudaro ir tvirtina TDS valdytojas vadovo sprendimu, remdamasis sutartyse dėl duomenų teikimo į TDS suformuotomis teikiamų į TDS duomenų struktūromis.</text:span></text:p>
      <text:p text:style-name="P604"/>
      <text:p text:style-name="P605"><text:span text:style-name="T606">VI</text:span><text:span text:style-name="T607"><text:tab/><text:s/>SKYRIUS</text:span></text:p>
      <text:p text:style-name="P608"><text:span text:style-name="T609">TDS duomenų sauga</text:span></text:p>
      <text:p text:style-name="P610"/>
      <text:p text:style-name="P611"><text:span text:style-name="T612">36</text:span><text:span text:style-name="T613">. TDS duomenų saugą reglamentuoja TDS valdytojo tvirtinami S</text:span><text:span text:style-name="T614">augos nuostatai ir Saugos politiką įgyvendinantys dokumentai.</text:span></text:p>
      <text:p text:style-name="P615"><text:span text:style-name="T616">37</text:span><text:span text:style-name="T617">. Už TDS duomenų saugą atsako TDS valdytojas ir tvarkytojas Lietuvos Respublikos įstatymų nustatyta tvarka.</text:span></text:p>
      <text:p text:style-name="P618"><text:span text:style-name="T619">38</text:span><text:span text:style-name="T620">. TDS duomenys saugomi 5 metus.</text:span></text:p>
      <text:p text:style-name="P621"><text:span text:style-name="T622">39</text:span><text:span text:style-name="T623">. Pasibaigus TDS duomenų saugojimo l</text:span><text:span text:style-name="T624">aikui, TDS duomenys yra sunaikinami Lietuvos vyriausiojo archyvaro tarnybos nustatyta tvarka.</text:span></text:p>
      <text:p text:style-name="P625"><text:span text:style-name="T626">40</text:span><text:span text:style-name="T627">. Asmens duomenų sauga užtikrinama vadovaujantis Bendraisiais reikalavimais organizacinėms ir techninėms asmens duomenų saugumo priemonėms, patvirtintais<text:s/></text:span><text:span text:style-name="T628">Valstybinės duomenų apsaugos inspekcijos direktoriaus 2008 m. lapkričio 12 d. įsakymu Nr. 1T-71(1.12) „Dėl bendrųjų reikalavimų organizacinėms ir techninėms asmens duomenų saugumo priemonėms patvirtinimo“.</text:span></text:p>
      <text:p text:style-name="P629"><text:span text:style-name="T630">41</text:span><text:span text:style-name="T631">.<text:s/></text:span>TDS naudotojai<text:span text:style-name="T632">, tvarkantys asmens duomenis</text:span><text:span text:style-name="T633">, įpareigoti saugoti asmens duomenų paslaptį, jeigu šie duomenys neskirti skelbti viešai. Ši pareiga galioja ir pasitraukus iš valstybės tarnybos, perėjus dirbti į kitas pareigas ar pasibaigus darbo ar sutartiniams santykiams.</text:span></text:p>
      <text:p text:style-name="P634"/>
      <text:p text:style-name="P635"><text:span text:style-name="T636">VII</text:span><text:span text:style-name="T637"><text:tab/>SKYRIUS</text:span></text:p>
      <text:p text:style-name="P638"><text:span text:style-name="T639">TDS<text:s/></text:span><text:span text:style-name="T640">FINANSAVIMAS</text:span></text:p>
      <text:p text:style-name="P641"/>
      <text:p text:style-name="P642"><text:span text:style-name="T643">42</text:span><text:span text:style-name="T644">. TDS kūrimas, tvarkymas ir priežiūra finansuojamas Lietuvos Respublikos biudžeto, įskaitant <text:s/>Europos Sąjungos lėšas.</text:span></text:p>
      <text:p text:style-name="P645"><text:span text:style-name="T646">43</text:span><text:span text:style-name="T647">.<text:s/></text:span>Duomenų gavėjų TDS naudotojai<text:span text:style-name="T648">, dirbdami su TDS, naudojasi neatlygintinai TDS valdytojo duomenų gavėjams suteik</text:span><text:span text:style-name="T649">iama ir TDS valdytojui priklausančia programine įranga.<text:s/></text:span>Duomenų gavėjai<text:span text:style-name="T650"><text:s/>moka tik už teisę naudotis Saugiu valstybės duomenų perdavimo tinklu ar kitu mokamu, perduodamų duomenų saugą užtikrinančiu šifruotu duomenų perdavimo kanalu, vadovaudamiesi tokį apmok</text:span><text:span text:style-name="T651">ėjimą reglamentuojančiais teisės aktais.</text:span></text:p>
      <text:p text:style-name="P652"><text:span text:style-name="T653">44</text:span><text:span text:style-name="T654">. TDS valdytojas teisės aktuose nustatyta tvarka gali pirkti konkrečias TDS aptarnavimo, tobulinimo ir plėtros bei kitas, susijusias su TDS, paslaugas. Tokiu atveju TDS valdytojas sudaro minėtas paslaugas teik</text:span><text:span text:style-name="T655">iantiems fiziniams ar juridiniams asmenims sąlygas atlikti užsakomus darbus, kartu užtikrindamas TDS duomenų saugą.</text:span></text:p>
      <text:p text:style-name="P656"/>
      <text:p text:style-name="P657"><text:span text:style-name="T658">VIII</text:span><text:span text:style-name="T659"><text:tab/>SKYRIUS</text:span></text:p>
      <text:p text:style-name="P660"><text:span text:style-name="T661">MODERNIZAVIMAS IR LIKVIDAVIMAS</text:span></text:p>
      <text:p text:style-name="P662"/>
      <text:p text:style-name="P663"><text:span text:style-name="T664">45</text:span><text:span text:style-name="T665">. TDS modernizuojama ir likviduojama Lietuvos Respublikos valstybės informacinių i</text:span><text:span text:style-name="T666">šteklių valdymo įstatymo ir Valstybės informacinių sistemų steigimo, kūrimo, modernizavimo ir likvidavimo tvarkos aprašo nustatyta tvarka.</text:span></text:p>
      <text:p text:style-name="P667"><text:span text:style-name="T668">46</text:span><text:span text:style-name="T669">. Jei TDS likviduojama, joje tvarkomi dokumentai ir TDS duomenys perduodami kitai informacinei sistemai, sunaik</text:span><text:span text:style-name="T670">inami arba perduodami valstybės archyvui Lietuvos Respublikos dokumentų ir archyvų įstatymo nustatyta tvarka.</text:span></text:p>
      <text:p text:style-name="P671"/>
      <text:p text:style-name="P672"><text:span text:style-name="T673">IX</text:span><text:span text:style-name="T674"><text:tab/>SKYRIUS</text:span></text:p>
      <text:p text:style-name="P675"><text:span text:style-name="T676">Baigiamosios nuostatos</text:span></text:p>
      <text:p text:style-name="P677"/>
      <text:p text:style-name="P678"><text:span text:style-name="T679">47</text:span><text:span text:style-name="T680">. TDS duomenų subjekto teisės, susijusios su informavimu apie jo asmens duomenų tvarkymą, supažind</text:span><text:span text:style-name="T681">inimu su tvarkomais savo asmens duomenimis ir reikalavimu ištaisyti, sunaikinti savo asmens duomenis arba sustabdyti, išskyrus saugojimą, savo asmens duomenų tvarkymo veiksmus, kai duomenys tvarkomi nesilaikant Lietuvos Respublikos asmens duomenų teisinės<text:s/></text:span><text:span text:style-name="T682">apsaugos įstatymo <text:s/>ir kitų įstatymų nuostatų, įgyvendinamos vadovaujantis Lietuvos Respublikos asmens duomenų teisinės apsaugos įstatymu.</text:span></text:p>
      <text:p text:style-name="P683"><text:span text:style-name="T684">48</text:span><text:span text:style-name="T685">. Už Nuostatų ir kitų teisės aktų, nustatančių TDS duomenų saugumą, pažeidimą atsakoma Lietuvos Respublikos teis</text:span><text:span text:style-name="T686">ės aktų nustatyta tvarka</text:span></text:p>
      <text:p text:style-name="P687"/>
      <text:p text:style-name="P688"/>
      <text:p text:style-name="P689"><text:span text:style-name="T690">Pakeitimai:</text:span></text:p>
      <text:p text:style-name="P691"/>
      <text:p text:style-name="P692"><text:span text:style-name="T693">1.</text:span></text:p>
      <text:p text:style-name="P694"><text:span text:style-name="T695">Informacinės visuomenės plėtros komitetas prie Susisiekimo ministerijos, Įsakymas</text:span></text:p>
      <text:p text:style-name="P696"><text:span text:style-name="T697">Nr.<text:s/></text:span><text:a xlink:href="https://www.e-tar.lt/portal/legalAct.html?documentId=TAR.C701BDB93CDD" office:target-frame-name="_top" xlink:show="replace"><text:span text:style-name="T698">T-111</text:span></text:a><text:span text:style-name="T699">, 2010-07-02, Žin., 2010, Nr.<text:s/></text:span><text:span text:style-name="T700">81-4274 (2010-07-10), i. k. 11022VPISAK000T-111</text:span></text:p>
      <text:p text:style-name="P701"><text:span text:style-name="T702">Dėl Informacinės visuomenės plėtros komiteto prie Lietuvos Respublikos Vyriausybės direktoriaus 2007 m. rugsėjo 4 d. įsakymo Nr. T-119 "Dėl Tarpžinybinės mokestinių duomenų saugyklos reorganizavimo ir Tarpžin</text:span><text:span text:style-name="T703">ybinės mokestinių duomenų saugyklos nuostatų patvirtinimo" pakeitimo</text:span></text:p>
      <text:p text:style-name="P704"/>
      <text:p text:style-name="P705"><text:span text:style-name="T706">2.</text:span></text:p>
      <text:p text:style-name="P707"><text:span text:style-name="T708">Informacinės visuomenės plėtros komitetas prie Susisiekimo ministerijos, Įsakymas</text:span></text:p>
      <text:p text:style-name="P709"><text:span text:style-name="T710">Nr.<text:s/></text:span><text:a xlink:href="https://www.e-tar.lt/portal/legalAct.html?documentId=c8a2f1d03b9411e7b66ae890e1368363" office:target-frame-name="_top" xlink:show="replace"><text:span text:style-name="T711">T-50</text:span></text:a><text:span text:style-name="T712">, 2017-05-18, paskelbta TAR 2017-05-18, i. k. 2017-08343</text:span></text:p>
      <text:p text:style-name="P713"><text:span text:style-name="T714">Dėl Informacinės visuomenės plėtros komiteto prie Lietuvos Respublikos Vyriausybės direktoriaus 2007 m. rugsėjo 4 d. įsakymo Nr. T-119 „Dėl Tarpžinybinės mokestinių duomenų saugyklos reorganizav</text:span><text:span text:style-name="T715">imo ir Tarpžinybinės mokestinių duomenų saugyklos nuostatų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irlauk</meta:initial-creator>
    <dc:creator>adlibuser</dc:creator>
    <meta:creation-date>2020-08-18T06:02:00Z</meta:creation-date>
    <dc:date>2020-08-18T06:02:00Z</dc:date>
    <meta:template xlink:href="Normal.dotm" xlink:type="simple"/>
    <meta:editing-cycles>2</meta:editing-cycles>
    <meta:editing-duration>PT0S</meta:editing-duration>
    <meta:document-statistic meta:page-count="10" meta:paragraph-count="1501" meta:word-count="4226" meta:character-count="27029" meta:row-count="2700" meta:non-whitespace-character-count="24304"/>
  </office:meta>
</office:document-meta>
</file>