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 fo:font-size="10pt" style:font-size-asian="10pt"/>
    </style:style>
    <style:style style:name="T29" style:parent-style-name="DefaultParagraphFont" style:family="text">
      <style:text-properties fo:font-style="italic" style:font-style-asian="italic" fo:color="#000000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3-28</text:span></text:p>
      <text:p text:style-name="P7"/>
      <text:p text:style-name="P8"><text:span text:style-name="T9">Įsakymas paskelbtas: Žin. 2003, Nr.<text:s/></text:span><text:a xlink:href="https://www.e-tar.lt/portal/legalAct.html?documentId=TAR.C0F9FBDE8382" office:target-frame-name="_top" xlink:show="replace"><text:span text:style-name="T10">114-5179</text:span></text:a><text:span text:style-name="T11">, i. k. 1032330ISAK003D-501</text:span></text:p>
      <text:p text:style-name="P12"/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ŽUVININKYSTĖS DEPARTAMENTO PRIE LIETUVOS RESPUBLIKOS ŽEMĖS ŪKIO MINISTERIJOS NUOSTATŲ PATVIRTINIMO</text:p>
      <text:p text:style-name="P20"/>
      <text:p text:style-name="P21">2003 m. lapkričio 26 d. Nr. 3D-501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Neteko g</text:span><text:span text:style-name="T29">alios nuo 2010-04-01.</text:span></text:p>
      <text:p text:style-name="P30">Punkto pakeitimai:</text:p>
      <text:p text:style-name="P31"><text:span text:style-name="T32">Nr.<text:s/></text:span><text:a xlink:href="https://www.e-tar.lt/portal/legalAct.html?documentId=TAR.B481FA6B1F53" office:target-frame-name="_top" xlink:show="replace"><text:span text:style-name="T33">3D-259</text:span></text:a><text:span text:style-name="T34">, 2010-03-24, Žin., 2010, Nr. 35-1676 (2010-03-27), i. k. 1102330ISAK003D-259</text:span></text:p>
      <text:p text:style-name="Normal"/>
      <text:p text:style-name="P35"><text:span text:style-name="T36">2</text:span><text:span text:style-name="T37">.<text:s/></text:span><text:span text:style-name="T38">Pripažįstu</text:span><text:span text:style-name="T39"><text:s/>netekusiu galios Lietuvos Respublikos žemės ūkio ministro 2000 m. rugpjūčio 9 d. įsakymo Nr. 243 „Dėl Žuvininkystės departamento reorganizavimo“ 2 punktą.</text:span></text:p>
      <text:p text:style-name="P40"/>
      <text:p text:style-name="P41"/>
      <text:p text:style-name="P42"/>
      <text:p text:style-name="P43">ŽEMĖS ŪKIO MINISTRAS<text:tab/>JERONIMAS KRAUJELIS</text:p>
      <text:p text:style-name="P44"><text:span text:style-name="T45">Priedas neteko galios nuo 2010-04-01.</text:span></text:p>
      <text:p text:style-name="P46">Priedo<text:s/>pakeitimai:</text:p>
      <text:p text:style-name="P47"><text:span text:style-name="T48">Nr.<text:s/></text:span><text:a xlink:href="https://www.e-tar.lt/portal/legalAct.html?documentId=TAR.8F61172824F9" office:target-frame-name="_top" xlink:show="replace"><text:span text:style-name="T49">3D-222</text:span></text:a><text:span text:style-name="T50">, 2009-04-06, Žin., 2009, Nr. 41-1577 (2009-04-11), i. k. 1092330ISAK003D-222</text:span></text:p>
      <text:p text:style-name="P51"><text:span text:style-name="T52">Nr.<text:s/></text:span><text:a xlink:href="https://www.e-tar.lt/portal/legalAct.html?documentId=TAR.ED8D9D36F203" office:target-frame-name="_top" xlink:show="replace"><text:span text:style-name="T53">3D-1009</text:span></text:a><text:span text:style-name="T54">, 2009-12-24, Žin., 2009, Nr. 154-6991 (2009-12-28), i. k. 1092330ISAK03D-1009</text:span></text:p>
      <text:p text:style-name="P55"><text:span text:style-name="T56">Nr.<text:s/></text:span><text:a xlink:href="https://www.e-tar.lt/portal/legalAct.html?documentId=TAR.B481FA6B1F53" office:target-frame-name="_top" xlink:show="replace"><text:span text:style-name="T57">3D-259</text:span></text:a><text:span text:style-name="T58">, 2010-03-24, Žin., 2010, Nr. 35-1676 (2010-03-27), i. k. 1102330I</text:span><text:span text:style-name="T59">SAK003D-259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TAR.7CEABBD5499E" office:target-frame-name="_top" xlink:show="replace"><text:span text:style-name="T71">3D-379</text:span></text:a><text:span text:style-name="T72">, 2005-08-02, Žin., 2005, Nr. 95-3530 (2005-08-06), i. k. 1052330ISAK003D-379</text:span></text:p>
      <text:p text:style-name="P73"><text:span text:style-name="T74">Dėl žemės ūkio ministro 2003 m. lapkričio 26 d. įsakymo Nr. 3D-501 "Dėl Žuvininkystės departamento prie Lietuvos Respublikos žemės ūkio ministerijos nuostatų patvirtinimo" pakeitimo</text:span></text:p>
      <text:p text:style-name="P75"/>
      <text:p text:style-name="P76"><text:span text:style-name="T77">2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TAR.65FBA6AFC4CB" office:target-frame-name="_top" xlink:show="replace"><text:span text:style-name="T82">3D-247</text:span></text:a><text:span text:style-name="T83">, 2006-06-14, Žin., 2006, Nr. 68-2521 (2006-06-17), i. k. 1062330ISAK003D-247</text:span></text:p>
      <text:p text:style-name="P84"><text:span text:style-name="T85">Dėl Lietuvos Respublikos žemės ūkio ministro 2003 m. lapkričio 26 d. įsakymo Nr. 3D-501 "Dėl Žuvininky</text:span><text:span text:style-name="T86">stės departamento prie Lietuvos Respublikos žemės ūkio ministerijos nuostatų patvirtinimo" pakeitimo</text:span></text:p>
      <text:p text:style-name="P87"/>
      <text:p text:style-name="P88"><text:span text:style-name="T89">3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TAR.8F61172824F9" office:target-frame-name="_top" xlink:show="replace"><text:span text:style-name="T94">3D-222</text:span></text:a><text:span text:style-name="T95">, 200</text:span><text:span text:style-name="T96">9-04-06, Žin., 2009, Nr. 41-1577 (2009-04-11), i. k. 1092330ISAK003D-222</text:span></text:p>
      <text:p text:style-name="P97"><text:span text:style-name="T98">Dėl žemės ūkio ministro 2003 m. lapkričio 26 d. įsakymo Nr. 3D-501 "Dėl Žuvininkystės departamento prie Lietuvos Respublikos žemės ūkio ministerijos nuostatų patvirtinimo" pakeitimo</text:span></text:p>
      <text:p text:style-name="P99"/>
      <text:p text:style-name="P100"><text:span text:style-name="T101">4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ED8D9D36F203" office:target-frame-name="_top" xlink:show="replace"><text:span text:style-name="T106">3D-1009</text:span></text:a><text:span text:style-name="T107">, 2009-12-24, Žin., 2009, Nr. 154-6991 (2009-12-28), i. k. 1092330ISAK03D-1009</text:span></text:p>
      <text:p text:style-name="P108"><text:span text:style-name="T109">Dėl žemės ūkio ministro<text:s/></text:span><text:span text:style-name="T110">2003 m. lapkričio 26 d. įsakymo Nr. 3D-501 "Dėl Žuvininkystės departamento prie Lietuvos Respublikos žemės ūkio ministerijos nuostatų patvirtinimo" pakeitimo</text:span></text:p>
      <text:p text:style-name="P111"/>
      <text:soft-page-break/>
      <text:p text:style-name="P112"><text:span text:style-name="T113">5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TAR.B481FA6B1F53" office:target-frame-name="_top" xlink:show="replace"><text:span text:style-name="T118">3D-259</text:span></text:a><text:span text:style-name="T119">, 2010-03-24, Žin., 2010, Nr. 35-1676 (2010-03-27), i. k. 1102330ISAK003D-259</text:span></text:p>
      <text:p text:style-name="P120"><text:span text:style-name="T121">Dėl Žuvininkystės tarnybos prie Lietuvos Respublikos žemės ūkio ministerijos pavadinimo ir nuostatų patvirt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7T12:18:00Z</meta:creation-date>
    <dc:date>2016-09-07T12:18:00Z</dc:date>
    <meta:template xlink:href="Normal.dotm" xlink:type="simple"/>
    <meta:editing-cycles>2</meta:editing-cycles>
    <meta:editing-duration>PT0S</meta:editing-duration>
    <meta:document-statistic meta:page-count="2" meta:paragraph-count="17" meta:word-count="430" meta:character-count="3424" meta:row-count="77" meta:non-whitespace-character-count="3011"/>
  </office:meta>
</office:document-meta>
</file>