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 fo:break-before="page" fo:margin-left="3.5437in" fo:text-indent="-0.0006in">
        <style:tab-stops/>
      </style:paragraph-properties>
    </style:style>
    <style:style style:name="T40" style:parent-style-name="DefaultParagraphFont" style:family="text">
      <style:text-properties style:font-size-complex="12pt" fo:language="sv" fo:country="SE"/>
    </style:style>
    <style:style style:name="P4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4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6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1" style:parent-style-name="Normal" style:family="paragraph">
      <style:paragraph-properties fo:text-align="justify" fo:text-indent="0.4923in"/>
      <style:text-properties fo:color="#000000" style:font-size-complex="4p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6" style:parent-style-name="Normal" style:family="paragraph">
      <style:paragraph-properties fo:text-align="justify" fo:text-indent="0.4923in"/>
      <style:text-properties fo:color="#000000" style:font-size-complex="4pt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text-align="justify" fo:text-indent="0.4923in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text-align="justify" fo:text-indent="0.4923in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text-align="justify" fo:text-indent="0.4923in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text-align="justify" fo:text-indent="0.4923in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text-align="justify" fo:text-indent="0.4923in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text-align="justify" fo:text-indent="0.4923in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text-align="justify" fo:text-indent="0.4923in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text-align="justify" fo:text-indent="0.4923in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text-align="justify" fo:text-indent="0.4923in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text-align="justify" fo:text-indent="0.4923in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text-align="justify" fo:text-indent="0.4923in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text-align="justify" fo:text-indent="0.4923in"/>
    </style:style>
    <style:style style:name="T306" style:parent-style-name="DefaultParagraphFont" style:family="text">
      <style:text-properties fo:color="#000000" style:font-size-complex="11pt"/>
    </style:style>
    <style:style style:name="T307" style:parent-style-name="DefaultParagraphFont" style:family="text">
      <style:text-properties fo:color="#000000" style:font-size-complex="11pt"/>
    </style:style>
    <style:style style:name="P3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center"/>
    </style:style>
    <style:style style:name="T3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18" style:parent-style-name="Normal" style:family="paragraph">
      <style:paragraph-properties fo:text-align="justify" fo:text-indent="0.4923in"/>
      <style:text-properties fo:color="#000000"/>
    </style:style>
    <style:style style:name="P319" style:parent-style-name="Normal" style:family="paragraph">
      <style:paragraph-properties fo:text-align="justify" fo:text-indent="0.4923in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text-align="justify" fo:text-indent="0.4923in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text-align="justify" fo:text-indent="0.4923in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text-align="justify" fo:text-indent="0.4923in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paragraph-properties fo:text-align="justify" fo:text-indent="0.4923in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text-align="justify" fo:text-indent="0.4923in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text-align="justify" fo:text-indent="0.4923in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paragraph-properties fo:text-align="justify" fo:text-indent="0.4923in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text-align="justify" fo:text-indent="0.4923in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text-align="justify" fo:text-indent="0.4923in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text-align="justify" fo:text-indent="0.4923in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text-align="justify" fo:text-indent="0.4923in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paragraph-properties fo:text-align="justify" fo:text-indent="0.4923in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paragraph-properties fo:widows="0" fo:orphans="0" fo:text-align="justify" fo:text-indent="0.4923in"/>
    </style:style>
    <style:style style:name="P3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text-align="center"/>
    </style:style>
    <style:style style:name="T3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75" style:parent-style-name="Normal" style:family="paragraph">
      <style:paragraph-properties fo:text-align="justify" fo:text-indent="0.4923in"/>
      <style:text-properties fo:color="#000000"/>
    </style:style>
    <style:style style:name="P376" style:parent-style-name="Normal" style:family="paragraph">
      <style:paragraph-properties fo:text-align="justify" fo:text-indent="0.4923in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P3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 fo:text-indent="0.4923in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P390" style:parent-style-name="Normal" style:family="paragraph">
      <style:paragraph-properties fo:text-align="justify" fo:text-indent="0.4923in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P393" style:parent-style-name="Normal" style:family="paragraph">
      <style:paragraph-properties fo:text-align="justify" fo:text-indent="0.4923in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P398" style:parent-style-name="Normal" style:family="paragraph">
      <style:paragraph-properties fo:widows="0" fo:orphans="0" fo:text-align="justify" fo:text-indent="0.4923in"/>
    </style:style>
    <style:style style:name="P3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paragraph-properties fo:text-align="justify" fo:text-indent="0.4923in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P408" style:parent-style-name="Normal" style:family="paragraph">
      <style:paragraph-properties fo:text-align="justify" fo:text-indent="0.4923in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P411" style:parent-style-name="Normal" style:family="paragraph">
      <style:paragraph-properties fo:text-align="justify" fo:text-indent="0.4923in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P415" style:parent-style-name="Normal" style:family="paragraph">
      <style:paragraph-properties fo:text-align="justify" fo:text-indent="0.4923in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P418" style:parent-style-name="Normal" style:family="paragraph">
      <style:paragraph-properties fo:text-align="justify" fo:text-indent="0.4923in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P421" style:parent-style-name="Normal" style:family="paragraph">
      <style:paragraph-properties fo:text-align="justify" fo:text-indent="0.4923in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P425" style:parent-style-name="Normal" style:family="paragraph">
      <style:paragraph-properties fo:text-align="justify" fo:text-indent="0.4923in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P428" style:parent-style-name="Normal" style:family="paragraph">
      <style:paragraph-properties fo:text-align="justify" fo:text-indent="0.4923in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P432" style:parent-style-name="Normal" style:family="paragraph">
      <style:paragraph-properties fo:text-align="justify" fo:text-indent="0.4923in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P435" style:parent-style-name="Normal" style:family="paragraph">
      <style:paragraph-properties fo:text-align="justify" fo:text-indent="0.4923in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P439" style:parent-style-name="Normal" style:family="paragraph">
      <style:paragraph-properties fo:text-align="justify" fo:text-indent="0.4923in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P4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7" style:parent-style-name="Normal" style:family="paragraph">
      <style:paragraph-properties fo:widows="0" fo:orphans="0" fo:text-align="justify" fo:text-indent="0.4923in"/>
    </style:style>
    <style:style style:name="P4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3" style:parent-style-name="Normal" style:family="paragraph">
      <style:paragraph-properties fo:text-align="justify" fo:text-indent="0.4923in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P4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paragraph-properties fo:text-align="justify" fo:text-indent="0.4923in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P4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1" style:parent-style-name="Normal" style:family="paragraph">
      <style:paragraph-properties fo:text-align="center"/>
    </style:style>
    <style:style style:name="T4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75" style:parent-style-name="Normal" style:family="paragraph">
      <style:paragraph-properties fo:text-align="justify" fo:text-indent="0.4923in"/>
      <style:text-properties fo:color="#000000"/>
    </style:style>
    <style:style style:name="P476" style:parent-style-name="Normal" style:family="paragraph">
      <style:paragraph-properties fo:text-align="justify" fo:text-indent="0.4923in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P4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5" style:parent-style-name="Normal" style:family="paragraph">
      <style:paragraph-properties fo:text-align="justify" fo:text-indent="0.4923in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P4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4" style:parent-style-name="Normal" style:family="paragraph">
      <style:paragraph-properties fo:text-align="justify" fo:text-indent="0.4923in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P4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2" style:parent-style-name="Normal" style:family="paragraph">
      <style:paragraph-properties fo:text-align="center"/>
    </style:style>
    <style:style style:name="T50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0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0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06" style:parent-style-name="Normal" style:family="paragraph">
      <style:paragraph-properties fo:text-align="justify" fo:text-indent="0.4923in"/>
      <style:text-properties fo:color="#000000"/>
    </style:style>
    <style:style style:name="P507" style:parent-style-name="Normal" style:family="paragraph">
      <style:paragraph-properties fo:text-align="justify" fo:text-indent="0.4923in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/>
    </style:style>
    <style:style style:name="P5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6" style:parent-style-name="Normal" style:family="paragraph">
      <style:paragraph-properties fo:text-align="center"/>
    </style:style>
    <style:style style:name="T517" style:parent-style-name="DefaultParagraphFont" style:family="text">
      <style:text-properties fo:color="#000000"/>
    </style:style>
    <style:style style:name="P5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weight="bold" style:font-weight-asian="bold" fo:font-size="10pt" style:font-size-asian="10pt"/>
    </style:style>
    <style:style style:name="P522" style:parent-style-name="Normal" style:family="paragraph">
      <style:paragraph-properties fo:text-align="justify"/>
      <style:text-properties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T5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0" style:parent-style-name="DefaultParagraphFont" style:family="text">
      <style:text-properties style:font-name-asian="MS Mincho" style:font-style-complex="italic"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T533" style:parent-style-name="DefaultParagraphFont" style:family="text">
      <style:text-properties fo:font-size="10pt" style:font-size-asian="10pt"/>
    </style:style>
    <style:style style:name="P534" style:parent-style-name="Normal" style:family="paragraph">
      <style:paragraph-properties fo:text-align="justify"/>
      <style:text-properties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0pt" style:font-size-asian="10pt"/>
    </style:style>
    <style:style style:name="T5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2" style:parent-style-name="DefaultParagraphFont" style:family="text">
      <style:text-properties style:font-name-asian="MS Mincho" style:font-style-complex="italic"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T545" style:parent-style-name="DefaultParagraphFont" style:family="text">
      <style:text-properties fo:font-size="10pt" style:font-size-asian="10pt"/>
    </style:style>
    <style:style style:name="P546" style:parent-style-name="Normal" style:family="paragraph">
      <style:paragraph-properties fo:text-align="justify"/>
      <style:text-properties fo:font-size="10pt" style:font-size-asian="10pt"/>
    </style:style>
    <style:style style:name="P54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06-06-18 iki 2009-04-11</text:span></text:p>
      <text:p text:style-name="P7"/>
      <text:p text:style-name="P8"><text:span text:style-name="T9">Įsakymas paskelbtas: Žin. 2003, Nr.<text:s/></text:span><text:a xlink:href="https://www.e-tar.lt/portal/legalAct.html?documentId=TAR.C0F9FBDE8382" office:target-frame-name="_top" xlink:show="replace"><text:span text:style-name="T10">114-5179</text:span></text:a><text:span text:style-name="T11">, i. k. 1032330ISAK003D-501</text:span></text:p>
      <text:p text:style-name="P12"/>
      <text:p text:style-name="P13"/>
      <text:p text:style-name="P14"><text:span text:style-name="T15"/><text:span text:style-name="T16">LIETUVOS RESPUBLIKOS ŽEMĖS ŪKIO MINISTRAS</text:span></text:p>
      <text:p text:style-name="P17"/>
      <text:p text:style-name="P18">Į S A K Y M A S</text:p>
      <text:p text:style-name="P19">DĖL ŽUVININKYSTĖS DEPARTAMENTO PRIE LIETUVOS RESPUBLIKOS ŽEMĖS ŪKIO MINISTERIJOS NUOSTATŲ PATVIRTINIMO</text:p>
      <text:p text:style-name="P20"/>
      <text:p text:style-name="P21">2003 m. lapkričio 26 d. Nr. 3D-501</text:p>
      <text:p text:style-name="P22">Vilnius</text:p>
      <text:p text:style-name="P23"/>
      <text:p text:style-name="P24"/>
      <text:p text:style-name="P25"><text:span text:style-name="T26">1</text:span><text:span text:style-name="T27">.<text:s/></text:span><text:span text:style-name="T28">Tvirtinu</text:span><text:span text:style-name="T29"><text:s/>Žuvininkystės departamento prie Lietuvos Respublikos žemės ūkio ministerijos nuostatus (pridedama).</text:span></text:p>
      <text:p text:style-name="P30"><text:span text:style-name="T31">2</text:span><text:span text:style-name="T32">.<text:s/></text:span><text:span text:style-name="T33">Pripažįstu</text:span><text:span text:style-name="T34"><text:s/>netekusiu galios Lietuvos Respublikos žemės ūkio ministro 2000 m. rugpjūčio 9 d. įsakymo Nr. 243 „Dėl Žuvininkystės departamento reorganizavimo“ 2 punktą.</text:span></text:p>
      <text:p text:style-name="P35"/>
      <text:p text:style-name="P36"/>
      <text:p text:style-name="P37"/>
      <text:p text:style-name="P38">ŽEMĖS ŪKIO MINISTRAS<text:tab/>JERONIMAS KRAUJELIS</text:p>
      <text:soft-page-break/>
      <text:p text:style-name="P39"><text:span text:style-name="T40">PATVIRTINTA</text:span></text:p>
      <text:p text:style-name="P41">Lietuvos Respublikos žemės ūkio<text:s/>ministro</text:p>
      <text:p text:style-name="P42">2003 m. lapkričio 26 d. įsakymu Nr. 3D-501</text:p>
      <text:p text:style-name="P43"/>
      <text:p text:style-name="P44"><text:span text:style-name="T45">ŽUVININKYSTĖS DEPARTAMENTO PRIE LIETUVOS RESPUBLIKOS ŽEMĖS ŪKIO MINISTERIJOS NUOSTATAI</text:span></text:p>
      <text:p text:style-name="P46"/>
      <text:p text:style-name="P47"><text:span text:style-name="T48">I</text:span><text:span text:style-name="T49">.<text:s/></text:span><text:span text:style-name="T50">BENDROSIOS NUOSTATOS</text:span></text:p>
      <text:p text:style-name="P51"/>
      <text:p text:style-name="P52"><text:span text:style-name="T53">1</text:span><text:span text:style-name="T54">. Žuvininkystės departamentas prie Lietuvos Respublikos žemės ūkio ministerijos (</text:span><text:span text:style-name="T55">toliau – Departamentas) yra Lietuvos Respublikos valstybės institucija, kuri vykdo įstatymų ir kitų teisės aktų jai pavestas žuvininkystės ūkio valstybės valdymo funkcijas ir įgyvendina šiose srityse valstybės politiką.</text:span></text:p>
      <text:p text:style-name="P56"><text:span text:style-name="T57">2</text:span><text:span text:style-name="T58">. Departamentas savo veikloje v</text:span><text:span text:style-name="T59">adovaujasi Lietuvos Respublikos Konstitucija, įstatymais, Lietuvos Respublikos Seimo priimtais teisės aktais, Lietuvos Respublikos tarptautinėmis sutartimis, Respublikos Prezidento dekretais, Lietuvos Respublikos Vyriausybės nutarimais, Ministro Pirmininko</text:span><text:span text:style-name="T60"><text:s/>potvarkiais, žemės ūkio ministro įsakymais, kitais teisės aktais ir šiais nuostatais.</text:span></text:p>
      <text:p text:style-name="P61"><text:span text:style-name="T62">3</text:span><text:span text:style-name="T63">. Departamento steigėjo funkcijas vykdo Žemės ūkio ministerija.</text:span></text:p>
      <text:p text:style-name="P64"><text:span text:style-name="T65">4</text:span><text:span text:style-name="T66">. Departamentas yra viešasis juridinis asmuo, turintis sąskaitą banke ir antspaudą su Lietuvos<text:s/></text:span><text:span text:style-name="T67">valstybės herbu bei savo pavadinimu. Departamento buveinės adresas: J. Lelevelio g. 6, Vilnius, Lietuvos Respublika.</text:span></text:p>
      <text:p text:style-name="P68"><text:span text:style-name="T69">5</text:span><text:span text:style-name="T70">. Departamentas yra biudžetinė įstaiga.</text:span></text:p>
      <text:p text:style-name="P71"/>
      <text:p text:style-name="P72"><text:span text:style-name="T73">II</text:span><text:span text:style-name="T74">.<text:s/></text:span><text:span text:style-name="T75">UŽDAVINIAI IR FUNKCIJOS</text:span></text:p>
      <text:p text:style-name="P76"/>
      <text:p text:style-name="P77"><text:span text:style-name="T78">6</text:span><text:span text:style-name="T79">. Svarbiausieji Departamento uždaviniai yra:</text:span></text:p>
      <text:p text:style-name="P80"><text:span text:style-name="T81">6.1</text:span><text:span text:style-name="T82">.<text:s/></text:span><text:span text:style-name="T83">formuoti racionalią žuvininkystės politiką, kuri rinkos ekonomikos sąlygomis skatintų konkurencingos produkcijos gamybą, gyventojų užimtumą ir užtikrintų pakankamas žvejybos, žuvų perdirbimo pramonės ir akvakultūros šakų darbuotojų pajamas;</text:span></text:p>
      <text:p text:style-name="P84"><text:span text:style-name="T85">6.2</text:span><text:span text:style-name="T86">. sudary</text:span><text:span text:style-name="T87">ti teisines ir ekonomines sąlygas racionaliai funkcionuoti žuvų žaliavų ir produkcijos rinkai;</text:span></text:p>
      <text:p text:style-name="P88"><text:span text:style-name="T89">6.3</text:span><text:span text:style-name="T90">. kartu su kitomis valdymo institucijomis formuoti ir įgyvendinti integruotą regioninę ir struktūrinę politiką žuvininkystės srityje;</text:span></text:p>
      <text:p text:style-name="P91"><text:span text:style-name="T92">6.4</text:span><text:span text:style-name="T93">. išsaugoti v</text:span><text:span text:style-name="T94">erslinius ir kultivuojamus žuvų genofondus;</text:span></text:p>
      <text:p text:style-name="P95"><text:span text:style-name="T96">6.5</text:span><text:span text:style-name="T97">. nustatyti žuvininkystės sektoriaus plėtros prioritetus, formuoti racionalią investicijų į šį sektorių politiką;</text:span></text:p>
      <text:p text:style-name="P98"><text:span text:style-name="T99">6.6</text:span><text:span text:style-name="T100">. formuoti ir įgyvendinti mokslo, švietimo, specialistų rengimo, modernių gamybos te</text:span><text:span text:style-name="T101">chnologijų, mokslo tiriamųjų darbų taikymo politiką žuvininkystės srityje;</text:span></text:p>
      <text:p text:style-name="P102"><text:span text:style-name="T103">6.7</text:span><text:span text:style-name="T104">. formuoti žuvivaisos, selekcijos darbų plėtojimo programas ir užtikrinti, kad jos būtų įgyvendinamos;</text:span></text:p>
      <text:p text:style-name="P105"><text:span text:style-name="T106">6.8</text:span><text:span text:style-name="T107">. sekti pasaulio žuvininkystės raidą ir tuo pagrindu formuoti ir</text:span><text:span text:style-name="T108"><text:s/>įgyvendinti Lietuvos žuvininkystės plėtros strategiją, rengti ilgalaikes programas, siekiant aprūpinti Lietuvos gyventojus žuvimis bei žuvų produktais, išsaugoti tradicinius ir plėsti žvejybos rajonus Atlanto ir kituose vandenyse bei skatinti integravimąs</text:span><text:span text:style-name="T109">i į pasaulinę žuvų rinką;</text:span></text:p>
      <text:p text:style-name="P110"><text:span text:style-name="T111">6.9</text:span><text:span text:style-name="T112">. rengti tarptautinius susitarimus dėl žvejybos santykių su daug žuvų išteklių turinčiomis užsienio valstybėmis bei kontroliuoti jų įgyvendinimą;</text:span></text:p>
      <text:p text:style-name="P113"><text:span text:style-name="T114">6.10</text:span><text:span text:style-name="T115">. valstybinio ir ekonominio reguliavimo priemonėmis skatinti žvejybą<text:s/></text:span><text:span text:style-name="T116">jūrose ir vidaus vandenyse, prekinių žuvų ir įžuvinimo medžiagos auginimą tvenkinių ir žuvivaisos įmonėse, žuvų produktų gamybą ir vartojimą, žuvų produktų atsargų sudarymą prekybiniams mainams su kitomis valstybėmis;</text:span></text:p>
      <text:p text:style-name="P117"><text:span text:style-name="T118">6.11</text:span><text:span text:style-name="T119">. siekti, kad Lietuvoje būtų<text:s/></text:span><text:span text:style-name="T120">pakankamai gaminama geros kokybės, reikiamo asortimento žuvų produktų, turinčių paklausą Lietuvos bei užsienio rinkose;</text:span></text:p>
      <text:p text:style-name="P121"><text:span text:style-name="T122">6.12</text:span><text:span text:style-name="T123">. kontroliuoti, kad būtų racionaliai naudojami, gausinami ir atkuriami Baltijos jūros ir vidaus vandenų žuvų ištekliai, žuvų pra</text:span><text:span text:style-name="T124">monės gamybinis potencialas;</text:span></text:p>
      <text:p text:style-name="P125"><text:span text:style-name="T126">6.13</text:span><text:span text:style-name="T127">. inicijuoti prisijungimą prie tarptautinių konvencijų, kontroliuoti, kaip Lietuvos žvejai Lietuvos bei tarptautiniuose vandenyse laikosi tarptautinių konvencijų, įstatymų bei kitų reikalavimų;</text:span></text:p>
      <text:p text:style-name="P128"><text:span text:style-name="T129">6.14</text:span><text:span text:style-name="T130">. rūpintis žuvų r</text:span><text:span text:style-name="T131">inkos (žaliavų, produkcijos) organizavimo gerinimu ir plėtra;</text:span></text:p>
      <text:p text:style-name="P132"><text:span text:style-name="T133">6.15</text:span><text:span text:style-name="T134">. dalyvauti rengiant žuvininkystės standartus, žuvų produktų gamybos įmonių atestavimo, sertifikavimo, produktų kokybės sertifikavimo sistemas, atitinkančias tarptautinius reikalavimus;</text:span></text:p>
      <text:p text:style-name="P135"><text:span text:style-name="T136">6.16</text:span><text:span text:style-name="T137">. rengti žvejybos uostų statybos, modernizavimo, žvejybą aptarnaujančios infrastruktūros kūrimo ir tobulinimo, žvejybos laivų modernizavimo programas;</text:span></text:p>
      <text:p text:style-name="P138"><text:span text:style-name="T139">6.17</text:span><text:span text:style-name="T140">. užtikrinti, kad Departamento turto valdymas, naudojimas, apsauga bei disponavimas juo i</text:span><text:span text:style-name="T141">r sutartiniai įsipareigojimai tretiesiems asmenims atitiktų teisėtumo bei patikimo finansų valdymo principus, pagal pavestas funkcijas vykdyti finansų kontrolę kuruojamoje srityje.</text:span></text:p>
      <text:p text:style-name="P142"><text:span text:style-name="T143">7</text:span><text:span text:style-name="T144">. Departamentas, vykdydamas jam pavestus uždavinius:</text:span></text:p>
      <text:p text:style-name="P145"><text:span text:style-name="T146">7.1</text:span><text:span text:style-name="T147">. teikia<text:s/></text:span><text:span text:style-name="T148">siūlymus ministerijai:</text:span></text:p>
      <text:p text:style-name="P149"><text:span text:style-name="T150">7.1.1</text:span><text:span text:style-name="T151">. dėl žuvininkystės valstybinio reguliavimo priemonių (kainų, subsidijų, mokesčių, kreditų, muitų) taikymo;</text:span></text:p>
      <text:p text:style-name="P152"><text:span text:style-name="T153">7.1.2</text:span><text:span text:style-name="T154">. dėl finansinės paramos žuvininkystės sektoriaus subjektams (kreditavimo, mokesčių ir įmokų politikos, žuvų<text:s/></text:span><text:span text:style-name="T155">ūkio fondo lėšų panaudojimo);</text:span></text:p>
      <text:p text:style-name="P156"><text:span text:style-name="T157">7.1.3</text:span><text:span text:style-name="T158">. dėl žuvininkystės įmonių kooperacijos bei žuvininkystės verslo skatinimo ir socialinių sąlygų gerinimo;</text:span></text:p>
      <text:p text:style-name="P159"><text:span text:style-name="T160">7.2</text:span><text:span text:style-name="T161">. rengia:</text:span></text:p>
      <text:p text:style-name="P162"><text:span text:style-name="T163">7.2.1</text:span><text:span text:style-name="T164">. Lietuvos Respublikos įstatymų, Vyriausybės nutarimų ir kitų teisės aktų, tarptautin</text:span><text:span text:style-name="T165">ių susitarimų projektus, dalyvauja derybose su užsienio partneriais, kontroliuoja tarptautinių susitarimų vykdymą;</text:span></text:p>
      <text:p text:style-name="P166"><text:span text:style-name="T167">7.2.2</text:span><text:span text:style-name="T168">. žuvininkystės sektoriaus plėtojimo programas, koordinuoja ir kontroliuoja jų įgyvendinimą;</text:span></text:p>
      <text:p text:style-name="P169"><text:span text:style-name="T170">7.2.3</text:span><text:span text:style-name="T171">. pasiūlymus dėl Lietuvos Resp</text:span><text:span text:style-name="T172">ublikos valstybės biudžeto projekto;</text:span></text:p>
      <text:p text:style-name="P173"><text:span text:style-name="T174">7.2.4</text:span><text:span text:style-name="T175">. tarptautines žvejybos plėtros programas, užtikrinančias Lietuvos laivams teisę žvejoti užsienio valstybių ekonominėse zonose, akvakultūros plėtojimo programas, kontroliuoja jų vykdymą;</text:span></text:p>
      <text:p text:style-name="P176"><text:span text:style-name="T177">7.2.5</text:span><text:span text:style-name="T178">. žuvininkystė</text:span><text:span text:style-name="T179">s plėtojimo, mokslo ir mokymo, žuvų išteklių tyrimo, naudojimo ir atkūrimo, žuvų selekcijos ir veisimo, žuvų ligų profilaktikos ilgalaikes programas, vykdo jų priežiūrą;</text:span></text:p>
      <text:p text:style-name="P180"><text:span text:style-name="T181">7.2.6</text:span><text:span text:style-name="T182">. atsakymus į piliečių pareiškimus, skundus bei pasiūlymus ir imasi reikiamų<text:s/></text:span><text:span text:style-name="T183">priemonių, kad būtų išspręsti juose keliami klausimai;</text:span></text:p>
      <text:p text:style-name="P184"><text:span text:style-name="T185">7.3</text:span><text:span text:style-name="T186">. formuoja:</text:span></text:p>
      <text:p text:style-name="P187"><text:span text:style-name="T188">7.3.1</text:span><text:span text:style-name="T189">. žuvininkystės valstybinę, regioninę ir struktūrinę strategiją;</text:span></text:p>
      <text:p text:style-name="P190"><text:span text:style-name="T191">7.3.2</text:span><text:span text:style-name="T192">. derybų dėl Lietuvos Respublikos stojimo į tarptautines organizacijas poziciją;</text:span></text:p>
      <text:p text:style-name="P193"><text:span text:style-name="T194">7.3.3</text:span><text:span text:style-name="T195">. žuvinin</text:span><text:span text:style-name="T196">kystės produktų kokybės gerinimo ir valstybinės priežiūros strategiją;</text:span></text:p>
      <text:p text:style-name="P197"><text:span text:style-name="T198">7.4</text:span><text:span text:style-name="T199">. nustato:</text:span></text:p>
      <text:p text:style-name="P200"><text:span text:style-name="T201">7.4.1</text:span><text:span text:style-name="T202">. tarptautinių žvejybos organizacijų skirtų žuvų sugavimo limitų skirstymo Lietuvos laivams tvarką;</text:span></text:p>
      <text:p text:style-name="P203"><text:span text:style-name="T204">7.4.2</text:span><text:span text:style-name="T205">. leidimų žvejoti kitų valstybių išskirtinėse eko</text:span><text:span text:style-name="T206">nominėse zonose išdavimo tvarką;</text:span></text:p>
      <text:p text:style-name="P207"><text:span text:style-name="T208">7.4.3</text:span><text:span text:style-name="T209">. informacijos apie žvejybą kitų valstybių išskirtinėse ekonominėse zonose pateikimo tvarką;</text:span></text:p>
      <text:p text:style-name="P210"><text:span text:style-name="T211">7.5</text:span><text:span text:style-name="T212">. dalyvauja:</text:span></text:p>
      <text:p text:style-name="P213"><text:span text:style-name="T214">7.5.1</text:span><text:span text:style-name="T215">. derinant Lietuvos Respublikos įstatymus, standartus, kitus teisės aktus bei jų projektus<text:s/></text:span><text:span text:style-name="T216">su Europos Sąjungos teisės aktais;</text:span></text:p>
      <text:p text:style-name="P217"><text:span text:style-name="T218">7.5.2</text:span><text:span text:style-name="T219">. rengiant žuvininkystės produktų standartus, jų įdiegimo žuvų perdirbimo įmonėse ir laivuose programas;</text:span></text:p>
      <text:p text:style-name="P220"><text:span text:style-name="T221">7.5.3</text:span><text:span text:style-name="T222">. formuojant ir tobulinant žuvininkystės statistikos ir informacijos sistemas;</text:span></text:p>
      <text:p text:style-name="P223"><text:span text:style-name="T224">7.5.4</text:span><text:span text:style-name="T225">. tiriant<text:s/></text:span><text:span text:style-name="T226">žuvų žaliavų ir gatavų produktų rinką, rengia rekomendacijas dėl marketingo krypčių, gamybos optimizavimo, kaupia, atnaujina ir teikia duomenis apie tarptautinę žuvų produktų rinką;</text:span></text:p>
      <text:p text:style-name="P227"><text:span text:style-name="T228">7.6</text:span><text:span text:style-name="T229">. pagal kompetenciją:</text:span></text:p>
      <text:p text:style-name="P230"><text:span text:style-name="T231">7.6.1</text:span><text:span text:style-name="T232">. palaiko ryšius su užsienio valstyb</text:span><text:span text:style-name="T233">ių institucijomis ir tarptautinėmis organizacijomis, atstovauja jose Lietuvos Respublikai;</text:span></text:p>
      <text:p text:style-name="P234"><text:span text:style-name="T235">7.6.2</text:span><text:span text:style-name="T236">. skatina ir koordinuoja Lietuvos Respublikos žuvininkystės įmonių, įstaigų bei organizacijų dalyvavimą užsienio parodose, mugėse, dalyvauja jas organizuoja</text:span><text:span text:style-name="T237">nt Lietuvoje;</text:span></text:p>
      <text:p text:style-name="P238"><text:span text:style-name="T239">7.6.3</text:span><text:span text:style-name="T240">. inicijuoja užsienio techninės paramos žuvininkystės plėtrai programas, dalyvauja rengiant ir vykdant perspektyvius projektus;</text:span></text:p>
      <text:p text:style-name="P241"><text:span text:style-name="T242">7.6.4</text:span><text:span text:style-name="T243">. skirsto verslo subjektams žvejybos kvotas Baltijos jūroje ir tarptautinių vandenų konvenciniuo</text:span><text:span text:style-name="T244">se rajonuose bei žvejybos limitus vidaus vandenyse;</text:span></text:p>
      <text:p text:style-name="P245"><text:span text:style-name="T246">7.6.5</text:span><text:span text:style-name="T247">. pagal oficialios statistikos formas renka ir apibendrina duomenis apie žvejybą vidaus vandenyse, Baltijos jūroje bei kitose jūrose, prekinę žuvų produkciją, žuvų ir žuvų produktų gamybą, žuviva</text:span><text:span text:style-name="T248">isą, nustatyta tvarka teikia juos suinteresuotoms Lietuvos institucijoms, užsienio valstybėms ir tarptautinėms organizacijoms;</text:span></text:p>
      <text:p text:style-name="P249"><text:span text:style-name="T250">7.6.6</text:span><text:span text:style-name="T251">. rūpinasi žuvų ūkio specialistų rengimu, jų kvalifikacijos kėlimo ir perkvalifikavimo sistemos tobulinimu;</text:span></text:p>
      <text:p text:style-name="P252"><text:span text:style-name="T253">7.6.7</text:span><text:span text:style-name="T254">. p</text:span><text:span text:style-name="T255">ropaguoja mokslo bei technikos naujoves žuvininkystės sektoriaus subjektams pramonėje, organizuoja mokslo tiriamuosius darbus, seminarus, konferencijas žuvininkystės klausimais, mokymo kursus, informacinių ir kitokių leidinių rengimą ir leidybą;</text:span></text:p>
      <text:p text:style-name="P256"><text:span text:style-name="T257">7.6.8</text:span><text:span text:style-name="T258">.</text:span><text:span text:style-name="T259"><text:s/>tvarko Žvejybos laivų rejestrą;</text:span></text:p>
      <text:p text:style-name="P260"><text:span text:style-name="T261">7.6.9</text:span><text:span text:style-name="T262">. išduoda specialios žvejybos ir žvejybos atviroje jūroje leidimus;</text:span></text:p>
      <text:p text:style-name="P263"><text:span text:style-name="T264">7.6.10</text:span><text:span text:style-name="T265">. inicijuoja ir (ar) vykdo priimtus sprendimus, atlieka išankstinę, einamąją ir paskesniąją finansų kontrolę kuruojamoje srityje;</text:span></text:p>
      <text:p text:style-name="P266"><text:span text:style-name="T267">7.6.</text:span><text:span text:style-name="T268">11</text:span><text:span text:style-name="T269">. vykdo Departamentui priskirtas funkcijas, susijusias su Bendrojo programavimo dokumento (BPD) administravimu:</text:span></text:p>
      <text:p text:style-name="P270"><text:span text:style-name="T271">7.6.11.1</text:span><text:span text:style-name="T272">. rengia BPD ir BPD priedo dalis;</text:span></text:p>
      <text:p text:style-name="P273"><text:span text:style-name="T274">7.6.11.2</text:span><text:span text:style-name="T275">. vykdo BPD priemonių priežiūrą;</text:span></text:p>
      <text:p text:style-name="P276"><text:span text:style-name="T277">7.6.11.3</text:span><text:span text:style-name="T278">. dalyvauja rengiant Europos Sąjungos<text:s/></text:span><text:span text:style-name="T279">struktūrinių fondų vadovus, pagal šiuose vadovuose numatytas nuostatas rengia ministerijos vidaus procedūrų aprašymus;</text:span></text:p>
      <text:p text:style-name="P280"><text:span text:style-name="T281">7.6.11.4</text:span><text:span text:style-name="T282">. inicijuoja BPD ir BPD priedo pakeitimus, teikia pasiūlymus, susijusius su BPD įgyvendinimu;</text:span></text:p>
      <text:p text:style-name="P283"><text:span text:style-name="T284">7.6.11.5</text:span><text:span text:style-name="T285">. rengia BPD priemo</text:span><text:span text:style-name="T286">nių projektų atrankos kriterijus ir vertinimo taisykles, projektų paraiškų formas, paraiškų pildymo reikalavimus, kitus dokumentus, būtinus nustatytoms funkcijoms atlikti;</text:span></text:p>
      <text:p text:style-name="P287"><text:span text:style-name="T288">7.6.11.6</text:span><text:span text:style-name="T289">. organizuoja projektų atrankos komiteto sudarymą ir jo darbą;</text:span></text:p>
      <text:p text:style-name="P290"><text:span text:style-name="T291">7.6.11.</text:span><text:span text:style-name="T292">7</text:span><text:span text:style-name="T293">. rengia ataskaitas apie priemonių įgyvendinimą ir kitą informaciją pagal BPD priemones;</text:span></text:p>
      <text:p text:style-name="P294"><text:span text:style-name="T295">7.6.11.8</text:span><text:span text:style-name="T296">. planuoja visuomenės informavimo veiksmus ir informuoja visuomenę apie priskirtas BPD priemones;</text:span></text:p>
      <text:p text:style-name="P297"><text:span text:style-name="T298">7.6.12</text:span><text:span text:style-name="T299">. vykdo kitas įstatymų ir Lietuvos Respubl</text:span><text:span text:style-name="T300">ikos Vyriausybės nutarimų bei kitų teisės aktų numatytas funkcijas;</text:span></text:p>
      <text:p text:style-name="P301"><text:span text:style-name="T302">7.7</text:span><text:span text:style-name="T303">. teisės aktų nustatyta tvarka administruoja Lietuvos Respublikos valstybės biudžeto ir finansinės paramos Lietuvos žuvininkystei lėšas bei lėšas, skirtas žuvininkystės plėtros pr</text:span><text:span text:style-name="T304">ogramoms įgyvendinti.</text:span></text:p>
      <text:p text:style-name="P305"><text:span text:style-name="T306">7.9</text:span><text:span text:style-name="T307">. pagal kompetenciją vykdo žuvų išteklių jūrų vandenyse naudojimo kontrolę.</text:span><text:s/></text:p>
      <text:p text:style-name="P308">Papildyta punktu:</text:p>
      <text:p text:style-name="P309"><text:span text:style-name="T310">Nr.<text:s/></text:span><text:a xlink:href="https://www.e-tar.lt/portal/legalAct.html?documentId=TAR.7CEABBD5499E" office:target-frame-name="_top" xlink:show="replace"><text:span text:style-name="T311">3D-379</text:span></text:a><text:span text:style-name="T312">, 2005-08-02, Žin., 2005, Nr. 95-3530<text:s/></text:span><text:span text:style-name="T313">(2005-08-06), i. k. 1052330ISAK003D-379</text:span></text:p>
      <text:p text:style-name="Normal"/>
      <text:p text:style-name="P314"><text:span text:style-name="T315">III</text:span><text:span text:style-name="T316">.<text:s/></text:span><text:span text:style-name="T317">TEISĖS</text:span></text:p>
      <text:p text:style-name="P318"/>
      <text:p text:style-name="P319"><text:span text:style-name="T320">8</text:span><text:span text:style-name="T321">. Departamentas, įgyvendindamas jam pavestus uždavinius, turi teisę:</text:span></text:p>
      <text:p text:style-name="P322"><text:span text:style-name="T323">8.1</text:span><text:span text:style-name="T324">. nustatyta tvarka gauti iš ministerijų ir kitų valstybės institucijų ir įstaigų, savivaldybių vykdomųjų įstaigų,<text:s/></text:span><text:span text:style-name="T325">žuvininkystės įmonių, organizacijų, fizinių asmenų informaciją ir pasiūlymus Departamento kompetencijos klausimais;</text:span></text:p>
      <text:p text:style-name="P326"><text:span text:style-name="T327">8.2</text:span><text:span text:style-name="T328">. teikti pasiūlymus, pastabas dėl Lietuvos Respublikos įstatymų, Vyriausybės nutarimų ir kitų teisės aktų projektų;</text:span></text:p>
      <text:p text:style-name="P329"><text:span text:style-name="T330">8.3</text:span><text:span text:style-name="T331">. pasitelk</text:span><text:span text:style-name="T332">ti ministerijų ir kitų įstaigų (vadovų sutikimu) atstovus bei specialistus ir sudaryti bendras komisijas (darbo grupes) Lietuvos Respublikos įstatymų ir Vyriausybės nutarimų Departamento kompetencijos klausimais projektams rengti bei svarstyti, dalyvauti k</text:span><text:span text:style-name="T333">itų ministerijų, valstybės įstaigų ar savivaldybių komisijų (darbo grupių) veikloje;</text:span></text:p>
      <text:p text:style-name="P334"><text:span text:style-name="T335">8.4</text:span><text:span text:style-name="T336">. pagal oficialios statistikos formas gauti informaciją iš žuvininkystės verslo įmonių;</text:span></text:p>
      <text:p text:style-name="P337"><text:span text:style-name="T338">8.5</text:span><text:span text:style-name="T339">. pagal kompetenciją rengti Lietuvos Respublikos ir užsienio valstybi</text:span><text:span text:style-name="T340">ų susitarimų žuvininkystės srityje projektus;</text:span></text:p>
      <text:p text:style-name="P341"><text:span text:style-name="T342">8.6</text:span><text:span text:style-name="T343">. kontroliuoti biudžeto lėšomis atliekamų žuvininkystės darbų vykdymą;</text:span></text:p>
      <text:p text:style-name="P344"><text:span text:style-name="T345">8.7</text:span><text:span text:style-name="T346">. pagal kompetenciją naudotis valstybinių informacijos registrų duomenimis;</text:span></text:p>
      <text:p text:style-name="P347"><text:span text:style-name="T348">8.8</text:span><text:span text:style-name="T349">. kviesti Lietuvos ir užsienio ekspertus t</text:span><text:span text:style-name="T350">eikti konsultacijas ir išvadas, būtinas Departamento funkcijoms vykdyti;</text:span></text:p>
      <text:p text:style-name="P351"><text:span text:style-name="T352">8.9</text:span><text:span text:style-name="T353">. sudaryti sutartis su Lietuvos ir užsienio ekspertais dėl tam tikrų darbų, būtinų Departamento funkcijoms vykdyti, atlikimo;</text:span></text:p>
      <text:p text:style-name="P354"><text:span text:style-name="T355">8.10</text:span><text:span text:style-name="T356">. pagal kompetenciją palaikyti ir plėtoti<text:s/></text:span><text:span text:style-name="T357">ryšius su užsienio valstybių institucijomis, jų struktūriniais padaliniais, tarptautinėmis organizacijomis;</text:span></text:p>
      <text:p text:style-name="P358"><text:span text:style-name="T359">8.11</text:span><text:span text:style-name="T360">. gerinti specialistų profesinę kvalifikaciją, užsienio kalbų mokėjimą;</text:span></text:p>
      <text:p text:style-name="P361"><text:span text:style-name="T362">8.12</text:span><text:span text:style-name="T363">. Departamentas turi ir kitų teisių jo kompetencijos klausim</text:span><text:span text:style-name="T364">ams spręsti, numatytų įstatymais ar kitais teisės aktais.</text:span></text:p>
      <text:p text:style-name="P365">9. Departamento struktūrą Departamento generalinio direktoriaus teikimu tvirtina žemės ūkio ministras.<text:s/></text:p>
      <text:p text:style-name="P366">Papildyta punktu:</text:p>
      <text:p text:style-name="P367"><text:span text:style-name="T368">Nr.<text:s/></text:span><text:a xlink:href="https://www.e-tar.lt/portal/legalAct.html?documentId=TAR.65FBA6AFC4CB" office:target-frame-name="_top" xlink:show="replace"><text:span text:style-name="T369">3D-247</text:span></text:a><text:span text:style-name="T370">, 2006-06-14, Žin., 2006, Nr. 68-2521 (2006-06-17), i. k. 1062330ISAK003D-247</text:span></text:p>
      <text:p text:style-name="Normal"/>
      <text:p text:style-name="P371"><text:span text:style-name="T372">IV</text:span><text:span text:style-name="T373">.<text:s/></text:span><text:span text:style-name="T374">DARBO ORGANIZAVIMAS</text:span></text:p>
      <text:p text:style-name="P375"/>
      <text:p text:style-name="P376"><text:span text:style-name="T377">10</text:span><text:span text:style-name="T378">. Departamentui vadovauja ir už jam pavestų uždavinių įgyvendinimą atsako<text:s/></text:span>Departamento generalinis direktorius<text:span text:style-name="T379">, kurį<text:s/></text:span><text:span text:style-name="T380">skiria pareigoms ir atleidžia iš jų žemės ūkio ministras Lietuvos Respublikos teisės aktų nustatyta tvarka.</text:span></text:p>
      <text:p text:style-name="P381">Punkto pakeitimai:</text:p>
      <text:p text:style-name="P382"><text:span text:style-name="T383">Nr.<text:s/></text:span><text:a xlink:href="https://www.e-tar.lt/portal/legalAct.html?documentId=TAR.65FBA6AFC4CB" office:target-frame-name="_top" xlink:show="replace"><text:span text:style-name="T384">3D-247</text:span></text:a><text:span text:style-name="T385">, 2006-06-14, Žin., 2006, Nr. 68-2521</text:span><text:span text:style-name="T386"><text:s/>(2006-06-17), i. k. 1062330ISAK003D-247</text:span></text:p>
      <text:p text:style-name="Normal"/>
      <text:p text:style-name="P387"><text:span text:style-name="T388">11</text:span><text:span text:style-name="T389">. Departamento generalinis direktorius:</text:span></text:p>
      <text:p text:style-name="P390"><text:span text:style-name="T391">11.1</text:span><text:span text:style-name="T392">. organizuoja Departamento darbą, kad būtų tinkamai vykdomi Departamentui pavesti uždaviniai ir funkcijos;</text:span></text:p>
      <text:p text:style-name="P393"><text:span text:style-name="T394">11.2</text:span><text:span text:style-name="T395">. užtikrina Europos Sąjungos teisės aktų,<text:s/></text:span><text:span text:style-name="T396">Lietuvos Respublikos įstatymų, Lietuvos Respublikos tarptautinių sutarčių, Respublikos Prezidento dekretų, Lietuvos Respublikos Vyriausybės nutarimų, Ministro Pirmininko potvarkių, kitų teisės aktų, Lietuvos Respublikos Vyriausybės ir Ministro Pirmininko,<text:s/></text:span><text:span text:style-name="T397">žemės ūkio ministro pavedimų vykdymą;</text:span></text:p>
      <text:p text:style-name="P398">11.3. Lietuvos Respublikos teisės aktų nustatyta tvarka atstovauja Departamentui valstybės valdžios ir valdymo institucijose, taip pat santykiuose su kitais šalies ar užsienio fiziniais ir juridiniais asmenimis;</text:p>
      <text:p text:style-name="P399">Punkto pakeitimai:</text:p>
      <text:p text:style-name="P400"><text:span text:style-name="T401">Nr.<text:s/></text:span><text:a xlink:href="https://www.e-tar.lt/portal/legalAct.html?documentId=TAR.65FBA6AFC4CB" office:target-frame-name="_top" xlink:show="replace"><text:span text:style-name="T402">3D-247</text:span></text:a><text:span text:style-name="T403">, 2006-06-14, Žin., 2006, Nr. 68-2521 (2006-06-17), i. k. 1062330ISAK003D-247</text:span></text:p>
      <text:p text:style-name="Normal"/>
      <text:p text:style-name="P404"><text:span text:style-name="T405">11.4</text:span><text:span text:style-name="T406">. leidžia įsakymus ir įsakymais patvirtintus kitus teisės ak</text:span><text:span text:style-name="T407">tus, tikrina, kaip jie vykdomi. Prireikus leidžia kartu su kitų institucijų vadovais bendrus įsakymus arba įsakymais patvirtintus kitus teisės aktus;</text:span></text:p>
      <text:p text:style-name="P408"><text:span text:style-name="T409">11.5</text:span><text:span text:style-name="T410">. atsako už Departamentui pavestų uždavinių bei funkcijų vykdymą;</text:span></text:p>
      <text:p text:style-name="P411"><text:span text:style-name="T412">11.6</text:span><text:span text:style-name="T413">. pagal kompetenciją<text:s/></text:span><text:span text:style-name="T414">sudaro sutartis Departamento uždaviniams ir funkcijoms įgyvendinti;</text:span></text:p>
      <text:p text:style-name="P415"><text:span text:style-name="T416">11.7</text:span><text:span text:style-name="T417">. komandiruoja Departamento valstybės tarnautojus ir darbuotojus, dirbančius pagal darbo sutartis (toliau – personalas) tarnybinėms užduotims atlikti;</text:span></text:p>
      <text:p text:style-name="P418"><text:span text:style-name="T419">11.8</text:span><text:span text:style-name="T420">. tvirtina:</text:span></text:p>
      <text:p text:style-name="P421"><text:span text:style-name="T422">11.8.1</text:span><text:span text:style-name="T423">.</text:span><text:span text:style-name="T424"><text:s/>Departamento personalo pareigybių sąrašą, pareigybių aprašymus, etatus ir kategorijas, neviršydamas darbo užmokesčiui nustatytų lėšų;</text:span></text:p>
      <text:p text:style-name="P425"><text:span text:style-name="T426">11.8.2</text:span><text:span text:style-name="T427">. Departamento darbo reglamentą, struktūrinių padalinių nuostatus;</text:span></text:p>
      <text:p text:style-name="P428"><text:span text:style-name="T429">11.9</text:span><text:span text:style-name="T430">. teisės aktų nustatyta tvarka ski</text:span><text:span text:style-name="T431">ria į pareigas ir atleidžia iš jų Departamento personalą;</text:span></text:p>
      <text:p text:style-name="P432"><text:span text:style-name="T433">11.10</text:span><text:span text:style-name="T434">. teisės aktų nustatyta tvarka skatina Departamento personalą ir skiria jiems nuobaudas, atlieka kitas personalo valdymo funkcijas;</text:span></text:p>
      <text:p text:style-name="P435"><text:span text:style-name="T436">11.11</text:span><text:span text:style-name="T437">. disponuoja Departamentui skirtomis lėšomis ir<text:s/></text:span><text:span text:style-name="T438">vykdo su tuo susijusias finansines operacijas, pasirašo banko čekius, įgaliojimus ir kitus dokumentus;</text:span></text:p>
      <text:p text:style-name="P439"><text:span text:style-name="T440">11.12</text:span><text:span text:style-name="T441">. vykdo kitas įstatymų ir kitų teisės aktų jam suteiktas funkcijas.</text:span></text:p>
      <text:p text:style-name="P442">Punkto pakeitimai:</text:p>
      <text:p text:style-name="P443"><text:span text:style-name="T444">Nr.<text:s/></text:span><text:a xlink:href="https://www.e-tar.lt/portal/legalAct.html?documentId=TAR.65FBA6AFC4CB" office:target-frame-name="_top" xlink:show="replace"><text:span text:style-name="T445">3D-247</text:span></text:a><text:span text:style-name="T446">, 2006-06-14, Žin., 2006, Nr. 68-2521 (2006-06-17), i. k. 1062330ISAK003D-247</text:span></text:p>
      <text:p text:style-name="Normal"/>
      <text:p text:style-name="P447">12. Departamento generalinio direktoriaus nesant, jo pareigas vykdo Departamento generalinio direktoriaus įsakymu paskirtas vienas iš jo<text:s/>pavaduotojų.</text:p>
      <text:p text:style-name="P448">Punkto pakeitimai:</text:p>
      <text:p text:style-name="P449"><text:span text:style-name="T450">Nr.<text:s/></text:span><text:a xlink:href="https://www.e-tar.lt/portal/legalAct.html?documentId=TAR.65FBA6AFC4CB" office:target-frame-name="_top" xlink:show="replace"><text:span text:style-name="T451">3D-247</text:span></text:a><text:span text:style-name="T452">, 2006-06-14, Žin., 2006, Nr. 68-2521 (2006-06-17), i. k. 1062330ISAK003D-247</text:span></text:p>
      <text:p text:style-name="Normal"/>
      <text:p text:style-name="P453"><text:span text:style-name="T454">13</text:span><text:span text:style-name="T455">. Departamento generalinio direktoriaus pagal<text:s/></text:span><text:span text:style-name="T456">kompetenciją išleisti įsakymai ir kiti jais patvirtinti teisės aktai yra privalomi valstybės institucijoms, savivaldybėms, kitiems juridiniams bei fiziniams asmenims.</text:span></text:p>
      <text:p text:style-name="P457">Punkto pakeitimai:</text:p>
      <text:p text:style-name="P458"><text:span text:style-name="T459">Nr.<text:s/></text:span><text:a xlink:href="https://www.e-tar.lt/portal/legalAct.html?documentId=TAR.65FBA6AFC4CB" office:target-frame-name="_top" xlink:show="replace"><text:span text:style-name="T460">3D-247</text:span></text:a><text:span text:style-name="T461">, 2006-06-14, Žin., 2006, Nr. 68-2521 (2006-06-17), i. k. 1062330ISAK003D-247</text:span></text:p>
      <text:p text:style-name="Normal"/>
      <text:p text:style-name="P462"><text:span text:style-name="T463">14</text:span><text:span text:style-name="T464">. Departamento struktūriniai padaliniai savo veiklą organizuoja pagal šiuos nuostatus, savo nuostatus, Departamento darbo reglamentą ir pareigybių ap</text:span><text:span text:style-name="T465">rašymus.</text:span></text:p>
      <text:p text:style-name="P466">Punkto numeracijos pakeitimas:</text:p>
      <text:p text:style-name="P467"><text:span text:style-name="T468">Nr.<text:s/></text:span><text:a xlink:href="https://www.e-tar.lt/portal/legalAct.html?documentId=TAR.65FBA6AFC4CB" office:target-frame-name="_top" xlink:show="replace"><text:span text:style-name="T469">3D-247</text:span></text:a><text:span text:style-name="T470">, 2006-06-14, Žin., 2006, Nr. 68-2521 (2006-06-17), i. k. 1062330ISAK003D-247</text:span></text:p>
      <text:p text:style-name="Normal"/>
      <text:p text:style-name="P471"><text:span text:style-name="T472">V</text:span><text:span text:style-name="T473">.<text:s/></text:span><text:span text:style-name="T474">finansavimas ir veiklos kontrolė</text:span></text:p>
      <text:p text:style-name="P475"/>
      <text:p text:style-name="P476"><text:span text:style-name="T477">15</text:span><text:span text:style-name="T478">. Departamentas finansuojamas iš Lietuvos Respublikos valstybės biudžeto.</text:span></text:p>
      <text:p text:style-name="P479">Punkto numeracijos pakeitimas:</text:p>
      <text:p text:style-name="P480"><text:span text:style-name="T481">Nr.<text:s/></text:span><text:a xlink:href="https://www.e-tar.lt/portal/legalAct.html?documentId=TAR.65FBA6AFC4CB" office:target-frame-name="_top" xlink:show="replace"><text:span text:style-name="T482">3D-247</text:span></text:a><text:span text:style-name="T483">, 2006-06-14, Žin., 2006, Nr. 68-2521 (2006-06-17), i.<text:s/></text:span><text:span text:style-name="T484">k. 1062330ISAK003D-247</text:span></text:p>
      <text:p text:style-name="Normal"/>
      <text:p text:style-name="P485"><text:span text:style-name="T486">16</text:span><text:span text:style-name="T487">. Departamentas gali būti finansuojamas ir iš kitų teisės aktų nustatyta tvarka gautų lėšų.</text:span></text:p>
      <text:p text:style-name="P488">Punkto numeracijos pakeitimas:</text:p>
      <text:p text:style-name="P489"><text:span text:style-name="T490">Nr.<text:s/></text:span><text:a xlink:href="https://www.e-tar.lt/portal/legalAct.html?documentId=TAR.65FBA6AFC4CB" office:target-frame-name="_top" xlink:show="replace"><text:span text:style-name="T491">3D-247</text:span></text:a><text:span text:style-name="T492">,<text:s/></text:span><text:span text:style-name="T493">2006-06-14, Žin., 2006, Nr. 68-2521 (2006-06-17), i. k. 1062330ISAK003D-247</text:span></text:p>
      <text:p text:style-name="Normal"/>
      <text:p text:style-name="P494"><text:span text:style-name="T495">17</text:span><text:span text:style-name="T496">. Departamento veikla kontroliuojama įstatymų ir kitų teisės aktų nustatyta tvarka.</text:span></text:p>
      <text:p text:style-name="P497">Punkto numeracijos pakeitimas:</text:p>
      <text:p text:style-name="P498"><text:span text:style-name="T499">Nr.<text:s/></text:span><text:a xlink:href="https://www.e-tar.lt/portal/legalAct.html?documentId=TAR.65FBA6AFC4CB" office:target-frame-name="_top" xlink:show="replace"><text:span text:style-name="T500">3D-247</text:span></text:a><text:span text:style-name="T501">, 2006-06-14, Žin., 2006, Nr. 68-2521 (2006-06-17), i. k. 1062330ISAK003D-247</text:span></text:p>
      <text:p text:style-name="Normal"/>
      <text:p text:style-name="P502"><text:span text:style-name="T503">VI</text:span><text:span text:style-name="T504">.<text:s/></text:span><text:span text:style-name="T505">Baigiamosios nuostatos</text:span></text:p>
      <text:p text:style-name="P506"/>
      <text:p text:style-name="P507"><text:span text:style-name="T508">18</text:span><text:span text:style-name="T509">. Departamentas pertvarkomas, reorganizuojamas ar likviduojamas įstatymų ir kitų teisės aktų nustatyta<text:s/></text:span><text:span text:style-name="T510">tvarka.</text:span></text:p>
      <text:p text:style-name="P511">Punkto numeracijos pakeitimas:</text:p>
      <text:p text:style-name="P512"><text:span text:style-name="T513">Nr.<text:s/></text:span><text:a xlink:href="https://www.e-tar.lt/portal/legalAct.html?documentId=TAR.65FBA6AFC4CB" office:target-frame-name="_top" xlink:show="replace"><text:span text:style-name="T514">3D-247</text:span></text:a><text:span text:style-name="T515">, 2006-06-14, Žin., 2006, Nr. 68-2521 (2006-06-17), i. k. 1062330ISAK003D-247</text:span></text:p>
      <text:p text:style-name="Normal"/>
      <text:p text:style-name="P516"><text:span text:style-name="T517">______________</text:span></text:p>
      <text:p text:style-name="P518"/>
      <text:p text:style-name="P519"/>
      <text:p text:style-name="P520"><text:span text:style-name="T521">Pakeitimai:</text:span></text:p>
      <text:p text:style-name="P522"/>
      <text:p text:style-name="P523"><text:span text:style-name="T524">1.</text:span></text:p>
      <text:p text:style-name="P525"><text:span text:style-name="T526">Lietuvos Respublikos žemės ūkio ministerija, Įsakymas</text:span></text:p>
      <text:p text:style-name="P527"><text:span text:style-name="T528">Nr.<text:s/></text:span><text:a xlink:href="https://www.e-tar.lt/portal/legalAct.html?documentId=TAR.7CEABBD5499E" office:target-frame-name="_top" xlink:show="replace"><text:span text:style-name="T529">3D-379</text:span></text:a><text:span text:style-name="T530">, 2005-08-02, Žin., 2005, Nr. 95-3530 (2005-08-06), i. k. 1052330ISAK003D-379</text:span></text:p>
      <text:p text:style-name="P531"><text:span text:style-name="T532">Dėl žemės ūkio ministro 2003 m.<text:s/></text:span><text:span text:style-name="T533">lapkričio 26 d. įsakymo Nr. 3D-501 "Dėl Žuvininkystės departamento prie Lietuvos Respublikos žemės ūkio ministerijos nuostatų patvirtinimo" pakeitimo</text:span></text:p>
      <text:p text:style-name="P534"/>
      <text:p text:style-name="P535"><text:span text:style-name="T536">2.</text:span></text:p>
      <text:p text:style-name="P537"><text:span text:style-name="T538">Lietuvos Respublikos žemės ūkio ministerija, Įsakymas</text:span></text:p>
      <text:p text:style-name="P539"><text:span text:style-name="T540">Nr.<text:s/></text:span><text:a xlink:href="https://www.e-tar.lt/portal/legalAct.html?documentId=TAR.65FBA6AFC4CB" office:target-frame-name="_top" xlink:show="replace"><text:span text:style-name="T541">3D-247</text:span></text:a><text:span text:style-name="T542">, 2006-06-14, Žin., 2006, Nr. 68-2521 (2006-06-17), i. k. 1062330ISAK003D-247</text:span></text:p>
      <text:p text:style-name="P543"><text:span text:style-name="T544">Dėl Lietuvos Respublikos žemės ūkio ministro 2003 m. lapkričio 26 d. įsakymo Nr. 3D-501 "Dėl Žuvininkystės departamento prie Lietuvos<text:s/></text:span><text:span text:style-name="T545">Respublikos žemės ūkio ministerijos nuostatų patvirtinimo" pakeitimo</text:span></text:p>
      <text:p text:style-name="P546"/>
      <text:p text:style-name="P5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6-09-07T12:18:00Z</meta:creation-date>
    <dc:date>2016-09-07T12:18:00Z</dc:date>
    <meta:template xlink:href="Normal.dotm" xlink:type="simple"/>
    <meta:editing-cycles>2</meta:editing-cycles>
    <meta:editing-duration>PT0S</meta:editing-duration>
    <meta:document-statistic meta:page-count="7" meta:paragraph-count="179" meta:word-count="2252" meta:character-count="18835" meta:row-count="598" meta:non-whitespace-character-count="16762"/>
  </office:meta>
</office:document-meta>
</file>