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533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tab-stops>
          <style:tab-stop style:type="left" style:position="0.6437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533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33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font-style="italic" style:font-style-asian="italic"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color="#000000"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33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style="italic" style:font-style-asian="italic"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fo:text-align="center"/>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7">Suvestinė redakcija nuo 2003-04-30 iki 2004-04-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 plėtros, autorių teisių ir gretutinių teisių apsaugos, aplinkos apsaugos ir k</text:span><text:span text:style-name="T82">itose visuomenei naudingomis ir nesavanaudiškomis pripažįstamose srityse.</text:span></text:p>
      <text:p text:style-name="P83"/>
      <text:p text:style-name="P84"><text:span text:style-name="T85">4</text:span><text:span text:style-name="T86"><text:s/>straipsnis.<text:s/></text:span><text:span text:style-name="T87">Labdaros ir paramos dalykai</text:span></text:p>
      <text:p text:style-name="P88"><text:span text:style-name="T89">1</text:span><text:span text:style-name="T90">. Labdaros ir paramos dalykai yra labdaros ir paramos teikėjo:</text:span></text:p>
      <text:p text:style-name="P91"><text:span text:style-name="T92">1</text:span><text:span text:style-name="T93">) piniginės lėšos;</text:span></text:p>
      <text:p text:style-name="P94"><text:span text:style-name="T95">2</text:span><text:span text:style-name="T96">) bet koks kitas turtas, įskaitant<text:s/></text:span><text:span text:style-name="T97">pagamintas ar įsigytas prekes;</text:span></text:p>
      <text:p text:style-name="P98"><text:span text:style-name="T99">3</text:span><text:span text:style-name="T100">) suteiktos paslaugos.</text:span></text:p>
      <text:p text:style-name="P101"><text:span text:style-name="T102">2</text:span><text:span text:style-name="T103">. Labdaros ir paramos dalyku negali būti Lietuvos Respublikos valstybės ir savivaldybių, Valstybinio socialinio draudimo fondo, Sveikatos draudimo fondo biudžetų, Privatizavimo fondo ir kitų</text:span><text:span text:style-name="T104"><text:s/>valstybės pinigų fondų, Lietuvos banko ir kitos valstybės ir savivaldybių piniginės lėšos, taip pat tabakas ir tabako gaminiai, etilo alkoholis ir alkoholiniai gėrimai bei ribotai apyvartoje esantys daiktai.</text:span></text:p>
      <text:p text:style-name="P105"/>
      <text:p text:style-name="P106"><text:span text:style-name="T107">5</text:span><text:span text:style-name="T108"><text:s/>straipsnis.<text:s/></text:span><text:span text:style-name="T109">Labdaros ir paramos teikėj</text:span><text:span text:style-name="T110">ai</text:span></text:p>
      <text:p text:style-name="P111"><text:span text:style-name="T112">1</text:span><text:span text:style-name="T113">.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4">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5">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6">nepripažįstamos labdara.</text:span></text:p>
      <text:p text:style-name="P117">Straipsnio dalies pakeitimai:</text:p>
      <text:p text:style-name="P118"><text:span text:style-name="T119">Nr.<text:s/></text:span><text:a xlink:href="https://www.e-tar.lt/portal/legalAct.html?documentId=TAR.062DAFBFA4E7" office:target-frame-name="_top" xlink:show="replace"><text:span text:style-name="T120">IX-854</text:span></text:a><text:span text:style-name="T121">, 2002-04-18, Žin., 2002, Nr. 45-1707 (2002-05-04), i. k. 1021010ISTA00IX-854</text:span></text:p>
      <text:p text:style-name="Normal"/>
      <text:p text:style-name="P122"><text:span text:style-name="T123">2</text:span><text:span text:style-name="T124">. Parama pagal šį įstatym</text:span><text:span text:style-name="T125">ą pripažįstama, jeigu ją teikia:</text:span></text:p>
      <text:p text:style-name="P126"><text:span text:style-name="T127">1</text:span><text:span text:style-name="T128">) Lietuvos Respublikos fiziniai ir juridiniai asmenys, išskyrus politines partijas, politines organizacijas, valstybės ir savivaldybės įmones, biudžetines įstaigas, valstybės bei savivaldybių institucijas ir Lietuvos ban</text:span><text:span text:style-name="T129">ką. Įmonių, kuriose valstybei ir (ar) savivaldybei nuosavybės teise priklausančios akcijos visuotiniame akcininkų susirinkime suteikia daugiau kaip 50 procentų balsų, parama pagal šį įstatymą yra pripažįstama, jeigu jos neturi mokestinių nepriemokų Lietuvo</text:span><text:span text:style-name="T130">s Respublikos valstybės biudžetui, savivaldybių biudžetams ar fondams, į kuriuos mokamus mokesčius administruoja Valstybinė mokesčių inspekcija, taip pat įsiskolinimų su praleistais mokėjimo terminais Valstybinio socialinio draudimo fondo biudžetui bei lai</text:span><text:span text:style-name="T131">ku neįvykdytų skolinių įsipareigojimų pagal paskolos sutartis ir kitus įsipareigojamuosius skolos dokumentus, pasirašytus su Finansų ministerija, arba pagal sutartis su valstybės garantija;</text:span></text:p>
      <text:p text:style-name="P132">Straipsnio punkto pakeitimai:</text:p>
      <text:p text:style-name="P133"><text:span text:style-name="T134">Nr.<text:s/></text:span><text:a xlink:href="https://www.e-tar.lt/portal/legalAct.html?documentId=TAR.2368BE8A10A8" office:target-frame-name="_top" xlink:show="replace"><text:span text:style-name="T135">IX-1519</text:span></text:a><text:span text:style-name="T136">, 2003-04-22, Žin., 2003, Nr. 40-1812 (2003-04-30), i. k. 1031010ISTA0IX-1519</text:span></text:p>
      <text:p text:style-name="Normal"/>
      <text:p text:style-name="P137"><text:span text:style-name="T138">2</text:span><text:span text:style-name="T139">) užsienio valstybės, užsienio valstybių fiziniai ir juridiniai asmenys, tarptautinės organizacijos.</text:span></text:p>
      <text:p text:style-name="P140"/>
      <text:p text:style-name="P141"><text:span text:style-name="T142">6</text:span><text:span text:style-name="T143"><text:s/>straipsnis.<text:s/></text:span><text:span text:style-name="T144">Labdaros gavėjai</text:span></text:p>
      <text:p text:style-name="P145"><text:span text:style-name="T146">1</text:span><text:span text:style-name="T147">. Labdaros gavėjais gali būti:</text:span></text:p>
      <text:p text:style-name="P148"><text:span text:style-name="T149">1</text:span><text:span text:style-name="T150">) neįgalieji (invalidai);</text:span></text:p>
      <text:p text:style-name="P151"><text:span text:style-name="T152">2</text:span><text:span text:style-name="T153">) ligoniai;</text:span></text:p>
      <text:p text:style-name="P154"><text:span text:style-name="T155">3</text:span><text:span text:style-name="T156">) vaikai našlaičiai ir be tėvų globos likę vaikai;</text:span></text:p>
      <text:p text:style-name="P157"><text:span text:style-name="T158">4</text:span><text:span text:style-name="T159">) nedirbantys pensininkai, negaunantys kitų pajamų, išskyrus pensijas ir kitas soci</text:span><text:span text:style-name="T160">alines išmokas;</text:span></text:p>
      <text:p text:style-name="P161"><text:span text:style-name="T162">5</text:span><text:span text:style-name="T163">) bedarbiai;</text:span></text:p>
      <text:p text:style-name="P164"><text:span text:style-name="T165">6</text:span><text:span text:style-name="T166">) asmenys, kuriems Lietuvos Respublikos įstatymų nustatyta tvarka pripažintas nukentėjusiųjų teisinis statusas;</text:span></text:p>
      <text:p text:style-name="P167"><text:span text:style-name="T168">7</text:span><text:span text:style-name="T169">)</text:span><text:span text:style-name="T170"><text:s/></text:span><text:span text:style-name="T171">šeimos (asmenys), kurių gaunamos pajamos negali patenkinti jų minimalių socialiai priimtinų poreik</text:span><text:span text:style-name="T172">ių, kurių mastą nustato savivaldybės;</text:span></text:p>
      <text:p text:style-name="P173"><text:span text:style-name="T174">8</text:span><text:span text:style-name="T175">) asmenys, savivaldybių nustatyta tvarka pripažinti nukentėjusiais nuo karo ir gaivalinių nelaimių, gaisrų, ekologinių katastrofų, epidemijų, užkrečiamųjų ligų protrūkių.<text:s/></text:span></text:p>
      <text:p text:style-name="P176"><text:span text:style-name="T177">2</text:span><text:span text:style-name="T178">. Šio straipsnio 1 dalyje nurodyti</text:span><text:span text:style-name="T179"><text:s/>asmenys tokiais pripažįstami pagal atskirus įstatymus ir kitus teisės aktus.</text:span></text:p>
      <text:p text:style-name="P180"/>
      <text:p text:style-name="P181"><text:span text:style-name="T182">7</text:span><text:span text:style-name="T183"><text:s/>straipsnis.<text:s/></text:span><text:span text:style-name="T184">Paramos gavėjai</text:span></text:p>
      <text:p text:style-name="P185"><text:span text:style-name="T186">1</text:span><text:span text:style-name="T187">. Paramos gavėjais gali būti Lietuvos Respublikoje įregistruoti:</text:span></text:p>
      <text:p text:style-name="P188"><text:span text:style-name="T189">1</text:span><text:span text:style-name="T190">) labdaros ir paramos fondai;</text:span></text:p>
      <text:p text:style-name="P191"><text:span text:style-name="T192">2</text:span><text:span text:style-name="T193">) biudžetinės įstaigos;</text:span></text:p>
      <text:p text:style-name="P194"><text:span text:style-name="T195">3</text:span><text:span text:style-name="T196">)<text:s/></text:span><text:span text:style-name="T197">asociacijos;</text:span></text:p>
      <text:p text:style-name="P198"><text:span text:style-name="T199">4</text:span><text:span text:style-name="T200">) visuomeninės organizacijos;</text:span></text:p>
      <text:p text:style-name="P201"><text:span text:style-name="T202">5</text:span><text:span text:style-name="T203">) viešosios įstaigos;</text:span></text:p>
      <text:p text:style-name="P204"><text:span text:style-name="T205">6</text:span><text:span text:style-name="T206">) religinės bendruomenės, bendrijos ir religiniai centrai;</text:span></text:p>
      <text:p text:style-name="P207"><text:span text:style-name="T208">7</text:span><text:span text:style-name="T209">) tarptautinių visuomeninių organizacijų skyriai (padaliniai);</text:span></text:p>
      <text:p text:style-name="P210"><text:span text:style-name="T211">8</text:span><text:span text:style-name="T212">) kiti juridiniai asmenys, kurių veiklą regl</text:span><text:span text:style-name="T213">amentuoja specialūs įstatymai ir kurių veiklos tikslas nėra pelno siekimas, o gautas pelnas negali būti skiriamas jų steigėjams ir (arba) dalininkams, ir (arba) nariams.</text:span></text:p>
      <text:p text:style-name="P214"><text:span text:style-name="T215">2</text:span><text:span text:style-name="T216">. Šio straipsnio 1 dalyje nurodyti juridiniai asmenys tampa paramos gavėjais ir</text:span><text:span text:style-name="T217"><text:s/>įgyja teisę gauti paramą tik šio įstatymo nustatyta tvarka gavę paramos gavėjo statusą.</text:span></text:p>
      <text:p text:style-name="P218"><text:span text:style-name="T219">TAR pastaba.<text:s/></text:span><text:span text:style-name="T220">Straipsnio dalis (reikalavimas paramos gavėjui turėti paramos gavėjo statusą) įsigalioja po 6 mėnesių nuo juridinių asmenų registro veiklos pradžios 2004-</text:span><text:span text:style-name="T221">07-02. Iki šio įstatymo 7 straipsnio 2 dalies įsigaliojimo visi šio įstatymo 7 straipsnio 1 dalyje nurodyti juridiniai asmenys yra paramos gavėjai ir turi teisę ją gauti.</text:span></text:p>
      <text:p text:style-name="P222"/>
      <text:p text:style-name="P223"><text:span text:style-name="T224">3</text:span><text:span text:style-name="T225">. Paramos gavėjais gali būti Lietuvos Respublikos Vyriausybės ar jos įgaliotos<text:s/></text:span><text:span text:style-name="T226">institucijos patvirtintame sąraše nurodytos užsienyje esančios lietuvių bendruomenės, kitos lietuviškos įstaigos ar organizacijos ir tarptautinės labdaros organizacijos.</text:span></text:p>
      <text:p text:style-name="P227"/>
      <text:p text:style-name="P228"><text:span text:style-name="T229">8</text:span><text:span text:style-name="T230"><text:s/>straipsnis.<text:s/></text:span><text:span text:style-name="T231">Paramos gavėjo įsipareigojimai</text:span></text:p>
      <text:p text:style-name="P232"><text:span text:style-name="T233">Teikiant paramą leidžiami tam<text:s/></text:span><text:span text:style-name="T234">tikri</text:span><text:span text:style-name="T235"><text:s/></text:span><text:span text:style-name="T236">paramos gavėjo įsipareigojimai paramos teikėjui Lietuvos Respublikos Vyriausybės ar jos įgaliotos institucijos nustatyta tvarka.</text:span></text:p>
      <text:p text:style-name="P237"/>
      <text:p text:style-name="P238"><text:span text:style-name="T239">9</text:span><text:span text:style-name="T240"><text:s/>straipsnis.<text:s/></text:span><text:span text:style-name="T241">Labdaros ir paramos teikimo būdai</text:span></text:p>
      <text:p text:style-name="P242"><text:span text:style-name="T243">Labdara ir parama teikiama:</text:span></text:p>
      <text:p text:style-name="P244"><text:span text:style-name="T245">1</text:span><text:span text:style-name="T246">) neatlygintinai perduodant pinig</text:span><text:span text:style-name="T247">ines lėšas ar bet kokį kitą turtą (įskaitant pagamintas arba įsigytas prekes), suteikiant paslaugas;</text:span></text:p>
      <text:p text:style-name="P248"><text:span text:style-name="T249">2</text:span><text:span text:style-name="T250">) suteikiant turtą naudotis panaudos teise;</text:span></text:p>
      <text:p text:style-name="P251"><text:span text:style-name="T252">3</text:span><text:span text:style-name="T253">) testamentu paliekant bet kokį turtą;</text:span></text:p>
      <text:p text:style-name="P254"><text:span text:style-name="T255">4</text:span><text:span text:style-name="T256">) kitais būdais, kurių nedraudžia Lietuvos Respublikos<text:s/></text:span><text:span text:style-name="T257">įstatymai bei tarptautinės sutartys.</text:span></text:p>
      <text:p text:style-name="P258"/>
      <text:p text:style-name="P259"><text:span text:style-name="T260">10</text:span><text:span text:style-name="T261"><text:s/>straipsnis.<text:s/></text:span><text:span text:style-name="T262">Paramos panaudojimas</text:span></text:p>
      <text:p text:style-name="P263"><text:span text:style-name="T264">1</text:span><text:span text:style-name="T265">. Paramos gavėjai pagal šį įstatymą gautą paramą gali naudoti savo įstatuose ar nuostatuose arba religinių bendruomenių, bendrijų ir centrų kanonuose, statutuose ir kito</text:span><text:span text:style-name="T266">se normose numatytiems šio įstatymo 3 straipsnio 3 dalyje nurodytiems visuomenei naudingiems tikslams, labdarai (jeigu jie pagal šį įstatymą turi teisę teikti labdarą), o biudžetinės įstaigos – nuostatuose nustatytiems uždaviniams ir funkcijoms įgyvendinti</text:span><text:span text:style-name="T267">.</text:span></text:p>
      <text:p text:style-name="P268">Straipsnio dalies pakeitimai:</text:p>
      <text:p text:style-name="P269"><text:span text:style-name="T270">Nr.<text:s/></text:span><text:a xlink:href="https://www.e-tar.lt/portal/legalAct.html?documentId=TAR.062DAFBFA4E7" office:target-frame-name="_top" xlink:show="replace"><text:span text:style-name="T271">IX-854</text:span></text:a><text:span text:style-name="T272">, 2002-04-18, Žin., 2002, Nr. 45-1707 (2002-05-04), i. k. 1021010ISTA00IX-854</text:span></text:p>
      <text:p text:style-name="Normal"/>
      <text:p text:style-name="P273"><text:span text:style-name="T274">2</text:span><text:span text:style-name="T275">. Pagal šį įstatymą kaip parama gautos lėšos ir<text:s/></text:span><text:span text:style-name="T276">kitas turtas negali būti:</text:span></text:p>
      <text:p text:style-name="P277"><text:span text:style-name="T278">1</text:span><text:span text:style-name="T279">) naudojami politinių partijų ir politinių organizacijų veiklai ar politinėms kampanijoms remti;</text:span></text:p>
      <text:p text:style-name="P280"><text:span text:style-name="T281">2</text:span><text:span text:style-name="T282">) perduodami kaip įnašas įmonei, įstaigai ar organizacijai, kurios steigėjas, akcininkas, dalininkas ar narys yra paramos gav</text:span><text:span text:style-name="T283">ėjas.</text:span></text:p>
      <text:p text:style-name="P284"/>
      <text:p text:style-name="P285"><text:span text:style-name="T286">11</text:span><text:span text:style-name="T287"><text:s/>straipsnis.<text:s/></text:span><text:span text:style-name="T288">Labdaros ir paramos teikėjų ir gavėjų apmokestinimas</text:span></text:p>
      <text:p text:style-name="P289"><text:span text:style-name="T290">Labdaros ir paramos teikėjų ir gavėjų apmokestinimą Lietuvos Respublikoje nustato Lietuvos Respublikos mokesčių ir Muitų tarifų įstatymai.</text:span></text:p>
      <text:p text:style-name="P291"/>
      <text:p text:style-name="P292"><text:span text:style-name="T293">12</text:span><text:span text:style-name="T294"><text:s/>straipsnis.<text:s/></text:span><text:span text:style-name="T295">Labdaros i</text:span><text:span text:style-name="T296">r paramos apskaita</text:span></text:p>
      <text:p text:style-name="P297"><text:span text:style-name="T298">1</text:span><text:span text:style-name="T299">. Paramos teikėjai, išskyrus fizinius asmenis bei asmenis, nurodytus šio straipsnio 2 dalyje, privalo tvarkyti pagal šį įstatymą teikiamos paramos apskaitą: joje nurodyti duomenis apie konkrečius paramos gavėjus, paramos dalyką ir<text:s/></text:span><text:span text:style-name="T300">jo vertę. Paramos teikėjai Lietuvos Respublikos Vyriausybės ar jos įgaliotos institucijos nustatyta tvarka ir terminais privalo pateikti Valstybinei mokesčių inspekcijai metinę ataskaitą apie suteiktą paramą.</text:span></text:p>
      <text:p text:style-name="P301"><text:span text:style-name="T302">2</text:span><text:span text:style-name="T303">. Juridiniai asmenys, kurie pagal šio įsta</text:span><text:span text:style-name="T304">tymo nuostatas turi teisę gauti paramą, privalo atskirai tvarkyti pagal šį įstatymą gaunamos paramos apskaitą (joje nurodyti gautos paramos teikėjus, kai parama nebuvo gauta anonimiškai, bei vertę ir jos panaudojimą, t. y. įvardyti konkrečius gavėjus, jeig</text:span><text:span text:style-name="T305">u kaip parama gautos lėšos ar turtas perduoti kitam asmeniui) bei pačių teikiamos paramos ir (arba) labdaros apskaitą (joje nurodyti duomenis apie konkrečius paramos ir (arba) labdaros gavėjus, paramos ir (arba) labdaros dalyką ir jo vertę) ir Lietuvos Res</text:span><text:span text:style-name="T306">publikos Vyriausybės ar jos įgaliotos institucijos nustatyta tvarka ir terminais privalo pateikti Valstybinei mokesčių inspekcijai metinę ataskaitą apie gautą paramą ir jos panaudojimą, apie pačių suteiktą paramą ir (arba) labdarą, taip pat apie savo veikl</text:span><text:span text:style-name="T307">ą, susijusią su šio įstatymo 3 straipsnio 3 dalyje nurodytų visuomenei naudingų tikslų įgyvendinimu. Lietuvos Respublikos Vyriausybė ar jos įgaliota institucija taip pat nustato anonimiškai gautos paramos apskaitos tvarką.</text:span></text:p>
      <text:p text:style-name="P308"><text:span text:style-name="T309">3</text:span><text:span text:style-name="T310">. Valstybinė mokesčių<text:s/></text:span><text:span text:style-name="T311">inspekcija šio straipsnio 1 ir 2 dalyse nurodytose ataskaitose pateiktą informaciją Lietuvos Respublikos Vyriausybės ar jos įgaliotos institucijos nustatyta tvarka ir terminais pateikia Statistikos departamentui prie Lietuvos Respublikos Vyriausybės.</text:span></text:p>
      <text:p text:style-name="P312"><text:span text:style-name="T313">4</text:span><text:span text:style-name="T314">. Religinės bendruomenės, bendrijos ir centrai pagal šį įstatymą gaunamos paramos apskaitą bei pačių teikiamos paramos ir (arba) labdaros apskaitą tvarko pagal savo kanonus, statutus ir kitas normas. Tradicinės Lietuvos religinės bendruomenės, bendrijos ir</text:span><text:span text:style-name="T315"><text:s/>centrai turi teisę teikiamose ataskaitose neatsiskaityti už anonimiškai gautą paramą ir jos panaudojimą, o jeigu per ataskaitinį laikotarpį gauta ir panaudota vien tokia parama – iš viso nepateikti to laikotarpio ataskaitos. Tradicinėms Lietuvos religinėm</text:span><text:span text:style-name="T316">s bendruomenėms, bendrijoms ir centrams, per kalendorinius metus gavusiems paramą vien anonimiškai, netaikomi šio straipsnio 3 dalies reikalavimai dėl metinių ataskaitų pateikimo.</text:span></text:p>
      <text:p text:style-name="P317">Papildyta straipsnio dalimi:</text:p>
      <text:p text:style-name="P318"><text:span text:style-name="T319">Nr.<text:s/></text:span><text:a xlink:href="https://www.e-tar.lt/portal/legalAct.html?documentId=TAR.A8341004C9BB" office:target-frame-name="_top" xlink:show="replace"><text:span text:style-name="T320">IX-680</text:span></text:a><text:span text:style-name="T321">, 2001-12-21, Žin., 2002, Nr. 2-50 (2002-01-09), i. k. 1011010ISTA00IX-680</text:span></text:p>
      <text:p text:style-name="Normal"/>
      <text:p text:style-name="P322">Straipsnio pakeitimai:</text:p>
      <text:p text:style-name="P323"><text:span text:style-name="T324">Nr.<text:s/></text:span><text:a xlink:href="https://www.e-tar.lt/portal/legalAct.html?documentId=TAR.A8341004C9BB" office:target-frame-name="_top" xlink:show="replace"><text:span text:style-name="T325">IX-680</text:span></text:a><text:span text:style-name="T326">, 2001-12-21, Žin.</text:span><text:span text:style-name="T327">, 2002, Nr. 2-50 (2002-01-09), i. k. 1011010ISTA00IX-680</text:span></text:p>
      <text:p text:style-name="Normal"/>
      <text:p text:style-name="P328"><text:span text:style-name="T329">13</text:span><text:span text:style-name="T330"><text:s/>straipsnis.<text:s/></text:span><text:span text:style-name="T331">Labdaros ir paramos kontrolė</text:span></text:p>
      <text:p text:style-name="P332"><text:span text:style-name="T333">1</text:span><text:span text:style-name="T334">. Valstybinė mokesčių inspekcija kontroliuoja labdaros ir paramos teikimą, gavimą ir naudojimą, kiek tai susiję su mokesčių lengvatų taikymu.<text:s/></text:span></text:p>
      <text:p text:style-name="P335"><text:span text:style-name="T336">2</text:span><text:span text:style-name="T337">. Kitos valstybės ir savivaldybių institucijos bei įstaigos kontroliuoja labdaros ir paramos teikimą, gavimą ir naudojimą pagal savo kompetenciją, jeigu tai numato įstatymai ir kiti teisės aktai.</text:span></text:p>
      <text:p text:style-name="P338"><text:span text:style-name="T339">3</text:span><text:span text:style-name="T340">. Nustačiusios labdaros ir paramos teikimo, gavimo a</text:span><text:span text:style-name="T341">rba naudojimo pažeidimus, kontrolės institucijos (valstybinė mokesčių inspekcija ir (arba) muitinė) panaikina mokesčių lengvatas ir taiko įstatymų nustatytas sankcijas</text:span><text:span text:style-name="T342">.<text:s/></text:span></text:p>
      <text:p text:style-name="P343"/>
      <text:p text:style-name="P344"><text:span text:style-name="T345">14</text:span><text:span text:style-name="T346"><text:s/>straipsnis.<text:s/></text:span><text:span text:style-name="T347">Paramai skirto turto importas ir eksportas</text:span></text:p>
      <text:p text:style-name="P348"><text:span text:style-name="T349">1</text:span><text:span text:style-name="T350">. Importuojant<text:s/></text:span><text:span text:style-name="T351">paramai skirtą turtą, kartu su muitinės deklaracija muitiniam tikrinimui turi būti pateiktas paramos teikėjo raštas, liudijantis, kad importuojamas turtas skirtas paramai. Kai yra importuojami vaistai ar medicinos gaminiai, turi būti Sveikatos apsaugos min</text:span><text:span text:style-name="T352">isterijos nustatyta tvarka pateikti papildomi dokumentai.</text:span></text:p>
      <text:p text:style-name="P353"><text:span text:style-name="T354">2</text:span><text:span text:style-name="T355">. Turtas eksportuojamas kaip parama tik tuo atveju, jeigu jis, vadovaujantis šiuo įstatymu, skirtas Lietuvos Respublikos Vyriausybės ar jos įgaliotos institucijos patvirtintame sąraše nurodytom</text:span><text:span text:style-name="T356">s užsienyje esančioms lietuvių bendruomenėms, kitoms lietuviškoms įstaigoms ar organizacijoms ir tarptautinėms labdaros organizacijoms.</text:span></text:p>
      <text:p text:style-name="P357"/>
      <text:p text:style-name="P358"><text:span text:style-name="T359">15</text:span><text:span text:style-name="T360"><text:s/>straipsnis.<text:s/></text:span><text:span text:style-name="T361">Paramos gavėjo statusas</text:span></text:p>
      <text:p text:style-name="P362"><text:span text:style-name="T363">1</text:span><text:span text:style-name="T364">. Šio įstatymo 7 straipsnio 1 dalyje nurodyti asmenys gali kreiptis į</text:span><text:span text:style-name="T365"><text:s/>juridinių asmenų registro tvarkytoją dėl paramos gavėjo statuso suteikimo. Paramos gavėjo statusas privalo būti suteiktas, jeigu šių asmenų įstatuose (nuostatuose) numatyta:</text:span></text:p>
      <text:p text:style-name="P366"><text:span text:style-name="T367">1</text:span><text:span text:style-name="T368">) šio įstatymo 3 straipsnio 3 dalyje nurodyta visuomenei naudinga veikla (šis<text:s/></text:span><text:span text:style-name="T369">reikalavimas netaikomas biudžetinėms įstaigoms);<text:s/></text:span></text:p>
      <text:p text:style-name="P370"><text:span text:style-name="T371">2</text:span><text:span text:style-name="T372">) paramos gavimas.</text:span></text:p>
      <text:p text:style-name="P373"><text:span text:style-name="T374">2</text:span><text:span text:style-name="T375">. Paramos gavėjo statuso suteikimo, įskaitant pakartotinį šio statuso suteikimą, tvarką nustato Lietuvos Respublikos Vyriausybė.</text:span></text:p>
      <text:p text:style-name="P376"><text:span text:style-name="T377">3</text:span><text:span text:style-name="T378">. Juridinių asmenų registro tvarkytojas p</text:span><text:span text:style-name="T379">aramos gavėjo statusą panaikina kontrolės institucijos teikimu arba paties paramos gavėjo prašymu. Į juridinių asmenų registro tvarkytoją dėl juridiniam asmeniui suteikto paramos gavėjo statuso panaikinimo kreipiasi institucija, pagal savo kompetenciją nus</text:span><text:span text:style-name="T380">tačiusi, kad tas asmuo:</text:span></text:p>
      <text:p text:style-name="P381"><text:span text:style-name="T382">1</text:span><text:span text:style-name="T383">) padarė piktybinį mokesčių įstatymų pažeidimą, nurodytą Mokesčių administravimo įstatyme;</text:span></text:p>
      <text:p text:style-name="P384"><text:span text:style-name="T385">2</text:span><text:span text:style-name="T386">) padarė Pinigų plovimo prevencijos įstatymo pažeidimą;<text:s/></text:span></text:p>
      <text:p text:style-name="P387"><text:span text:style-name="T388">3</text:span><text:span text:style-name="T389">) Lietuvos Respublikos Vyriausybės ar jos įgaliotos institucijos nustat</text:span><text:span text:style-name="T390">yta tvarka neparengė šio įstatymo 12 straipsnio 2</text:span><text:span text:style-name="T391"><text:s/></text:span><text:span text:style-name="T392">dalyje nurodytos ataskaitos per 2 mėnesius po to, kai buvo apie šį pažeidimą įspėtas;</text:span></text:p>
      <text:p text:style-name="P393">Straipsnio punkto pakeitimai:</text:p>
      <text:p text:style-name="P394"><text:span text:style-name="T395">Nr.<text:s/></text:span><text:a xlink:href="https://www.e-tar.lt/portal/legalAct.html?documentId=TAR.A8341004C9BB" office:target-frame-name="_top" xlink:show="replace"><text:span text:style-name="T396">IX-680</text:span></text:a><text:span text:style-name="T397">, 2001-12-21, Žin., 2002, Nr. 2-50 (2002-01-09), i. k. 1011010ISTA00IX-680</text:span></text:p>
      <text:p text:style-name="Normal"/>
      <text:p text:style-name="P398"><text:span text:style-name="T399">4</text:span><text:span text:style-name="T400">) nuolat pažeidinėja labdaros ir paramos teikimo, gavimo bei panaudojimo reikalavimus ir dėl to kontrolės institucijos jau panaikino jiems mokesčių lengvatas.</text:span></text:p>
      <text:p text:style-name="P401"><text:span text:style-name="T402">4</text:span><text:span text:style-name="T403">. J</text:span><text:span text:style-name="T404">uridinis asmuo, kuriam už šio straipsnio 3 dalyje nurodytą bent vieną pažeidimą buvo panaikintas paramos gavėjo statusas, pakartotinai dėl šio statuso suteikimo gali kreiptis į juridinių asmenų registro tvarkytoją ne anksčiau kaip po metų, kurie pradedami<text:s/></text:span><text:span text:style-name="T405">skaičiuoti nuo statuso panaikinimo dienos. Paramos gavėjo statusas pakartotinai suteikiamas, jeigu juridinis asmuo yra sumokėjęs visus mokėtinus mokesčius, baudas bei delspinigius, o per metų laikotarpį nebuvo nustatyta mokesčių įstatymų piktybinių pažeidi</text:span><text:span text:style-name="T406">mų arba Pinigų plovimo prevencijos įstatymo pažeidimų.</text:span></text:p>
      <text:p text:style-name="P407"><text:span text:style-name="T408">TAR pastaba.<text:s/></text:span><text:span text:style-name="T409">Straipsnis įsigalioja nuo juridinių asmenų registro, nurodyto Lietuvos Respublikos civilinio kodekso antrojoje knygoje, veiklos pradžios 2004-01-01.</text:span></text:p>
      <text:p text:style-name="P410"/>
      <text:p text:style-name="P411"><text:span text:style-name="T412">5</text:span><text:span text:style-name="T413">. Tradicinės Lietuvos religinės b</text:span><text:span text:style-name="T414">endruomenės, bendrijos ir centrai turi paramos gavėjo statusą. Jiems netaikomos šio straipsnio 1, 2, 3 ir 4 dalių nuostatos.</text:span></text:p>
      <text:p text:style-name="P415">Papildyta straipsnio dalimi:</text:p>
      <text:soft-page-break/>
      <text:p text:style-name="P416"><text:span text:style-name="T417">Nr.<text:s/></text:span><text:a xlink:href="https://www.e-tar.lt/portal/legalAct.html?documentId=TAR.062DAFBFA4E7" office:target-frame-name="_top" xlink:show="replace"><text:span text:style-name="T418">IX-854</text:span></text:a><text:span text:style-name="T419">, 2002-04-</text:span><text:span text:style-name="T420">18, Žin., 2002, Nr. 45-1707 (2002-05-04), i. k. 1021010ISTA00IX-854</text:span></text:p>
      <text:p text:style-name="Normal"/>
      <text:p text:style-name="P421"><text:span text:style-name="T422">16</text:span><text:span text:style-name="T423"><text:s/>straipsnis.<text:s/></text:span><text:span text:style-name="T424">Atsakomybė už įstatymo pažeidimą</text:span></text:p>
      <text:p text:style-name="P425"><text:span text:style-name="T426">Labdaros ir paramos teikėjai bei gavėjai už šio įstatymo pažeidimus atsako Lietuvos Respublikos įstatymų nustatyta tvarka.</text:span></text:p>
      <text:p text:style-name="P427"/>
      <text:p text:style-name="P428"><text:span text:style-name="T429">17</text:span><text:span text:style-name="T430"><text:s/>straipsnis.<text:s/></text:span><text:span text:style-name="T431">Ginčų nagrinėjimas</text:span></text:p>
      <text:p text:style-name="P432"><text:span text:style-name="T433">Ginčai dėl labdaros ir paramos nagrinėjami Lietuvos Respublikos įstatymų nustatyta tvarka.</text:span></text:p>
      <text:p text:style-name="P434"/>
      <text:p text:style-name="P435"><text:span text:style-name="T436">Skelbiu šį Lietuvos Respublikos Seimo priimtą įstatymą.</text:span></text:p>
      <text:p text:style-name="P437"/>
      <text:p text:style-name="P438">RESPUBLIKOS PREZIDENTAS<text:tab/>ALGIRDAS BRAZAUSKAS</text:p>
      <text:p text:style-name="P439"/>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eimas, Įstatymas</text:span></text:p>
      <text:p text:style-name="P449"><text:span text:style-name="T450">Nr.<text:s/></text:span><text:a xlink:href="https://www.e-tar.lt/portal/legalAct.html?documentId=TAR.85901DE057DF" office:target-frame-name="_top" xlink:show="replace"><text:span text:style-name="T451">I-1149</text:span></text:a><text:span text:style-name="T452">, 1995-12-20, Žin., 1995, Nr. 107-2398 (1995-12-30); Žin., 1996, Nr. 1-0 (1996-01-05), i. k. 0951010ISTA00I-1149</text:span></text:p>
      <text:p text:style-name="P453"><text:span text:style-name="T454">Dėl Lietuvos</text:span><text:span text:style-name="T455"><text:s/>Respublikos labdaros ir paramos įstatymo pakeitimo ir papildymo</text:span></text:p>
      <text:p text:style-name="P456"/>
      <text:p text:style-name="P457"><text:span text:style-name="T458">2.</text:span></text:p>
      <text:p text:style-name="P459"><text:span text:style-name="T460">Lietuvos Respublikos Seimas, Įstatymas</text:span></text:p>
      <text:p text:style-name="P461"><text:span text:style-name="T462">Nr.<text:s/></text:span><text:a xlink:href="https://www.e-tar.lt/portal/legalAct.html?documentId=TAR.6B3BCC69BD09" office:target-frame-name="_top" xlink:show="replace"><text:span text:style-name="T463">VIII-311</text:span></text:a><text:span text:style-name="T464">, 1997-06-26, Žin., 1997, Nr. 65-1541 (1997-07-09), i.</text:span><text:span text:style-name="T465"><text:s/>k. 0971010ISTAVIII-311</text:span></text:p>
      <text:p text:style-name="P466"><text:span text:style-name="T467">Lietuvos Respublikos labdaros ir paramos įstatymo 2 straipsnio pakeitimo įstatymas</text:span></text:p>
      <text:p text:style-name="P468"/>
      <text:p text:style-name="P469"><text:span text:style-name="T470">3.</text:span></text:p>
      <text:p text:style-name="P471"><text:span text:style-name="T472">Lietuvos Respublikos Seimas, Įstatymas</text:span></text:p>
      <text:p text:style-name="P473"><text:span text:style-name="T474">Nr.<text:s/></text:span><text:a xlink:href="https://www.e-tar.lt/portal/legalAct.html?documentId=TAR.9EC9B87E20A0" office:target-frame-name="_top" xlink:show="replace"><text:span text:style-name="T475">VIII-627</text:span></text:a><text:span text:style-name="T476">, 1998-02-17</text:span><text:span text:style-name="T477">, Žin., 1998, Nr. 25-630 (1998-03-13), i. k. 0981010ISTAVIII-627</text:span></text:p>
      <text:p text:style-name="P478"><text:span text:style-name="T479">Lietuvos Respublikos labdaros ir paramos įstatymo 10 straipsnio pakeitimo įstatymas</text:span></text:p>
      <text:p text:style-name="P480"/>
      <text:p text:style-name="P481"><text:span text:style-name="T482">4.</text:span></text:p>
      <text:p text:style-name="P483"><text:span text:style-name="T484">Lietuvos Respublikos Seimas, Įstatymas</text:span></text:p>
      <text:p text:style-name="P485"><text:span text:style-name="T486">Nr.<text:s/></text:span><text:a xlink:href="https://www.e-tar.lt/portal/legalAct.html?documentId=TAR.900ADEA42E8E" office:target-frame-name="_top" xlink:show="replace"><text:span text:style-name="T487">VIII-1811</text:span></text:a><text:span text:style-name="T488">, 2000-07-11, Žin., 2000, Nr. 61-1818 (2000-07-26), i. k. 1001010ISTAIII-1811</text:span></text:p>
      <text:p text:style-name="P489"><text:span text:style-name="T490">Lietuvos Respublikos labdaros ir paramos įstatymo pakeitimo įstatymas</text:span></text:p>
      <text:p text:style-name="P491"/>
      <text:p text:style-name="P492"><text:span text:style-name="T493">5.</text:span></text:p>
      <text:p text:style-name="P494"><text:span text:style-name="T495">Lietuvos Respublikos Seimas, Įstatymas</text:span></text:p>
      <text:p text:style-name="P496"><text:span text:style-name="T497">Nr.<text:s/></text:span><text:a xlink:href="https://www.e-tar.lt/portal/legalAct.html?documentId=TAR.A8341004C9BB" office:target-frame-name="_top" xlink:show="replace"><text:span text:style-name="T498">IX-680</text:span></text:a><text:span text:style-name="T499">, 2001-12-21, Žin., 2002, Nr. 2-50 (2002-01-09), i. k. 1011010ISTA00IX-680</text:span></text:p>
      <text:p text:style-name="P500"><text:span text:style-name="T501">Lietuvos Respublikos labdaros ir paramos įstatymo 12 ir 15 straipsnių pakeitimo įstatymas</text:span></text:p>
      <text:p text:style-name="P502"/>
      <text:p text:style-name="P503"><text:span text:style-name="T504">6.</text:span></text:p>
      <text:p text:style-name="P505"><text:span text:style-name="T506">L</text:span><text:span text:style-name="T507">ietuvos Respublikos Seimas, Įstatymas</text:span></text:p>
      <text:p text:style-name="P508"><text:span text:style-name="T509">Nr.<text:s/></text:span><text:a xlink:href="https://www.e-tar.lt/portal/legalAct.html?documentId=TAR.062DAFBFA4E7" office:target-frame-name="_top" xlink:show="replace"><text:span text:style-name="T510">IX-854</text:span></text:a><text:span text:style-name="T511">, 2002-04-18, Žin., 2002, Nr. 45-1707 (2002-05-04), i. k. 1021010ISTA00IX-854</text:span></text:p>
      <text:p text:style-name="P512"><text:span text:style-name="T513">Lietuvos Respublikos labdaros ir paramos<text:s/></text:span><text:span text:style-name="T514">įstatymo 1, 3, 5, 10, 12 ir 15 straipsnių papildymo įstatymas</text:span></text:p>
      <text:p text:style-name="P515"/>
      <text:p text:style-name="P516"><text:span text:style-name="T517">7.</text:span></text:p>
      <text:p text:style-name="P518"><text:span text:style-name="T519">Lietuvos Respublikos Seimas, Įstatymas</text:span></text:p>
      <text:p text:style-name="P520"><text:span text:style-name="T521">Nr.<text:s/></text:span><text:a xlink:href="https://www.e-tar.lt/portal/legalAct.html?documentId=TAR.2368BE8A10A8" office:target-frame-name="_top" xlink:show="replace"><text:span text:style-name="T522">IX-1519</text:span></text:a><text:span text:style-name="T523">, 2003-04-22, Žin., 2003, Nr. 40-1812 (2003-04-30), i. k.<text:s/></text:span><text:span text:style-name="T524">1031010ISTA0IX-1519</text:span></text:p>
      <text:p text:style-name="P525"><text:span text:style-name="T526">Lietuvos Respublikos labdaros ir paramos įstatymo 5 straipsnio pakeitimo įstatymas</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6" meta:paragraph-count="298" meta:word-count="2521" meta:character-count="19696" meta:row-count="672" meta:non-whitespace-character-count="17473"/>
  </office:meta>
</office:document-meta>
</file>