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131" style:parent-style-name="Normal" style:family="paragraph">
      <style:paragraph-properties fo:keep-together="always"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34in"/>
    </style:style>
    <style:style style:name="T201" style:parent-style-name="DefaultParagraphFont" style:family="text">
      <style:text-properties fo:color="#000000" fo:letter-spacing="-0.0034in"/>
    </style:style>
    <style:style style:name="T202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03" style:parent-style-name="DefaultParagraphFont" style:family="text">
      <style:text-properties fo:color="#000000" fo:letter-spacing="-0.0034in"/>
    </style:style>
    <style:style style:name="T204" style:parent-style-name="DefaultParagraphFont" style:family="text">
      <style:text-properties fo:color="#000000" fo:letter-spacing="-0.0034i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keep-together="always"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11-27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dd145b83abf911ef90b5ee8931e5ce5e" office:target-frame-name="_top" xlink:show="replace"><text:span text:style-name="T14">V-1170</text:span></text:a><text:span text:style-name="T15">, 2024-11-26, paskelbta TAR 2024-11-26, i. k.<text:s/></text:span><text:span text:style-name="T16">2024-20597</text:span></text:p>
      <text:p text:style-name="P17"><text:span text:style-name="T18">Dėl asmens ir visuomenės sveikatos priežiūros įstaigų pasirengimo ir veiklos organizavimo įvykių, ekstremaliųjų įvykių, krizių ar ekstremaliųjų situacijų atvejais</text:span></text:p>
      <text:p text:style-name="P19"/>
      <text:p text:style-name="P20"><text:span text:style-name="T21">Suvestinė redakcija nuo 2020-01-01 iki 2024-11-26</text:span></text:p>
      <text:p text:style-name="P22"/>
      <text:p text:style-name="P23"><text:span text:style-name="T24">Įsakymas paskelbtas: Žin. 2011</text:span><text:span text:style-name="T25">, Nr.<text:s/></text:span><text:a xlink:href="https://www.e-tar.lt/portal/legalAct.html?documentId=TAR.C106D3D14F4D" office:target-frame-name="_top" xlink:show="replace"><text:span text:style-name="T26">162-7698</text:span></text:a><text:span text:style-name="T27">, i. k. 1112250ISAK00V-1110</text:span></text:p>
      <text:p text:style-name="P28"/>
      <text:p text:style-name="P29"><text:span text:style-name="T30"/><text:span text:style-name="T31">LIETUVOS RESPUBLIKOS<text:s/></text:span></text:p>
      <text:p text:style-name="P32">SVEIKATOS APSAUGOS MINISTRO</text:p>
      <text:p text:style-name="P33">Į S A K Y M A S</text:p>
      <text:p text:style-name="P34"/>
      <text:p text:style-name="P35">DĖL<text:s/>informacijos apie sveikatos priežiūros įstaigų pasirengimą veiklai ekstremaliųjų situacijų atvejais teikimo tvarkos aprašo PATVIRTINIMO</text:p>
      <text:p text:style-name="P36"/>
      <text:p text:style-name="P37">2011 m. gruodžio 23 d. Nr. V-1110</text:p>
      <text:p text:style-name="P38">Vilnius</text:p>
      <text:p text:style-name="P39"/>
      <text:p text:style-name="P40"/>
      <text:p text:style-name="P41"><text:span text:style-name="T42">Įgyvendindamas Lietuvos nacionalinės sveikatos sistemos pasirengimo veiklai</text:span><text:span text:style-name="T43"><text:s/>ir veiklos krizių ir ekstremalių situacijų atvejais koncepcijos, patvirtintos<text:s/></text:span><text:soft-page-break/><text:span text:style-name="T44">Lietuvos Respublikos sveikatos apsaugos ministro 2003 m. kovo 6 d. įsakymu<text:s/></text:span><text:span text:style-name="T45">Nr. V-157</text:span><text:span text:style-name="T46">„Dėl Lietuvos nacionalinės sveikatos sistemos veiklos krizių ir ekstremalių situacijų atvejais tobulinimo“, 9.1 ir 10.3 papunkčius bei Sveikatos apsaugos ministerijos Ekstremalių sveikatai situacijų centro nuostatų, patvirtintų Lietuvos Respublikos sveikat</text:span><text:span text:style-name="T47">os apsaugos ministro 2008 m. gruodžio 9 d. įsakymu<text:s/></text:span><text:span text:style-name="T48">Nr. V-1246</text:span><text:span text:style-name="T49"><text:s/>„Dėl Sveikatos apsaugos ministerijos Ekstremalių sveikatai situacijų centro nuostatų patvirtinimo“, 11.4 papunktį:</text:span><text:s/></text:p>
      <text:p text:style-name="P50">Preambulės pakeitimai:</text:p>
      <text:p text:style-name="P51"><text:span text:style-name="T52">Nr.<text:s/></text:span><text:a xlink:href="https://www.e-tar.lt/portal/legalAct.html?documentId=248dde80b8ef11e5a6588fb85a3cc84b" office:target-frame-name="_top" xlink:show="replace"><text:span text:style-name="T53">V-1483</text:span></text:a><text:span text:style-name="T54">, 2015-12-21, paskelbta TAR 2016-01-12, i. k. 2016-00508</text:span></text:p>
      <text:p text:style-name="Normal"/>
      <text:p text:style-name="P55"><text:span text:style-name="T56">1</text:span><text:span text:style-name="T57">. T v i r t i n u Informacijos apie sveikatos priežiūros įstaigų pasirengimą veiklai ekstre</text:span><text:span text:style-name="T58">maliųjų situacijų atvejais teikimo tvarkos aprašą (pridedama).</text:span></text:p>
      <text:p text:style-name="P59"><text:span text:style-name="T60">2</text:span><text:span text:style-name="T61">. N u s t a t a u, kad šis įsakymas įsigalioja 2012 m. gegužės 1 d.</text:span></text:p>
      <text:p text:style-name="P62"><text:span text:style-name="T63">3</text:span><text:span text:style-name="T64">. P a v e d u viceministrui pagal administravimo sritį kontroliuoti šio įsakymo vykdymą.</text:span></text:p>
      <text:p text:style-name="P65"/>
      <text:p text:style-name="P66"/>
      <text:p text:style-name="P67"/>
      <text:p text:style-name="P68"><text:span text:style-name="T69">SVEIKATOS APSAUGOS MI</text:span><text:span text:style-name="T70">NISTRAS</text:span><text:span text:style-name="T71"><text:tab/>RAIMONDAS ŠUKYS</text:span></text:p>
      <text:soft-page-break/>
      <text:p text:style-name="P72">PATVIRTINTA</text:p>
      <text:p text:style-name="P80">Lietuvos Respublikos<text:s/></text:p>
      <text:p text:style-name="P81">sveikatos apsaugos ministro<text:s/></text:p>
      <text:p text:style-name="P82">2011 m. gruodžio 23 d. įsakymu Nr. V-1110</text:p>
      <text:p text:style-name="P83"/>
      <text:p text:style-name="P84"><text:span text:style-name="T85">informacijos apie sveikatos priežiūros įstaigų pasirengimą veiklai ekstremaliųjų situacijų atvejais teikimo tvarkos aprašas</text:span></text:p>
      <text:p text:style-name="P86"/>
      <text:p text:style-name="P87"><text:span text:style-name="T88">I</text:span><text:span text:style-name="T89"><text:s/></text:span><text:span text:style-name="T90">SKYRIUS</text:span><text:span text:style-name="T91"><text:line-break/>BENDROSIOS NUOSTATOS<text:s/></text:span></text:p>
      <text:p text:style-name="P92">Pakeistas skyriaus pavadinimas:</text:p>
      <text:p text:style-name="P93"><text:span text:style-name="T94">Nr.<text:s/></text:span><text:a xlink:href="https://www.e-tar.lt/portal/legalAct.html?documentId=248dde80b8ef11e5a6588fb85a3cc84b" office:target-frame-name="_top" xlink:show="replace"><text:span text:style-name="T95">V-1483</text:span></text:a><text:span text:style-name="T96">, 2015-12-21, paskelbta TAR 2016-01-12, i. k. 2016-00508</text:span></text:p>
      <text:p text:style-name="Normal"/>
      <text:p text:style-name="P97"><text:span text:style-name="T98">1</text:span><text:span text:style-name="T99">. Informacijos apie sveikatos priežiūros įstaigų pasirengimą veiklai ekstremaliųjų situacijų<text:s/></text:span><text:span text:style-name="T100">atvejais teikimo tvarkos aprašas (toliau – Tvarkos aprašas) nustato asmens ir visuomenės sveikatos priežiūros įstaigų (toliau – Įstaigos) informacijos apie jų pasirengimą veiklai ekstremaliųjų situacijų atvejais (toliau – Informacija apie pasirengimą) teik</text:span><text:span text:style-name="T101">imo Sveikatos apsaugos ministerijos (toliau – SAM) Ekstremalių sveikatai situacijų centrui (toliau – ESSC)<text:s/></text:span><text:soft-page-break/><text:span text:style-name="T102">tvarką.</text:span></text:p>
      <text:p text:style-name="P103"><text:span text:style-name="T104">2</text:span><text:span text:style-name="T105">. Informacijos apie pasirengimą veiklai ekstremaliųjų situacijų atvejais teikimo tikslas – užtikrinti Įstaigų teikiamų paslaugų valdymą<text:s/></text:span><text:span text:style-name="T106">ekstremaliųjų situacijų atvejais, optimizuoti asmens ir visuomenės sveikatos priežiūros įstaigų pasirengimo veiklai ekstremaliųjų situacijų atvejais stebėseną ir teikti rekomendacijas pasirengimui tobulinti.</text:span><text:s/></text:p>
      <text:p text:style-name="P107">Punkto pakeitimai:</text:p>
      <text:p text:style-name="P108"><text:span text:style-name="T109">Nr.<text:s/></text:span><text:a xlink:href="https://www.e-tar.lt/portal/legalAct.html?documentId=e7b09f30e9c211e99681cd81dcdca52c" office:target-frame-name="_top" xlink:show="replace"><text:span text:style-name="T110">V-1113</text:span></text:a><text:span text:style-name="T111">, 2019-10-01, paskelbta TAR 2019-10-08, i. k. 2019-15983</text:span></text:p>
      <text:p text:style-name="Normal"/>
      <text:p text:style-name="P112"><text:span text:style-name="T113">3</text:span><text:span text:style-name="T114">. Informacijos apie pasirengimą teikimas apima:</text:span></text:p>
      <text:p text:style-name="P115"><text:span text:style-name="T116">3.1</text:span><text:span text:style-name="T117">. Įstaigų ekstremaliųjų situacijų valdymo planų (toliau – ES</text:span><text:span text:style-name="T118">VP) teikimą;</text:span></text:p>
      <text:p text:style-name="P119"><text:span text:style-name="T120">3.2</text:span><text:span text:style-name="T121">. kitos informacijos apie pasirengimą veiklai ekstremaliųjų situacijų atvejais teikimą.</text:span></text:p>
      <text:p text:style-name="P122"><text:span text:style-name="T123">4</text:span><text:span text:style-name="T124">. Vykdydamas asmens ir visuomenės sveikatos priežiūros įstaigų pasirengimo veiklai ekstremaliųjų situacijų atvejais valstybinę priežiūrą ir<text:s/></text:span><text:span text:style-name="T125">kontrolę, ESSC analizuoja Įstaigų pateiktą informaciją apie jų pasirengimą ir prireikus Įstaigoms ir jų steigėjams (dalyviams) teikia savo išvadas, konsultacijas ir kitą metodinę pagalbą.</text:span></text:p>
      <text:p text:style-name="P126"><text:span text:style-name="T127">5</text:span><text:span text:style-name="T128">. Šiame Tvarkos apraše vartojamos sąvokos apibrėžtos Lietuvos<text:s/></text:span><text:span text:style-name="T129">Respublikos civilinės saugos įstatyme ir kituose teisės aktuose.</text:span></text:p>
      <text:p text:style-name="P130"/>
      <text:p text:style-name="P131"><text:span text:style-name="T132">II</text:span><text:span text:style-name="T133"><text:s/></text:span><text:span text:style-name="T134">SKYRIUS</text:span><text:span text:style-name="T135"><text:line-break/>EKSTREMALIŲJŲ SITUACIJŲ VALDYMO PLANŲ TEIKIMAS<text:s/></text:span></text:p>
      <text:p text:style-name="P136">Pakeistas skyriaus pavadinimas:</text:p>
      <text:p text:style-name="P137"><text:span text:style-name="T138">Nr.<text:s/></text:span><text:a xlink:href="https://www.e-tar.lt/portal/legalAct.html?documentId=248dde80b8ef11e5a6588fb85a3cc84b" office:target-frame-name="_top" xlink:show="replace"><text:span text:style-name="T139">V-1483</text:span></text:a><text:span text:style-name="T140">, 2015-12-21, paskelbta TAR 2016-01-12, i. k. 2016-00508</text:span></text:p>
      <text:p text:style-name="Normal"/>
      <text:p text:style-name="P141"><text:span text:style-name="T142">6</text:span><text:span text:style-name="T143">. ESVP teikia šios Lietuvos nacionalinei sveikatos sistemai priklausančios Įstaigos:<text:s/></text:span></text:p>
      <text:p text:style-name="P144">6.1. Lietuvos Respublikos sveikatos apsaugos ministerijai pavaldžios ligoninės, specializuotos ligoninės, medicininės reabilitacijos ir sanatorinio gydymo įstaigos;</text:p>
      <text:p text:style-name="P145"><text:span text:style-name="T146">6.2</text:span><text:span text:style-name="T147">. savivaldybių asmens sveikatos priežiūros įstaigos: pirminės ambulatorinės asmens sveikatos priežiūros įstaigos, ligoninės, palaikomojo gydymo ir slaugos ligoninės, medicini</text:span><text:span text:style-name="T148">nės reabilitacijos ir sanatorinio gydymo įstaigos;</text:span></text:p>
      <text:p text:style-name="P149"><text:span text:style-name="T150">6.3</text:span><text:span text:style-name="T151">. asmens sveikatos priežiūros įstaigos, turinčios įstaigos asmens sveikatos priežiūros licenciją, suteikiančią teisę teikti greitosios medicinos pagalbos paslaugas;</text:span></text:p>
      <text:p text:style-name="P152"><text:span text:style-name="T153">6.4</text:span><text:span text:style-name="T154">. <text:s/>Nacionalinis visuomenės</text:span><text:span text:style-name="T155"><text:s/>sveikatos centras prie Sveikatos apsaugos ministerijos;</text:span></text:p>
      <text:p text:style-name="P156"><text:span text:style-name="T157">6.5</text:span><text:span text:style-name="T158">. <text:s/>Nacionalinė visuomenės sveikatos priežiūros laboratorija.</text:span><text:s/></text:p>
      <text:p text:style-name="P159">Punkto pakeitimai:</text:p>
      <text:p text:style-name="P160"><text:span text:style-name="T161">Nr.<text:s/></text:span><text:a xlink:href="https://www.e-tar.lt/portal/legalAct.html?documentId=e7b09f30e9c211e99681cd81dcdca52c" office:target-frame-name="_top" xlink:show="replace"><text:span text:style-name="T162">V-1113</text:span></text:a><text:span text:style-name="T163">,</text:span><text:span text:style-name="T164"><text:s/>2019-10-01, paskelbta TAR 2019-10-08, i. k. 2019-15983</text:span></text:p>
      <text:p text:style-name="Normal"/>
      <text:p text:style-name="P165"><text:span text:style-name="T166">7.</text:span><text:span text:style-name="T167"><text:s/>Neteko galios nuo 2020-01-01</text:span></text:p>
      <text:p text:style-name="P168">Punkto naikinimas:</text:p>
      <text:p text:style-name="P169"><text:span text:style-name="T170">Nr.<text:s/></text:span><text:a xlink:href="https://www.e-tar.lt/portal/legalAct.html?documentId=e7b09f30e9c211e99681cd81dcdca52c" office:target-frame-name="_top" xlink:show="replace"><text:span text:style-name="T171">V-1113</text:span></text:a><text:span text:style-name="T172">, 2019-10-01, paskelbta TAR 2019-10-08</text:span><text:span text:style-name="T173">, i. k. 2019-15983</text:span></text:p>
      <text:p text:style-name="Normal"/>
      <text:p text:style-name="P174"><text:span text:style-name="T175">8</text:span><text:span text:style-name="T176">. Parengusios ir patvirtinusios ESVP, Įstaigos jų kopijas ne vėliau kaip per vieną mėnesį pateikia ESSC elektroniniu paštu arba išorinėje laikmenoje.</text:span><text:s/></text:p>
      <text:p text:style-name="P177">Punkto pakeitimai:</text:p>
      <text:p text:style-name="P178"><text:span text:style-name="T179">Nr.<text:s/></text:span><text:a xlink:href="https://www.e-tar.lt/portal/legalAct.html?documentId=e7b09f30e9c211e99681cd81dcdca52c" office:target-frame-name="_top" xlink:show="replace"><text:span text:style-name="T180">V-1113</text:span></text:a><text:span text:style-name="T181">, 2019-10-01, paskelbta TAR 2019-10-08, i. k. 2019-15983</text:span></text:p>
      <text:p text:style-name="Normal"/>
      <text:p text:style-name="P182"><text:span text:style-name="T183">9.</text:span><text:span text:style-name="T184"><text:s/>Neteko galios nuo 2020-01-01</text:span></text:p>
      <text:p text:style-name="P185">Punkto naikinimas:</text:p>
      <text:p text:style-name="P186"><text:span text:style-name="T187">Nr.<text:s/></text:span><text:a xlink:href="https://www.e-tar.lt/portal/legalAct.html?documentId=e7b09f30e9c211e99681cd81dcdca52c" office:target-frame-name="_top" xlink:show="replace"><text:span text:style-name="T188">V-1113</text:span></text:a><text:span text:style-name="T189">, 2019-10-01, paskelbta TAR 2019-10-08, i. k. 2019-15983</text:span></text:p>
      <text:p text:style-name="Normal"/>
      <text:p text:style-name="P190"><text:span text:style-name="T191">10</text:span><text:span text:style-name="T192">. Teikiamos<text:s/></text:span><text:span text:style-name="T193">Microsoft Office</text:span><text:span text:style-name="T194"><text:s/>arba kitomis su juo suderinamomis programomis sukurtos skaitmeninės ESVP teksto, lentelių ir kitų ESVP dalių rinkmenos.</text:span></text:p>
      <text:p text:style-name="P195"><text:span text:style-name="T196">11</text:span><text:span text:style-name="T197">. ESVP kopijos skaitmeninių rinkmenų pavadinimai išdėstomi atsižvelgiant į rinkmenų eiliškumą ir turinį (pvz., „01-Titulinis lapa</text:span><text:span text:style-name="T198">s.doc“, „02-Plano turinys.doc“, „37-vadovybės kontaktiniai duomenys.xls“).</text:span></text:p>
      <text:p text:style-name="P199"><text:span text:style-name="T200">12</text:span><text:span text:style-name="T201">. ESVP dalys, kurių rinkmenų negalima pateikti<text:s/></text:span><text:span text:style-name="T202">Microsoft Office<text:s/></text:span><text:span text:style-name="T203">arba kitu su juo suderinamu formatu (pvz., lapai su parašais, brėžiniai, schemos), gali būti skenuojamos. Jei n</text:span><text:span text:style-name="T204">ėra galimybių tokių Plano dalių nuskenuoti, jos gali būti atsiųstos ESSC paštu, jei Įstaiga mano, kad to reikia.</text:span></text:p>
      <text:p text:style-name="P205"><text:span text:style-name="T206">13</text:span><text:span text:style-name="T207">. Atnaujintos arba pakeistos Įstaigų ESVP dalys teikiamos ESSC šio Tvarkos aprašo 8–12 punktuose išdėstyta tvarka.</text:span></text:p>
      <text:p text:style-name="P208"/>
      <text:p text:style-name="P209"><text:span text:style-name="T210">III</text:span><text:span text:style-name="T211"><text:s/></text:span><text:span text:style-name="T212">SKYRIUS</text:span><text:span text:style-name="T213"><text:line-break/>KIT</text:span><text:span text:style-name="T214">OS INFORMACIJOS APIE PASIRENGIMĄ VEIKLAI EKSTREMALIŲJŲ SITUACIJŲ ATVEJAIS TEIKIMAS<text:s/></text:span></text:p>
      <text:p text:style-name="P215">Pakeistas skyriaus pavadinimas:</text:p>
      <text:p text:style-name="P216"><text:span text:style-name="T217">Nr.<text:s/></text:span><text:a xlink:href="https://www.e-tar.lt/portal/legalAct.html?documentId=248dde80b8ef11e5a6588fb85a3cc84b" office:target-frame-name="_top" xlink:show="replace"><text:span text:style-name="T218">V-1483</text:span></text:a><text:span text:style-name="T219">, 2015-12-21, paskelbta TAR 20</text:span><text:span text:style-name="T220">16-01-12, i. k. 2016-00508</text:span></text:p>
      <text:p text:style-name="Normal"/>
      <text:p text:style-name="P221"><text:span text:style-name="T222">14</text:span><text:span text:style-name="T223">. ESSC gali raštu arba elektroniniu laišku, o neatidėliotinais atvejais – ir žodžiu prašyti Įstaigų pateikti kitą nei ESVP esančią informaciją pasirengimo veiklai ekstremaliųjų situacijų klausimais.</text:span></text:p>
      <text:p text:style-name="P224"><text:span text:style-name="T225">15</text:span><text:span text:style-name="T226">. Šio Tvarkos apraš</text:span><text:span text:style-name="T227">o 14 punkte nurodytos informacijos gali būti prašoma šiais atvejais:</text:span></text:p>
      <text:p text:style-name="P228"><text:span text:style-name="T229">15.1</text:span><text:span text:style-name="T230">. esant ekstremaliojo įvykio arba ekstremaliosios situacijos grėsmei;</text:span></text:p>
      <text:p text:style-name="P231"><text:span text:style-name="T232">15.2</text:span><text:span text:style-name="T233">. kilus ekstremaliajam įvykiui arba ekstremaliajai situacijai;</text:span></text:p>
      <text:p text:style-name="P234"><text:span text:style-name="T235">15.3</text:span><text:span text:style-name="T236">. masinių renginių atvejais;</text:span></text:p>
      <text:p text:style-name="P237"><text:span text:style-name="T238">15.4</text:span><text:span text:style-name="T239">. oficialių svečių priėmimo Lietuvos Respublikoje atvejais;</text:span></text:p>
      <text:p text:style-name="P240"><text:span text:style-name="T241">15.5</text:span><text:span text:style-name="T242">. valstybės lygio civilinės saugos ar kitų pratybų ir tarptautinių pratybų atvejais;</text:span></text:p>
      <text:p text:style-name="P243"><text:span text:style-name="T244">15.6</text:span><text:span text:style-name="T245">. tais atvejais, kai nepakanka ESVP esančios informacijos.</text:span></text:p>
      <text:p text:style-name="P246"><text:span text:style-name="T247">16</text:span><text:span text:style-name="T248">. Kitą informaciją pas</text:span><text:span text:style-name="T249">irengimo veiklai ekstremaliųjų situacijų atvejais klausimais teikia Įstaigos, nurodytos šio Tvarkos aprašo 6 punkte, o prireikus – ir kitos asmens ir visuomenės sveikatos priežiūros įstaigos.</text:span></text:p>
      <text:p text:style-name="P250"/>
      <text:p text:style-name="P251"><text:span text:style-name="T252">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<text:s/></text:span><text:span text:style-name="T262">sveikatos apsaugos ministerija, Įsakymas</text:span></text:p>
      <text:p text:style-name="P263"><text:span text:style-name="T264">Nr.<text:s/></text:span><text:a xlink:href="https://www.e-tar.lt/portal/legalAct.html?documentId=TAR.9E8B7DF7FD24" office:target-frame-name="_top" xlink:show="replace"><text:span text:style-name="T265">V-791</text:span></text:a><text:span text:style-name="T266">, 2012-08-22, Žin., 2012, Nr. 100-5111 (2012-08-28), i. k. 1122250ISAK000V-791</text:span></text:p>
      <text:p text:style-name="P267"><text:span text:style-name="T268">Dėl Lietuvos Respublikos sveikatos apsaugos m</text:span><text:span text:style-name="T269">inistro 2011 m. gruodžio 23 d. įsakymo Nr. V-1110 "Dėl Informacijos apie sveikatos priežiūros įstaigų pasirengimą veiklai ekstremaliųjų situacijų atvejais teikimo tvarkos aprašo patvirtinimo" pakeitimo</text:span></text:p>
      <text:p text:style-name="P270"/>
      <text:p text:style-name="P271"><text:span text:style-name="T272">2.</text:span></text:p>
      <text:p text:style-name="P273"><text:span text:style-name="T274">Lietuvos Respublikos sveikatos apsaugos ministerij</text:span><text:span text:style-name="T275">a, Įsakymas</text:span></text:p>
      <text:p text:style-name="P276"><text:span text:style-name="T277">Nr.<text:s/></text:span><text:a xlink:href="https://www.e-tar.lt/portal/legalAct.html?documentId=248dde80b8ef11e5a6588fb85a3cc84b" office:target-frame-name="_top" xlink:show="replace"><text:span text:style-name="T278">V-1483</text:span></text:a><text:span text:style-name="T279">, 2015-12-21, paskelbta TAR 2016-01-12, i. k. 2016-00508</text:span></text:p>
      <text:p text:style-name="P280"><text:span text:style-name="T281">Dėl Lietuvos Respublikos sveikatos apsaugos ministro 2011 m. gruodžio 23 d.<text:s/></text:span><text:span text:style-name="T282">įsakymo Nr. V-1110 ,,Dėl Informacijos apie sveikatos priežiūros įstaigų pasirengimą veiklai ekstremaliųjų situacijų atvejais teikimo tvarkos aprašo patvirtinimo“ pakeitimo</text:span></text:p>
      <text:p text:style-name="P283"/>
      <text:p text:style-name="P284"><text:span text:style-name="T285">3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e7b09f30e9c211e99681cd81dcdca52c" office:target-frame-name="_top" xlink:show="replace"><text:span text:style-name="T290">V-1113</text:span></text:a><text:span text:style-name="T291">, 2019-10-01, paskelbta TAR 2019-10-08, i. k. 2019-15983</text:span></text:p>
      <text:p text:style-name="P292"><text:span text:style-name="T293">Dėl Lietuvos Respublikos sveikatos apsaugos ministro 2011 m. gruodžio 23 d. įsakymo Nr. V-1110 „Dėl Informaci</text:span><text:span text:style-name="T294">jos apie sveikatos priežiūros įstaigų pasirengimą veiklai ekstremaliųjų situacijų atvejais teikimo tvarkos aprašo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text:page-number text:fixed="false">1</text:page-number></text:p>
        <text:p text:style-name="P74"/>
      </style:header>
      <style:header-left>
        <text:p text:style-name="P75"/>
      </style:header-left>
      <style:footer>
        <text:p text:style-name="P76"/>
      </style:footer>
      <style:footer-left>
        <text:p text:style-name="P77"/>
      </style:footer-left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1-27T11:49:00Z</meta:creation-date>
    <dc:date>2024-11-27T11:49:00Z</dc:date>
    <meta:template xlink:href="Normal.dotm" xlink:type="simple"/>
    <meta:editing-cycles>2</meta:editing-cycles>
    <meta:editing-duration>PT0S</meta:editing-duration>
    <meta:document-statistic meta:page-count="5" meta:paragraph-count="142" meta:word-count="1197" meta:character-count="9699" meta:row-count="360" meta:non-whitespace-character-count="8644"/>
  </office:meta>
</office:document-meta>
</file>