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fo:letter-spacing="0.0138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88" style:parent-style-name="DefaultParagraphFont" style:family="text">
      <style:text-properties fo:font-style="italic" style:font-style-asian="italic" fo:color="#000000" fo:font-size="10pt" style:font-size-asian="10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03-01-01:</text:span></text:p>
      <text:p text:style-name="P7"><text:span text:style-name="T8">Lietuvos Respublikos Seimas, Įstatymas</text:span></text:p>
      <text:p text:style-name="P9"><text:span text:style-name="T10">Nr.<text:s/></text:span><text:a xlink:href="https://www.e-tar.lt/portal/legalAct.html?documentId=TAR.C677663D2202" office:target-frame-name="_top" xlink:show="replace"><text:span text:style-name="T11">IX-1007</text:span></text:a><text:span text:style-name="T12">, 2002-07-02, Žin., 2002, Nr. 73-3085 (2002-07-19), i. k. 1021010ISTA0IX-1007</text:span></text:p>
      <text:p text:style-name="P13"><text:span text:style-name="T14">Lietuvos</text:span><text:span text:style-name="T15"><text:s/>Respublikos gyventojų pajamų mokesčio įstatymas</text:span></text:p>
      <text:p text:style-name="P16"/>
      <text:p text:style-name="P17"><text:span text:style-name="T18">Suvestinė redakcija nuo 1993-11-11 iki 2002-12-31</text:span></text:p>
      <text:p text:style-name="P19"/>
      <text:p text:style-name="P20"><text:span text:style-name="T21">Nutarimas paskelbtas: Lietuvos aidas 1990, Nr.<text:s/></text:span><text:a xlink:href="https://www.e-tar.lt/portal/legalAct.html?documentId=TAR.C107242694CD" office:target-frame-name="_top" xlink:show="replace"><text:span text:style-name="T22">101-0</text:span></text:a><text:span text:style-name="T23">; Žin. 1990, Nr.</text:span><text:a xlink:href="https://www.e-tar.lt/portal/legalAct.html?documentId=TAR.C107242694CD" office:target-frame-name="_top" xlink:show="replace"><text:span text:style-name="T24">31-743</text:span></text:a><text:span text:style-name="T25">, i. k. 0901010NUTA000I-644</text:span></text:p>
      <text:p text:style-name="P26"/>
      <text:p text:style-name="P27"><text:span text:style-name="T28">TAR pastaba.</text:span><text:span text:style-name="T29"><text:s/>Nustatyti, kad per laikotarpį nuo 1993 m. birželio 25 d. iki nutarimo Nr. I-297 įsigaliojimo (1993-11-11) apmokestinant palūkanas u</text:span><text:span text:style-name="T30">ž indėlius išskaitytas sumas valstybinės mokesčių inspekcijos iš atitinkamų biudžetų, į kuriuos buvo įplaukusios šios lėšos, iki 1993 m. gruodžio 31 d. grąžina fiziniams asmenims pagal kredito įstaigų išduotas pažymas.</text:span></text:p>
      <text:p text:style-name="P31">Lietuvos Respublikos Seimas, Nutarimas</text:p>
      <text:p text:style-name="P32"><text:span text:style-name="T33">Nr.<text:s/></text:span><text:a xlink:href="https://www.e-tar.lt/portal/legalAct.html?documentId=TAR.3FBB38F675FF" office:target-frame-name="_top" xlink:show="replace"><text:span text:style-name="T34">I-297</text:span></text:a><text:span text:style-name="T35">, 1993-10-28, Žin., 1993, Nr. 59-1145 (1993-11-10), i. k. 0931010NUTA000I-297</text:span></text:p>
      <text:p text:style-name="P36">Dėl Lietuvos Respublikos įstatymo "Dėl Lietuvos Respublikos fizinių asmenų pajamų mokesčio laikinojo įstatymo pakeitimo" įgyvendinimo tvarkos</text:p>
      <text:p text:style-name="Normal"/>
      <text:p text:style-name="P37"><text:span text:style-name="T38"/><text:span text:style-name="T39">LIETUVOS RESPUBLIKOS AUKŠČIAUSIOSIOS TARYBOS</text:span></text:p>
      <text:p text:style-name="P40"/>
      <text:p text:style-name="P41">N U T A R I M A S</text:p>
      <text:p text:style-name="P42"/>
      <text:p text:style-name="P43">DĖL LIETUVOS RESPUBLIKOS FIZINIŲ ASMENŲ PAJAMŲ MOKESČIO LAIKINOJO<text:s/>ĮSTATYMO ĮSIGALIOJIMO</text:p>
      <text:p text:style-name="P44"/>
      <text:p text:style-name="P45"/>
      <text:p text:style-name="P46">Lietuvos Respublikos Aukščiausioji Taryba<text:s/><text:span text:style-name="T47">nutari</text:span><text:span text:style-name="T48">a:</text:span></text:p>
      <text:p text:style-name="P49"><text:span text:style-name="T50">1.</text:span><text:span text:style-name="T51"><text:s/>Neteko galios nuo 1992-12-30</text:span></text:p>
      <text:p text:style-name="P52">Punkto naikinimas:</text:p>
      <text:p text:style-name="P53"><text:span text:style-name="T54">Nr.<text:s/></text:span><text:a xlink:href="https://www.e-tar.lt/portal/legalAct.html?documentId=TAR.4F89CEDEC04D" office:target-frame-name="_top" xlink:show="replace"><text:span text:style-name="T55">I-25</text:span></text:a><text:span text:style-name="T56">, 1992-12-22, Lietuvos aidas 1992, Nr.</text:span><text:span text:style-name="T57"><text:s/>253-0 (1992-12-29) ; Žin. 1993, Nr. 2-27 (1993-01-20), i. k. 0921010ISTA0000I-25</text:span></text:p>
      <text:p text:style-name="Normal"/>
      <text:p text:style-name="P58">2. Nustatyti, kad iki to laiko, kol Lietuvos Respublikos įstatymų aktai bus suderinti su Lietuvos Respublikos fizinių asmenų pajamų mokesčio laikinuoju įstatymu, galioja<text:s/>tos jų dalys, kurios neprieštarauja šiam įstatymui.</text:p>
      <text:p text:style-name="P59">3. Pavesti Lietuvos Respublikos Vyriausybei iki 1991 m. sausio 1 dienos parengti ir pateikti Aukščiausiajai Tarybai svarstyti:</text:p>
      <text:p text:style-name="P60">3.1. Fizinių asmenų pajamų, gautų užsienio valiuta, apmokestinimo tvarką;</text:p>
      <text:p text:style-name="P61">3.2. Fizinių asmenų pajamų mokesčio apskaičiavimo tvarką atsižvelgiant į infliacijos procesą.</text:p>
      <text:p text:style-name="P62">4. Pavesti Lietuvos Respublikos Vyriausybei iki 1991 m. sausio 1 dienos nustatyti fizinių asmenų natūra gautų pajamų įvertinimo tvarką.</text:p>
      <text:p text:style-name="P63">5. Pavesti Finansų ministerijai iki 1991 m. sausio 1 dienos nustatyti:</text:p>
      <text:p text:style-name="P64">5.1. Tvarką, kaip kompensuoti valstybės biudžetui pajamas, negautas savivaldybių taryboms suteikus fizinių asmenų pajamų mokesčio lengvatas;</text:p>
      <text:p text:style-name="P65">5.2. Fizinio asmens teises turinčių individualių (personalinių) įmonių ir ūkinių bendrijų patento formą ir jo įsigijimo tvarką;</text:p>
      <text:p text:style-name="P66">5.3. Fizinio asmens teises turinčių individualių (personalinių) įmonių ir ūkinių bendrijų bei kitas pajamas gaunančių asmenų pajamų deklaracijos formą, jos užpildymo bei<text:s/>apskaitos vedimo tvarką.</text:p>
      <text:p text:style-name="P67"><text:span text:style-name="T68">6.</text:span><text:span text:style-name="T69"><text:s/>Neteko galios nuo 1993-11-11</text:span></text:p>
      <text:p text:style-name="P70">Punkto naikinimas:</text:p>
      <text:p text:style-name="P71"><text:span text:style-name="T72">Nr.<text:s/></text:span><text:a xlink:href="https://www.e-tar.lt/portal/legalAct.html?documentId=TAR.3FBB38F675FF" office:target-frame-name="_top" xlink:show="replace"><text:span text:style-name="T73">I-297</text:span></text:a><text:span text:style-name="T74">, 1993-10-28, Žin. 1993, Nr. 59-1145 (1993-11-10), i. k. 0931010NUTA000I-297</text:span></text:p>
      <text:p text:style-name="P75">Punkto pakeitimai:</text:p>
      <text:p text:style-name="P76"><text:span text:style-name="T77">Nr.<text:s/></text:span><text:a xlink:href="https://www.e-tar.lt/portal/legalAct.html?documentId=TAR.DCCA5C4B5948" office:target-frame-name="_top" xlink:show="replace"><text:span text:style-name="T78">I-1515</text:span></text:a><text:span text:style-name="T79">, 1991-06-27, Lietuvos aidas, 1991, Nr. 129-0 (1991-07-03); Žin., 1991, Nr. 19-502 (1991-07-10), i. k. 0911010NUTA00I-1515</text:span></text:p>
      <text:soft-page-break/>
      <text:p text:style-name="P80"><text:span text:style-name="T81">Nr.<text:s/></text:span><text:a xlink:href="https://www.e-tar.lt/portal/legalAct.html?documentId=TAR.FC2BAB1D3AFF" office:target-frame-name="_top" xlink:show="replace"><text:span text:style-name="T82">I-2282</text:span></text:a><text:span text:style-name="T83">, 1992-02-06, Lietuvos aidas, 1992, Nr. 30-0 (1992-02-13); Žin., 1992, Nr. 6-114 (1992-02-20), i. k. 0921010NUTA00I-2282</text:span></text:p>
      <text:p text:style-name="Normal"/>
      <text:p text:style-name="P84">7. Žemės ūkio produkciją gaminančių ūkinių bendrijų 1991 metų apmokestinamosioms pajamoms vietoj šio įstatymo 24 straipsnyje nustatyto 10 procento tarifo taikyti 5 procentus tarifą.</text:p>
      <text:p text:style-name="P85">8. Nustatyti, kad šio įstatymo 5 straipsnio 6 punkte nurodytų mokėtojų 1991 metais gaunamų pajamų neapmokestinamasis minimumas – 300 rublių.</text:p>
      <text:p text:style-name="P86"><text:span text:style-name="T87">TAR pastaba.<text:s/></text:span><text:span text:style-name="T88">Šis nutarimas įsigalioja pradedant pajamų, gautų nuo 1991 m. rugpjūčio 1 dienos, apmokestinimu</text:span><text:span text:style-name="T89">.</text:span></text:p>
      <text:p text:style-name="P90">Punkto pakeitimai:</text:p>
      <text:p text:style-name="P91"><text:span text:style-name="T92">Nr.<text:s/></text:span><text:a xlink:href="https://www.e-tar.lt/portal/legalAct.html?documentId=TAR.D2580BB381EA" office:target-frame-name="_top" xlink:show="replace"><text:span text:style-name="T93">I-1582</text:span></text:a><text:span text:style-name="T94">, 1991-07-23, Žin., 1991, Nr. 22-</text:span><text:span text:style-name="T95">571 (1991-08-10), i. k. 0911010NUTA00I-1582</text:span></text:p>
      <text:p text:style-name="Normal"/>
      <text:p text:style-name="P96"><text:span text:style-name="T97">9</text:span><text:span text:style-name="T98">. Lietuvos aklųjų ir silpnaregių sąjungos, Lietuvos kurčiųjų draugijos ir Lietuvos invalidų draugijos individualioms (personalinėms) įmonėms taikoma Lietuvos Respublikos juridinių asmenų pelno mokesčio<text:s/></text:span><text:span text:style-name="T99">įstatymo 9 straipsnyje numatyta lengvata.</text:span><text:s/></text:p>
      <text:p text:style-name="P100">Papildyta punktu:</text:p>
      <text:p text:style-name="P101"><text:span text:style-name="T102">Nr.<text:s/></text:span><text:a xlink:href="https://www.e-tar.lt/portal/legalAct.html?documentId=TAR.816D5BAA685F" office:target-frame-name="_top" xlink:show="replace"><text:span text:style-name="T103">I-839</text:span></text:a><text:span text:style-name="T104">, 1990-12-06, Žin., 1990, Nr. 36-864 (1990-12-31), i. k. 0901010NUTA000I-839</text:span></text:p>
      <text:p text:style-name="Normal"/>
      <text:p text:style-name="P105"><text:span text:style-name="T106">10</text:span><text:span text:style-name="T107">. Pavesti Lietuvos<text:s/></text:span><text:span text:style-name="T108">Respublikos Vyriausybei nustatyti fizinių asmenų pajamų mokesčio lengvatų teikimo ir mokesčio už patentą nustatymo tvarką asmenims, gaunantiems pajamų už šiltnamių produkciją.</text:span><text:s/></text:p>
      <text:p text:style-name="P109">Papildyta punktu:</text:p>
      <text:p text:style-name="P110"><text:span text:style-name="T111">Nr.<text:s/></text:span><text:a xlink:href="https://www.e-tar.lt/portal/legalAct.html?documentId=TAR.FA03D5D053A4" office:target-frame-name="_top" xlink:show="replace"><text:span text:style-name="T112">I-1056</text:span></text:a><text:span text:style-name="T113">, 1991-02-14, Lietuvos aidas, 1991, Nr. 36-0 (1991-02-20); Žin., 1991, Nr. 6-171 (1991-02-28), i. k. 0911010NUTA00I-1056</text:span></text:p>
      <text:p text:style-name="Normal"/>
      <text:p text:style-name="P114"/>
      <text:p text:style-name="P115"/>
      <text:p text:style-name="P116"/>
      <text:p text:style-name="P117">LIETUVOS RESPUBLIKOS<text:s/></text:p>
      <text:p text:style-name="P118">AUKŠČIAUSIOSIOS TARYBOS<text:s/></text:p>
      <text:p text:style-name="P119">PIRMININKO PAVADUOTOJAS<text:tab/>B. KUZMICKAS</text:p>
      <text:p text:style-name="P120"/>
      <text:p text:style-name="Normal">Vilnius, 1990<text:s/>m. spalio 9 d.<text:s/></text:p>
      <text:p text:style-name="P121">Nr. I-644</text:p>
      <text:p text:style-name="P122"/>
      <text:p text:style-name="P123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AUKŠČIAUSIOJI TARYBA, Nutarimas</text:span></text:p>
      <text:p text:style-name="P133"><text:span text:style-name="T134">Nr.<text:s/></text:span><text:a xlink:href="https://www.e-tar.lt/portal/legalAct.html?documentId=TAR.816D5BAA685F" office:target-frame-name="_top" xlink:show="replace"><text:span text:style-name="T135">I-839</text:span></text:a><text:span text:style-name="T136">, 1990-12-06, Žin., 1990, Nr. 36-864 (1990-12-31), i. k.<text:s/></text:span><text:span text:style-name="T137">0901010NUTA000I-839</text:span></text:p>
      <text:p text:style-name="P138"><text:span text:style-name="T139">Dėl Lietuvos Respublikos Aukščiausiosios Tarybos nutarimo "Dėl Lietuvos Respublikos fizinių asmenų pajamų mokesčio laikinojo įstatymo įsigaliojimo" papildymo</text:span></text:p>
      <text:p text:style-name="P140"/>
      <text:p text:style-name="P141"><text:span text:style-name="T142">2.</text:span></text:p>
      <text:p text:style-name="P143"><text:span text:style-name="T144">LIETUVOS RESPUBLIKOS AUKŠČIAUSIOJI TARYBA, Nutarimas</text:span></text:p>
      <text:p text:style-name="P145"><text:span text:style-name="T146">Nr.<text:s/></text:span><text:a xlink:href="https://www.e-tar.lt/portal/legalAct.html?documentId=TAR.FA03D5D053A4" office:target-frame-name="_top" xlink:show="replace"><text:span text:style-name="T147">I-1056</text:span></text:a><text:span text:style-name="T148">, 1991-02-14, Lietuvos aidas, 1991, Nr. 36-0 (1991-02-20); Žin., 1991, Nr. 6-171 (1991-02-28), i. k. 0911010NUTA00I-1056</text:span></text:p>
      <text:p text:style-name="P149"><text:span text:style-name="T150">Dėl Lietuvos Respublikos Aukščiausiosios Tarybos<text:s/></text:span><text:span text:style-name="T151">nutarimo "Dėl Lietuvos Respublikos fizinių asmenų pajamų mokesčio laikinojo įstatymo įsigaliojimo" papildymo</text:span></text:p>
      <text:p text:style-name="P152"/>
      <text:p text:style-name="P153"><text:span text:style-name="T154">3.</text:span></text:p>
      <text:p text:style-name="P155"><text:span text:style-name="T156">LIETUVOS RESPUBLIKOS AUKŠČIAUSIOJI TARYBA, Nutarimas</text:span></text:p>
      <text:p text:style-name="P157"><text:span text:style-name="T158">Nr.<text:s/></text:span><text:a xlink:href="https://www.e-tar.lt/portal/legalAct.html?documentId=TAR.DCCA5C4B5948" office:target-frame-name="_top" xlink:show="replace"><text:span text:style-name="T159">I-15</text:span><text:span text:style-name="T160">15</text:span></text:a><text:span text:style-name="T161">, 1991-06-27, Lietuvos aidas, 1991, Nr. 129-0 (1991-07-03); Žin., 1991, Nr. 19-502 (1991-07-10), i. k. 0911010NUTA00I-1515</text:span></text:p>
      <text:soft-page-break/>
      <text:p text:style-name="P162"><text:span text:style-name="T163">Dėl Lietuvos Respublikos Aukščiausiosios Tarybos nutarimo „Dėl Lietuvos Respublikos fizinių asmenų pajamų mokesčio laikinojo įstaty</text:span><text:span text:style-name="T164">mo įsigaliojimo“ 6 punkto pakeitimo</text:span></text:p>
      <text:p text:style-name="P165"/>
      <text:p text:style-name="P166"><text:span text:style-name="T167">4.</text:span></text:p>
      <text:p text:style-name="P168"><text:span text:style-name="T169">LIETUVOS RESPUBLIKOS AUKŠČIAUSIOJI TARYBA, Nutarimas</text:span></text:p>
      <text:p text:style-name="P170"><text:span text:style-name="T171">Nr.<text:s/></text:span><text:a xlink:href="https://www.e-tar.lt/portal/legalAct.html?documentId=TAR.D2580BB381EA" office:target-frame-name="_top" xlink:show="replace"><text:span text:style-name="T172">I-1582</text:span></text:a><text:span text:style-name="T173">, 1991-07-23, Žin., 1991, Nr. 22-571 (1991-08-10), i. k. 0911010NUTA00I</text:span><text:span text:style-name="T174">-1582</text:span></text:p>
      <text:p text:style-name="P175"><text:span text:style-name="T176">Dėl Lietuvos Respublikos Aukščiausios Tarybos nutarimo "Dėl Lietuvos Respublikos fizinių asmenų pajamų mokesčio laikinojo įstatymo įsigaliojimo" 8 punkto pakeitimo</text:span></text:p>
      <text:p text:style-name="P177"/>
      <text:p text:style-name="P178"><text:span text:style-name="T179">5.</text:span></text:p>
      <text:p text:style-name="P180"><text:span text:style-name="T181">LIETUVOS RESPUBLIKOS AUKŠČIAUSIOJI TARYBA, Nutarimas</text:span></text:p>
      <text:p text:style-name="P182"><text:span text:style-name="T183">Nr.<text:s/></text:span><text:a xlink:href="https://www.e-tar.lt/portal/legalAct.html?documentId=TAR.FC2BAB1D3AFF" office:target-frame-name="_top" xlink:show="replace"><text:span text:style-name="T184">I-2282</text:span></text:a><text:span text:style-name="T185">, 1992-02-06, Lietuvos aidas, 1992, Nr. 30-0 (1992-02-13); Žin., 1992, Nr. 6-114 (1992-02-20), i. k. 0921010NUTA00I-2282</text:span></text:p>
      <text:p text:style-name="P186"><text:span text:style-name="T187">Dėl Lietuvos Respublikos Aukščiausiosios Tarybos nutarimo "Dėl Lietuvos<text:s/></text:span><text:span text:style-name="T188">Respublikos fizinių asmenų pajamų mokesčio laikinojo įstatymo įsigaliojimo " 6 punkto pakeitimo</text:span></text:p>
      <text:p text:style-name="P189"/>
      <text:p text:style-name="P190"><text:span text:style-name="T191">6.</text:span></text:p>
      <text:p text:style-name="P192"><text:span text:style-name="T193">Lietuvos Respublikos Seimas, Įstatymas</text:span></text:p>
      <text:p text:style-name="P194"><text:span text:style-name="T195">Nr.<text:s/></text:span><text:a xlink:href="https://www.e-tar.lt/portal/legalAct.html?documentId=TAR.4F89CEDEC04D" office:target-frame-name="_top" xlink:show="replace"><text:span text:style-name="T196">I-25</text:span></text:a><text:span text:style-name="T197">, 1992-12-22, Lietuvos aida</text:span><text:span text:style-name="T198">s, 1992, Nr. 253-0 (1992-12-29); Žin., 1993, Nr. 2-27 (1993-01-20), i. k. 0921010ISTA0000I-25</text:span></text:p>
      <text:p text:style-name="P199"><text:span text:style-name="T200">Dėl Lietuvos Respublikos fizinių asmenų pajamų mokesčio laikinojo įstatymo galiojimo pratęsimo</text:span></text:p>
      <text:p text:style-name="P201"/>
      <text:p text:style-name="P202"><text:span text:style-name="T203">7.</text:span></text:p>
      <text:p text:style-name="P204"><text:span text:style-name="T205">Lietuvos Respublikos Seimas, Nutarimas</text:span></text:p>
      <text:p text:style-name="P206"><text:span text:style-name="T207">Nr.<text:s/></text:span><text:a xlink:href="https://www.e-tar.lt/portal/legalAct.html?documentId=TAR.3FBB38F675FF" office:target-frame-name="_top" xlink:show="replace"><text:span text:style-name="T208">I-297</text:span></text:a><text:span text:style-name="T209">, 1993-10-28, Žin., 1993, Nr. 59-1145 (1993-11-10), i. k. 0931010NUTA000I-297</text:span></text:p>
      <text:p text:style-name="P210"><text:span text:style-name="T211">Dėl Lietuvos Respublikos įstatymo "Dėl Lietuvos Respublikos fizinių asmenų pajamų mokesčio la</text:span><text:span text:style-name="T212">ikinojo įstatymo pakeitimo" įgyvendinimo tvarkos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3:11:00Z</meta:creation-date>
    <dc:date>2019-02-19T13:11:00Z</dc:date>
    <meta:template xlink:href="Normal.dotm" xlink:type="simple"/>
    <meta:editing-cycles>2</meta:editing-cycles>
    <meta:editing-duration>PT0S</meta:editing-duration>
    <meta:document-statistic meta:page-count="3" meta:paragraph-count="73" meta:word-count="1012" meta:character-count="8061" meta:row-count="151" meta:non-whitespace-character-count="7122"/>
  </office:meta>
</office:document-meta>
</file>