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3" style:parent-style-name="DefaultParagraphFont" style:family="text">
      <style:text-properties fo:font-style="italic" style:font-style-asian="italic" fo:color="#000000" fo:font-size="10pt" style:font-size-asian="10pt"/>
    </style:style>
    <style:style style:name="T54" style:parent-style-name="DefaultParagraphFont" style:family="text">
      <style:text-properties fo:font-style="italic" style:font-style-asian="italic" fo:color="#000000" fo:font-size="10pt" style:font-size-asian="10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2-14 iki 1992-12-29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1. Nustatyti, kad Lietuvos Respublikos fizinių asmenų pajamų mokesčio laikinasis įstatymas įsigalioja pradedant pajamų, gautų po 1991 m. sausio 1 dienos, apmokestinimu, ir galioja iki 1992 m. gruodžio 31 dienos.</text:p>
      <text:p text:style-name="P28">2. Nustatyti, kad iki to laiko, kol Lietuvos Respublikos įstatymų aktai bus suderinti su Lietuvos Respublikos fizinių asmenų pajamų mokesčio laikinuoju įstatymu, galioja tos jų dalys, kurios neprieštarauja šiam įstatymui.</text:p>
      <text:p text:style-name="P29">3. Pavesti Lietuvos Respublikos Vyriausybei iki 1991 m. sausio 1 dienos parengti ir pateikti Aukščiausiajai Tarybai svarstyti:</text:p>
      <text:p text:style-name="P30">3.1. Fizinių asmenų pajamų, gautų užsienio valiuta, apmokestinimo tvarką;</text:p>
      <text:p text:style-name="P31">3.2. Fizinių asmenų pajamų mokesčio apskaičiavimo tvarką atsižvelgiant į infliacijos procesą.</text:p>
      <text:p text:style-name="P32">4. Pavesti Lietuvos Respublikos Vyriausybei iki 1991 m. sausio 1 dienos nustatyti fizinių asmenų natūra gautų pajamų įvertinimo tvarką.</text:p>
      <text:p text:style-name="P33">5.<text:s/>Pavesti Finansų ministerijai iki 1991 m. sausio 1 dienos nustatyti:</text:p>
      <text:p text:style-name="P34">5.1. Tvarką, kaip kompensuoti valstybės biudžetui pajamas, negautas savivaldybių taryboms suteikus fizinių asmenų pajamų mokesčio lengvatas;</text:p>
      <text:p text:style-name="P35">5.2. Fizinio asmens teises turinčių individualių (personalinių) įmonių ir ūkinių bendrijų patento formą ir jo įsigijimo tvarką;</text:p>
      <text:p text:style-name="P36">5.3. Fizinio asmens teises turinčių individualių (personalinių) įmonių ir ūkinių bendrijų bei kitas pajamas gaunančių asmenų pajamų deklaracijos formą, jos užpildymo<text:s/>bei apskaitos vedimo tvarką.</text:p>
      <text:p text:style-name="P37"><text:span text:style-name="T38">6</text:span><text:span text:style-name="T39">. Nustatyti, kad iki bus įvesta nacionalinė valiuta, palūkanos, kurias kredito įstaigos išmoka už fizinių asmenų indėlius, neapmokestinamos.</text:span><text:s/></text:p>
      <text:p text:style-name="P40">Punkto pakeitimai:</text:p>
      <text:p text:style-name="P41"><text:span text:style-name="T42">Nr.<text:s/></text:span><text:a xlink:href="https://www.e-tar.lt/portal/legalAct.html?documentId=TAR.DCCA5C4B5948" office:target-frame-name="_top" xlink:show="replace"><text:span text:style-name="T43">I-1515</text:span></text:a><text:span text:style-name="T44">, 1991-06-27, Lietuvos aidas, 1991, Nr. 129-0 (1991-07-03); Žin., 1991, Nr. 19-502 (1991-07-10), i. k. 0911010NUTA00I-1515</text:span></text:p>
      <text:p text:style-name="P45"><text:span text:style-name="T46">Nr.<text:s/></text:span><text:a xlink:href="https://www.e-tar.lt/portal/legalAct.html?documentId=TAR.FC2BAB1D3AFF" office:target-frame-name="_top" xlink:show="replace"><text:span text:style-name="T47">I-2282</text:span></text:a><text:span text:style-name="T48">, 1992-02-06, Lietuvos aidas, 1992, Nr. 30-0 (1992-02-13); Žin., 1992, Nr. 6-114 (1992-02-20), i. k. 0921010NUTA00I-2282</text:span></text:p>
      <text:p text:style-name="Normal"/>
      <text:p text:style-name="P49">7. Žemės ūkio produkciją gaminančių ūkinių bendrijų 1991 metų apmokestinamosioms pajamoms vietoj šio įstatymo 24 straipsnyje nustatyto 10 procento tarifo taikyti 5 procentus tarifą.</text:p>
      <text:p text:style-name="P50">8. Nustatyti, kad šio įstatymo 5 straipsnio 6 punkte nurodytų mokėtojų 1991 metais gaunamų pajamų neapmokestinamasis minimumas – 300 rublių.</text:p>
      <text:p text:style-name="P51"><text:span text:style-name="T52">TAR pastaba.<text:s/></text:span><text:span text:style-name="T53">Š</text:span><text:span text:style-name="T54">is nutarimas įsigalioja pradedant pajamų, gautų nuo 1991 m. rugpjūčio 1 dienos, apmokestinimu</text:span><text:span text:style-name="T55">.</text:span></text:p>
      <text:p text:style-name="P56">Punkto pakeitimai:</text:p>
      <text:p text:style-name="P57"><text:span text:style-name="T58">Nr.<text:s/></text:span><text:a xlink:href="https://www.e-tar.lt/portal/legalAct.html?documentId=TAR.D2580BB381EA" office:target-frame-name="_top" xlink:show="replace"><text:span text:style-name="T59">I-1582</text:span></text:a><text:span text:style-name="T60">, 1991-07-23, Žin., 1991, Nr. 22-571 (1991-08-10),</text:span><text:span text:style-name="T61"><text:s/>i. k. 0911010NUTA00I-1582</text:span></text:p>
      <text:p text:style-name="Normal"/>
      <text:p text:style-name="P62"><text:span text:style-name="T63">9</text:span><text:span text:style-name="T64">. Lietuvos aklųjų ir silpnaregių sąjungos, Lietuvos kurčiųjų draugijos ir Lietuvos invalidų draugijos individualioms (personalinėms) įmonėms taikoma Lietuvos Respublikos juridinių asmenų pelno mokesčio įstatymo 9<text:s/></text:span><text:span text:style-name="T65">straipsnyje numatyta lengvata.</text:span><text:s/></text:p>
      <text:soft-page-break/>
      <text:p text:style-name="P66">Papildyta punktu:</text:p>
      <text:p text:style-name="P67"><text:span text:style-name="T68">Nr.<text:s/></text:span><text:a xlink:href="https://www.e-tar.lt/portal/legalAct.html?documentId=TAR.816D5BAA685F" office:target-frame-name="_top" xlink:show="replace"><text:span text:style-name="T69">I-839</text:span></text:a><text:span text:style-name="T70">, 1990-12-06, Žin., 1990, Nr. 36-864 (1990-12-31), i. k. 0901010NUTA000I-839</text:span></text:p>
      <text:p text:style-name="Normal"/>
      <text:p text:style-name="P71"><text:span text:style-name="T72">10</text:span><text:span text:style-name="T73">. Pavesti Lietuvos Respublikos<text:s/></text:span><text:span text:style-name="T74">Vyriausybei nustatyti fizinių asmenų pajamų mokesčio lengvatų teikimo ir mokesčio už patentą nustatymo tvarką asmenims, gaunantiems pajamų už šiltnamių produkciją.</text:span><text:s/></text:p>
      <text:p text:style-name="P75">Papildyta punktu:</text:p>
      <text:p text:style-name="P76"><text:span text:style-name="T77">Nr.<text:s/></text:span><text:a xlink:href="https://www.e-tar.lt/portal/legalAct.html?documentId=TAR.FA03D5D053A4" office:target-frame-name="_top" xlink:show="replace"><text:span text:style-name="T78">I-1056</text:span></text:a><text:span text:style-name="T79">, 1991-02-14, Lietuvos aidas, 1991, Nr. 36-0 (1991-02-20); Žin., 1991, Nr. 6-171 (1991-02-28), i. k. 0911010NUTA00I-1056</text:span></text:p>
      <text:p text:style-name="Normal"/>
      <text:p text:style-name="P80"/>
      <text:p text:style-name="P81"/>
      <text:p text:style-name="P82"/>
      <text:p text:style-name="P83">LIETUVOS RESPUBLIKOS<text:s/></text:p>
      <text:p text:style-name="P84">AUKŠČIAUSIOSIOS TARYBOS<text:s/></text:p>
      <text:p text:style-name="P85">PIRMININKO PAVADUOTOJAS<text:tab/>B. KUZMICKAS</text:p>
      <text:p text:style-name="P86"/>
      <text:p text:style-name="Normal">Vilnius, 1990 m. spalio 9<text:s/>d.<text:s/></text:p>
      <text:p text:style-name="P87">Nr. I-644</text:p>
      <text:p text:style-name="P88"/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UKŠČIAUSIOJI TARYBA, Nutarimas</text:span></text:p>
      <text:p text:style-name="P99"><text:span text:style-name="T100">Nr.<text:s/></text:span><text:a xlink:href="https://www.e-tar.lt/portal/legalAct.html?documentId=TAR.816D5BAA685F" office:target-frame-name="_top" xlink:show="replace"><text:span text:style-name="T101">I-839</text:span></text:a><text:span text:style-name="T102">, 1990-12-06, Žin., 1990, Nr. 36-864 (1990-12-31), i. k.<text:s/></text:span><text:span text:style-name="T103">0901010NUTA000I-839</text:span></text:p>
      <text:p text:style-name="P104"><text:span text:style-name="T105">Dėl Lietuvos Respublikos Aukščiausiosios Tarybos nutarimo "Dėl Lietuvos Respublikos fizinių asmenų pajamų mokesčio laikinojo įstatymo įsigaliojimo" papildymo</text:span></text:p>
      <text:p text:style-name="P106"/>
      <text:p text:style-name="P107"><text:span text:style-name="T108">2.</text:span></text:p>
      <text:p text:style-name="P109"><text:span text:style-name="T110">LIETUVOS RESPUBLIKOS AUKŠČIAUSIOJI TARYBA, Nutarimas</text:span></text:p>
      <text:p text:style-name="P111"><text:span text:style-name="T112">Nr.<text:s/></text:span><text:a xlink:href="https://www.e-tar.lt/portal/legalAct.html?documentId=TAR.FA03D5D053A4" office:target-frame-name="_top" xlink:show="replace"><text:span text:style-name="T113">I-1056</text:span></text:a><text:span text:style-name="T114">, 1991-02-14, Lietuvos aidas, 1991, Nr. 36-0 (1991-02-20); Žin., 1991, Nr. 6-171 (1991-02-28), i. k. 0911010NUTA00I-1056</text:span></text:p>
      <text:p text:style-name="P115"><text:span text:style-name="T116">Dėl Lietuvos Respublikos Aukščiausiosios Tarybos nutarimo "Dėl L</text:span><text:span text:style-name="T117">ietuvos Respublikos fizinių asmenų pajamų mokesčio laikinojo įstatymo įsigaliojimo" papildymo</text:span></text:p>
      <text:p text:style-name="P118"/>
      <text:p text:style-name="P119"><text:span text:style-name="T120">3.</text:span></text:p>
      <text:p text:style-name="P121"><text:span text:style-name="T122">LIETUVOS RESPUBLIKOS AUKŠČIAUSIOJI TARYBA, Nutarimas</text:span></text:p>
      <text:p text:style-name="P123"><text:span text:style-name="T124">Nr.<text:s/></text:span><text:a xlink:href="https://www.e-tar.lt/portal/legalAct.html?documentId=TAR.DCCA5C4B5948" office:target-frame-name="_top" xlink:show="replace"><text:span text:style-name="T125">I-1515</text:span></text:a><text:span text:style-name="T126">, 1991-06-27,</text:span><text:span text:style-name="T127"><text:s/>Lietuvos aidas, 1991, Nr. 129-0 (1991-07-03); Žin., 1991, Nr. 19-502 (1991-07-10), i. k. 0911010NUTA00I-1515</text:span></text:p>
      <text:p text:style-name="P128"><text:span text:style-name="T129">Dėl Lietuvos Respublikos Aukščiausiosios Tarybos nutarimo „Dėl Lietuvos Respublikos fizinių asmenų pajamų mokesčio laikinojo įstatymo įsigaliojimo</text:span><text:span text:style-name="T130">“ 6 punkto pakeitimo</text:span></text:p>
      <text:p text:style-name="P131"/>
      <text:p text:style-name="P132"><text:span text:style-name="T133">4.</text:span></text:p>
      <text:p text:style-name="P134"><text:span text:style-name="T135">LIETUVOS RESPUBLIKOS AUKŠČIAUSIOJI TARYBA, Nutarimas</text:span></text:p>
      <text:p text:style-name="P136"><text:span text:style-name="T137">Nr.<text:s/></text:span><text:a xlink:href="https://www.e-tar.lt/portal/legalAct.html?documentId=TAR.D2580BB381EA" office:target-frame-name="_top" xlink:show="replace"><text:span text:style-name="T138">I-1582</text:span></text:a><text:span text:style-name="T139">, 1991-07-23, Žin., 1991, Nr. 22-571 (1991-08-10), i. k. 0911010NUTA00I-1582</text:span></text:p>
      <text:p text:style-name="P140"><text:span text:style-name="T141">Dėl Lietu</text:span><text:span text:style-name="T142">vos Respublikos Aukščiausios Tarybos nutarimo "Dėl Lietuvos Respublikos fizinių asmenų pajamų mokesčio laikinojo įstatymo įsigaliojimo" 8 punkto pakeitimo</text:span></text:p>
      <text:p text:style-name="P143"/>
      <text:p text:style-name="P144"><text:span text:style-name="T145">5.</text:span></text:p>
      <text:p text:style-name="P146"><text:span text:style-name="T147">LIETUVOS RESPUBLIKOS AUKŠČIAUSIOJI TARYBA, Nutarimas</text:span></text:p>
      <text:p text:style-name="P148"><text:span text:style-name="T149">Nr.<text:s/></text:span><text:a xlink:href="https://www.e-tar.lt/portal/legalAct.html?documentId=TAR.FC2BAB1D3AFF" office:target-frame-name="_top" xlink:show="replace"><text:span text:style-name="T150">I-2282</text:span></text:a><text:span text:style-name="T151">, 1992-02-06, Lietuvos aidas, 1992, Nr. 30-0 (1992-02-13); Žin., 1992, Nr. 6-114 (1992-02-20), i. k. 0921010NUTA00I-2282</text:span></text:p>
      <text:p text:style-name="P152"><text:span text:style-name="T153">Dėl Lietuvos Respublikos Aukščiausiosios Tarybos<text:s/></text:span><text:span text:style-name="T154">nutarimo "Dėl Lietuvos Respublikos fizinių asmenų pajamų mokesčio laikinojo įstatymo įsigaliojimo " 6 punkt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2" meta:paragraph-count="43" meta:word-count="728" meta:character-count="6247" meta:row-count="146" meta:non-whitespace-character-count="5562"/>
  </office:meta>
</office:document-meta>
</file>