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138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1-01-01 iki 1991-02-20</text:span></text:p>
      <text:p text:style-name="P7"/>
      <text:p text:style-name="P8"><text:span text:style-name="T9">Nutarimas paskelbtas: Lietuvos aidas 1990, Nr.<text:s/></text:span><text:a xlink:href="https://www.e-tar.lt/portal/legalAct.html?documentId=TAR.C107242694CD" office:target-frame-name="_top" xlink:show="replace"><text:span text:style-name="T10">101-0</text:span></text:a><text:span text:style-name="T11">; Žin. 1990, Nr.</text:span><text:a xlink:href="https://www.e-tar.lt/portal/legalAct.html?documentId=TAR.C107242694CD" office:target-frame-name="_top" xlink:show="replace"><text:span text:style-name="T12">31-743</text:span></text:a><text:span text:style-name="T13">, i. k. 0901010NUTA000I-644</text:span></text:p>
      <text:p text:style-name="P14"/>
      <text:p text:style-name="P15"><text:span text:style-name="T16"/><text:span text:style-name="T17">LIETUVOS RESPUBLIKOS AUKŠČIAUSIOSIOS TARYBOS</text:span></text:p>
      <text:p text:style-name="P18"/>
      <text:p text:style-name="P19">N U T A R I M A S</text:p>
      <text:p text:style-name="P20"/>
      <text:p text:style-name="P21">DĖL LIETUVOS RESPUBLIKOS FIZINIŲ ASMENŲ PAJAMŲ MOKESČIO LAIKINOJO ĮSTATYMO ĮSIGALIOJIMO</text:p>
      <text:p text:style-name="P22"/>
      <text:p text:style-name="P23"/>
      <text:p text:style-name="P24">Lietuvos Respublikos Aukščiausioji Taryba<text:s/><text:span text:style-name="T25">nutari</text:span><text:span text:style-name="T26">a:</text:span></text:p>
      <text:p text:style-name="P27">1. Nustatyti, kad Lietuvos Respublikos fizinių asmenų pajamų mokesčio laikinasis įstatymas įsigalioja pradedant pajamų, gautų po 1991 m. sausio 1 dienos, apmokestinimu, ir galioja iki 1992 m. gruodžio 31 dienos.</text:p>
      <text:p text:style-name="P28">2. Nustatyti, kad iki to laiko, kol Lietuvos Respublikos įstatymų aktai bus suderinti su Lietuvos Respublikos fizinių asmenų pajamų mokesčio laikinuoju įstatymu, galioja tos jų dalys, kurios neprieštarauja šiam įstatymui.</text:p>
      <text:p text:style-name="P29">3. Pavesti Lietuvos Respublikos Vyriausybei iki 1991 m. sausio 1 dienos parengti ir pateikti Aukščiausiajai Tarybai svarstyti:</text:p>
      <text:p text:style-name="P30">3.1. Fizinių asmenų pajamų, gautų užsienio valiuta, apmokestinimo tvarką;</text:p>
      <text:p text:style-name="P31">3.2. Fizinių asmenų pajamų mokesčio apskaičiavimo tvarką atsižvelgiant į infliacijos procesą.</text:p>
      <text:p text:style-name="P32">4. Pavesti Lietuvos Respublikos Vyriausybei iki 1991 m. sausio 1 dienos nustatyti fizinių asmenų natūra gautų pajamų įvertinimo tvarką.</text:p>
      <text:p text:style-name="P33">5.<text:s/>Pavesti Finansų ministerijai iki 1991 m. sausio 1 dienos nustatyti:</text:p>
      <text:p text:style-name="P34">5.1. Tvarką, kaip kompensuoti valstybės biudžetui pajamas, negautas savivaldybių taryboms suteikus fizinių asmenų pajamų mokesčio lengvatas;</text:p>
      <text:p text:style-name="P35">5.2. Fizinio asmens teises turinčių individualių (personalinių) įmonių ir ūkinių bendrijų patento formą ir jo įsigijimo tvarką;</text:p>
      <text:p text:style-name="P36">5.3. Fizinio asmens teises turinčių individualių (personalinių) įmonių ir ūkinių bendrijų bei kitas pajamas gaunančių asmenų pajamų deklaracijos formą, jos užpildymo<text:s/>bei apskaitos vedimo tvarką.</text:p>
      <text:p text:style-name="P37">6. Nustatyti, kad palūkanos, kurias kredito įstaigos išmoka už fizinių asmenų indėlius, neapmokestinamos, jei jos yra ne didesnės kaip 4 procentai per metus.</text:p>
      <text:p text:style-name="P38">7. Žemės ūkio produkciją gaminančių ūkinių bendrijų 1991 metų apmokestinamosioms pajamoms vietoj šio įstatymo 24 straipsnyje nustatyto 10 procento tarifo taikyti 5 procentus tarifą.</text:p>
      <text:p text:style-name="P39">8. Nustatyti, kad šio įstatymo 5 straipsnio 6 punkte nurodytų mokėtojų 1991 metais gaunamų pajamų neapmokestinamasis minimumas –<text:s/>200 rublių.</text:p>
      <text:p text:style-name="P40"><text:span text:style-name="T41">9</text:span><text:span text:style-name="T42">. Lietuvos aklųjų ir silpnaregių sąjungos, Lietuvos kurčiųjų draugijos ir Lietuvos invalidų draugijos individualioms (personalinėms) įmonėms taikoma Lietuvos Respublikos juridinių asmenų pelno mokesčio įstatymo 9 straipsnyje numatyta leng</text:span><text:span text:style-name="T43">vata.</text:span><text:s/></text:p>
      <text:p text:style-name="P44">Papildyta punktu:</text:p>
      <text:p text:style-name="P45"><text:span text:style-name="T46">Nr.<text:s/></text:span><text:a xlink:href="https://www.e-tar.lt/portal/legalAct.html?documentId=TAR.816D5BAA685F" office:target-frame-name="_top" xlink:show="replace"><text:span text:style-name="T47">I-839</text:span></text:a><text:span text:style-name="T48">, 1990-12-06, Žin., 1990, Nr. 36-864 (1990-12-31), i. k. 0901010NUTA000I-839</text:span></text:p>
      <text:p text:style-name="Normal"/>
      <text:p text:style-name="P49"/>
      <text:p text:style-name="P50"/>
      <text:p text:style-name="P51"/>
      <text:p text:style-name="P52">LIETUVOS RESPUBLIKOS<text:s/></text:p>
      <text:p text:style-name="P53">AUKŠČIAUSIOSIOS TARYBOS<text:s/></text:p>
      <text:p text:style-name="P54">PIRMININKO<text:s/>PAVADUOTOJAS<text:tab/>B. KUZMICKAS</text:p>
      <text:p text:style-name="P55"/>
      <text:p text:style-name="Normal">Vilnius, 1990 m. spalio 9 d.<text:s/></text:p>
      <text:p text:style-name="P56">Nr. I-644</text:p>
      <text:p text:style-name="P57"/>
      <text:p text:style-name="P58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AUKŠČIAUSIOJI TARYBA, Nutarimas</text:span></text:p>
      <text:p text:style-name="P68"><text:span text:style-name="T69">Nr.<text:s/></text:span><text:a xlink:href="https://www.e-tar.lt/portal/legalAct.html?documentId=TAR.816D5BAA685F" office:target-frame-name="_top" xlink:show="replace"><text:span text:style-name="T70">I-839</text:span></text:a><text:span text:style-name="T71">, 1990-12-06, Žin.,<text:s/></text:span><text:span text:style-name="T72">1990, Nr. 36-864 (1990-12-31), i. k. 0901010NUTA000I-839</text:span></text:p>
      <text:p text:style-name="P73"><text:span text:style-name="T74">Dėl Lietuvos Respublikos Aukščiausiosios Tarybos nutarimo "Dėl Lietuvos Respublikos fizinių asmenų pajamų mokesčio laikinojo įstatymo įsigaliojimo" papildymo</text:span>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19T13:05:00Z</meta:creation-date>
    <dc:date>2019-02-19T13:05:00Z</dc:date>
    <meta:template xlink:href="Normal.dotm" xlink:type="simple"/>
    <meta:editing-cycles>2</meta:editing-cycles>
    <meta:editing-duration>PT0S</meta:editing-duration>
    <meta:document-statistic meta:page-count="2" meta:paragraph-count="42" meta:word-count="433" meta:character-count="3388" meta:row-count="99" meta:non-whitespace-character-count="2997"/>
  </office:meta>
</office:document-meta>
</file>