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letter-spacing="0.0416in"/>
    </style:style>
    <style:style style:name="T26" style:parent-style-name="DefaultParagraphFont" style:family="text">
      <style:text-properties fo:letter-spacing="0.0138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60" style:parent-style-name="DefaultParagraphFont" style:family="text">
      <style:text-properties fo:font-style="italic" style:font-style-asian="italic" fo:color="#000000" fo:font-size="10pt" style:font-size-asian="10pt"/>
    </style:style>
    <style:style style:name="T61" style:parent-style-name="DefaultParagraphFont" style:family="text">
      <style:text-properties fo:font-style="italic" style:font-style-asian="italic" fo:color="#000000" fo:font-size="10pt" style:font-size-asian="10pt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2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93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94" style:parent-style-name="Normal" style:family="paragraph">
      <style:paragraph-properties fo:text-indent="0.4923in"/>
    </style:style>
    <style:style style:name="P95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96" style:parent-style-name="Normal" style:family="paragraph">
      <style:paragraph-properties fo:text-align="center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1992-12-30 iki 1993-11-10</text:span></text:p>
      <text:p text:style-name="P7"/>
      <text:p text:style-name="P8"><text:span text:style-name="T9">Nutarimas paskelbtas: Lietuvos aidas 1990, Nr.<text:s/></text:span><text:a xlink:href="https://www.e-tar.lt/portal/legalAct.html?documentId=TAR.C107242694CD" office:target-frame-name="_top" xlink:show="replace"><text:span text:style-name="T10">101-0</text:span></text:a><text:span text:style-name="T11">; Žin. 1990, Nr.</text:span><text:a xlink:href="https://www.e-tar.lt/portal/legalAct.html?documentId=TAR.C107242694CD" office:target-frame-name="_top" xlink:show="replace"><text:span text:style-name="T12">31-743</text:span></text:a><text:span text:style-name="T13">, i. k. 0901010NUTA000I-644</text:span></text:p>
      <text:p text:style-name="P14"/>
      <text:p text:style-name="P15"><text:span text:style-name="T16"/><text:span text:style-name="T17">LIETUVOS RESPUBLIKOS AUKŠČIAUSIOSIOS TARYBOS</text:span></text:p>
      <text:p text:style-name="P18"/>
      <text:p text:style-name="P19">N U T A R I M A S</text:p>
      <text:p text:style-name="P20"/>
      <text:p text:style-name="P21">DĖL LIETUVOS RESPUBLIKOS FIZINIŲ ASMENŲ PAJAMŲ MOKESČIO LAIKINOJO ĮSTATYMO ĮSIGALIOJIMO</text:p>
      <text:p text:style-name="P22"/>
      <text:p text:style-name="P23"/>
      <text:p text:style-name="P24">Lietuvos Respublikos Aukščiausioji Taryba<text:s/><text:span text:style-name="T25">nutari</text:span><text:span text:style-name="T26">a:</text:span></text:p>
      <text:p text:style-name="P27"><text:span text:style-name="T28">1.</text:span><text:span text:style-name="T29"><text:s/>Neteko galios nuo 1992-12-30</text:span></text:p>
      <text:p text:style-name="P30">Punkto naikinimas:</text:p>
      <text:p text:style-name="P31"><text:span text:style-name="T32">Nr.<text:s/></text:span><text:a xlink:href="https://www.e-tar.lt/portal/legalAct.html?documentId=TAR.4F89CEDEC04D" office:target-frame-name="_top" xlink:show="replace"><text:span text:style-name="T33">I-25</text:span></text:a><text:span text:style-name="T34">, 1992-12-22, Lietuvos aidas 1992, Nr. 253-0 (1992-12-29) ; Žin. 1993, Nr. 2-27 (1993-01-20), i. k. 0921010ISTA0000I-25</text:span></text:p>
      <text:p text:style-name="Normal"/>
      <text:p text:style-name="P35">2. Nustatyti, kad iki to laiko, kol Lietuvos Respublikos įstatymų aktai bus suderinti su Lietuvos Respublikos fizinių<text:s/>asmenų pajamų mokesčio laikinuoju įstatymu, galioja tos jų dalys, kurios neprieštarauja šiam įstatymui.</text:p>
      <text:p text:style-name="P36">3. Pavesti Lietuvos Respublikos Vyriausybei iki 1991 m. sausio 1 dienos parengti ir pateikti Aukščiausiajai Tarybai svarstyti:</text:p>
      <text:p text:style-name="P37">3.1. Fizinių asmenų<text:s/>pajamų, gautų užsienio valiuta, apmokestinimo tvarką;</text:p>
      <text:p text:style-name="P38">3.2. Fizinių asmenų pajamų mokesčio apskaičiavimo tvarką atsižvelgiant į infliacijos procesą.</text:p>
      <text:p text:style-name="P39">4. Pavesti Lietuvos Respublikos Vyriausybei iki 1991 m. sausio 1 dienos nustatyti fizinių asmenų<text:s/>natūra gautų pajamų įvertinimo tvarką.</text:p>
      <text:p text:style-name="P40">5. Pavesti Finansų ministerijai iki 1991 m. sausio 1 dienos nustatyti:</text:p>
      <text:p text:style-name="P41">5.1. Tvarką, kaip kompensuoti valstybės biudžetui pajamas, negautas savivaldybių taryboms suteikus fizinių asmenų pajamų mokesčio lengvatas;</text:p>
      <text:p text:style-name="P42">5.2. Fizinio asmens teises turinčių individualių (personalinių) įmonių ir ūkinių bendrijų patento formą ir jo įsigijimo tvarką;</text:p>
      <text:p text:style-name="P43">5.3. Fizinio asmens teises turinčių individualių (personalinių) įmonių ir ūkinių bendrijų bei kitas pajamas gaunančių<text:s/>asmenų pajamų deklaracijos formą, jos užpildymo bei apskaitos vedimo tvarką.</text:p>
      <text:p text:style-name="P44"><text:span text:style-name="T45">6</text:span><text:span text:style-name="T46">. Nustatyti, kad iki bus įvesta nacionalinė valiuta, palūkanos, kurias kredito įstaigos išmoka už fizinių asmenų indėlius, neapmokestinamos.</text:span><text:s/></text:p>
      <text:p text:style-name="P47">Punkto pakeitimai:</text:p>
      <text:p text:style-name="P48"><text:span text:style-name="T49">Nr.<text:s/></text:span><text:a xlink:href="https://www.e-tar.lt/portal/legalAct.html?documentId=TAR.DCCA5C4B5948" office:target-frame-name="_top" xlink:show="replace"><text:span text:style-name="T50">I-1515</text:span></text:a><text:span text:style-name="T51">, 1991-06-27, Lietuvos aidas, 1991, Nr. 129-0 (1991-07-03); Žin., 1991, Nr. 19-502 (1991-07-10), i. k. 0911010NUTA00I-1515</text:span></text:p>
      <text:p text:style-name="P52"><text:span text:style-name="T53">Nr.<text:s/></text:span><text:a xlink:href="https://www.e-tar.lt/portal/legalAct.html?documentId=TAR.FC2BAB1D3AFF" office:target-frame-name="_top" xlink:show="replace"><text:span text:style-name="T54">I-2282</text:span></text:a><text:span text:style-name="T55">, 1992-02-06, Lietuvos aidas, 1992, Nr. 30-0 (1992-02-13); Žin., 1992, Nr. 6-114 (1992-02-20), i. k. 0921010NUTA00I-2282</text:span></text:p>
      <text:p text:style-name="Normal"/>
      <text:p text:style-name="P56">7. Žemės ūkio produkciją gaminančių ūkinių bendrijų 1991 metų apmokestinamosioms pajamoms<text:s/>vietoj šio įstatymo 24 straipsnyje nustatyto 10 procento tarifo taikyti 5 procentus tarifą.</text:p>
      <text:p text:style-name="P57">8. Nustatyti, kad šio įstatymo 5 straipsnio 6 punkte nurodytų mokėtojų 1991 metais gaunamų pajamų neapmokestinamasis minimumas – 300 rublių.</text:p>
      <text:p text:style-name="P58"><text:span text:style-name="T59">TAR pastaba.<text:s/></text:span><text:span text:style-name="T60">Šis<text:s/></text:span><text:span text:style-name="T61">nutarimas įsigalioja pradedant pajamų, gautų nuo 1991 m. rugpjūčio 1 dienos, apmokestinimu</text:span><text:span text:style-name="T62">.</text:span></text:p>
      <text:p text:style-name="P63">Punkto pakeitimai:</text:p>
      <text:p text:style-name="P64"><text:span text:style-name="T65">Nr.<text:s/></text:span><text:a xlink:href="https://www.e-tar.lt/portal/legalAct.html?documentId=TAR.D2580BB381EA" office:target-frame-name="_top" xlink:show="replace"><text:span text:style-name="T66">I-1582</text:span></text:a><text:span text:style-name="T67">, 1991-07-23, Žin., 1991, Nr. 22-571 (1991-08-10), i.</text:span><text:span text:style-name="T68"><text:s/>k. 0911010NUTA00I-1582</text:span></text:p>
      <text:p text:style-name="Normal"/>
      <text:p text:style-name="P69"><text:span text:style-name="T70">9</text:span><text:span text:style-name="T71">. Lietuvos aklųjų ir silpnaregių sąjungos, Lietuvos kurčiųjų draugijos ir Lietuvos invalidų draugijos individualioms (personalinėms) įmonėms taikoma Lietuvos Respublikos juridinių asmenų pelno mokesčio įstatymo 9 straipsnyje n</text:span><text:span text:style-name="T72">umatyta lengvata.</text:span><text:s/></text:p>
      <text:p text:style-name="P73">Papildyta punktu:</text:p>
      <text:p text:style-name="P74"><text:span text:style-name="T75">Nr.<text:s/></text:span><text:a xlink:href="https://www.e-tar.lt/portal/legalAct.html?documentId=TAR.816D5BAA685F" office:target-frame-name="_top" xlink:show="replace"><text:span text:style-name="T76">I-839</text:span></text:a><text:span text:style-name="T77">, 1990-12-06, Žin., 1990, Nr. 36-864 (1990-12-31), i. k. 0901010NUTA000I-839</text:span></text:p>
      <text:p text:style-name="Normal"/>
      <text:p text:style-name="P78"><text:span text:style-name="T79">10</text:span><text:span text:style-name="T80">. Pavesti Lietuvos Respublikos Vyriausybei n</text:span><text:span text:style-name="T81">ustatyti fizinių asmenų pajamų mokesčio lengvatų teikimo ir mokesčio už patentą nustatymo tvarką asmenims, gaunantiems pajamų už šiltnamių produkciją.</text:span><text:s/></text:p>
      <text:p text:style-name="P82">Papildyta punktu:</text:p>
      <text:p text:style-name="P83"><text:span text:style-name="T84">Nr.<text:s/></text:span><text:a xlink:href="https://www.e-tar.lt/portal/legalAct.html?documentId=TAR.FA03D5D053A4" office:target-frame-name="_top" xlink:show="replace"><text:span text:style-name="T85">I-1056</text:span></text:a><text:span text:style-name="T86">, 1991-02-14, Lietuvos aidas, 1991, Nr. 36-0 (1991-02-20); Žin., 1991, Nr. 6-171 (1991-02-28), i. k. 0911010NUTA00I-1056</text:span></text:p>
      <text:p text:style-name="Normal"/>
      <text:p text:style-name="P87"/>
      <text:p text:style-name="P88"/>
      <text:p text:style-name="P89"/>
      <text:p text:style-name="P90">LIETUVOS RESPUBLIKOS<text:s/></text:p>
      <text:p text:style-name="P91">AUKŠČIAUSIOSIOS TARYBOS<text:s/></text:p>
      <text:p text:style-name="P92">PIRMININKO PAVADUOTOJAS<text:tab/>B. KUZMICKAS</text:p>
      <text:p text:style-name="P93"/>
      <text:p text:style-name="Normal">Vilnius, 1990 m. spalio 9 d.<text:s/></text:p>
      <text:p text:style-name="P94">Nr.<text:s/>I-644</text:p>
      <text:p text:style-name="P95"/>
      <text:p text:style-name="P96"/>
      <text:p text:style-name="P97"/>
      <text:p text:style-name="P98"/>
      <text:p text:style-name="P99"><text:span text:style-name="T100">Pakeitimai:</text:span></text:p>
      <text:p text:style-name="P101"/>
      <text:p text:style-name="P102"><text:span text:style-name="T103">1.</text:span></text:p>
      <text:p text:style-name="P104"><text:span text:style-name="T105">LIETUVOS RESPUBLIKOS AUKŠČIAUSIOJI TARYBA, Nutarimas</text:span></text:p>
      <text:p text:style-name="P106"><text:span text:style-name="T107">Nr.<text:s/></text:span><text:a xlink:href="https://www.e-tar.lt/portal/legalAct.html?documentId=TAR.816D5BAA685F" office:target-frame-name="_top" xlink:show="replace"><text:span text:style-name="T108">I-839</text:span></text:a><text:span text:style-name="T109">, 1990-12-06, Žin., 1990, Nr. 36-864 (1990-12-31), i. k. 0901010NUTA000I-839</text:span></text:p>
      <text:p text:style-name="P110"><text:span text:style-name="T111">Dėl<text:s/></text:span><text:span text:style-name="T112">Lietuvos Respublikos Aukščiausiosios Tarybos nutarimo "Dėl Lietuvos Respublikos fizinių asmenų pajamų mokesčio laikinojo įstatymo įsigaliojimo" papildymo</text:span></text:p>
      <text:p text:style-name="P113"/>
      <text:p text:style-name="P114"><text:span text:style-name="T115">2.</text:span></text:p>
      <text:p text:style-name="P116"><text:span text:style-name="T117">LIETUVOS RESPUBLIKOS AUKŠČIAUSIOJI TARYBA, Nutarimas</text:span></text:p>
      <text:p text:style-name="P118"><text:span text:style-name="T119">Nr.<text:s/></text:span><text:a xlink:href="https://www.e-tar.lt/portal/legalAct.html?documentId=TAR.FA03D5D053A4" office:target-frame-name="_top" xlink:show="replace"><text:span text:style-name="T120">I-1056</text:span></text:a><text:span text:style-name="T121">, 1991-02-14, Lietuvos aidas, 1991, Nr. 36-0 (1991-02-20); Žin., 1991, Nr. 6-171 (1991-02-28), i. k. 0911010NUTA00I-1056</text:span></text:p>
      <text:p text:style-name="P122"><text:span text:style-name="T123">Dėl Lietuvos Respublikos Aukščiausiosios Tarybos nutarimo "Dėl Lietuvos Respublikos fizi</text:span><text:span text:style-name="T124">nių asmenų pajamų mokesčio laikinojo įstatymo įsigaliojimo" papildymo</text:span></text:p>
      <text:p text:style-name="P125"/>
      <text:p text:style-name="P126"><text:span text:style-name="T127">3.</text:span></text:p>
      <text:p text:style-name="P128"><text:span text:style-name="T129">LIETUVOS RESPUBLIKOS AUKŠČIAUSIOJI TARYBA, Nutarimas</text:span></text:p>
      <text:p text:style-name="P130"><text:span text:style-name="T131">Nr.<text:s/></text:span><text:a xlink:href="https://www.e-tar.lt/portal/legalAct.html?documentId=TAR.DCCA5C4B5948" office:target-frame-name="_top" xlink:show="replace"><text:span text:style-name="T132">I-1515</text:span></text:a><text:span text:style-name="T133">, 1991-06-27, Lietuvos aidas, 1991, N</text:span><text:span text:style-name="T134">r. 129-0 (1991-07-03); Žin., 1991, Nr. 19-502 (1991-07-10), i. k. 0911010NUTA00I-1515</text:span></text:p>
      <text:p text:style-name="P135"><text:span text:style-name="T136">Dėl Lietuvos Respublikos Aukščiausiosios Tarybos nutarimo „Dėl Lietuvos Respublikos fizinių asmenų pajamų mokesčio laikinojo įstatymo įsigaliojimo“ 6 punkto pakeitimo</text:span></text:p>
      <text:p text:style-name="P137"/>
      <text:p text:style-name="P138"><text:span text:style-name="T139">4.</text:span></text:p>
      <text:p text:style-name="P140"><text:span text:style-name="T141">LIETUVOS RESPUBLIKOS AUKŠČIAUSIOJI TARYBA, Nutarimas</text:span></text:p>
      <text:p text:style-name="P142"><text:span text:style-name="T143">Nr.<text:s/></text:span><text:a xlink:href="https://www.e-tar.lt/portal/legalAct.html?documentId=TAR.D2580BB381EA" office:target-frame-name="_top" xlink:show="replace"><text:span text:style-name="T144">I-1582</text:span></text:a><text:span text:style-name="T145">, 1991-07-23, Žin., 1991, Nr. 22-571 (1991-08-10), i. k. 0911010NUTA00I-1582</text:span></text:p>
      <text:p text:style-name="P146"><text:span text:style-name="T147">Dėl Lietuvos Respublikos<text:s/></text:span><text:span text:style-name="T148">Aukščiausios Tarybos nutarimo "Dėl Lietuvos Respublikos fizinių asmenų pajamų mokesčio laikinojo įstatymo įsigaliojimo" 8 punkto pakeitimo</text:span></text:p>
      <text:p text:style-name="P149"/>
      <text:p text:style-name="P150"><text:span text:style-name="T151">5.</text:span></text:p>
      <text:p text:style-name="P152"><text:span text:style-name="T153">LIETUVOS RESPUBLIKOS AUKŠČIAUSIOJI TARYBA, Nutarimas</text:span></text:p>
      <text:p text:style-name="P154"><text:span text:style-name="T155">Nr.<text:s/></text:span><text:a xlink:href="https://www.e-tar.lt/portal/legalAct.html?documentId=TAR.FC2BAB1D3AFF" office:target-frame-name="_top" xlink:show="replace"><text:span text:style-name="T156">I-2282</text:span></text:a><text:span text:style-name="T157">, 1992-02-06, Lietuvos aidas, 1992, Nr. 30-0 (1992-02-13); Žin., 1992, Nr. 6-114 (1992-02-20), i. k. 0921010NUTA00I-2282</text:span></text:p>
      <text:soft-page-break/>
      <text:p text:style-name="P158"><text:span text:style-name="T159">Dėl Lietuvos Respublikos Aukščiausiosios Tarybos nutarimo "Dėl Lietuvos Respublikos fizinių asmenų paja</text:span><text:span text:style-name="T160">mų mokesčio laikinojo įstatymo įsigaliojimo " 6 punkto pakeitimo</text:span></text:p>
      <text:p text:style-name="P161"/>
      <text:p text:style-name="P162"><text:span text:style-name="T163">6.</text:span></text:p>
      <text:p text:style-name="P164"><text:span text:style-name="T165">Lietuvos Respublikos Seimas, Įstatymas</text:span></text:p>
      <text:p text:style-name="P166"><text:span text:style-name="T167">Nr.<text:s/></text:span><text:a xlink:href="https://www.e-tar.lt/portal/legalAct.html?documentId=TAR.4F89CEDEC04D" office:target-frame-name="_top" xlink:show="replace"><text:span text:style-name="T168">I-25</text:span></text:a><text:span text:style-name="T169">, 1992-12-22, Lietuvos aidas, 1992, Nr. 253-0<text:s/></text:span><text:span text:style-name="T170">(1992-12-29); Žin., 1993, Nr. 2-27 (1993-01-20), i. k. 0921010ISTA0000I-25</text:span></text:p>
      <text:p text:style-name="P171"><text:span text:style-name="T172">Dėl Lietuvos Respublikos fizinių asmenų pajamų mokesčio laikinojo įstatymo galiojimo pratęsimo</text:span></text:p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2-19T13:05:00Z</meta:creation-date>
    <dc:date>2019-02-19T13:05:00Z</dc:date>
    <meta:template xlink:href="Normal.dotm" xlink:type="simple"/>
    <meta:editing-cycles>2</meta:editing-cycles>
    <meta:editing-duration>PT0S</meta:editing-duration>
    <meta:document-statistic meta:page-count="3" meta:paragraph-count="68" meta:word-count="839" meta:character-count="6619" meta:row-count="124" meta:non-whitespace-character-count="5848"/>
  </office:meta>
</office:document-meta>
</file>