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1-07-04 iki 1991-08-10</text:span></text:p>
      <text:p text:style-name="P7"/>
      <text:p text:style-name="P8"><text:span text:style-name="T9">Nutarimas paskelbtas: Lietuvos aidas 1990, Nr.<text:s/></text:span><text:a xlink:href="https://www.e-tar.lt/portal/legalAct.html?documentId=TAR.C107242694CD" office:target-frame-name="_top" xlink:show="replace"><text:span text:style-name="T10">101-0</text:span></text:a><text:span text:style-name="T11">; Žin. 1990, Nr.</text:span><text:a xlink:href="https://www.e-tar.lt/portal/legalAct.html?documentId=TAR.C107242694CD" office:target-frame-name="_top" xlink:show="replace"><text:span text:style-name="T12">31-743</text:span></text:a><text:span text:style-name="T13">, i. k. 0901010NUTA000I-644</text:span></text:p>
      <text:p text:style-name="P14"/>
      <text:p text:style-name="P15"><text:span text:style-name="T16"/><text:span text:style-name="T17">LIETUVOS RESPUBLIKOS AUKŠČIAUSIOSIOS TARYBOS</text:span></text:p>
      <text:p text:style-name="P18"/>
      <text:p text:style-name="P19">N U T A R I M A S</text:p>
      <text:p text:style-name="P20"/>
      <text:p text:style-name="P21">DĖL LIETUVOS RESPUBLIKOS FIZINIŲ ASMENŲ PAJAMŲ MOKESČIO LAIKINOJO ĮSTATYMO ĮSIGALIOJIMO</text:p>
      <text:p text:style-name="P22"/>
      <text:p text:style-name="P23"/>
      <text:p text:style-name="P24">Lietuvos Respublikos Aukščiausioji Taryba<text:s/><text:span text:style-name="T25">nutari</text:span><text:span text:style-name="T26">a:</text:span></text:p>
      <text:p text:style-name="P27">1. Nustatyti, kad Lietuvos Respublikos fizinių asmenų pajamų mokesčio laikinasis įstatymas įsigalioja pradedant pajamų, gautų po 1991 m. sausio 1 dienos, apmokestinimu, ir galioja iki 1992 m. gruodžio 31 dienos.</text:p>
      <text:p text:style-name="P28">2. Nustatyti, kad iki to laiko, kol Lietuvos Respublikos įstatymų aktai bus suderinti su Lietuvos Respublikos fizinių asmenų pajamų mokesčio laikinuoju įstatymu, galioja tos jų dalys, kurios neprieštarauja šiam įstatymui.</text:p>
      <text:p text:style-name="P29">3. Pavesti Lietuvos Respublikos Vyriausybei iki 1991 m. sausio 1 dienos parengti ir pateikti Aukščiausiajai Tarybai svarstyti:</text:p>
      <text:p text:style-name="P30">3.1. Fizinių asmenų pajamų, gautų užsienio valiuta, apmokestinimo tvarką;</text:p>
      <text:p text:style-name="P31">3.2. Fizinių asmenų pajamų mokesčio apskaičiavimo tvarką atsižvelgiant į infliacijos procesą.</text:p>
      <text:p text:style-name="P32">4. Pavesti Lietuvos Respublikos Vyriausybei iki 1991 m. sausio 1 dienos nustatyti fizinių asmenų natūra gautų pajamų įvertinimo tvarką.</text:p>
      <text:p text:style-name="P33">5.<text:s/>Pavesti Finansų ministerijai iki 1991 m. sausio 1 dienos nustatyti:</text:p>
      <text:p text:style-name="P34">5.1. Tvarką, kaip kompensuoti valstybės biudžetui pajamas, negautas savivaldybių taryboms suteikus fizinių asmenų pajamų mokesčio lengvatas;</text:p>
      <text:p text:style-name="P35">5.2. Fizinio asmens teises turinčių individualių (personalinių) įmonių ir ūkinių bendrijų patento formą ir jo įsigijimo tvarką;</text:p>
      <text:p text:style-name="P36">5.3. Fizinio asmens teises turinčių individualių (personalinių) įmonių ir ūkinių bendrijų bei kitas pajamas gaunančių asmenų pajamų deklaracijos formą, jos užpildymo<text:s/>bei apskaitos vedimo tvarką.</text:p>
      <text:p text:style-name="P37">6. Nustatyti, kad palūkanos, kurias kredito įstaigos išmoka už fizinių asmenų indėlius, neapmokestinamos, jei jos yra ne didesnės kaip 10 procentų per metus.</text:p>
      <text:p text:style-name="P38">Punkto pakeitimai:</text:p>
      <text:p text:style-name="P39"><text:span text:style-name="T40">Nr.<text:s/></text:span><text:a xlink:href="https://www.e-tar.lt/portal/legalAct.html?documentId=TAR.DCCA5C4B5948" office:target-frame-name="_top" xlink:show="replace"><text:span text:style-name="T41">I-1515</text:span></text:a><text:span text:style-name="T42">, 1991-06-27, Lietuvos aidas, 1991, Nr. 129-0 (1991-07-03); Žin., 1991, Nr. 19-502 (1991-07-10), i. k. 0911010NUTA00I-1515</text:span></text:p>
      <text:p text:style-name="Normal"/>
      <text:p text:style-name="P43">7. Žemės ūkio produkciją gaminančių ūkinių<text:s/>bendrijų 1991 metų apmokestinamosioms pajamoms vietoj šio įstatymo 24 straipsnyje nustatyto 10 procento tarifo taikyti 5 procentus tarifą.</text:p>
      <text:p text:style-name="P44">8. Nustatyti, kad šio įstatymo 5 straipsnio 6 punkte nurodytų mokėtojų 1991 metais gaunamų pajamų neapmokestinamasis minimumas – 200 rublių.</text:p>
      <text:p text:style-name="P45"><text:span text:style-name="T46">9</text:span><text:span text:style-name="T47">. Lietuvos aklųjų ir silpnaregių sąjungos, Lietuvos kurčiųjų draugijos ir Lietuvos invalidų draugijos individualioms (personalinėms) įmonėms taikoma Lietuvos Respublikos juridinių asmenų pelno mokesčio įstatymo 9 straipsny</text:span><text:span text:style-name="T48">je numatyta lengvata.</text:span><text:s/></text:p>
      <text:p text:style-name="P49">Papildyta punktu:</text:p>
      <text:p text:style-name="P50"><text:span text:style-name="T51">Nr.<text:s/></text:span><text:a xlink:href="https://www.e-tar.lt/portal/legalAct.html?documentId=TAR.816D5BAA685F" office:target-frame-name="_top" xlink:show="replace"><text:span text:style-name="T52">I-839</text:span></text:a><text:span text:style-name="T53">, 1990-12-06, Žin., 1990, Nr. 36-864 (1990-12-31), i. k. 0901010NUTA000I-839</text:span></text:p>
      <text:p text:style-name="Normal"/>
      <text:p text:style-name="P54"><text:span text:style-name="T55">10</text:span><text:span text:style-name="T56">. Pavesti Lietuvos Respublikos Vyriausyb</text:span><text:span text:style-name="T57">ei nustatyti fizinių asmenų pajamų mokesčio lengvatų teikimo ir mokesčio už patentą nustatymo tvarką asmenims, gaunantiems pajamų už šiltnamių produkciją.</text:span><text:s/></text:p>
      <text:soft-page-break/>
      <text:p text:style-name="P58">Papildyta punktu:</text:p>
      <text:p text:style-name="P59"><text:span text:style-name="T60">Nr.<text:s/></text:span><text:a xlink:href="https://www.e-tar.lt/portal/legalAct.html?documentId=TAR.FA03D5D053A4" office:target-frame-name="_top" xlink:show="replace"><text:span text:style-name="T61">I-1056</text:span></text:a><text:span text:style-name="T62">, 1991-02-14, Lietuvos aidas, 1991, Nr. 36-0 (1991-02-20); Žin., 1991, Nr. 6-171 (1991-02-28), i. k. 0911010NUTA00I-1056</text:span></text:p>
      <text:p text:style-name="Normal"/>
      <text:p text:style-name="P63"/>
      <text:p text:style-name="P64"/>
      <text:p text:style-name="P65"/>
      <text:p text:style-name="P66">LIETUVOS RESPUBLIKOS<text:s/></text:p>
      <text:p text:style-name="P67">AUKŠČIAUSIOSIOS TARYBOS<text:s/></text:p>
      <text:p text:style-name="P68">PIRMININKO PAVADUOTOJAS<text:tab/>B. KUZMICKAS</text:p>
      <text:p text:style-name="P69"/>
      <text:p text:style-name="Normal">Vilnius, 1990 m. spalio 9 d.<text:s/></text:p>
      <text:p text:style-name="P70">Nr.<text:s/>I-644</text:p>
      <text:p text:style-name="P71"/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UKŠČIAUSIOJI TARYBA, Nutarimas</text:span></text:p>
      <text:p text:style-name="P82"><text:span text:style-name="T83">Nr.<text:s/></text:span><text:a xlink:href="https://www.e-tar.lt/portal/legalAct.html?documentId=TAR.816D5BAA685F" office:target-frame-name="_top" xlink:show="replace"><text:span text:style-name="T84">I-839</text:span></text:a><text:span text:style-name="T85">, 1990-12-06, Žin., 1990, Nr. 36-864 (1990-12-31), i. k. 0901010NUTA000I-839</text:span></text:p>
      <text:p text:style-name="P86"><text:span text:style-name="T87">Dėl<text:s/></text:span><text:span text:style-name="T88">Lietuvos Respublikos Aukščiausiosios Tarybos nutarimo "Dėl Lietuvos Respublikos fizinių asmenų pajamų mokesčio laikinojo įstatymo įsigaliojimo" papildymo</text:span></text:p>
      <text:p text:style-name="P89"/>
      <text:p text:style-name="P90"><text:span text:style-name="T91">2.</text:span></text:p>
      <text:p text:style-name="P92"><text:span text:style-name="T93">LIETUVOS RESPUBLIKOS AUKŠČIAUSIOJI TARYBA, Nutarimas</text:span></text:p>
      <text:p text:style-name="P94"><text:span text:style-name="T95">Nr.<text:s/></text:span><text:a xlink:href="https://www.e-tar.lt/portal/legalAct.html?documentId=TAR.FA03D5D053A4" office:target-frame-name="_top" xlink:show="replace"><text:span text:style-name="T96">I-1056</text:span></text:a><text:span text:style-name="T97">, 1991-02-14, Lietuvos aidas, 1991, Nr. 36-0 (1991-02-20); Žin., 1991, Nr. 6-171 (1991-02-28), i. k. 0911010NUTA00I-1056</text:span></text:p>
      <text:p text:style-name="P98"><text:span text:style-name="T99">Dėl Lietuvos Respublikos Aukščiausiosios Tarybos nutarimo "Dėl Lietuvos Respublikos fizi</text:span><text:span text:style-name="T100">nių asmenų pajamų mokesčio laikinojo įstatymo įsigaliojimo" papildymo</text:span></text:p>
      <text:p text:style-name="P101"/>
      <text:p text:style-name="P102"><text:span text:style-name="T103">3.</text:span></text:p>
      <text:p text:style-name="P104"><text:span text:style-name="T105">LIETUVOS RESPUBLIKOS AUKŠČIAUSIOJI TARYBA, Nutarimas</text:span></text:p>
      <text:p text:style-name="P106"><text:span text:style-name="T107">Nr.<text:s/></text:span><text:a xlink:href="https://www.e-tar.lt/portal/legalAct.html?documentId=TAR.DCCA5C4B5948" office:target-frame-name="_top" xlink:show="replace"><text:span text:style-name="T108">I-1515</text:span></text:a><text:span text:style-name="T109">, 1991-06-27, Lietuvos aidas, 1991, N</text:span><text:span text:style-name="T110">r. 129-0 (1991-07-03); Žin., 1991, Nr. 19-502 (1991-07-10), i. k. 0911010NUTA00I-1515</text:span></text:p>
      <text:p text:style-name="P111"><text:span text:style-name="T112">Dėl Lietuvos Respublikos Aukščiausiosios Tarybos nutarimo „Dėl Lietuvos Respublikos fizinių asmenų pajamų mokesčio laikinojo įstatymo įsigaliojimo“ 6 punkto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3:05:00Z</meta:creation-date>
    <dc:date>2019-02-19T13:05:00Z</dc:date>
    <meta:template xlink:href="Normal.dotm" xlink:type="simple"/>
    <meta:editing-cycles>2</meta:editing-cycles>
    <meta:editing-duration>PT0S</meta:editing-duration>
    <meta:document-statistic meta:page-count="2" meta:paragraph-count="57" meta:word-count="665" meta:character-count="4909" meta:row-count="179" meta:non-whitespace-character-count="4301"/>
  </office:meta>
</office:document-meta>
</file>