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6-08</text:span></text:p>
      <text:p text:style-name="P5"/>
      <text:p text:style-name="P6"><text:span text:style-name="T7">Įstatymas paskelbtas: Žin. 1992, Nr.<text:s/></text:span><text:a xlink:href="https://www.e-tar.lt/portal/legalAct.html?documentId=TAR.C110A67A5D12" office:target-frame-name="_top" xlink:show="replace"><text:span text:style-name="T8">24-700</text:span></text:a><text:span text:style-name="T9">, i. k.<text:s/></text:span><text:span text:style-name="T10">0921010ISTA00I-2814</text:span></text:p>
      <text:p text:style-name="P11"/>
      <text:p text:style-name="P12"><text:span text:style-name="T13"/><text:span text:style-name="T14">LIETUVOS RESPUBLIKOS</text:span></text:p>
      <text:p text:style-name="P15">Į S T A T Y M A S</text:p>
      <text:p text:style-name="P16"/>
      <text:p text:style-name="P17">DĖL LIETUVOS RESPUBLIKOS PREKYBOS IR MATERIALINIŲ IŠTEKLIŲ MINISTERIJOS PERTVARKYMO Į LIETUVOS RESPUBLIKOS PRAMONĖS IR PREKYBOS MINISTERIJĄ</text:p>
      <text:p text:style-name="P18"/>
      <text:p text:style-name="P19">1992 m. liepos 30 d. Nr. I-2814</text:p>
      <text:p text:style-name="P20">Vilnius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Pertvarkyti Lietuvos Respublikos prekybos ir materialinių išteklių ministeriją į Lietuvos Respublikos pramonės ir prekybos ministeriją.</text:span></text:p>
      <text:p text:style-name="P30"><text:span text:style-name="T31">2.</text:span><text:span text:style-name="T32"><text:s/>Neteko galios nuo 1994-06-08</text:span></text:p>
      <text:p text:style-name="P33">Punkto naikinimas:</text:p>
      <text:p text:style-name="P34"><text:span text:style-name="T35">Nr.<text:s/></text:span><text:a xlink:href="https://www.e-tar.lt/portal/legalAct.html?documentId=TAR.F8F36D253EB1" office:target-frame-name="_top" xlink:show="replace"><text:span text:style-name="T36">I-486</text:span></text:a><text:span text:style-name="T37">, 1994-05-31, Žin. 1994, Nr. 43-773 (1994-06-08), i. k. 0941010ISTA000I-486</text:span></text:p>
      <text:p text:style-name="Normal"/>
      <text:p text:style-name="P38"/>
      <text:p text:style-name="P39"/>
      <text:p text:style-name="P40"/>
      <text:p text:style-name="P41">LIETUVOS RESPUBLIKOS</text:p>
      <text:p text:style-name="P42">AUKŠČIAUSIOSIOS TARYBOS<text:s/></text:p>
      <text:p text:style-name="P43">PIRMININKAS<text:tab/>VYTAUTAS LANDSBERGIS</text:p>
      <text:p text:style-name="P44"/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eimas, Įstatymas</text:span></text:p>
      <text:p text:style-name="P55"><text:span text:style-name="T56">Nr.<text:s/></text:span><text:a xlink:href="https://www.e-tar.lt/portal/legalAct.html?documentId=TAR.F8F36D253EB1" office:target-frame-name="_top" xlink:show="replace"><text:span text:style-name="T57">I-486</text:span></text:a><text:span text:style-name="T58">, 1994-05-31, Žin., 1994, Nr. 43-773 (1994-06-08), i. k. 09</text:span><text:span text:style-name="T59">41010ISTA000I-486</text:span></text:p>
      <text:p text:style-name="P60"><text:span text:style-name="T61">Dėl Lietuvos Respublikos Vyriausybės įstatymo įgyvend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3T12:21:00Z</meta:creation-date>
    <dc:date>2018-02-23T12:2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5" meta:character-count="1177" meta:row-count="75" meta:non-whitespace-character-count="1050"/>
  </office:meta>
</office:document-meta>
</file>