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0.0229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-0.002in"/>
    </style:style>
    <style:style style:name="T46" style:parent-style-name="DefaultParagraphFont" style:family="text">
      <style:text-properties fo:color="#000000" fo:letter-spacing="-0.002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64" style:family="table-column">
      <style:table-column-properties style:column-width="0.6305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1.318in" style:use-optimal-column-width="false"/>
    </style:style>
    <style:style style:name="TableColumn67" style:family="table-column">
      <style:table-column-properties style:column-width="0.6604in" style:use-optimal-column-width="false"/>
    </style:style>
    <style:style style:name="TableColumn68" style:family="table-column">
      <style:table-column-properties style:column-width="0.7708in" style:use-optimal-column-width="false"/>
    </style:style>
    <style:style style:name="TableColumn69" style:family="table-column">
      <style:table-column-properties style:column-width="0.8in" style:use-optimal-column-width="false"/>
    </style:style>
    <style:style style:name="TableColumn70" style:family="table-column">
      <style:table-column-properties style:column-width="1.2326in" style:use-optimal-column-width="false"/>
    </style:style>
    <style:style style:name="Table63" style:family="table">
      <style:table-properties style:width="6.2986in" fo:margin-left="0in" table:align="left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Row156" style:family="table-row">
      <style:table-row-properties style:min-row-height="0.043in" style:use-optimal-row-height="false"/>
    </style:style>
    <style:style style:name="TableCell1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</style:style>
    <style:style style:name="TableRow171" style:family="table-row">
      <style:table-row-properties style:min-row-height="0.043in" style:use-optimal-row-height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style:vertical-align="middle"/>
      <style:text-properties fo:color="#000000" style:font-size-complex="12pt" fo:hyphenate="false"/>
    </style:style>
    <style:style style:name="P17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text:number-lines="false" style:snap-to-layout-grid="false"/>
      <style:text-properties style:font-size-complex="12pt" style:language-asian="lt" style:country-asian="LT" fo:hyphenate="false"/>
    </style:style>
    <style:style style:name="P181" style:parent-style-name="Normal" style:family="paragraph">
      <style:paragraph-properties text:number-lines="false" style:snap-to-layout-grid="false"/>
      <style:text-properties style:font-size-complex="12pt" style:language-asian="lt" style:country-asian="LT" fo:hyphenate="false"/>
    </style:style>
    <style:style style:name="P182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185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186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189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190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style:font-size-complex="12pt"/>
    </style:style>
    <style:style style:name="P204" style:parent-style-name="Normal" style:family="paragraph">
      <style:paragraph-properties fo:widows="0" fo:orphans="0" fo:text-align="end" fo:text-indent="0.3937in"/>
      <style:text-properties fo:hyphenate="false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0" style:parent-style-name="DefaultParagraphFont" style:family="text">
      <style:text-properties fo:text-transform="uppercase" fo:color="#000000"/>
    </style:style>
    <style:style style:name="T231" style:parent-style-name="DefaultParagraphFont" style:family="text">
      <style:text-properties fo:text-transform="uppercase" fo:color="#000000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7-09</text:span></text:p>
      <text:p text:style-name="P5"/>
      <text:p text:style-name="P6"><text:span text:style-name="T7">Įsakymas paskelbtas: Žin. 2010, Nr.<text:s/></text:span><text:a xlink:href="https://www.e-tar.lt/portal/legalAct.html?documentId=TAR.C114B7FD4944" office:target-frame-name="_top" xlink:show="replace"><text:span text:style-name="T8">136-6955</text:span></text:a><text:span text:style-name="T9">, i. k. 110301MISAK00D1-917</text:span></text:p>
      <text:p text:style-name="P10"/>
      <text:p text:style-name="P11">Nauja redakcija nuo 2011-01-05:</text:p>
      <text:p text:style-name="Normal"><text:span text:style-name="T12">Nr.<text:s/></text:span><text:a xlink:href="https://www.e-tar.lt/portal/legalAct.html?documentId=TAR.8535637EC7BD" office:target-frame-name="_top" xlink:show="replace"><text:span text:style-name="T13">D1-1052</text:span></text:a><text:span text:style-name="T14">, 2010-12-29, Žin. 2011, Nr. 1-5 (2011-01-04), i. k. 110301MISAK0D1-1052</text:span></text:p>
      <text:p text:style-name="P15"/>
      <text:p text:style-name="P16">LIETUVOS RESPUBLIKOS APLINKOS MINISTRAS</text:p>
      <text:p text:style-name="P17"/>
      <text:p text:style-name="P18">ĮSAKYMAS</text:p>
      <text:p text:style-name="P19">DĖL FINANSAVIMO SKYRIMO PROJEKTAMS PAGAL<text:s/><text:line-break/>2007–2013 M. SANGLAUDOS SKATINIMO VEIKSMŲ PROGRAMOS<text:s/><text:line-break/>PRIEMONĘ Nr. VP3-3.1-AM-01-V „VANDENS TIEKIMO IR NUOTEKŲ TVARKYMO SISTEMŲ RENOVAVIMAS IR PLĖTRA“<text:s/></text:p>
      <text:p text:style-name="P20"/>
      <text:p text:style-name="P21">2010 m. lapkričio 15 d. Nr. D1-917</text:p>
      <text:p text:style-name="P22"><text:span text:style-name="T23">Vilnius</text:span></text:p>
      <text:p text:style-name="P24"/>
      <text:p text:style-name="P25"><text:span text:style-name="T26">Vadovaudamasis Atsakomybės ir funkcijų pasiskirstymo tarp insti</text:span><text:span text:style-name="T27">tucijų, įgyvendinant 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4">99-3835</text:span></text:a><text:span text:style-name="T35">; 2010, Nr.<text:s/></text:span><text:a xlink:href="https://www.e-tar.lt/portal/lt/legalAct/TAR.6A40ED1CE3D9" office:target-frame-name="_blank" xlink:show="new"><text:span text:style-name="T36">36-1741</text:span></text:a><text:span text:style-name="T37">), 92 punktu, Priemonės Nr. VP3-3.1-AM-01-V „Vandens tiekimo ir</text:span><text:span text:style-name="T38"><text:s/>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9">17-806</text:span></text:a><text:span text:style-name="T40">), ir atsižvelgdamas į Lietuvos Respublikos aplinkos ministerijos Aplinkos projektų valdymo agentūros 2010 m. spalio 1 d. projektų tinkamumo finansuoti vertinimo ataskaitą Nr. 2 ir Nr. 3,</text:span></text:p>
      <text:p text:style-name="P41"><text:span text:style-name="T42">Skiriu</text:span><text:span text:style-name="T43"><text:s/>finansavimą pagal 2007–2013 m. San</text:span><text:span text:style-name="T44">glaudos skatinimo veiksmų programos 3 prioriteto „Aplinka ir darnus vystymasis“ priemonę Nr. VP3-3.1-AM-01-V „Vandens tiekimo ir nuotekų tvarkymo sistemų renovavimas ir plėtra“ projektams įgyvendinti iš<text:s/></text:span><text:span text:style-name="T45">Aplinkos taršos mažinimo ir prevencijos programos (pr</text:span><text:span text:style-name="T46">ogramos kodas 01 31)</text:span><text:span text:style-name="T47">:</text:span><text:s/></text:p>
      <text:p text:style-name="P48">Pastraipos pakeitimai:</text:p>
      <text:p text:style-name="P49"><text:span text:style-name="T50">Nr.<text:s/></text:span><text:a xlink:href="https://www.e-tar.lt/portal/legalAct.html?documentId=TAR.04DCE54987A0" office:target-frame-name="_top" xlink:show="replace"><text:span text:style-name="T51">D1-400</text:span></text:a><text:span text:style-name="T52">, 2011-05-13, Žin., 2011, Nr. 60-2869 (2011-05-19), i. k. 111301MISAK00D1-400</text:span></text:p>
      <text:p text:style-name="P53"><text:span text:style-name="T54">Nr.<text:s/></text:span><text:a xlink:href="https://www.e-tar.lt/portal/legalAct.html?documentId=TAR.00079922FD69" office:target-frame-name="_top" xlink:show="replace"><text:span text:style-name="T55">D1-691</text:span></text:a><text:span text:style-name="T56">, 2011-09-08, Žin., 2011, Nr. 113-5335 (2011-09-15), i. k. 111301MISAK00D1-691</text:span></text:p>
      <text:p text:style-name="P57"><text:span text:style-name="T58">Nr.<text:s/></text:span><text:a xlink:href="https://www.e-tar.lt/portal/legalAct.html?documentId=TAR.5F9E7B8580C1" office:target-frame-name="_top" xlink:show="replace"><text:span text:style-name="T59">D1-388</text:span></text:a><text:span text:style-name="T60">, 2012-05-02, Žin., 2012, Nr. 53-</text:span><text:span text:style-name="T61">2655 (2012-05-08), i. k. 112301MISAK00D1-388</text:span></text:p>
      <text:p text:style-name="Normal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Projekto Nr.</text:p>
              <text:p text:style-name="P74"/>
              <text:p text:style-name="P75"/>
              <text:p text:style-name="P76"/>
            </table:table-cell>
            <table:table-cell table:style-name="TableCell77">
              <text:p text:style-name="P78">Projekto vykdytojas</text:p>
              <text:p text:style-name="P79"/>
              <text:p text:style-name="P80"/>
            </table:table-cell>
            <table:table-cell table:style-name="TableCell81">
              <text:p text:style-name="P82">Projekto pavadinimas</text:p>
              <text:p text:style-name="P83"/>
              <text:p text:style-name="P84"/>
              <text:p text:style-name="P85"/>
            </table:table-cell>
            <table:table-cell table:style-name="TableCell86">
              <text:p text:style-name="P87">Finansavimo suma, Lt</text:p>
              <text:p text:style-name="P88"/>
            </table:table-cell>
            <table:table-cell table:style-name="TableCell89">
              <text:p text:style-name="P90">ES Sanglaudos fondo lėšų suma, Lt</text:p>
            </table:table-cell>
            <table:table-cell table:style-name="TableCell91">
              <text:p text:style-name="P92">Bendrojo finansavimo lėšų suma, Lt</text:p>
              <text:p text:style-name="P93"/>
            </table:table-cell>
            <table:table-cell table:style-name="TableCell94">
              <text:p text:style-name="P95">Pastabos</text:p>
            </table:table-cell>
          </table:table-row>
        </table:table-header-rows>
        <table:table-row table:style-name="TableRow96">
          <table:table-cell table:style-name="TableCell97">
            <text:p text:style-name="P98">VP3-3.1-AM-01-V-02-054</text:p>
          </table:table-cell>
          <table:table-cell table:style-name="TableCell99">
            <text:p text:style-name="P100">UAB „Molėtų vanduo“</text:p>
          </table:table-cell>
          <table:table-cell table:style-name="TableCell101">
            <text:p text:style-name="P102">Nuotekų valymo įrenginių rekonstrukcija Molėtų rajone (Naujasodyje,<text:s/><text:soft-page-break/>Giedraičiuose)</text:p>
          </table:table-cell>
          <table:table-cell table:style-name="TableCell103">
            <text:p text:style-name="P104">1 776 500,00</text:p>
          </table:table-cell>
          <table:table-cell table:style-name="TableCell105">
            <text:p text:style-name="P106">1 589 500,00</text:p>
          </table:table-cell>
          <table:table-cell table:style-name="TableCell107">
            <text:p text:style-name="P108">187 000,00</text:p>
          </table:table-cell>
          <table:table-cell table:style-name="TableCell109"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VP3-3.1-AM-01-V-02-059</text:p>
          </table:table-cell>
          <table:table-cell table:style-name="TableCell114">
            <text:p text:style-name="P115">UAB „Anykščių vandenys“</text:p>
          </table:table-cell>
          <table:table-cell table:style-name="TableCell116">
            <text:p text:style-name="P117">Vandentiekio ir nuotekų tinklų plėtra Anykščių rajone (Anykščiuose, Vėjališkyje,<text:s/>Ažuožeriuose, Svėdasuose)</text:p>
          </table:table-cell>
          <table:table-cell table:style-name="TableCell118">
            <text:p text:style-name="P119">6 508 791,05</text:p>
          </table:table-cell>
          <table:table-cell table:style-name="TableCell120">
            <text:p text:style-name="P121">5 823 655,15</text:p>
          </table:table-cell>
          <table:table-cell table:style-name="TableCell122">
            <text:p text:style-name="P123">685 135,90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VP3-3.1-AM-01-V-02-051</text:p>
          </table:table-cell>
          <table:table-cell table:style-name="TableCell129">
            <text:p text:style-name="P130">UAB „Jurbarko vandenys“</text:p>
          </table:table-cell>
          <table:table-cell table:style-name="TableCell131">
            <text:p text:style-name="P132">Vandens tiekimo ir nuotekų tvarkymo infrastruktūros plėtra Jurbarko rajone (Smalininkuose, Viešvilėje, Seredžiuje, Klausučiuose, Jurbarke)<text:s/></text:p>
          </table:table-cell>
          <table:table-cell table:style-name="TableCell133">
            <text:p text:style-name="P134">16 728 841,77<text:s/></text:p>
          </table:table-cell>
          <table:table-cell table:style-name="TableCell135">
            <text:p text:style-name="P136">14 967 911,06<text:s/></text:p>
          </table:table-cell>
          <table:table-cell table:style-name="TableCell137">
            <text:p text:style-name="P138">1 760 930,71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VP3-3.1-AM-01-V-02-052</text:p>
          </table:table-cell>
          <table:table-cell table:style-name="TableCell144">
            <text:p text:style-name="P145">UAB „Kelmės vanduo“</text:p>
          </table:table-cell>
          <table:table-cell table:style-name="TableCell146">
            <text:p text:style-name="P147">Vandens tiekimo ir nuotekų tvarkymo infrastruktūros plėtra Kelmės rajone (Užventyje, Kelmėje)</text:p>
          </table:table-cell>
          <table:table-cell table:style-name="TableCell148">
            <text:p text:style-name="P149">7 604 572,28</text:p>
          </table:table-cell>
          <table:table-cell table:style-name="TableCell150">
            <text:p text:style-name="P151">6 804 090,99</text:p>
          </table:table-cell>
          <table:table-cell table:style-name="TableCell152">
            <text:p text:style-name="P153">800 481,29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VP3-3.1-AM-01-V-02-049</text:p>
          </table:table-cell>
          <table:table-cell table:style-name="TableCell159">
            <text:p text:style-name="P160">UAB „Šakių<text:s/>vandenys“</text:p>
          </table:table-cell>
          <table:table-cell table:style-name="TableCell161">
            <text:p text:style-name="P162">Vandens tiekimo ir nuotekų tvarkymo infrastruktūros plėtra Šakių rajone (Kriūkiuose, Joginiškiuose, Plokščiuose, Kiduliuose, Kaimelyje, Šiaudinėje, Judriuose, Griškabūdyje, Bliuviškiuose, Patašinėje, Lekėčiuose)</text:p>
          </table:table-cell>
          <table:table-cell table:style-name="TableCell163">
            <text:p text:style-name="P164">25 299 981,44</text:p>
          </table:table-cell>
          <table:table-cell table:style-name="TableCell165">
            <text:p text:style-name="P166">22 636 825,50</text:p>
          </table:table-cell>
          <table:table-cell table:style-name="TableCell167">
            <text:p text:style-name="P168">2 663<text:s/>155,94</text:p>
          </table:table-cell>
          <table:table-cell table:style-name="TableCell169">
            <text:p text:style-name="P170"/>
          </table:table-cell>
        </table:table-row>
        <text:soft-page-break/>
        <table:table-row table:style-name="TableRow171">
          <table:table-cell table:style-name="TableCell172">
            <text:p text:style-name="P173">VP3-3.1-AM-01- V-02-068</text:p>
          </table:table-cell>
          <table:table-cell table:style-name="TableCell174">
            <text:p text:style-name="P175">UAB „Velžio komunalinis ūkis“</text:p>
            <text:p text:style-name="P176"/>
          </table:table-cell>
          <table:table-cell table:style-name="TableCell177">
            <text:p text:style-name="P178">Vandens tiekimo ir nuotekų tvarkymo infrastruktūros renovavimas ir plėtra Panevėžio rajone (Krekenavoje, Švenčiuliškiuose)</text:p>
          </table:table-cell>
          <table:table-cell table:style-name="TableCell179">
            <text:p text:style-name="P180"/>
            <text:p text:style-name="P181"/>
            <text:p text:style-name="P182">6 628 265,69</text:p>
          </table:table-cell>
          <table:table-cell table:style-name="TableCell183">
            <text:p text:style-name="P184"/>
            <text:p text:style-name="P185"/>
            <text:p text:style-name="P186">5 930 553,51</text:p>
          </table:table-cell>
          <table:table-cell table:style-name="TableCell187">
            <text:p text:style-name="P188"/>
            <text:p text:style-name="P189"/>
            <text:p text:style-name="P190">697 712,18“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Eilutė neteko galios<text:s/>nuo 2011-09-16.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Lentelės pakeitimai:</text:p>
      <text:p text:style-name="P206"><text:span text:style-name="T207">Nr.<text:s/></text:span><text:a xlink:href="https://www.e-tar.lt/portal/legalAct.html?documentId=TAR.04DCE54987A0" office:target-frame-name="_top" xlink:show="replace"><text:span text:style-name="T208">D1-400</text:span></text:a><text:span text:style-name="T209">, 2011-05-13, Žin., 2011, Nr. 60-2869 (2011-05-19), i. k. 111301MISAK00D1-400</text:span></text:p>
      <text:p text:style-name="P210"><text:span text:style-name="T211">Nr.<text:s/></text:span><text:a xlink:href="https://www.e-tar.lt/portal/legalAct.html?documentId=TAR.00079922FD69" office:target-frame-name="_top" xlink:show="replace"><text:span text:style-name="T212">D1-691</text:span></text:a><text:span text:style-name="T213">, 2011-09-08, Žin., 2011, Nr. 113-5335 (2011-09-15), i. k. 111301MISAK00D1-691</text:span></text:p>
      <text:p text:style-name="P214"><text:span text:style-name="T215">Nr.<text:s/></text:span><text:a xlink:href="https://www.e-tar.lt/portal/legalAct.html?documentId=TAR.4DE35A001272" office:target-frame-name="_top" xlink:show="replace"><text:span text:style-name="T216">D1-91</text:span><text:span text:style-name="T217">2</text:span></text:a><text:span text:style-name="T218">, 2011-11-25, Žin., 2011, Nr. 149-7003 (2011-12-06), i. k. 111301MISAK00D1-912</text:span></text:p>
      <text:p text:style-name="P219"><text:span text:style-name="T220">Nr.<text:s/></text:span><text:a xlink:href="https://www.e-tar.lt/portal/legalAct.html?documentId=TAR.5F9E7B8580C1" office:target-frame-name="_top" xlink:show="replace"><text:span text:style-name="T221">D1-388</text:span></text:a><text:span text:style-name="T222">, 2012-05-02, Žin., 2012, Nr. 53-2655 (2012-05-08), i. k. 112301MISAK00D1-388</text:span></text:p>
      <text:p text:style-name="P223"><text:span text:style-name="T224">Nr.<text:s/></text:span><text:a xlink:href="https://www.e-tar.lt/portal/legalAct.html?documentId=ddc668b0069c11e4b836947d492f2f50" office:target-frame-name="_top" xlink:show="replace"><text:span text:style-name="T225">D1-584</text:span></text:a><text:span text:style-name="T226">, 2014-07-03, paskelbta TAR 2014-07-08, i. k. 2014-09919</text:span></text:p>
      <text:p text:style-name="Normal"/>
      <text:p text:style-name="P227"/>
      <text:p text:style-name="P228"/>
      <text:p text:style-name="P229"><text:span text:style-name="T230">Aplinkos ministras<text:s/></text:span><text:span text:style-name="T231"><text:tab/>Gediminas Kazlauskas</text:span></text:p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Lietuvos Respublikos aplinkos<text:s/></text:span><text:span text:style-name="T241">ministerija, Įsakymas</text:span></text:p>
      <text:p text:style-name="P242"><text:span text:style-name="T243">Nr.<text:s/></text:span><text:a xlink:href="https://www.e-tar.lt/portal/legalAct.html?documentId=TAR.8535637EC7BD" office:target-frame-name="_top" xlink:show="replace"><text:span text:style-name="T244">D1-1052</text:span></text:a><text:span text:style-name="T245">, 2010-12-29, Žin., 2011, Nr. 1-5 (2011-01-04), i. k. 110301MISAK0D1-1052</text:span></text:p>
      <text:p text:style-name="P246"><text:span text:style-name="T247">Dėl Lietuvos Respublikos aplinkos ministro 2010 m. lapkričio 15 d.<text:s/></text:span><text:span text:style-name="T248">įsakymo Nr. D1-917 "Dėl finansavimo skyrimo projektams pagal 2007–2013 m. Sanglaudos skatinimo veiksmų programos priemonę Nr. VP3-3.1-AM-01-V "Vandens tiekimo ir nuotekų tvarkymo sistemų renovavimas ir plėtra" pakeitimo</text:span></text:p>
      <text:p text:style-name="P249"/>
      <text:p text:style-name="P250"><text:span text:style-name="T251">2.</text:span></text:p>
      <text:p text:style-name="P252"><text:span text:style-name="T253">Lietuvos Respublikos aplinkos mi</text:span><text:span text:style-name="T254">nisterija, Įsakymas</text:span></text:p>
      <text:p text:style-name="P255"><text:span text:style-name="T256">Nr.<text:s/></text:span><text:a xlink:href="https://www.e-tar.lt/portal/legalAct.html?documentId=TAR.04DCE54987A0" office:target-frame-name="_top" xlink:show="replace"><text:span text:style-name="T257">D1-400</text:span></text:a><text:span text:style-name="T258">, 2011-05-13, Žin., 2011, Nr. 60-2869 (2011-05-19), i. k. 111301MISAK00D1-400</text:span></text:p>
      <text:p text:style-name="P259"><text:span text:style-name="T260">Dėl Lietuvos Respublikos aplinkos ministro 2010 m. lapkričio 15 d.</text:span><text:span text:style-name="T261"><text:s/>įsakymo Nr. D1-917 "Dėl finansavimo skyrimo projektams pagal 2007–2013 m. Sanglaudos skatinimo veiksmų programos priemonę Nr. VP3-3.1-AM-01-V "Vandens tiekimo ir nuotekų tvarkymo sistemų renovavimas ir plėtra" pakeitimo</text:span></text:p>
      <text:p text:style-name="P262"/>
      <text:p text:style-name="P263"><text:span text:style-name="T264">3.</text:span></text:p>
      <text:p text:style-name="P265"><text:span text:style-name="T266">Lietuvos Respublikos aplinkos m</text:span><text:span text:style-name="T267">inisterija, Įsakymas</text:span></text:p>
      <text:p text:style-name="P268"><text:span text:style-name="T269">Nr.<text:s/></text:span><text:a xlink:href="https://www.e-tar.lt/portal/legalAct.html?documentId=TAR.00079922FD69" office:target-frame-name="_top" xlink:show="replace"><text:span text:style-name="T270">D1-691</text:span></text:a><text:span text:style-name="T271">, 2011-09-08, Žin., 2011, Nr. 113-5335 (2011-09-15), i. k. 111301MISAK00D1-691</text:span></text:p>
      <text:p text:style-name="P272"><text:span text:style-name="T273">Dėl Lietuvos Respublikos aplinkos ministro 2010 m. lapkričio 15<text:s/></text:span><text:span text:style-name="T274">d. įsakymo Nr. D1-917 "Dėl finansavimo skyrimo projektams pagal 2007–2013 m. Sanglaudos skatinimo veiksmų programos priemonę Nr. VP3-3.1-AM-01-V "Vandens tiekimo ir nuotekų tvarkymo sistemų renovavimas ir plėtra" pakeitimo</text:span></text:p>
      <text:p text:style-name="P275"/>
      <text:p text:style-name="P276"><text:span text:style-name="T277">4.</text:span></text:p>
      <text:p text:style-name="P278"><text:span text:style-name="T279">Lietuvos Respublikos aplinkos</text:span><text:span text:style-name="T280"><text:s/>ministerija, Įsakymas</text:span></text:p>
      <text:p text:style-name="P281"><text:span text:style-name="T282">Nr.<text:s/></text:span><text:a xlink:href="https://www.e-tar.lt/portal/legalAct.html?documentId=TAR.4DE35A001272" office:target-frame-name="_top" xlink:show="replace"><text:span text:style-name="T283">D1-912</text:span></text:a><text:span text:style-name="T284">, 2011-11-25, Žin., 2011, Nr. 149-7003 (2011-12-06), i. k. 111301MISAK00D1-912</text:span></text:p>
      <text:p text:style-name="P285"><text:span text:style-name="T286">Dėl Lietuvos Respublikos aplinkos ministro 2010 m. lapkričio 1</text:span><text:span text:style-name="T287">5 d. įsakymo Nr. D1-917 "Dėl finansavimo skyrimo projektams pagal 2007–2013 m. Sanglaudos skatinimo veiksmų programos priemonę Nr. VP3-3.1-AM-01-V "Vandens tiekimo ir nuotekų tvarkymo sistemų renovavimas ir plėtra" pakeitimo</text:span></text:p>
      <text:p text:style-name="P288"/>
      <text:p text:style-name="P289"><text:span text:style-name="T290">5.</text:span></text:p>
      <text:p text:style-name="P291"><text:span text:style-name="T292">Lietuvos Respublikos aplink</text:span><text:span text:style-name="T293">os ministerija, Įsakymas</text:span></text:p>
      <text:p text:style-name="P294"><text:span text:style-name="T295">Nr.<text:s/></text:span><text:a xlink:href="https://www.e-tar.lt/portal/legalAct.html?documentId=TAR.5F9E7B8580C1" office:target-frame-name="_top" xlink:show="replace"><text:span text:style-name="T296">D1-388</text:span></text:a><text:span text:style-name="T297">, 2012-05-02, Žin., 2012, Nr. 53-2655 (2012-05-08), i. k. 112301MISAK00D1-388</text:span></text:p>
      <text:p text:style-name="P298"><text:span text:style-name="T299">Dėl finansavimo sumažinimo projektui Nr. VP3-3.1-AM-01-V-02-0</text:span><text:span text:style-name="T300">59, finansuojamam pagal 2007–2013 m. Sanglaudos skatinimo veiksmų programos 3 prioriteto "Aplinka ir darnus vystymasis" VP3-3.1-AM-01 V priemonę "Vandens tiekimo ir nuotekų tvarkymo sistemų renovavimas ir plėtra", ir Lietuvos Respublikos aplinkos ministro<text:s/></text:span><text:span text:style-name="T301">2010 m. lapkričio 15 d. įsakymo Nr. D1-917 "Dėl finansavimo skyrimo projektams pagal 2007–2013 m. Sanglaudos skatinimo veiksmų programos priemonę Nr. VP3-3.1-AM-01-V "Vandens tiekimo ir nuotekų tvarkymo sistemų renovavimas ir plėtra" pakeitimo</text:span></text:p>
      <text:p text:style-name="P302"/>
      <text:p text:style-name="P303"><text:span text:style-name="T304">6.</text:span></text:p>
      <text:p text:style-name="P305"><text:span text:style-name="T306">Lietuvos</text:span><text:span text:style-name="T307"><text:s/>Respublikos aplinkos ministerija, Įsakymas</text:span></text:p>
      <text:p text:style-name="P308"><text:span text:style-name="T309">Nr.<text:s/></text:span><text:a xlink:href="https://www.e-tar.lt/portal/legalAct.html?documentId=ddc668b0069c11e4b836947d492f2f50" office:target-frame-name="_top" xlink:show="replace"><text:span text:style-name="T310">D1-584</text:span></text:a><text:span text:style-name="T311">, 2014-07-03, paskelbta TAR 2014-07-08, i. k. 2014-09919</text:span></text:p>
      <text:p text:style-name="P312"><text:span text:style-name="T313">Dėl Lietuvos Respublikos aplinkos ministro 2010</text:span><text:span text:style-name="T314"><text:s/>m. lapkričio 15 d. įsakymo Nr. D1-917 „Dėl finansavimo skyrimo projektams pagal 2007–2013 m. Sanglaudos skatinimo veiksmų programos priemonę Nr. VP3-3.1-AM-01-V „Vandens tiekimo ir nuotekų tvarkymo sistemų renovavimas ir plėtra“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8T08:12:00Z</meta:creation-date>
    <dc:date>2016-04-18T08:12:00Z</dc:date>
    <meta:template xlink:href="Normal" xlink:type="simple"/>
    <meta:editing-cycles>2</meta:editing-cycles>
    <meta:editing-duration>PT0S</meta:editing-duration>
    <meta:document-statistic meta:page-count="4" meta:paragraph-count="139" meta:word-count="1147" meta:character-count="8917" meta:row-count="439" meta:non-whitespace-character-count="7909"/>
  </office:meta>
</office:document-meta>
</file>