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ext-properties style:font-name="Times New Roman" fo:font-size="10pt" style:font-size-asian="10pt"/>
    </style:style>
    <style:style style:name="P4" style:parent-style-name="Normal" style:family="paragraph">
      <style:paragraph-properties fo:text-align="justify"/>
      <style:text-properties style:font-name="Times New Roman" fo:font-size="10pt" style:font-size-asian="10pt"/>
    </style:style>
    <style:style style:name="P5" style:parent-style-name="Normal" style:family="paragraph">
      <style:paragraph-properties fo:text-align="center"/>
      <style:text-properties style:font-name="Times New Roman" fo:font-size="11pt" style:font-size-asian="11pt"/>
    </style:style>
    <style:style style:name="P6" style:parent-style-name="Normal" style:family="paragraph">
      <style:paragraph-properties fo:text-align="center"/>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fo:text-indent="0.4923in" fo:background-color="#FFFFFF"/>
    </style:style>
    <style:style style:name="T14" style:parent-style-name="DefaultParagraphFont" style:family="text">
      <style:text-properties style:font-name="Times New Roman" fo:font-size="11pt" style:font-size-asian="11pt"/>
    </style:style>
    <style:style style:name="T15" style:parent-style-name="DefaultParagraphFont" style:family="text">
      <style:text-properties style:font-name="Times New Roman" style:text-position="super 68.1%" fo:font-size="11pt" style:font-size-asian="11pt"/>
    </style:style>
    <style:style style:name="T16" style:parent-style-name="DefaultParagraphFont"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efaultParagraphFont" style:family="text">
      <style:text-properties style:font-name="Times New Roman" style:text-position="super 68.1%"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4923in" fo:background-color="#FFFFFF"/>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6"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7" style:parent-style-name="Normal" style:family="paragraph">
      <style:paragraph-properties fo:text-align="justify">
        <style:tab-stops>
          <style:tab-stop style:type="left" style:position="4.3312in"/>
        </style:tab-stops>
      </style:paragraph-properties>
      <style:text-properties style:font-name="Times New Roman" fo:font-size="11pt" style:font-size-asian="11pt"/>
    </style:style>
    <style:style style:name="P28" style:parent-style-name="Normal" style:family="paragraph">
      <style:paragraph-properties fo:text-align="center">
        <style:tab-stops>
          <style:tab-stop style:type="left" style:position="4.3312in"/>
        </style:tab-stops>
      </style:paragraph-properties>
      <style:text-properties style:font-name="Times New Roman" fo:font-size="11pt" style:font-size-asian="11pt"/>
    </style:style>
    <style:style style:name="P29" style:parent-style-name="Normal" style:family="paragraph">
      <style:paragraph-properties fo:text-align="center" fo:text-indent="3.3472in"/>
      <style:text-properties style:font-name="Times New Roman" fo:text-transform="uppercase" fo:font-size="11pt" style:font-size-asian="11pt"/>
    </style:style>
    <style:style style:name="P30" style:parent-style-name="Normal" style:family="paragraph">
      <style:paragraph-properties fo:text-align="center" fo:text-indent="3.3472in"/>
      <style:text-properties style:font-name="Times New Roman" fo:font-size="11pt" style:font-size-asian="11pt"/>
    </style:style>
    <style:style style:name="P31" style:parent-style-name="Normal" style:family="paragraph">
      <style:paragraph-properties fo:text-align="center" fo:text-indent="3.3472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BodyText" style:family="paragraph">
      <style:paragraph-properties fo:line-height="100%"/>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letter-spacing="-0.0027in"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line-height="100%"/>
      <style:text-properties style:font-name="Times New Roman" fo:font-size="11pt" style:font-size-asian="11pt"/>
    </style:style>
    <style:style style:name="P42" style:parent-style-name="BodyText" style:family="paragraph">
      <style:paragraph-properties fo:line-height="100%"/>
      <style:text-properties style:font-name="Times New Roman" fo:font-size="11pt" style:font-size-asian="11pt"/>
    </style:style>
    <style:style style:name="P43" style:parent-style-name="Normal" style:family="paragraph">
      <style:paragraph-properties fo:text-align="justify"/>
      <style:text-properties style:font-name="Times New Roman" fo:font-style="italic" style:font-style-asian="italic" fo:font-size="10pt" style:font-size-asian="10pt"/>
    </style:style>
    <style:style style:name="P44"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size="11pt" style:font-size-asian="11pt"/>
    </style:style>
    <style:style style:name="P54" style:parent-style-name="Normal" style:family="paragraph">
      <style:paragraph-properties fo:text-align="justify" fo:text-indent="0.4722in"/>
      <style:text-properties style:font-name="Times New Roman" fo:font-size="11pt" style:font-size-asian="11pt"/>
    </style:style>
    <style:style style:name="P55" style:parent-style-name="Normal" style:family="paragraph">
      <style:paragraph-properties fo:text-align="justify" fo:text-indent="0.4722in"/>
      <style:text-properties style:font-name="Times New Roman" fo:font-size="11pt" style:font-size-asian="11pt"/>
    </style:style>
    <style:style style:name="P56" style:parent-style-name="Normal" style:family="paragraph">
      <style:paragraph-properties fo:text-align="justify" fo:text-indent="0.4722in"/>
      <style:text-properties style:font-name="Times New Roman" fo:font-size="11pt" style:font-size-asian="11pt"/>
    </style:style>
    <style:style style:name="P57" style:parent-style-name="Normal" style:family="paragraph">
      <style:paragraph-properties fo:text-align="justify" fo:text-indent="0.4722in"/>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tyle="italic" style:font-style-asian="italic" fo:font-size="10pt" style:font-size-asian="10pt"/>
    </style:style>
    <style:style style:name="P60" style:parent-style-name="Normal" style:family="paragraph">
      <style:paragraph-properties fo:text-align="justify"/>
      <style:text-properties style:font-name="Times New Roman" fo:font-style="italic" style:font-style-asian="italic" fo:font-size="10pt" style:font-size-asian="10pt" style:language-asian="en" style:country-asian="US"/>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center"/>
      <style:text-properties style:font-name="Times New Roman" fo:font-size="11pt" style:font-size-asian="11pt"/>
    </style:style>
    <style:style style:name="P64" style:parent-style-name="Normal" style:family="paragraph">
      <style:paragraph-properties fo:text-align="center" fo:text-indent="3.3472in"/>
      <style:text-properties style:font-name="Times New Roman" fo:font-size="11pt" style:font-size-asian="11pt"/>
    </style:style>
    <style:style style:name="P65" style:parent-style-name="Normal" style:family="paragraph">
      <style:paragraph-properties fo:text-align="center" fo:text-indent="3.3472in"/>
      <style:text-properties style:font-name="Times New Roman" fo:font-size="11pt" style:font-size-asian="11pt"/>
    </style:style>
    <style:style style:name="P66" style:parent-style-name="Normal" style:family="paragraph">
      <style:paragraph-properties fo:text-align="center" fo:text-indent="3.3472in"/>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center"/>
      <style:text-properties style:font-name="Times New Roman"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S1" style:family="section">
      <style:section-properties fo:margin-left="0in" fo:margin-right="0in" style:writing-mode="lr-tb"/>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style:text-properties style:font-name="Times New Roman" fo:font-size="11pt" style:font-size-asian="11pt"/>
    </style:style>
    <style:style style:name="P84" style:parent-style-name="Normal" style:family="paragraph">
      <style:paragraph-properties fo:text-align="justify"/>
      <style:text-properties style:font-name="Times New Roman" fo:font-size="11pt" style:font-size-asian="11pt"/>
    </style:style>
    <style:style style:name="P85" style:parent-style-name="Normal" style:family="paragraph">
      <style:paragraph-properties fo:text-align="justify"/>
      <style:text-properties style:font-name="Times New Roman" fo:font-size="11pt" style:font-size-asian="11pt"/>
    </style:style>
    <style:style style:name="P86" style:parent-style-name="Normal" style:family="paragraph">
      <style:paragraph-properties fo:text-align="justify"/>
      <style:text-properties style:font-name="Times New Roman" fo:font-size="11pt" style:font-size-asian="11pt"/>
    </style:style>
    <style:style style:name="P87" style:parent-style-name="Normal" style:family="paragraph">
      <style:paragraph-properties fo:text-align="justify"/>
      <style:text-properties style:font-name="Times New Roman" fo:font-size="11pt" style:font-size-asian="11pt"/>
    </style:style>
    <style:style style:name="P88" style:parent-style-name="Normal" style:family="paragraph">
      <style:paragraph-properties fo:text-align="justify"/>
      <style:text-properties style:font-name="Times New Roman" fo:font-size="11pt" style:font-size-asian="11pt"/>
    </style:style>
    <style:style style:name="P89" style:parent-style-name="Normal" style:family="paragraph">
      <style:paragraph-properties fo:text-align="justify"/>
      <style:text-properties style:font-name="Times New Roman" fo:font-size="11pt" style:font-size-asian="11pt"/>
    </style:style>
    <style:style style:name="P90" style:parent-style-name="Normal" style:family="paragraph">
      <style:paragraph-properties fo:text-align="justify"/>
      <style:text-properties style:font-name="Times New Roman" fo:font-size="11pt" style:font-size-asian="11pt"/>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center"/>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text-align="justify"/>
      <style:text-properties style:font-name="Times New Roman" fo:font-size="10pt" style:font-size-asian="10pt" style:language-asian="en" style:country-asian="US"/>
    </style:style>
    <style:style style:name="P129" style:parent-style-name="Normal" style:family="paragraph">
      <style:paragraph-properties fo:text-align="justify"/>
      <style:text-properties style:font-name="Times New Roman" fo:font-size="10pt" style:font-size-asian="10pt" style:language-asian="en" style:country-asian="US"/>
    </style:style>
    <style:style style:name="P130" style:parent-style-name="Normal" style:family="paragraph">
      <style:paragraph-properties fo:text-align="justify"/>
      <style:text-properties style:font-name="Times New Roman" fo:font-size="10pt" style:font-size-asian="10pt" style:language-asian="en" style:country-asian="US"/>
    </style:style>
    <style:style style:name="P131" style:parent-style-name="Normal" style:family="paragraph">
      <style:paragraph-properties fo:text-align="justify"/>
      <style:text-properties style:font-name="Times New Roman" fo:font-size="10pt" style:font-size-asian="10pt" style:language-asian="en" style:country-asian="US"/>
    </style:style>
    <style:style style:name="P132" style:parent-style-name="Normal" style:family="paragraph">
      <style:paragraph-properties fo:text-align="justify"/>
      <style:text-properties style:font-name="Times New Roman" fo:font-size="10pt" style:font-size-asian="10pt" style:language-asian="en" style:country-asian="US"/>
    </style:style>
    <style:style style:name="P133" style:parent-style-name="Normal" style:family="paragraph">
      <style:paragraph-properties fo:text-align="justify"/>
      <style:text-properties style:font-name="Times New Roman" fo:font-size="10pt" style:font-size-asian="10pt" style:language-asian="en" style:country-asian="US"/>
    </style:style>
    <style:style style:name="P134" style:parent-style-name="Normal" style:family="paragraph">
      <style:paragraph-properties fo:text-align="justify"/>
      <style:text-properties style:font-name="Times New Roman" fo:font-size="10pt" style:font-size-asian="10pt" style:language-asian="en" style:country-asian="US"/>
    </style:style>
    <style:style style:name="P135" style:parent-style-name="Normal" style:family="paragraph">
      <style:paragraph-properties fo:text-align="justify"/>
      <style:text-properties style:font-name="Times New Roman" fo:font-size="10pt" style:font-size-asian="10pt" style:language-asian="en" style:country-asian="US"/>
    </style:style>
    <style:style style:name="P136" style:parent-style-name="Normal" style:family="paragraph">
      <style:paragraph-properties fo:text-align="justify"/>
      <style:text-properties style:font-name="Times New Roman" fo:font-size="10pt" style:font-size-asian="10pt" style:language-asian="en" style:country-asian="US"/>
    </style:style>
    <style:style style:name="P137" style:parent-style-name="Normal" style:family="paragraph">
      <style:paragraph-properties fo:text-align="justify"/>
      <style:text-properties style:font-name="Times New Roman" fo:font-size="10pt" style:font-size-asian="10pt" style:language-asian="en" style:country-asian="US"/>
    </style:style>
    <style:style style:name="P138" style:parent-style-name="Normal" style:family="paragraph">
      <style:paragraph-properties fo:text-align="justify"/>
      <style:text-properties style:font-name="Times New Roman" fo:font-size="10pt" style:font-size-asian="10pt" style:language-asian="en" style:country-asian="US"/>
    </style:style>
    <style:style style:name="P139"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Nutarimas paskelbtas: Žin., 1997, Nr.74-1922</text:p>
      <text:p text:style-name="P4">Neoficialus nutarimo tekstas</text:p>
      <text:p text:style-name="P5"/>
      <text:p text:style-name="P6">LIETUVOS RESPUBLIKOS VYRIAUSYBĖ</text:p>
      <text:p text:style-name="P7">N U T A R I M A S</text:p>
      <text:p text:style-name="P8"/>
      <text:p text:style-name="P9">1997 m. rugpjūčio 4 d. Nr. 888</text:p>
      <text:p text:style-name="P10">Vilnius</text:p>
      <text:p text:style-name="P11"/>
      <text:p text:style-name="BodyText2">DĖL UŽSIENIO VALSTYBIŲ ĮMONIŲ, ĮREGISTRUOTŲ LENGVATINIO MOKESČIŲ TARIFO VALSTYBĖSE ARBA ZONOSE, IŠ LIETUVOS RESPUBLIKOS JURIDINIŲ ASMENŲ IR JURIDINIO ASMENS TEISIŲ NETURINČIŲ ĮMONIŲ GAUTŲ APMOKESTINAMŲJŲ PAJAMŲ RŪŠIŲ</text:p>
      <text:p text:style-name="P12"/>
      <text:p text:style-name="P13"><text:span text:style-name="T14">Vadovaudamasi Lietuvos Respublikos juridinių asmenų pelno mokesčio įstatymo papildymo 4</text:span><text:span text:style-name="T15">1<text:s/></text:span><text:span text:style-name="T16">straipsniu ir 2, 3, 4, 5, 7, 11 straips</text:span><text:span text:style-name="T17">nių pakeitimo įstatymu (Žin., 1997, Nr.61-1442) bei Lietuvos Respublikos fizinių asmenų pajamų mokesčio laikinojo įstatymo papildymo 26</text:span><text:span text:style-name="T18">1<text:s/></text:span><text:span text:style-name="T19">straipsniu ir 1, 24, 27, 28, 30 straipsnių pakeitimo įstatymu (Žin., 1997, Nr.61-1443), Lietuvos Respublikos Vyriausybė</text:span><text:span text:style-name="T20"><text:s/>n u t a r i a:<text:s/></text:span></text:p>
      <text:p text:style-name="P21">1. Patvirtinti užsienio valstybių įmonių, įregistruotų lengvatinio mokesčių tarifo valstybėse arba zonose, iš Lietuvos Respublikos juridinių asmenų ir juridinio asmens teisių neturinčių įmonių gautų apmokestinamųjų pajamų rūšis (pridedama).<text:s/></text:p>
      <text:p text:style-name="P22">2. Nustatyti valstybių (zonų), kuriose nėra mokesčių arba jie mažesni negu Lietuvos Respublikoje, sąrašą (pagal priedą).<text:s/></text:p>
      <text:p text:style-name="P23"/>
      <text:p text:style-name="P24"/>
      <text:p text:style-name="P25">Ministras Pirmininkas<text:tab/><text:tab/>Gediminas Vagnorius</text:p>
      <text:p text:style-name="P26">Ūkio ministras, pavaduojantis</text:p>
      <text:p text:style-name="P27">finansų ministrą<text:tab/><text:tab/>Vincas Babilius</text:p>
      <text:p text:style-name="P28">____________________</text:p>
      <text:p text:style-name="P29">Patvirtinta</text:p>
      <text:p text:style-name="P30">Lietuvos Respublikos Vyriausybės</text:p>
      <text:p text:style-name="P31">1997 m. rugpjūčio 4 d. nutarimu Nr. 888</text:p>
      <text:p text:style-name="P32"/>
      <text:p text:style-name="BodyText3">Užsienio valstybių įmonių, įregistruotų lengvatinio mokesčių tarifo valstybėse arba zonose, iš Lietuvos Respublikos juridinių asmenų ir juridinio asmens teisių neturinčių<text:s/>įmonių gautų apmokestinamųjų pajamų rūšys<text:s/></text:p>
      <text:p text:style-name="P33"/>
      <text:p text:style-name="P34"><text:span text:style-name="T35"><text:tab/>1. Lietuvos Respublikos juridinių asmenų pelno mokesčio įstatymo 7 straipsnio 1 dalies 4 punktas (29 procentų tarifas) ir Lietuvos Respublikos fizinių asmenų pajamų mokesčio laikinojo įstatymo 24 straipsnio 9 da</text:span><text:span text:style-name="T36">lis (24 procentų tarifas) taikomi nuo 1997 m. liepos 1 d. šiame teisės akte nurodytoms apmokestinamosioms pajamoms, kurias, įsigaliojus šiam nutarimui, gauna lengvatinio mokesčių tarifo valstybėse arba zonose įregistruotos (įsikūrusios, esančios) įmonės ir</text:span><text:span text:style-name="T37"><text:s/>šių įmonių filialai, įregistruoti<text:s/></text:span><text:span text:style-name="T38">lengvatinio mokesčio tarifo valstybėse arba zonose ir kitose valstybėse (toliau vadinama –</text:span><text:span text:style-name="T39"><text:s/>filialai), iš Lietuvos Respublikos juridinio asmens arba juridinio asmens teisių neturinčių įmonių (toliau vadinama – Lietuvos Res</text:span><text:span text:style-name="T40">publikos ūkio subjektai).</text:span></text:p>
      <text:p text:style-name="P41"/>
      <text:p text:style-name="BodyTextIndent">2. Užsienio valstybių ūkio subjektų, įregistruotų (įsikūrusių, esančių) lengvatinio mokesčių tarifo valstybėse arba zonose, ir jų filialų apmokestinamąsias pajamas sudaro visos Lietuvos Respublikos ūkio subjekto išmokamos sumos (nepriklausomai nuo apmokėjimo formos) už visų rūšių paslaugas, darbus ir prekes, taip pat mokamos palūkanos, draudimo įmokos ir garantijos, jeigu šis teisės aktas nenustato ko kita. Lietuvos Respublikos ūkio subjektas, išmokėdamas šias sumas užsienio valstybės ūkio subjektui, įregistruotam (įsikūrusiam, esančiam) lengvatinio mokesčių tarifo valstybėje arba zonoje, ar jo filialui, privalo iš jų išskaityti 29 procentų (24 procentų) mokestį.</text:p>
      <text:p text:style-name="P42">Lietuvos Respublikos ūkio subjektas, išmokėdamas užsienio valstybės ūkio subjektui, įregistruotam (įsikūrusiam, esančiam) lengvatinio mokesčių tarifo valstybėje arba zonoje, ar jo filialui sumas už iki 1997 m. liepos 1 d. išsiųstas prekes, neišskaičiuoja 29 procentų (24 procentų) mokesčio.</text:p>
      <text:p text:style-name="P43">Punkto pakeitimai:</text:p>
      <text:p text:style-name="P44">Nr. 1301, 97.11.27, Žin., 1997, Nr.109-2776 (97.12.03)</text:p>
      <text:p text:style-name="P45"/>
      <text:p text:style-name="P46"><text:tab/>3. Jeigu Lietuvos Respublikos ūkio subjektas atsiskaito už paslaugas, darbus ir prekes, nurodytus 2 punkte, su užsienio ūkio subjektu, įregistruotu (įsikūrusiu, esančiu) lengvatinio mokesčių tarifo valstybėje arba<text:s/>zonoje, ar jo filialu per trečiuosius asmenis (pagal pavedimą, įgaliojimą ar kitokį susitarimą), Lietuvos Respublikos ūkio subjektas nuo šių išmokėtų sumų išskaičiuoja 29 procentų (24 procentų) mokestį, jeigu šis teisės aktas nenustato ko kita.</text:p>
      <text:p text:style-name="P47"><text:tab/>4. Jeigu Lietuvos Respublikoje įregistruotoje kredito įstaigoje atidaro sąskaitą užsienio valstybės ūkio subjektas, įregistruotas (įsikūręs, esantis) lengvatinio mokesčių tarifo valstybėje arba zonoje, ar jo filialas ir jam nurodytoji kredito įstaiga išmoka (perveda<text:s/>į jo sąskaitą) palūkanas nuo toje sąskaitoje esančių pinigų sumos, kredito įstaiga, išmokėdama (pervesdama į sąskaitą) palūkanas, turi išskaityti 29 procentų mokestį.</text:p>
      <text:p text:style-name="P48"><text:tab/>Jeigu Lietuvos Respublikos ūkio subjektas išmoka sumas užsienio valstybės ūkio subjektui, įregistruotam (įsikūrusiam, esančiam) lengvatinio mokesčių tarifo valstybėje arba zonoje, ar jo filialui į jo sąskaitą Lietuvos Respublikoje įregistruotoje kredito įstaigoje, iš šių išmokamų sumų mokestis išskaičiuojamas, jeigu šis teisės aktas nenustato ko kita.</text:p>
      <text:p text:style-name="P49"><text:tab/>5. Jeigu Lietuvos ūkio subjektas skolingas užsienio valstybės įmonei, įregistruotai (įsikūrusiai, esančiai) lengvatinio mokesčių tarifo valstybėje arba zonoje, ar jos filialui, kurie skolingi Lietuvos ūkio subjektui, atlikus tarpusavio įskaitą,<text:s/>Lietuvos ūkio subjekto padengtoji skolos suma apmokestinama.</text:p>
      <text:p text:style-name="P50"><text:tab/>6. Lietuvos Respublikos ūkio subjekto išmokėtos iki 1997 m. rugsėjo 1 d. sumos užsienio valstybės ūkio subjektui, įregistruotam (įsikūrusiam, esančiam) lengvatinio mokesčių tarifo valstybėje arba zonoje, ar jo filialui už medžiagas, komplektuojamąsias detales ir technologinę įrangą apmokestinamos 29 procentų (24 procentų) tarifu.<text:s/></text:p>
      <text:p text:style-name="P51"/>
      <text:p text:style-name="P52"><text:tab/>7. Lietuvos Respublikos juridinių asmenų pelno mokesčio įstatymo 7 straipsnio 1 dalies 4 punktas (29 procentų tarifas) ir Lietuvos Respublikos fizinių asmenų pajamų mokesčio laikinojo įstatymo 24 straipsnio 9 dalis (24 procentų tarifas) netaikomi šioms lengvatinio mokesčių tarifo valstybėje arba zonoje įregistruotų (įsikūrusių, esančių) ūkio subjektų ar jų filialų iš<text:s/>Lietuvos Respublikos ūkio subjektų gaunamų pajamų rūšims:</text:p>
      <text:p text:style-name="P53"><text:tab/>7.1. . sumoms, kurias Lietuvos Respublikos ūkio subjektas sumoka užsienio valstybės ūkio subjektui, įregistruotam (įsikūrusiam, esančiam) lengvatinio mokesčių tarifo valstybėje arba zonoje, ar jo filialui už žaliavas, medžiagas, kurias Lietuvos Respublikos ūkio subjektas toliau perdirba arba naudoja gamybai;</text:p>
      <text:p text:style-name="P54">7.2. sumoms, kurias Lietuvos Respublikos ūkio subjektas sumoka užsienio valstybės ūkio subjektui, įregistruotam (įsikūrusiam, esančiam) lengvatinio mokesčių tarifo valstybėje arba zonoje, ar jo filialui už technologinę įrangą ir komplektuojamąsias detales, kurias Lietuvos Respublikos ūkio subjektas toliau naudoja arba komplektuoja, bei už knygas (išskyrus erotinio ir smurtinio pobūdžio).</text:p>
      <text:p text:style-name="P55">Lietuvos<text:s/>Respublikos ūkio subjektas, kuris įsigyja iš užsienio valstybės ūkio subjekto, įregistruoto (įsikūrusio, esančio) lengvatinio mokesčių tarifo valstybėje arba zonoje, ar jo filialo technologinę įrangą arba komplektuojamąsias detales, kreipiasi į Ūkio ministeriją ir pateikia įmonės vadovo bei vyriausiojo finansininko patvirtintą pažymą apie įsigytą iš užsienio valstybės ūkio subjekto, įregistruoto (įsikūrusio, esančio) lengvatinio mokesčių tarifo valstybėje arba zonoje, ar jo filialo technologinę įrangą arba<text:s/>komplektuojamąsias detales. Pažymoje privaloma įrašyti duomenis apie įsivežtą technologinę įrangą arba komplektuojamąsias detales, nurodyti jų įsigijimo kainą bei <text:s/>tiekėją. Šiuos duomenis tvirtina Ūkio ministerija. Pasikeitus technologinės įrangos arba komplektuojamųjų detalių įsigijimo kainai, Lietuvos Respublikos ūkio subjektas pateikia pažymą.</text:p>
      <text:p text:style-name="P56">Apie visas priimtas ir patvirtintas ūkio subjektų pažymas Ūkio ministerija kas mėnesį informuoja Valstybinę mokesčių inspekciją prie Finansų ministerijos. Jeigu Lietuvos Respublikos ūkio subjektas pažymoje nurodo nerealiai didelę (kur kas didesnę už Ūkio ministerijos nustatytą kontrolinę) technologinės įrangos arba komplektuojamųjų detalių įsigijimo kainą, Ūkio ministerija tvirtina kontrolinę kainą, o nuo skirtumo<text:s/>tarp Lietuvos Respublikos ūkio subjekto nurodytosios ir kontrolinės kainų Lietuvos Respublikos ūkio subjektas turi sumokėti 29 procentų (24 procentų) mokestį;</text:p>
      <text:p text:style-name="P57">7.3. sumoms, investuotoms į akcijas, palūkanoms už Lietuvos Respublikos Vyriausybės vertybinius popierius, taip pat dividendams, kuriuos Lietuvos Respublikos ūkio subjektas išmoka užsienio valstybės ūkio subjektui, įregistruotam (įsikūrusiam, esančiam) lengvatinio mokesčių tarifo valstybėje arba zonoje, ar jo filialui;</text:p>
      <text:p text:style-name="P58"><text:tab/>7.4. Lietuvos jūrų ir oro transporto įmonių išmokamoms sumoms, jeigu šios sumos susijusios su jūrų uosto ir oro uostų rinkliavomis, su laivų ir lėktuvų priežiūra ar jų būtinuoju remontu, kuro prisipildymu, laivų agentavimu, draudimu, komunikacinėmis paslaugomis, teisinėmis paslaugomis,<text:s/>kai šios Lietuvos įmonės, atlikdamos tarptautinį pervežimą, naudojasi jūrų ir oro uostais tų valstybių arba zonų, kuriose nėra mokesčių arba jie mažesni negu Lietuvos Respublikoje.</text:p>
      <text:p text:style-name="P59">Punkto pakeitimai:</text:p>
      <text:p text:style-name="P60">Nr. 1301, 97.11.27, Žin., 1997, Nr.109-2776 (97.12.03)</text:p>
      <text:p text:style-name="P61"/>
      <text:p text:style-name="P62"><text:tab/>8. Užsienio valstybių įmonėms, įregistruotoms (įsikūrusioms, esančioms) lengvatinio mokesčių tarifo valstybėje arba zonose, ar jų filialams išmokamų sumų ir iš jų išskaičiuoto mokesčio apyskaitą Lietuvos Respublikos ūkio subjektas (mokestį išskaičiuojantis asmuo) pateikia tam mokesčio administratoriui, kurio veiklos teritorijoje jis yra įregistruotas. Apyskaitos formą tvirtina finansų ministras. Apyskaita pateikiama ir mokestis sumokamas ne vėliau kaip per 15 dienų nuo mėnesio, kurį išmokėtos sumos nurodytosioms užsienio valstybių įmonėms, pabaigos.<text:s/></text:p>
      <text:p text:style-name="P63">_________________</text:p>
      <text:p text:style-name="P64">Lietuvos Respublikos Vyriausybės</text:p>
      <text:p text:style-name="P65">1997 m. rugpjūčio 4 d. nutarimo Nr. 888</text:p>
      <text:p text:style-name="P66">priedas</text:p>
      <text:p text:style-name="P67"/>
      <text:p text:style-name="P68">Valstybės (zonos), kuriose nėra mokesčių arba jie mažesni<text:s/><text:line-break/>negu Lietuvos Respublikoje</text:p>
      <text:p text:style-name="P69"/>
      <text:section text:name="Sect1" text:style-name="S1">
        <text:p text:style-name="P70">Andora</text:p>
        <text:p text:style-name="P71">Angilija</text:p>
        <text:p text:style-name="P72">Antigva ir Barbuda</text:p>
        <text:p text:style-name="P73">Aomenas (Makao)</text:p>
        <text:p text:style-name="P74">Azorų salos</text:p>
        <text:p text:style-name="P75">Bahamos</text:p>
        <text:p text:style-name="P76">Bahreinas</text:p>
        <text:p text:style-name="P77">Barbadosas</text:p>
        <text:p text:style-name="P78">Belizas</text:p>
        <text:p text:style-name="P79">Bermudos</text:p>
        <text:p text:style-name="P80">Britų Virdžinijos salos</text:p>
        <text:p text:style-name="P81">Brunėjus</text:p>
        <text:p text:style-name="P82">Dominika</text:p>
        <text:p text:style-name="P83">Džersis</text:p>
        <text:p text:style-name="P84">Džibutis</text:p>
        <text:p text:style-name="P85">Ekvadoras</text:p>
        <text:p text:style-name="P86">Gernsis</text:p>
        <text:p text:style-name="P87">Gibraltaras</text:p>
        <text:p text:style-name="P88">Grenada</text:p>
        <text:p text:style-name="P89">Gvatemala</text:p>
        <text:p text:style-name="P90">Honkongas</text:p>
        <text:p text:style-name="P91">Jamaika</text:p>
        <text:p text:style-name="P92">Jordanija</text:p>
        <text:p text:style-name="P93">Jungtiniai Arabų Emyratai</text:p>
        <text:p text:style-name="P94">Kaimanų<text:s/>salos</text:p>
        <text:p text:style-name="P95">Kenija</text:p>
        <text:p text:style-name="P96">Kipras</text:p>
        <text:p text:style-name="P97">Kosta Rika</text:p>
        <text:p text:style-name="P98">Kuko salos</text:p>
        <text:p text:style-name="P99">Kuveitas</text:p>
        <text:p text:style-name="P100">Libanas</text:p>
        <text:p text:style-name="P101">Liberija</text:p>
        <text:p text:style-name="P102">Madeiros salos</text:p>
        <text:p text:style-name="P103">Maldyvai</text:p>
        <text:p text:style-name="P104">Malta</text:p>
        <text:p text:style-name="P105">Maršalo salos</text:p>
        <text:p text:style-name="P106">Meno sala</text:p>
        <text:p text:style-name="P107">Monakas</text:p>
        <text:p text:style-name="P108">Montseratas</text:p>
        <text:p text:style-name="P109">Naujoji Kaledonija</text:p>
        <text:p text:style-name="P110">Nauru</text:p>
        <text:p text:style-name="P111">Olandijos Antilai</text:p>
        <text:p text:style-name="P112">Panama</text:p>
        <text:p text:style-name="P113">San Marinas</text:p>
        <text:p text:style-name="P114">Seišeliai</text:p>
        <text:p text:style-name="P115">Sent Pjeras ir Mikelonas</text:p>
        <text:p text:style-name="P116">Sent Kristoferis<text:s/>ir Nevis</text:p>
        <text:p text:style-name="P117">Sent Vinsentas ir Grenadinai</text:p>
        <text:p text:style-name="P118">Singapūras</text:p>
        <text:p text:style-name="P119">Šv. Elenos sala</text:p>
        <text:p text:style-name="P120">Taičio sala</text:p>
        <text:p text:style-name="P121">Terkso ir Kaikoso salos</text:p>
        <text:p text:style-name="P122">Tonga</text:p>
        <text:p text:style-name="P123">Urugvajus</text:p>
        <text:p text:style-name="P124">Vanuatu</text:p>
        <text:p text:style-name="P125">Venesuela</text:p>
        <text:p text:style-name="P126"><text:span text:style-name="T127">________________</text:span></text:p>
        <text:p text:style-name="P128">Pakeitimai:</text:p>
        <text:p text:style-name="P129"/>
        <text:p text:style-name="P130">1.</text:p>
        <text:p text:style-name="P131">Lietuvos Respublikos Vyriausybė, Nutarimas</text:p>
        <text:p text:style-name="P132">Nr. 1301, 97.11.27, Žin., 1997, Nr.109-2776 (97.12.03)</text:p>
        <text:p text:style-name="P133">DĖL LIETUVOS RESPUBLIKOS VYRIAUSYBĖS 1997 M. RUGPJŪČIO 4 D. NUTARIMO NR. 888 "DĖL UŽSIENIO VALSTYBIŲ ĮMONIŲ, ĮREGISTRUOTŲ LENGVATINIO MOKESČIŲ TARIFO VALSTYBĖSE ARBA ZONOSE, IŠ LIETUVOS RESPUBLIKOS JURIDINIŲ ASMENŲ IR JURIDINIO ASMENS TEISIŲ NETURINČIŲ ĮMONIŲ GAUTŲ APMOKESTINAMŲJŲ PAJAMŲ RŪŠIŲ" DALINIO PAKEITIMO</text:p>
        <text:p text:style-name="P134"/>
        <text:p text:style-name="P135">*** Pabaiga ***</text:p>
        <text:p text:style-name="P136"/>
        <text:p text:style-name="P137"/>
        <text:p text:style-name="P138">Redagavo: Angonita Rupšytė (2000.09.13)</text:p>
        <text:p text:style-name="P1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widows="0" fo:orphans="0"/>
      <style:text-properties style:font-name="TimesLT"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AU"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center"/>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BodyTextIndent" style:display-name="Body Text Indent" style:family="paragraph" style:parent-style-name="Normal">
      <style:paragraph-properties fo:text-align="justify" fo:text-indent="0.4722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dc:subject/>
    <meta:initial-creator>FM</meta:initial-creator>
    <dc:creator>Adlib User</dc:creator>
    <meta:creation-date>2015-02-16T18:35:00Z</meta:creation-date>
    <dc:date>2015-02-16T18:35:00Z</dc:date>
    <meta:print-date>1997-08-06T11:08:00Z</meta:print-date>
    <meta:template xlink:href="Normal" xlink:type="simple"/>
    <meta:editing-cycles>2</meta:editing-cycles>
    <meta:editing-duration>PT0S</meta:editing-duration>
    <meta:document-statistic meta:page-count="1" meta:paragraph-count="53" meta:word-count="1300" meta:character-count="10571" meta:row-count="152" meta:non-whitespace-character-count="9324"/>
  </office:meta>
</office:document-meta>
</file>