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master-page-name="MPF1" style:family="paragraph">
      <style:paragraph-properties fo:break-before="page" fo:text-indent="3.543in" style:page-number="1"/>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indent="0.4923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right" style:position="2.4673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indent="0.4923in"/>
    </style:style>
    <style:style style:name="P71" style:parent-style-name="Normal" style:family="paragraph">
      <style:paragraph-properties fo:text-indent="0.4923in">
        <style:tab-stops>
          <style:tab-stop style:type="right" style:leader-style="solid" style:leader-text="_" style:position="6.693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tab-stops>
          <style:tab-stop style:type="right" style:leader-style="solid" style:leader-text="_" style:position="6.693in"/>
        </style:tab-stops>
      </style:paragraph-properties>
    </style:style>
    <style:style style:name="P76" style:parent-style-name="Normal" style:family="paragraph">
      <style:paragraph-properties fo:text-indent="0.4923in"/>
    </style:style>
    <style:style style:name="P77" style:parent-style-name="Normal" style:family="paragraph">
      <style:paragraph-properties fo:text-indent="0.4923in">
        <style:tab-stops>
          <style:tab-stop style:type="right" style:leader-style="solid" style:leader-text="_" style:position="6.693in"/>
        </style:tab-stops>
      </style:paragraph-properties>
    </style:style>
    <style:style style:name="P78" style:parent-style-name="Normal" style:family="paragraph">
      <style:paragraph-properties fo:text-indent="0.4923in">
        <style:tab-stops>
          <style:tab-stop style:type="right" style:position="2.727in"/>
          <style:tab-stop style:type="right" style:position="5.8437in"/>
        </style:tab-stops>
      </style:paragraph-properties>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indent="0.4923in">
        <style:tab-stops>
          <style:tab-stop style:type="right" style:leader-style="solid" style:leader-text="_" style:position="6.693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83"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84" style:parent-style-name="Normal" style:family="paragraph">
      <style:paragraph-properties fo:text-indent="0.4923in"/>
    </style:style>
    <style:style style:name="P85"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86"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87" style:parent-style-name="Normal" style:family="paragraph">
      <style:paragraph-properties fo:text-indent="0.4923in"/>
    </style:style>
    <style:style style:name="P88" style:parent-style-name="Normal" style:family="paragraph">
      <style:paragraph-properties fo:text-indent="0.4923in"/>
      <style:text-properties fo:font-size="10pt" style:font-size-asian="10p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style:tab-stops>
          <style:tab-stop style:type="right" style:leader-style="dash" style:leader-text="-" style:position="6.6937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indent="0.492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tab-stops>
          <style:tab-stop style:type="right" style:position="2.9868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 style:parent-style-name="Normal" style:family="paragraph">
      <style:paragraph-properties fo:text-indent="0.4923in"/>
    </style:style>
    <style:style style:name="P107" style:parent-style-name="Normal" style:family="paragraph">
      <style:paragraph-properties fo:text-indent="0.4923in">
        <style:tab-stops>
          <style:tab-stop style:type="right" style:leader-style="solid" style:leader-text="_" style:position="6.6229in"/>
        </style:tab-stops>
      </style:paragraph-properties>
    </style:style>
    <style:style style:name="P108" style:parent-style-name="Normal" style:family="paragraph">
      <style:paragraph-properties fo:text-indent="0.4923in"/>
    </style:style>
    <style:style style:name="P109" style:parent-style-name="Normal" style:family="paragraph">
      <style:paragraph-properties fo:text-indent="0.4923in">
        <style:tab-stops>
          <style:tab-stop style:type="right" style:leader-style="solid" style:leader-text="_" style:position="6.6937in"/>
        </style:tab-stops>
      </style:paragraph-properties>
    </style:style>
    <style:style style:name="P110" style:parent-style-name="Normal" style:family="paragraph">
      <style:paragraph-properties fo:text-indent="0.4923in"/>
    </style:style>
    <style:style style:name="P111" style:parent-style-name="Normal" style:family="paragraph">
      <style:paragraph-properties fo:text-indent="0.4923in">
        <style:tab-stops>
          <style:tab-stop style:type="left" style:position="1.9479in"/>
          <style:tab-stop style:type="left" style:position="3.8958in"/>
        </style:tab-stops>
      </style:paragraph-properties>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tab-stops>
          <style:tab-stop style:type="left" style:position="2.3375in"/>
          <style:tab-stop style:type="left" style:position="3.7659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tab-stops>
          <style:tab-stop style:type="left" style:position="2.3375in"/>
          <style:tab-stop style:type="left" style:position="3.7659in"/>
          <style:tab-stop style:type="left" style:position="4.9347in"/>
        </style:tab-stops>
      </style:paragraph-properties>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tab-stops>
          <style:tab-stop style:type="right" style:leader-style="solid" style:leader-text="_" style:position="6.693in"/>
        </style:tab-stops>
      </style:paragraph-properties>
    </style:style>
    <style:style style:name="P140" style:parent-style-name="Normal" style:family="paragraph">
      <style:paragraph-properties fo:text-indent="0.4923in">
        <style:tab-stops>
          <style:tab-stop style:type="right" style:leader-style="solid" style:leader-text="_" style:position="6.693in"/>
        </style:tab-stops>
      </style:paragraph-properties>
    </style:style>
    <style:style style:name="P141" style:parent-style-name="Normal" style:family="paragraph">
      <style:paragraph-properties fo:text-indent="0.4923in">
        <style:tab-stops>
          <style:tab-stop style:type="right" style:leader-style="solid" style:leader-text="_" style:position="6.693in"/>
        </style:tab-stops>
      </style:paragraph-properties>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tab-stops>
          <style:tab-stop style:type="right" style:leader-style="solid" style:leader-text="_" style:position="5.4541in"/>
        </style:tab-stops>
      </style:paragraph-properties>
    </style:style>
    <style:style style:name="P146" style:parent-style-name="Normal" style:family="paragraph">
      <style:paragraph-properties fo:text-indent="0.4923in">
        <style:tab-stops>
          <style:tab-stop style:type="right" style:leader-style="solid" style:leader-text="_" style:position="5.4541in"/>
        </style:tab-stops>
      </style:paragraph-properties>
    </style:style>
    <style:style style:name="P147" style:parent-style-name="Normal" style:family="paragraph">
      <style:paragraph-properties fo:text-indent="0.4923in">
        <style:tab-stops>
          <style:tab-stop style:type="right" style:leader-style="solid" style:leader-text="_" style:position="5.4541in"/>
        </style:tab-stops>
      </style:paragraph-properties>
    </style:style>
    <style:style style:name="P148" style:parent-style-name="Normal" style:family="paragraph">
      <style:paragraph-properties fo:text-indent="0.4923in"/>
    </style:style>
    <style:style style:name="P149" style:parent-style-name="Normal" style:family="paragraph">
      <style:paragraph-properties fo:text-indent="0.4923in">
        <style:tab-stops>
          <style:tab-stop style:type="right" style:leader-style="solid" style:leader-text="_" style:position="5.4541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P152" style:parent-style-name="Normal" style:family="paragraph">
      <style:paragraph-properties>
        <style:tab-stops>
          <style:tab-stop style:type="right" style:leader-style="dash" style:leader-text="-" style:position="6.6937in"/>
        </style:tab-stops>
      </style:paragraph-properties>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tab-stops>
          <style:tab-stop style:type="right" style:leader-style="solid" style:leader-text="_" style:position="6.693in"/>
        </style:tab-stops>
      </style:paragraph-properties>
    </style:style>
    <style:style style:name="P157" style:parent-style-name="Normal" style:family="paragraph">
      <style:paragraph-properties fo:text-indent="0.4923in">
        <style:tab-stops>
          <style:tab-stop style:type="right" style:leader-style="solid" style:leader-text="_" style:position="6.693in"/>
        </style:tab-stops>
      </style:paragraph-properties>
    </style:style>
    <style:style style:name="P158" style:parent-style-name="Normal" style:family="paragraph">
      <style:paragraph-properties fo:text-indent="0.4923in">
        <style:tab-stops>
          <style:tab-stop style:type="right" style:leader-style="solid" style:leader-text="_" style:position="6.693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indent="0.4923in">
        <style:tab-stops>
          <style:tab-stop style:type="right" style:leader-style="solid" style:leader-text="_" style:position="6.693in"/>
        </style:tab-stops>
      </style:paragraph-properties>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 style:parent-style-name="Normal" style:family="paragraph">
      <style:paragraph-properties fo:text-indent="0.4923in">
        <style:tab-stops>
          <style:tab-stop style:type="right" style:leader-style="solid" style:leader-text="_" style:position="6.693in"/>
        </style:tab-stops>
      </style:paragraph-properties>
    </style:style>
    <style:style style:name="P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tab-stops>
          <style:tab-stop style:type="right" style:leader-style="solid" style:leader-text="_" style:position="2.2076in"/>
          <style:tab-stop style:type="right" style:position="3.1166in"/>
          <style:tab-stop style:type="right" style:leader-style="solid" style:leader-text="_" style:position="5.7138in"/>
        </style:tab-stops>
      </style:paragraph-properties>
    </style:style>
    <style:style style:name="P171" style:parent-style-name="Normal" style:family="paragraph">
      <style:paragraph-properties fo:text-indent="0.527in">
        <style:tab-stops>
          <style:tab-stop style:type="right" style:position="1.0388in"/>
          <style:tab-stop style:type="right" style:position="4.5451in"/>
        </style:tab-stops>
      </style:paragraph-properties>
      <style:text-properties fo:font-size="10pt" style:font-size-asian="10pt"/>
    </style:style>
    <style:style style:name="P172" style:parent-style-name="Normal" style:family="paragraph">
      <style:paragraph-properties fo:text-indent="0.4923in"/>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text-indent="0.4923in">
        <style:tab-stops>
          <style:tab-stop style:type="right" style:leader-style="solid" style:leader-text="_" style:position="2.3375in"/>
          <style:tab-stop style:type="right" style:position="2.9868in"/>
          <style:tab-stop style:type="right" style:leader-style="solid" style:leader-text="_" style:position="4.2854in"/>
          <style:tab-stop style:type="right" style:position="4.9347in"/>
          <style:tab-stop style:type="right" style:leader-style="solid" style:leader-text="_" style:position="6.1034in"/>
        </style:tab-stops>
      </style:paragraph-properties>
    </style:style>
    <style:style style:name="P175" style:parent-style-name="Normal" style:family="paragraph">
      <style:paragraph-properties fo:text-indent="0.4923in">
        <style:tab-stops>
          <style:tab-stop style:type="right" style:position="1.4284in"/>
          <style:tab-stop style:type="right" style:position="3.6361in"/>
          <style:tab-stop style:type="right" style:position="5.4541in"/>
        </style:tab-stops>
      </style:paragraph-properties>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style:tab-stops>
          <style:tab-stop style:type="right" style:leader-style="solid" style:leader-text="_" style:position="1.9479in"/>
          <style:tab-stop style:type="right" style:position="2.727in"/>
          <style:tab-stop style:type="right" style:leader-style="solid" style:leader-text="_" style:position="4.5451in"/>
          <style:tab-stop style:type="right" style:position="4.9347in"/>
          <style:tab-stop style:type="right" style:leader-style="solid" style:leader-text="_" style:position="6.3631in"/>
        </style:tab-stops>
      </style:paragraph-properties>
    </style:style>
    <style:style style:name="P179" style:parent-style-name="Normal" style:family="paragraph">
      <style:paragraph-properties>
        <style:tab-stops>
          <style:tab-stop style:type="right" style:position="1.4284in"/>
          <style:tab-stop style:type="right" style:position="3.7659in"/>
          <style:tab-stop style:type="right" style:position="6.1034in"/>
        </style:tab-stops>
      </style:paragraph-properties>
      <style:text-properties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in" style:page-number="1"/>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1998-12-17 iki 2004-03-25</text:span></text:p>
      <text:p text:style-name="P3"/>
      <text:p text:style-name="P4"><text:span text:style-name="T5">Įsakymas paskelbtas: Žin. 1993, Nr.<text:s/></text:span><text:a xlink:href="https://www.e-tar.lt/portal/legalAct.html?documentId=TAR.C127B7EB3D5B" office:target-frame-name="_top" xlink:show="replace"><text:span text:style-name="T6">21-509</text:span></text:a><text:span text:style-name="T7">, i. k. 0932250ISAK00000251</text:span></text:p>
      <text:p text:style-name="P8"/>
      <text:p text:style-name="P9"/>
      <text:p text:style-name="P10"><text:span text:style-name="T11"/><text:span text:style-name="T12">LIETUVOS RESPUBLIKOS SVEIKATOS APSAUGOS MINISTRO</text:span></text:p>
      <text:p text:style-name="P13"/>
      <text:p text:style-name="P14">ĮSAKYMAS</text:p>
      <text:p text:style-name="P15">Dėl medicininių mirties liudijimų išrašymo ir</text:p>
      <text:p text:style-name="P16">išdavimo tvarkos</text:p>
      <text:p text:style-name="P17"/>
      <text:p text:style-name="P18">1993 m. gegužės 25 d. Nr. 251</text:p>
      <text:p text:style-name="P19"/>
      <text:p text:style-name="P20"><text:span text:style-name="T21">Sprendžiant socialines-ekonomines, demografines, ekologines, sveika</text:span><text:span text:style-name="T22">tos stiprinimo bei jos priežiūros problemas, svarbią vietą užima gyventojų mirtingumo statistika. Mirtingumo duomenų patikimumas priklauso nuo teisingo mirties priežasties nustatymo, taisyklingo medicininio mirties liudijimo užpildymo bei šifravimo.</text:span></text:p>
      <text:p text:style-name="P23"><text:span text:style-name="T24">Patikrinus, kaip sveikatos apsaugos įstaigos laikosi medicininių mirties liudijimų išdavimo tvarkos, konstatuota daug klaidų, išrašant šiuos liudijimus, ir net piktnaudžiavimo atvejų. Vilniaus mieste su klaidomis išrašyti 48 procentai mirties liudijimų, Jo</text:span><text:span text:style-name="T25">niškio rajone – 44 procentai, Zarasų rajone – 39 procentai, Klaipėdoje – 27 procentai. Būta atvejų, kai liudijimai išduoti net neapžiūrėjus mirusiojo, mirties atvejis gydymo stacionare fiksuotas kaip įvykęs namuose ir pan. Neužtikrintas mirties liudijimų i</text:span><text:span text:style-name="T26">šdavimas visomis savaitės dienomis. Esant tokiai situacijai, ministerijos sudarytai specialistų komisijai buvo pavesta peržiūrėti medicininių mirties liudijimų išrašymo ir išdavimo tvarką.</text:span></text:p>
      <text:p text:style-name="P27">Remdamasis komisijos pateiktais siūlymais ir siekdamas iš esmės pagerinti medicininių mirties liudijimų kokybę, užtikrinti juose pateikiamų statistinių duomenų teisingumą, sutvarkyti jų išdavimą,<text:s/></text:p>
      <text:p text:style-name="P28"><text:span text:style-name="T29">įsaka</text:span><text:span text:style-name="T30">u:</text:span></text:p>
      <text:p text:style-name="P31"><text:span text:style-name="T32">1</text:span><text:span text:style-name="T33">. Patvirtinti medicininių mirties liudijimų išdavimo tvarką (1 priedas).</text:span></text:p>
      <text:p text:style-name="P34"><text:span text:style-name="T35">2</text:span><text:span text:style-name="T36">. Patvirtinti naujo pavyzdžio medic</text:span><text:span text:style-name="T37">ininio mirties liudijimo formą Nr. 106/a (2 priedas „Valstybės žiniose“ neskelbiamas) ir jos pildymo instrukciją (3 priedas). Įsigalioja nuo 1994 01 01.</text:span></text:p>
      <text:p text:style-name="P38"><text:span text:style-name="T39">3</text:span><text:span text:style-name="T40">. Miestų ir rajonų sveikatos apsaugos administratoriams užtikrinti, kad būtų laikomasi nustatytos<text:s/></text:span><text:span text:style-name="T41">medicininių mirties liudijimų išdavimo tvarkos, paskirti gydytojus, kurie kontroliuotų medicininių mirties liudijimų pildymą, teisingą mirties priežasties įrašymą mirties akte.</text:span></text:p>
      <text:p text:style-name="P42"><text:span text:style-name="T43">4</text:span><text:span text:style-name="T44">. Lietuvos sveikatos informacijos centrui kartu su universitetinių ir akad</text:span><text:span text:style-name="T45">eminių klinikų, specializuotų centrų specialistais kontroliuoti, kad teisingai būtų nustatomos ir šifruojamos mirties priežastys, kokybiškai pildomi medicininiai mirties liudijimai.</text:span></text:p>
      <text:p text:style-name="P46"/>
      <text:p text:style-name="P47"/>
      <text:p text:style-name="P48"/>
      <text:p text:style-name="P49">MINISTRAS<text:tab/>J. BRĖDIKIS</text:p>
      <text:p text:style-name="P50"><text:span text:style-name="T51">1 priedas.</text:span><text:span text:style-name="T52"><text:s/>Neteko galios nuo 1998-12-17</text:span></text:p>
      <text:p text:style-name="P53">Priedo naikinimas:</text:p>
      <text:p text:style-name="P54"><text:span text:style-name="T55">Nr.<text:s/></text:span><text:a xlink:href="https://www.e-tar.lt/portal/legalAct.html?documentId=TAR.519A45CE5434" office:target-frame-name="_top" xlink:show="replace"><text:span text:style-name="T56">734</text:span></text:a><text:span text:style-name="T57">, 1998-12-10, Žin. 1998, Nr. 110-3046 (1998-12-16), i. k. 0982250ISAK00000734</text:span></text:p>
      <text:p text:style-name="Normal"/>
      <text:p text:style-name="P58">2<text:s/>priedas</text:p>
      <text:p text:style-name="P59"/>
      <text:p text:style-name="P60">Lietuvos Respublikos sveikatos apsaugos ministerija IOK _____________________________________________________________</text:p>
      <text:p text:style-name="P61">(įstaigos pavadinimas) 51038352</text:p>
      <text:p text:style-name="P62"/>
      <text:p text:style-name="P63">MEDICININIO MIRTIES LIUDIJIMO</text:p>
      <text:p text:style-name="P64"/>
      <text:p text:style-name="P65"><text:span text:style-name="T66">(galutinio, laikino, vietoje</text:span><text:span text:style-name="T67"><text:tab/>Nr.___)</text:span><text:s/>Forma</text:p>
      <text:p text:style-name="P68"/>
      <text:p text:style-name="P69">ŠAKNELĖ Nr. 106/a</text:p>
      <text:p text:style-name="P70"/>
      <text:p text:style-name="P71"><text:tab/></text:p>
      <text:p text:style-name="P72"/>
      <text:p text:style-name="P73">19__________ Nr. _____________</text:p>
      <text:p text:style-name="P74"/>
      <text:p text:style-name="P75">1. Mirusiojo vardas, pavardė<text:s/><text:tab/></text:p>
      <text:p text:style-name="P76"/>
      <text:p text:style-name="P77">2. Gimimo data ___________________ 3. Mirties data<text:s/><text:tab/></text:p>
      <text:p text:style-name="P78"><text:tab/>(metai, mėnuo, diena)<text:tab/><text:s/>(metai, mėnuo, diena)</text:p>
      <text:p text:style-name="P79"/>
      <text:p text:style-name="P80">4. Nuolatinė gyvenamoji (registracijos) vieta<text:s/><text:tab/></text:p>
      <text:p text:style-name="P81"/>
      <text:p text:style-name="P82">Mirties liudijimą išdavė gydytojas __________<text:tab/><text:tab/></text:p>
      <text:p text:style-name="P83"><text:tab/>(parašas)<text:tab/>(v., pavardė)</text:p>
      <text:p text:style-name="P84"/>
      <text:p text:style-name="P85">Medicininį mirties liudijimą gavau __________<text:tab/><text:tab/></text:p>
      <text:p text:style-name="P86"><text:tab/>(parašas)<text:tab/>(v., pavardė)</text:p>
      <text:p text:style-name="P87">_________________</text:p>
      <text:p text:style-name="P88">(adresas)</text:p>
      <text:p text:style-name="P89"/>
      <text:p text:style-name="P90">KIRPIMO LINIJA</text:p>
      <text:p text:style-name="P91"/>
      <text:p text:style-name="P92"><text:tab/></text:p>
      <text:p text:style-name="P93"/>
      <text:p text:style-name="P94">Lietuvos Respublikos sveikatos apsaugos ministerija IOK _________________________________________________________________</text:p>
      <text:p text:style-name="P95">(įstaigos pavadinimas) 51038352</text:p>
      <text:p text:style-name="P96"/>
      <text:p text:style-name="P97">MEDICININIS MIRTIES LIUDIJIMAS</text:p>
      <text:p text:style-name="P98"/>
      <text:p text:style-name="P99">(galutinis, laikinas, vietoje<text:tab/><text:s/>Nr. ___) Forma</text:p>
      <text:p text:style-name="P100"/>
      <text:p text:style-name="P101">Nr. 106/a<text:s/><text:tab/></text:p>
      <text:p text:style-name="P102"/>
      <text:p text:style-name="P103">19___________________ Nr._______________</text:p>
      <text:p text:style-name="P104"/>
      <text:p text:style-name="P105">1. Mirusiojo vardas, pavardė<text:s/><text:tab/></text:p>
      <text:p text:style-name="P106"/>
      <text:p text:style-name="P107">asmens kodas<text:s/><text:tab/></text:p>
      <text:p text:style-name="P108"/>
      <text:p text:style-name="P109">Kodo vieta<text:tab/></text:p>
      <text:p text:style-name="P110"/>
      <text:soft-page-break/>
      <text:p text:style-name="P111">2. Lytis:<text:s/><text:tab/>vyr. – 1,<text:s/><text:tab/>mot. – 2 2</text:p>
      <text:p text:style-name="P112"/>
      <text:p text:style-name="P113">3.<text:s/>Gimimo data ______ metai, _________mėnuo, ___ diena 3</text:p>
      <text:p text:style-name="P114"/>
      <text:p text:style-name="P115">4. Mirties data _______ metai, ________mėnuo, ___ diena 4</text:p>
      <text:p text:style-name="P116"/>
      <text:p text:style-name="P117">5. Kūdikis, miręs nuo 7 parų iki 1 mėn. amžiaus:</text:p>
      <text:p text:style-name="P118"/>
      <text:p text:style-name="P119">5.1. išnešiotas – 1, neišnešiotas – 2 5.1.</text:p>
      <text:p text:style-name="P120"/>
      <text:p text:style-name="P121">5.2. svoris _____________ g 5.2.</text:p>
      <text:p text:style-name="P122"/>
      <text:p text:style-name="P123">6. Mirusiojo<text:s/>nuolatinė gyvenamoji (registracijos) vieta:</text:p>
      <text:p text:style-name="P124"/>
      <text:p text:style-name="P125">6.1. adresas __________________________________________ 6.1.</text:p>
      <text:p text:style-name="P126"/>
      <text:p text:style-name="P127">6.2. gyveno:<text:s/><text:tab/>mieste – 1,<text:s/><text:tab/>kaime – 2 6.2.</text:p>
      <text:p text:style-name="P128"/>
      <text:p text:style-name="P129">7. Mirties vieta:</text:p>
      <text:p text:style-name="P130"/>
      <text:p text:style-name="P131">7.1. ligoninė – 1,<text:tab/>namai – 2,<text:s/><text:tab/>kita – 3 7.1.</text:p>
      <text:p text:style-name="P132"/>
      <text:p text:style-name="P133">7.2. adresas ___________________________________________ 7.2.</text:p>
      <text:p text:style-name="P134"/>
      <text:p text:style-name="P135">8. Gydytojo nuomone, mirė dėl: ligos – 1, nelaimingo atsitikimo – 2, savižudybės – 3, žmogžudystės – 4, nenustatytos priežastys – 5 8</text:p>
      <text:p text:style-name="P136">9. Jeigu mirties priežastis nelaimingas atsitikimas, nurodyti:</text:p>
      <text:p text:style-name="P137">9.1. susijęs su gamyba – 1, nesusijęs<text:s/>– 2, nenustatyta – 3 9.1.</text:p>
      <text:p text:style-name="P138">9.2. transporto trauma – 1, paskendo – 2, apsinuodijimas alkoholiu ir surogatais – 3 9.2.</text:p>
      <text:p text:style-name="P139">10. Įvykio laikas, vieta ir aplinkybės:<text:tab/></text:p>
      <text:p text:style-name="P140"><text:tab/><text:s/></text:p>
      <text:p text:style-name="P141"><text:tab/></text:p>
      <text:p text:style-name="P142"/>
      <text:p text:style-name="P143">1. Mirties priežastys:</text:p>
      <text:p text:style-name="P144"/>
      <text:p text:style-name="P145">1.1.<text:s/><text:tab/><text:s/>1.1.</text:p>
      <text:p text:style-name="P146">1.2.<text:s/><text:tab/><text:s/>1.2.</text:p>
      <text:p text:style-name="P147">1.3.<text:s/><text:tab/><text:s/>1.3.</text:p>
      <text:p text:style-name="P148"/>
      <text:p text:style-name="P149">2. Kitos svarbios ligos<text:s/><text:tab/><text:s/>2</text:p>
      <text:p text:style-name="P150"/>
      <text:p text:style-name="P151">KIRPIMO LINIJA</text:p>
      <text:p text:style-name="P152"><text:tab/></text:p>
      <text:p text:style-name="P153"/>
      <text:p text:style-name="P154">11. Mirties priežastys:</text:p>
      <text:p text:style-name="P155"/>
      <text:p text:style-name="P156">(a) Tiesioginė mirties priežastis<text:s/><text:tab/><text:s/>(a)<text:s/></text:p>
      <text:p text:style-name="P157">(b) Pagrindinė ligos (traumos komplikacijos (tarpinės mirties priežastys)<text:tab/><text:s/>(b)</text:p>
      <text:p text:style-name="P158">(c) Pagrindinė liga (trauma) sukėlusi<text:s/><text:tab/><text:s/>(c)</text:p>
      <text:p text:style-name="P159">mirtį (pradinė mirties priežastis) 11.</text:p>
      <text:p text:style-name="P160"><text:tab/></text:p>
      <text:p text:style-name="P161"/>
      <text:soft-page-break/>
      <text:p text:style-name="P162">12. Kitos svarbios patologinės būklės, sąlygojusios mirtį, bet nesusijusios su pagrindine mirties priežastimi<text:tab/><text:s/></text:p>
      <text:p text:style-name="P163"><text:tab/></text:p>
      <text:p text:style-name="P164"><text:tab/><text:s/>12.</text:p>
      <text:p text:style-name="P165"/>
      <text:p text:style-name="P166">13. Mirties liudijimą išdavė: gydęs gydytojas, apžiūrėjęs mirusįjį ir konstatavęs mirtį – 1, kitas gydytojas, apžiūrėjęs mirusįjį ir konstatavęs mirtį – 2, gydęs gydytojas, remdamasis medicinine dokumentacija ir mirusįjį apžiūrėjusio kito gydytojo išvada –<text:s/>3, patologo anatomas, atlikęs autopsiją – 4, teismo medicinos ekspertas: atlikęs autopsiją – 5, remdamasis išorine mirusiojo apžiūra – 6, kitokiomis aplinkybėmis (jas paaiškinant) – 7<text:s/></text:p>
      <text:p text:style-name="P167"><text:tab/></text:p>
      <text:p text:style-name="P168"/>
      <text:p text:style-name="P169">14. Gydytojas, apžiūrėjęs mirusįjį, bet neišdavęs mirties liudijimo</text:p>
      <text:p text:style-name="P170"><text:tab/><text:tab/><text:tab/></text:p>
      <text:p text:style-name="P171"><text:tab/>(pareigos)<text:tab/><text:s/>(v., pavardė)</text:p>
      <text:p text:style-name="P172"/>
      <text:p text:style-name="P173">15. Gydytojas, išdavęs mirties liudijimą<text:s/></text:p>
      <text:p text:style-name="P174"><text:tab/><text:tab/><text:tab/><text:tab/><text:tab/></text:p>
      <text:p text:style-name="P175"><text:tab/>(pareigos)<text:s/><text:tab/>(parašas)<text:tab/><text:s/>(v., pavardė)</text:p>
      <text:p text:style-name="P176"/>
      <text:p text:style-name="P177">16. Civilinės metrikacijos skyriuje mirties liudijimą patikrinęs gydytojas, atsakingas už kokybišką Medicininio mirties liudijimo užpildymą ir teisingą mirties priežasties įrašymą Mirties akte.</text:p>
      <text:p text:style-name="P178"><text:tab/><text:tab/><text:tab/><text:tab/><text:tab/></text:p>
      <text:p text:style-name="P179"><text:tab/>(pareigos)<text:tab/>(parašas)<text:tab/>(v., pavardė)</text:p>
      <text:p text:style-name="P180"><text:span text:style-name="T181">______________</text:span></text:p>
      <text:soft-page-break/>
      <text:p text:style-name="P182">Sveikatos apsaugos ministerijos</text:p>
      <text:p text:style-name="P183">1993 05 25 įsakymo Nr. 251</text:p>
      <text:p text:style-name="P184"><text:span text:style-name="T185">3</text:span><text:span text:style-name="T186"><text:s/>priedas</text:span></text:p>
      <text:p text:style-name="P187"/>
      <text:p text:style-name="P188"><text:span text:style-name="T189">MEDICININIO MIRTIES LIUDIJIMO (f. Nr.<text:s/></text:span><text:span text:style-name="T190">106/a) PILDYMO INSTRUKCIJA</text:span></text:p>
      <text:p text:style-name="P191"/>
      <text:p text:style-name="P192"/>
      <text:p text:style-name="P193">Išrašant mirties liudijimą reikia griežtai laikytis vienodų principų, nustatant ir šifruojant pagrindinę mirties priežastį.</text:p>
      <text:p text:style-name="P194">Medicininis mirties liudijimas (toliau vadinamas mirties liudijimu) susideda iš 2 dalių: šaknelės ir<text:s/>liudijimo. Abi šios dalys numeruojamos tuo pačiu eilės numeriu (kairėje dokumento pusėje, šalia išdavimo datos). Šaknelėje ir mirties liudijime įrašyta informacija turi būti vienoda.</text:p>
      <text:p text:style-name="P195">Mirusiojo giminėms ir artimiesiems mirties liudijimas išduodamas pateikus<text:s/>jiems asmens dokumentus. Asmuo, gavęs mirties liudijimą, pasirašo šio dokumento šaknelėje, kuri lieka medicinos įstaigoje ir saugoma 25 metus. Atiduoti iš medicinos įstaigos mirusįjį be liudijimo draudžiama.</text:p>
      <text:p text:style-name="P196">Jeigu mirties liudijimas jį pildant sugadinamas<text:s/>(nedidelės klaidos ištaisomos pagal bendras taisykles, t. y. pataisymo vietoje pasirašoma ir uždedamas įstaigos antspaudas), tai jis perbraukiamas ir užrašoma „sugadintas“. Jei mirties liudijimas pametamas, išrašomas naujas, pažymint, kad tai yra dublikatas. Apie sugadinimą ir dublikato išdavimą pažymima ir šaknelėje. Pakartotinai išrašomam mirties liudijimui suteikiamas naujas eilės numeris.</text:p>
      <text:p text:style-name="P197">Mirties liudijimas Lietuvos Respublikoje pildomas valstybine kalba, o esant reikalui, ir užsienio kalbomis. Pageidaujama pildyti rašomąja mašinėle.</text:p>
      <text:p text:style-name="P198">Pildant būtina atsakyti į visus mirties liudijime pateiktus klausimus.</text:p>
      <text:p text:style-name="P199">Pirmiausia nurodomas mirties liudijimo pobūdis (galutinis, laikinas ar vietoje galutinio, vietoje laikino) pabraukiant atitinkamus žodžius. Jeigu<text:s/>išduodamas vietoje ankstesniojo, įrašyti – kokio: vietoje laikino ar vietoje galutinio, nurodant ankstesniojo mirties liudijimo numerį.</text:p>
      <text:p text:style-name="P200">Laikinas liudijimas išduodamas:</text:p>
      <text:p text:style-name="P201">– jei mirties priežasčiai nustatyti ar patikslinti reikalinga atlikti papildomus (histologinius, cheminius ir kt.) tyrimus;</text:p>
      <text:p text:style-name="P202">– jei mirties liudijimo išrašymo metu nežinoma mirties priežastis (liga, nelaimingas atsitikimas, savižudybė ir kt.). Laikinas mirties liudijimas ne vėliau kaip per mėnesį privalo būti pakeistas į galutinį (įregistruojamas Civilinės metrikacijos skyriuje ir išsiunčiamas į Statistikos departamentą).</text:p>
      <text:p text:style-name="P203">Jeigu išdavus galutinį mirties liudijimą paaiškėja, kad jame nurodyta neteisinga mirties priežastis, išrašomas naujas mirties liudijimas (vietoje galutinio Nr....).</text:p>
      <text:p text:style-name="P204">1-me punkte<text:s/>įrašomas mirusiojo vardas ir pavardė. Pageidautina rašyti didžiosiomis spaustuvinio šrifto raidėmis. Iš paso į langelius įrašomas mirusiojo asmens kodas.</text:p>
      <text:p text:style-name="P205">2-me punkte reikia lytį atitinkantį skaitmenį apvesti rutuliuku (ne pabraukti!). Šios taisyklės laikytis atsakant į visus klausimus, kur atsakymai šifruoti skaitmenimis. Mirusiojo gyvenamoji vieta (6 punktas) nurodoma pagal pase įregistruotą adresą. Nustatant gyvenamąją vietą (miestas ar kaimas), reikia vadovautis Respublikos administraciniu teritoriniu suskirstymu.</text:p>
      <text:p text:style-name="P206">Pildant 7-ą punktą („mirties vieta“) laikytis nuostatos kad prie mirusių ligoninėje priskiriami ir mirę sanatorijose, profilaktoriumuose (stacionarinio tipo). Prie mirusių namuose – mirę globos ir slaugos namuose, mirę pas gimines, artimuosius,<text:s/>jei ten kurį laiką gyveno. Mirę darbe, gatvėje, miške, paplūdimyje, svečiuose, bažnyčioje, ambulatorinėse gydymo įstaigose skiriami prie mirusių kitoje vietoje.</text:p>
      <text:p text:style-name="P207">7.2. punkte nurodomas mirties vietos adresas (visais atvejais).</text:p>
      <text:p text:style-name="P208">Įvykio laiką, vietą ir aplinkybes (10-as punktas) reikia aprašyti kiek galima išsamiau (autotransporto traumų atveju nurodyti mašinų markes, aprašyti situaciją, kitais atvejais – ginklų rūšis, chemines ar kitas medžiagas, galėjusias sukelti mirtį arba turėti poveikį sveikatai ir panašiai).</text:p>
      <text:soft-page-break/>
      <text:p text:style-name="P209">Mirties priežastys (11-as punktas) nurodomos vengiant lotyniškų specialiųjų medicininių terminų (išskyrus sulietuvintus ir plačiai vartojamus, pvz.: apendicitas, infarktas ir pan.). Pagal naujausias (1990 m.) Pasaulio Sveikatos Asamblėjos rekomendacijas mirties priežastims patikslinti skiriamos ne 3, kaip anksčiau, o 4 eilutės (a, b, c, d). Paprastai kaip pagrindinė mirties priežastis koduojama patologinė būklė, nurodyta paskutinėje 11-o punkto eilutėje (pagrindinė liga, sukėlusi mirtį, pradinė mirties<text:s/>priežastis). Jei mirtį sąlygojusioje įvykių grandinėje yra tik viena grandis, pakanka užpildyti pirmąją (a) eilutę. Jei grandinė ilgesnė, pirmojoje (a) eilutėje nurodoma tiesioginė mirties priežastis, kitose eilutėse (b, c) – tarpinės (pagrindinės ligos ar traumos komplikacijos). Paskutinėje (d) nurodyti pagrindinę ligą, sukėlusią mirtį (pradinę mirties priežastį).</text:p>
      <text:p text:style-name="P210">Pvz.: 11. (a) kraujavimas iš išsiplėtusių stemplės venų</text:p>
      <text:p text:style-name="P211">(b) portalinė hipertenzija,</text:p>
      <text:p text:style-name="P212">(c) kepenų cirozė, (d) virusinis hepatitas B</text:p>
      <text:p text:style-name="P213">Pagrindinė koduojama mirties priežastis – virusinis hepatitas B (TLK – 9 šifras 070.3). Nurodant ir koduojant mirties priežastis, reikia laikytis tarptautinės ligų, traumų ir mirties priežasčių nomenklatūros, tam nustatytų kodavimo taisyklių. Prie Instrukcijos pateikiami pavyzdžiai, kaip formuluoti ir koduoti dažniau pasitaikančių mirčių priežasčių diagnozes.</text:p>
      <text:p text:style-name="P214">12-ame punkte įrašomos kitos svarbios ligos ir patologinės būklės, sąlygojusios mirtį, bet nesusijusios su pagrindine mirties priežastimi ar jos komplikacijomis<text:s/>(pvz.: tuberkuliozė, cukraligė, lėtinis alkoholizmas, neblaivumas, onkologinės ligos, nutukimas, arterinė hipertenzija ir kt.).</text:p>
      <text:p text:style-name="P215">Mirusius namuose privalo apžiūrėti gydytojas arba medicinos felčeris (kaimo vietovėse). Vietos savivaldybės kartu su sveikatos apsaugos administratoriais nustato konkrečią mirusiųjų namuose apžiūrėjimo, jų pervežimo teismo medicinos tyrimams tvarką.</text:p>
      <text:p text:style-name="P216">Mirties liudijimą išduoti turi teisę tik gydytojas (išdavimo tvarkos 2 punktas). Kuomet mirusįjį apžiūri vienas gydytojas (medicinos felčeris), o mirties liudijimą išduoda kitas, pagal pastarojo pateiktus mirusiojo apžiūros duomenis ir nustatytas mirties priežastis, 14 punkte būtinai įrašoma mirusįjį apžiūrėjusio gydytojo (felčerio) pavardė. Jeigu mirusįjį apžiūri ir mirties liudijimą išduoda tas pats gydytojas, 14 punktas nepildomas. Mirusįjį apžiūrėjęs gydytojas (med. felčeris) privalo aprašyti jam žinomas mirties aplinkybes, mirusiojo apžiūros duomenis ir mirties priežastis (8 ir 11 p.) ambulatorinėje kortelėje („asmens sveikatos istorijoje Nr....“, forma Nr. 025/a), o jos neturint „Išraše iš medicininių dokumentų (F. 027/a) arba „Siuntime tyrimui, konsultavimui...“ (F. 028/a). Kuomet mirusįjį apžiūrėjęs gydytojas pats neišduoda mirties liudijimo, šie medicininiai dokumentai perduodami<text:s/>gydytojui, kuris juos įklijuos į mirusiojo ambulatorinę kortelę ir išduos liudijimą.</text:p>
      <text:p text:style-name="P217">Jeigu apžiūrėjęs mirusįjį gydytojas (med. felčeris) įtaria smurtinę mirtį arba nenustato mirusiojo asmenybės, apie tai skubiai informuoja teisėsaugos organus, kad būtų organizuotas teismo medicininis tyrimas (žiūr. 1-o priedo 3 punktą).</text:p>
      <text:p text:style-name="P218">13-me punkte išvardinti galimi mirties liudijimo išdavimo variantai. Pažymėti reikia tik vieną iš jų, kuris atitinka. Septintuoju atveju („kitokiomis aplinkybėmis“) reikia trumpai paaiškinti<text:s/>aplinkybes.</text:p>
      <text:p text:style-name="P219">Gydytojas, išduodantis mirties liudijimą, privalo ambulatorinėje kortelėje įrašyti išduoto mirties liudijimo numerį, mirties priežastis ir šifrą (kaip liudijimo 11 punkte).</text:p>
      <text:p text:style-name="P220">Kiekvieną mėnesį gydytojas, atsakingas už mirties liudijimų pildymo kokybę ir teisingą mirties priežasties įrašymą Mirties akte, mieste (rajone) patikrina per mėnesį Civilinės metrikacijos skyriuje susikaupusius dokumentus. Tikrinant ypatingą dėmesį reikia atkreipti į mirties priežasčių formulavimą ir šifravimą. Patikrinęs pasirašo (16 punkte), nurodydamas savo pareigas, pavardę ir datą.</text:p>
      <text:p text:style-name="P221"/>
      <text:p text:style-name="P222"/>
      <text:p text:style-name="P223">MEDICINOS PAGALBOS SKYRIAUS VIRŠININKAS<text:tab/>A. POŠKUS</text:p>
      <text:p text:style-name="P224">______________</text:p>
      <text:p text:style-name="Normal"/>
      <text:p text:style-name="P225"/>
      <text:p text:style-name="P226"/>
      <text:soft-page-break/>
      <text:p text:style-name="P227"><text:span text:style-name="T228">Pakeitimai:</text:span></text:p>
      <text:p text:style-name="P229"/>
      <text:p text:style-name="P230"><text:span text:style-name="T231">1.</text:span></text:p>
      <text:p text:style-name="P232"><text:span text:style-name="T233">Lietuvos Respublikos sveikatos apsaugos ministerija, Įsakymas</text:span></text:p>
      <text:p text:style-name="P234"><text:span text:style-name="T235">Nr.<text:s/></text:span><text:a xlink:href="https://www.e-tar.lt/portal/legalAct.html?documentId=TAR.9B1CDF97134B" office:target-frame-name="_top" xlink:show="replace"><text:span text:style-name="T236">117</text:span></text:a><text:span text:style-name="T237">, 1994-03-16, Žin., 1994, Nr. 26-454 (1994-04-08), i. k. 0942250ISAK00000017</text:span></text:p>
      <text:p text:style-name="P238"><text:span text:style-name="T239">Dėl medicininių mirties liudijimų išrašymo ir išdavimo tvarkos papildymo</text:span></text:p>
      <text:p text:style-name="P240"/>
      <text:p text:style-name="P241"><text:span text:style-name="T242">2.</text:span></text:p>
      <text:p text:style-name="P243"><text:span text:style-name="T244">Lietuvos Respublikos sveikatos apsaugos ministerija,<text:s/></text:span><text:span text:style-name="T245">Įsakymas</text:span></text:p>
      <text:p text:style-name="P246"><text:span text:style-name="T247">Nr.<text:s/></text:span><text:a xlink:href="https://www.e-tar.lt/portal/legalAct.html?documentId=TAR.8D86808569C8" office:target-frame-name="_top" xlink:show="replace"><text:span text:style-name="T248">565</text:span></text:a><text:span text:style-name="T249">, 1998-10-05, Žin., 1998, Nr. 89-2464 (1998-10-09), i. k. 0982250ISAK00000565</text:span></text:p>
      <text:p text:style-name="P250"><text:span text:style-name="T251">Dėl Medicininio mirties liudijimo išdavimo tvarkos patvirtinimo</text:span></text:p>
      <text:p text:style-name="P252"/>
      <text:p text:style-name="P253"><text:span text:style-name="T254">3.</text:span></text:p>
      <text:p text:style-name="P255"><text:span text:style-name="T256">Lietuvos<text:s/></text:span><text:span text:style-name="T257">Respublikos sveikatos apsaugos ministerija, Įsakymas</text:span></text:p>
      <text:p text:style-name="P258"><text:span text:style-name="T259">Nr.<text:s/></text:span><text:a xlink:href="https://www.e-tar.lt/portal/legalAct.html?documentId=TAR.519A45CE5434" office:target-frame-name="_top" xlink:show="replace"><text:span text:style-name="T260">734</text:span></text:a><text:span text:style-name="T261">, 1998-12-10, Žin., 1998, Nr. 110-3046 (1998-12-16), i. k. 0982250ISAK00000734</text:span></text:p>
      <text:p text:style-name="P262"><text:span text:style-name="T263">Dėl SAM 1998 10 05 įsakymo Nr.565 p</text:span><text:span text:style-name="T264">apildy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4:32:00Z</meta:creation-date>
    <dc:date>2019-03-19T14:32:00Z</dc:date>
    <meta:template xlink:href="Normal.dotm" xlink:type="simple"/>
    <meta:editing-cycles>2</meta:editing-cycles>
    <meta:editing-duration>PT0S</meta:editing-duration>
    <meta:document-statistic meta:page-count="7" meta:paragraph-count="316" meta:word-count="1816" meta:character-count="14231" meta:row-count="707" meta:non-whitespace-character-count="12731"/>
  </office:meta>
</office:document-meta>
</file>