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13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534in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20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style:line-height-at-least="0.1395in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1395in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1395in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break-before="page" style:line-height-at-least="0.1395in" fo:margin-left="3.543in">
        <style:tab-stops/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51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52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54" style:parent-style-name="Normal" style:family="paragraph">
      <style:paragraph-properties fo:widows="0" fo:orphans="0" fo:text-align="center" style:line-height-at-least="0.1395in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style:line-height-at-least="0.1395in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style:line-height-at-least="0.1395in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style:line-height-at-least="0.1395in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style:line-height-at-least="0.1395in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widows="0" fo:orphans="0" fo:text-align="justify" style:line-height-at-least="0.1395in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style:line-height-at-least="0.1395in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95in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395in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style:line-height-at-least="0.1395in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widows="0" fo:orphans="0" fo:text-align="justify" style:line-height-at-least="0.1395in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widows="0" fo:orphans="0" fo:text-align="justify" style:line-height-at-least="0.1395in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widows="0" fo:orphans="0" fo:text-align="justify" style:line-height-at-least="0.1395in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style:line-height-at-least="0.1395in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center" style:line-height-at-least="0.084in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widows="0" fo:orphans="0" fo:break-before="page" style:line-height-at-least="0.1395in" fo:margin-left="3.543in">
        <style:tab-stops/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173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174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175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176" style:parent-style-name="Normal" style:family="paragraph">
      <style:paragraph-properties fo:widows="0" fo:orphans="0" fo:text-align="center" style:line-height-at-least="0.1395in"/>
    </style:style>
    <style:style style:name="T1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8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179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181" style:parent-style-name="Normal" style:family="paragraph">
      <style:paragraph-properties fo:widows="0" fo:orphans="0" fo:text-align="justify" style:line-height-at-least="0.1395in" fo:text-indent="0.3937in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4" style:parent-style-name="Normal" style:family="paragraph">
      <style:paragraph-properties fo:widows="0" fo:orphans="0" fo:text-align="justify" style:line-height-at-least="0.1395in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widows="0" fo:orphans="0" fo:text-align="justify" style:line-height-at-least="0.1395in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widows="0" fo:orphans="0" fo:text-align="justify" style:line-height-at-least="0.1395in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widows="0" fo:orphans="0" fo:text-align="justify" style:line-height-at-least="0.1395in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widows="0" fo:orphans="0" fo:text-align="justify" style:line-height-at-least="0.1395in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widows="0" fo:orphans="0" fo:text-align="justify" style:line-height-at-least="0.1395in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widows="0" fo:orphans="0" fo:text-align="justify" style:line-height-at-least="0.1395in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widows="0" fo:orphans="0" fo:text-align="justify" style:line-height-at-least="0.1395in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widows="0" fo:orphans="0" fo:text-align="justify" style:line-height-at-least="0.1395in" fo:text-indent="0.3937in"/>
    </style:style>
    <style:style style:name="P212" style:parent-style-name="Normal" style:family="paragraph">
      <style:paragraph-properties fo:widows="0" fo:orphans="0" fo:text-align="justify" style:line-height-at-least="0.1395in" fo:text-indent="0.3937in"/>
    </style:style>
    <style:style style:name="T2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5" style:parent-style-name="Normal" style:family="paragraph">
      <style:paragraph-properties fo:widows="0" fo:orphans="0" fo:text-align="justify" style:line-height-at-least="0.1395in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widows="0" fo:orphans="0" fo:text-align="justify" style:line-height-at-least="0.1395in" fo:text-indent="0.3937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widows="0" fo:orphans="0" fo:text-align="justify" style:line-height-at-least="0.1395in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widows="0" fo:orphans="0" fo:text-align="justify" style:line-height-at-least="0.1395in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widows="0" fo:orphans="0" fo:text-align="justify" style:line-height-at-least="0.1395in" fo:text-indent="0.3937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widows="0" fo:orphans="0" fo:text-align="justify" style:line-height-at-least="0.1395in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widows="0" fo:orphans="0" fo:text-align="justify" style:line-height-at-least="0.1395in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38" style:parent-style-name="Normal" style:family="paragraph">
      <style:paragraph-properties fo:widows="0" fo:orphans="0" fo:text-align="justify" style:line-height-at-least="0.1395in" fo:text-indent="0.3937in"/>
    </style:style>
    <style:style style:name="P239" style:parent-style-name="Normal" style:family="paragraph">
      <style:paragraph-properties fo:widows="0" fo:orphans="0" fo:text-align="justify" style:line-height-at-least="0.1395in" fo:text-indent="0.3937in"/>
    </style:style>
    <style:style style:name="T2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2" style:parent-style-name="Normal" style:family="paragraph">
      <style:paragraph-properties fo:widows="0" fo:orphans="0" fo:text-align="justify" style:line-height-at-least="0.1395in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widows="0" fo:orphans="0" fo:text-align="justify" style:line-height-at-least="0.1395in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52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9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style:line-height-at-least="0.1395in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text-position="sub 66.6%"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65" style:parent-style-name="Normal" style:family="paragraph">
      <style:paragraph-properties fo:widows="0" fo:orphans="0" fo:text-align="justify" style:line-height-at-least="0.1395in" fo:text-indent="0.3937in"/>
    </style:style>
    <style:style style:name="P266" style:parent-style-name="Normal" style:family="paragraph">
      <style:paragraph-properties fo:widows="0" fo:orphans="0" fo:text-align="justify" style:line-height-at-least="0.1395in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widows="0" fo:orphans="0" fo:text-align="justify" style:line-height-at-least="0.1395in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74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3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84" style:parent-style-name="Normal" style:family="paragraph">
      <style:paragraph-properties fo:widows="0" fo:orphans="0" fo:text-align="justify" style:line-height-at-least="0.1395in"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text-position="sub 66.6%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widows="0" fo:orphans="0" fo:text-align="justify" style:line-height-at-least="0.1395in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text-position="sub 66.6%"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widows="0" fo:orphans="0" fo:text-align="justify" style:line-height-at-least="0.1395in" fo:text-indent="0.3937in"/>
    </style:style>
    <style:style style:name="P293" style:parent-style-name="Normal" style:family="paragraph">
      <style:paragraph-properties fo:widows="0" fo:orphans="0" fo:text-align="justify" style:line-height-at-least="0.1395in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98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7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08" style:parent-style-name="Normal" style:family="paragraph">
      <style:paragraph-properties fo:widows="0" fo:orphans="0" fo:text-align="justify" style:line-height-at-least="0.1395in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text-position="sub 66.6%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widows="0" fo:orphans="0" fo:text-align="justify" style:line-height-at-least="0.1395in" fo:text-indent="0.3937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text-position="sub 66.6%"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style:line-height-at-least="0.1395in" fo:text-indent="0.3937in"/>
    </style:style>
    <style:style style:name="P317" style:parent-style-name="Normal" style:family="paragraph">
      <style:paragraph-properties fo:widows="0" fo:orphans="0" fo:text-align="justify" style:line-height-at-least="0.1395in" fo:text-indent="0.3937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22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2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33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34" style:parent-style-name="Normal" style:family="paragraph">
      <style:paragraph-properties fo:widows="0" fo:orphans="0" fo:text-align="justify" style:line-height-at-least="0.1395in" fo:text-indent="0.3937in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text-position="sub 66.6%"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widows="0" fo:orphans="0" fo:text-align="justify" style:line-height-at-least="0.1395in" fo:text-indent="0.3937in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text-position="sub 66.6%"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widows="0" fo:orphans="0" fo:text-align="justify" style:line-height-at-least="0.1395in" fo:text-indent="0.3937in"/>
    </style:style>
    <style:style style:name="P343" style:parent-style-name="Normal" style:family="paragraph">
      <style:paragraph-properties fo:widows="0" fo:orphans="0" fo:text-align="justify" style:line-height-at-least="0.1395in" fo:text-indent="0.3937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widows="0" fo:orphans="0" fo:text-align="justify" style:line-height-at-least="0.1395in" fo:text-indent="0.3937in"/>
    </style:style>
    <style:style style:name="P347" style:parent-style-name="Normal" style:family="paragraph">
      <style:paragraph-properties fo:widows="0" fo:orphans="0" fo:text-align="justify" style:line-height-at-least="0.1395in" fo:text-indent="0.3937in"/>
    </style:style>
    <style:style style:name="T3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0" style:parent-style-name="Normal" style:family="paragraph">
      <style:paragraph-properties fo:widows="0" fo:orphans="0" fo:text-align="justify" style:line-height-at-least="0.1395in" fo:text-indent="0.3937in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55" style:parent-style-name="Normal" style:family="paragraph">
      <style:paragraph-properties fo:widows="0" fo:orphans="0" fo:text-align="justify" style:line-height-at-least="0.1395in" fo:text-indent="0.3937in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widows="0" fo:orphans="0" fo:text-align="justify" style:line-height-at-least="0.1395in" fo:text-indent="0.3937in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62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4.75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fo:font-weight="bold" style:font-weight-asian="bold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5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76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77" style:parent-style-name="Normal" style:family="paragraph">
      <style:paragraph-properties fo:widows="0" fo:orphans="0" fo:text-align="justify" style:line-height-at-least="0.1395in" fo:text-indent="0.3937in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text-position="sub 66.6%"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widows="0" fo:orphans="0" fo:text-align="justify" style:line-height-at-least="0.1395in" fo:text-indent="0.3937in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text-position="sub 66.6%"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86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5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96" style:parent-style-name="Normal" style:family="paragraph">
      <style:paragraph-properties fo:widows="0" fo:orphans="0" fo:text-align="justify" style:line-height-at-least="0.1395in" fo:text-indent="0.3937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text-position="sub 66.6%"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widows="0" fo:orphans="0" fo:text-align="justify" style:line-height-at-least="0.1395in" fo:text-indent="0.3937in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text-position="sub 66.6%"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widows="0" fo:orphans="0" fo:text-align="justify" style:line-height-at-least="0.1395in" fo:text-indent="0.3937in"/>
    </style:style>
    <style:style style:name="T4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widows="0" fo:orphans="0" fo:text-align="justify" style:line-height-at-least="0.1395in" fo:text-indent="0.3937in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text-position="sub 66.6%"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P415" style:parent-style-name="Normal" style:family="paragraph">
      <style:paragraph-properties fo:widows="0" fo:orphans="0" fo:text-align="justify" style:line-height-at-least="0.1395in" fo:text-indent="0.3937in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paragraph-properties fo:widows="0" fo:orphans="0" fo:text-align="justify" style:line-height-at-least="0.1395in" fo:text-indent="0.3937in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21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30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31" style:parent-style-name="Normal" style:family="paragraph">
      <style:paragraph-properties fo:widows="0" fo:orphans="0" fo:text-align="justify" style:line-height-at-least="0.1395in" fo:text-indent="0.3937in"/>
    </style:style>
    <style:style style:name="T432" style:parent-style-name="DefaultParagraphFont" style:family="text">
      <style:text-properties style:language-asian="lt" style:country-asian="LT"/>
    </style:style>
    <style:style style:name="P433" style:parent-style-name="Normal" style:family="paragraph">
      <style:paragraph-properties fo:widows="0" fo:orphans="0" fo:text-align="justify" style:line-height-at-least="0.1395in" fo:text-indent="0.3937in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37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4.75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0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51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52" style:parent-style-name="Normal" style:family="paragraph">
      <style:paragraph-properties fo:widows="0" fo:orphans="0" fo:text-align="justify" style:line-height-at-least="0.1395in" fo:text-indent="0.3937in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text-position="sub 66.6%"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P456" style:parent-style-name="Normal" style:family="paragraph">
      <style:paragraph-properties fo:widows="0" fo:orphans="0" fo:text-align="justify" style:line-height-at-least="0.1395in" fo:text-indent="0.3937in"/>
    </style:style>
    <style:style style:name="T4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P461" style:parent-style-name="Normal" style:family="paragraph">
      <style:paragraph-properties fo:widows="0" fo:orphans="0" fo:text-align="justify" style:line-height-at-least="0.1395in" fo:text-indent="0.3937in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text-position="sub 66.6%"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widows="0" fo:orphans="0" fo:text-align="justify" style:line-height-at-least="0.1395in" fo:text-indent="0.3937in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text-position="sub 66.6%"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P470" style:parent-style-name="Normal" style:family="paragraph">
      <style:paragraph-properties fo:widows="0" fo:orphans="0" fo:text-align="justify" style:line-height-at-least="0.1395in" fo:text-indent="0.3937in"/>
    </style:style>
    <style:style style:name="T471" style:parent-style-name="DefaultParagraphFont" style:family="text">
      <style:text-properties style:language-asian="lt" style:country-asian="LT"/>
    </style:style>
    <style:style style:name="P472" style:parent-style-name="Normal" style:family="paragraph">
      <style:paragraph-properties fo:widows="0" fo:orphans="0" fo:text-align="justify" style:line-height-at-least="0.1395in" fo:text-indent="0.3937in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P475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76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5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86" style:parent-style-name="Normal" style:family="paragraph">
      <style:paragraph-properties fo:widows="0" fo:orphans="0" fo:text-align="justify" style:line-height-at-least="0.1395in" fo:text-indent="0.3937in"/>
    </style:style>
    <style:style style:name="T487" style:parent-style-name="DefaultParagraphFont" style:family="text">
      <style:text-properties style:language-asian="lt" style:country-asian="LT"/>
    </style:style>
    <style:style style:name="P488" style:parent-style-name="Normal" style:family="paragraph">
      <style:paragraph-properties fo:widows="0" fo:orphans="0" fo:text-align="justify" style:line-height-at-least="0.1395in" fo:text-indent="0.3937in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P491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92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2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503" style:parent-style-name="Normal" style:family="paragraph">
      <style:paragraph-properties fo:widows="0" fo:orphans="0" fo:text-align="justify" style:line-height-at-least="0.1395in" fo:text-indent="0.3937in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text-position="sub 66.6%"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paragraph-properties fo:widows="0" fo:orphans="0" fo:text-align="justify" style:line-height-at-least="0.1395in" fo:text-indent="0.3937in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text-position="sub 66.6%"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P512" style:parent-style-name="Normal" style:family="paragraph">
      <style:paragraph-properties fo:widows="0" fo:orphans="0" fo:text-align="justify" style:line-height-at-least="0.1395in" fo:text-indent="0.3937in"/>
    </style:style>
    <style:style style:name="P513" style:parent-style-name="Normal" style:family="paragraph">
      <style:paragraph-properties fo:widows="0" fo:orphans="0" fo:text-align="justify" style:line-height-at-least="0.1395in" fo:text-indent="0.3937in"/>
    </style:style>
    <style:style style:name="T514" style:parent-style-name="DefaultParagraphFont" style:family="text">
      <style:text-properties style:language-asian="lt" style:country-asian="LT"/>
    </style:style>
    <style:style style:name="P515" style:parent-style-name="Normal" style:family="paragraph">
      <style:paragraph-properties fo:widows="0" fo:orphans="0" fo:text-align="center" style:line-height-at-least="0.084in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8-09</text:span></text:p>
      <text:p text:style-name="P3"/>
      <text:p text:style-name="P4"><text:span text:style-name="T5">Nutarimas paskelbtas: Žin. 2009, Nr.<text:s/></text:span><text:a xlink:href="https://www.e-tar.lt/portal/legalAct.html?documentId=TAR.C12AD88CA2C8" office:target-frame-name="_top" xlink:show="replace"><text:span text:style-name="T6">66-2681</text:span></text:a><text:span text:style-name="T7">, i. k. 109106ANUTA000O3-65</text:span></text:p>
      <text:p text:style-name="P8"/>
      <text:p text:style-name="P9"><text:span text:style-name="T10"/><text:span text:style-name="T11">VALSTYBINĖS KAINŲ IR ENERGETIKOS KONTROLĖS KOMISIJOS</text:span></text:p>
      <text:p text:style-name="P12">NUTARIMAS</text:p>
      <text:p text:style-name="P13"/>
      <text:p text:style-name="P14"><text:span text:style-name="T15">DĖL ELEKTROS ENERGIJOS PERDAVIMO PASLAUGOS KAINŲ, TARIFŲ IR JŲ<text:s/></text:span><text:span text:style-name="T16">TAIKYMO TVARKOS PASKELBIMO</text:span></text:p>
      <text:p text:style-name="P17"/>
      <text:p text:style-name="P18">2009 m. gegužės 29 d. Nr. O3-65</text:p>
      <text:p text:style-name="P19">Vilnius</text:p>
      <text:p text:style-name="P20"/>
      <text:p text:style-name="P21"><text:span text:style-name="T22">Vadovaudamasi Lietuvos Re</text:span><text:span text:style-name="T23">spublikos elektros energetikos įstatymo (Žin., 2000, Nr.<text:s/></text:span><text:a xlink:href="https://www.e-tar.lt/portal/lt/legalAct/TAR.F57794B7899F" office:target-frame-name="_blank" xlink:show="new"><text:span text:style-name="T24">66-1984</text:span></text:a><text:span text:style-name="T25">; 2004, Nr.<text:s/></text:span><text:a xlink:href="https://www.e-tar.lt/portal/lt/legalAct/TAR.79E5440C1CBD" office:target-frame-name="_blank" xlink:show="new"><text:span text:style-name="T26">107-3964</text:span></text:a><text:span text:style-name="T27">;<text:s/></text:span><text:span text:style-name="T28">2009, Nr.<text:s/></text:span><text:a xlink:href="https://www.e-tar.lt/portal/lt/legalAct/TAR.6D10F378011A" office:target-frame-name="_blank" xlink:show="new"><text:span text:style-name="T29">10-353</text:span></text:a><text:span text:style-name="T30">, Nr.<text:s/></text:span><text:a xlink:href="https://www.e-tar.lt/portal/lt/legalAct/TAR.93DAD714E74A" office:target-frame-name="_blank" xlink:show="new"><text:span text:style-name="T31">38-1437</text:span></text:a><text:span text:style-name="T32">) 44 straipsnio 4 dalimi, Valstybinė kainų ir energetikos kontrolės komisija<text:s/></text:span><text:span text:style-name="T33">nutari</text:span><text:span text:style-name="T34">a:</text:span></text:p>
      <text:p text:style-name="P35"><text:span text:style-name="T36">1</text:span><text:span text:style-name="T37">. Paskelbti akcinės bendrovės „Lietuvos energija“ valdybos 2009 m. gegužės 27 d. posėdžio protokolo Nr. 40 punktu Nr. 1 patvirtintas Elektros energijos perdavimo pas</text:span><text:span text:style-name="T38">laugos kainas, tarifus ir jų taikymo tvarką „Valstybės žiniose“ (pridedama).</text:span></text:p>
      <text:p text:style-name="P39"><text:span text:style-name="T40">2</text:span><text:span text:style-name="T41">. Pripažinti netekusiu galios Valstybinės kainų ir energetikos kontrolės komisijos 2008 m. gruodžio 29 d. nutarimą Nr. O3-216 „Dėl vienašališko elektros energijos perdavimo p</text:span><text:span text:style-name="T42">aslaugos kainos, tarifų ir jų taikymo tvarkos nustatymo ir paskelbimo“ („Informaciniai pranešimai“, 2008, Nr. 99(1)-1324).</text:span></text:p>
      <text:p text:style-name="P43"/>
      <text:p text:style-name="P44"/>
      <text:p text:style-name="P45"><text:span text:style-name="T46">KOMISIJOS PIRMININKAS</text:span><text:span text:style-name="T47"><text:tab/>VIRGILIJUS PODERYS</text:span></text:p>
      <text:soft-page-break/>
      <text:p text:style-name="P48"><text:span text:style-name="T49">PATVIRTINTA</text:span></text:p>
      <text:p text:style-name="P50">AB „Lietuvos energija“ valdybos<text:s/></text:p>
      <text:p text:style-name="P51">2009 m. gegužės 27 d.<text:s/></text:p>
      <text:p text:style-name="P52">posėdžio protokolo Nr. 40 punktu Nr.1<text:s/></text:p>
      <text:p text:style-name="P53"/>
      <text:p text:style-name="P54"><text:span text:style-name="T55">ELEKTROS ENERGIJOS PERDAVIMO PASLAUGOS KAINOS IR JŲ TAIKYMO TVARKA</text:span></text:p>
      <text:p text:style-name="P56"/>
      <text:p text:style-name="P57"><text:span text:style-name="T58">1</text:span><text:span text:style-name="T59">. Šia tvarka nustatomos nuo 2009 m. liepos 1 d. taikomos elektros energijos perdavimo paslaugos kainos. Kaina, nurodyta 2.4 punkte, taikoma nuo</text:span><text:span text:style-name="T60"><text:s/>2009 m. rugpjūčio 1 d.</text:span><text:s/></text:p>
      <text:p text:style-name="P61">Punkto pakeitimai:</text:p>
      <text:p text:style-name="P62"><text:span text:style-name="T63">Nr.<text:s/></text:span><text:a xlink:href="https://www.e-tar.lt/portal/legalAct.html?documentId=TAR.B696E1837854" office:target-frame-name="_top" xlink:show="replace"><text:span text:style-name="T64">O3-108</text:span></text:a><text:span text:style-name="T65">, 2009-07-30, Žin., 2009, Nr. 95-4074 (2009-08-08), i. k. 109106ANUTA00O3-108</text:span></text:p>
      <text:p text:style-name="Normal"/>
      <text:p text:style-name="P66"><text:span text:style-name="T67">2</text:span><text:span text:style-name="T68">. Perdavimo sistemos operatoriaus pe</text:span><text:span text:style-name="T69">rdavimo paslaugos kainos (be PVM):</text:span></text:p>
      <text:p text:style-name="P70"><text:span text:style-name="T71">2.1</text:span><text:span text:style-name="T72">. nediferencijuota perdavimo sistemos operatoriaus perdavimo paslaugos kaina – 2,2 ct/kWh, kai įrenginių nuosavybės riba yra 330–110 kV įtampos tinkluose; 4,4 ct/kWh, kai įrenginių nuosavybės riba yra 35–6 kV įtampos</text:span><text:span text:style-name="T73"><text:s/>tinkluose;</text:span></text:p>
      <text:p text:style-name="P74">Punkto pakeitimai:</text:p>
      <text:p text:style-name="P75"><text:span text:style-name="T76">Nr.<text:s/></text:span><text:a xlink:href="https://www.e-tar.lt/portal/legalAct.html?documentId=TAR.B696E1837854" office:target-frame-name="_top" xlink:show="replace"><text:span text:style-name="T77">O3-108</text:span></text:a><text:span text:style-name="T78">, 2009-07-30, Žin., 2009, Nr. 95-4074 (2009-08-08), i. k. 109106ANUTA00O3-108</text:span></text:p>
      <text:p text:style-name="Normal"/>
      <text:p text:style-name="P79"><text:span text:style-name="T80">2.2</text:span><text:span text:style-name="T81">. nediferencijuota galios rezervavimo paslaugos</text:span><text:span text:style-name="T82"><text:s/>kaina – 1,42 ct/kWh;</text:span></text:p>
      <text:p text:style-name="P83">Punkto pakeitimai:</text:p>
      <text:p text:style-name="P84"><text:span text:style-name="T85">Nr.<text:s/></text:span><text:a xlink:href="https://www.e-tar.lt/portal/legalAct.html?documentId=TAR.B696E1837854" office:target-frame-name="_top" xlink:show="replace"><text:span text:style-name="T86">O3-108</text:span></text:a><text:span text:style-name="T87">, 2009-07-30, Žin., 2009, Nr. 95-4074 (2009-08-08), i. k. 109106ANUTA00O3-108</text:span></text:p>
      <text:p text:style-name="Normal"/>
      <text:p text:style-name="P88"><text:span text:style-name="T89">2.3</text:span><text:span text:style-name="T90">. viešuosius interesus atitinkančių p</text:span><text:span text:style-name="T91">aslaugų kaina – 6,17 ct/kWh;</text:span></text:p>
      <text:p text:style-name="P92">Punkto pakeitimai:</text:p>
      <text:p text:style-name="P93"><text:span text:style-name="T94">Nr.<text:s/></text:span><text:a xlink:href="https://www.e-tar.lt/portal/legalAct.html?documentId=TAR.B696E1837854" office:target-frame-name="_top" xlink:show="replace"><text:span text:style-name="T95">O3-108</text:span></text:a><text:span text:style-name="T96">, 2009-07-30, Žin., 2009, Nr. 95-4074 (2009-08-08), i. k. 109106ANUTA00O3-108</text:span></text:p>
      <text:p text:style-name="Normal"/>
      <text:p text:style-name="P97"><text:span text:style-name="T98">2.4</text:span><text:span text:style-name="T99">. įėjimo į tinklą kaina – 0,48</text:span><text:span text:style-name="T100"><text:s/>ct/kWh.</text:span><text:s/></text:p>
      <text:p text:style-name="P101">Punkto pakeitimai:</text:p>
      <text:p text:style-name="P102"><text:span text:style-name="T103">Nr.<text:s/></text:span><text:a xlink:href="https://www.e-tar.lt/portal/legalAct.html?documentId=TAR.B696E1837854" office:target-frame-name="_top" xlink:show="replace"><text:span text:style-name="T104">O3-108</text:span></text:a><text:span text:style-name="T105">, 2009-07-30, Žin., 2009, Nr. 95-4074 (2009-08-08), i. k. 109106ANUTA00O3-108</text:span></text:p>
      <text:p text:style-name="Normal"/>
      <text:p text:style-name="P106"><text:span text:style-name="T107">2.5</text:span><text:span text:style-name="T108">. išėjimo iš tinklo kaina – 0,47 ct/kWh.</text:span></text:p>
      <text:p text:style-name="P109"><text:span text:style-name="T110">3</text:span><text:span text:style-name="T111">.</text:span><text:span text:style-name="T112"><text:s/>Diferencijuota dviejų dedamųjų perdavimo sistemos operatoriaus perdavimo paslaugos kaina:</text:span></text:p>
      <text:p text:style-name="P113"><text:span text:style-name="T114">3.1</text:span><text:span text:style-name="T115">. galios dedamoji – 6,35 Lt/kW per mėnesį, kai įrenginių nuosavybės riba yra 330–110 kV įtampos tinkluose; 10,98 Lt/kW per mėnesį, kai įrenginių nuosavybės riba</text:span><text:span text:style-name="T116"><text:s/>yra 35–6 kV įtampos tinkluose;</text:span></text:p>
      <text:p text:style-name="P117"><text:span text:style-name="T118">3.2</text:span><text:span text:style-name="T119">. energijos dedamoji – 1,03 ct/kWh, kai įrenginių nuosavybės riba yra 330–110 kV įtampos tinkluose; 1,48 ct/kWh, kai įrenginių nuosavybės riba yra 35–6 kV įtampos tinkluose.</text:span></text:p>
      <text:p text:style-name="P120"><text:span text:style-name="T121">4</text:span><text:span text:style-name="T122">. Diferencijuota galios rezervavimo<text:s/></text:span><text:span text:style-name="T123">paslaugos kaina – 7,69 Lt/kW per mėnesį.</text:span></text:p>
      <text:p text:style-name="P124"><text:span text:style-name="T125">5</text:span><text:span text:style-name="T126">. Skirstomųjų tinklų operatoriai ir vartotojai, kurių įrenginiai prijungti prie perdavimo tinklo, atsiskaitydami už perdavimo paslaugą, moka:</text:span></text:p>
      <text:p text:style-name="P127"><text:span text:style-name="T128">5.1</text:span><text:span text:style-name="T129">. diferencijuota perdavimo sistemos operatoriaus paslaugos kain</text:span><text:span text:style-name="T130">a ct/kWh už jiems faktiškai iš perdavimo tinklo perduotos elektros energijos kiekį ir Lt/kW per mėnesį už jų maksimalią faktinę savo poreikio valandinę galią (įskaitant pačių pasigamintą bei gautą tiesiogiai iš gamintojų, išskyrus naudojančius atsinaujinan</text:span><text:span text:style-name="T131">čius bei atliekinius išteklius) per mėnesį;</text:span></text:p>
      <text:p text:style-name="P132"><text:span text:style-name="T133">5.2</text:span><text:span text:style-name="T134"><text:s/>diferencijuota galios rezervavimo paslaugos kaina Lt/kW per mėnesį, už jų maksimalią faktinę savo poreikio valandinę galią (įskaitant pačių pasigamintą bei gautą tiesiogiai iš gamintojų, išskyrus naudojan</text:span><text:span text:style-name="T135">čius atsinaujinančius bei atliekinius išteklius) per mėnesį;</text:span></text:p>
      <text:p text:style-name="P136"><text:span text:style-name="T137">5.3</text:span><text:span text:style-name="T138">. nustatyta viešuosius interesus atitinkančių paslaugų kaina.<text:s/></text:span></text:p>
      <text:p text:style-name="P139"><text:span text:style-name="T140">6</text:span><text:span text:style-name="T141">. Vartotojai (tarp jų ir vartotojai, turintys generuojančius šaltinius), kurių elektros<text:s/></text:span><text:soft-page-break/><text:span text:style-name="T142">įrenginių leistinoji naudoti g</text:span><text:span text:style-name="T143">alia sudaro 30 kW ir daugiau, už reaktyviosios energijos generavimą į perdavimo tinklą moka 4 ct/kvarh ir už reaktyviosios energijos naudojimą iš perdavimo tinklo – 2 ct/kvarh.</text:span></text:p>
      <text:p text:style-name="P144"><text:span text:style-name="T145">7</text:span><text:span text:style-name="T146">. Gamintojai, kurių įrenginiai prijungti prie perdavimo tinklo, vartojanty</text:span><text:span text:style-name="T147">s elektros energiją savo reikmėms, atsiskaitydami už perdavimo paslaugą, moka nediferencijuota perdavimo paslaugos kaina ct/kWh ir nediferencijuota galios rezervavimo paslaugos kaina ct/kWh už jiems faktiškai iš perdavimo tinklo perduotos elektros energijo</text:span><text:span text:style-name="T148">s kiekį.</text:span></text:p>
      <text:p text:style-name="P149"><text:span text:style-name="T150">8.</text:span><text:span text:style-name="T151"><text:s/>Neteko galios nuo 2009-08-09</text:span></text:p>
      <text:p text:style-name="P152">Punkto naikinimas:</text:p>
      <text:p text:style-name="P153"><text:span text:style-name="T154">Nr.<text:s/></text:span><text:a xlink:href="https://www.e-tar.lt/portal/legalAct.html?documentId=TAR.B696E1837854" office:target-frame-name="_top" xlink:show="replace"><text:span text:style-name="T155">O3-108</text:span></text:a><text:span text:style-name="T156">, 2009-07-30, Žin. 2009, Nr. 95-4074 (2009-08-08), i. k. 109106ANUTA00O3-108</text:span></text:p>
      <text:p text:style-name="Normal"/>
      <text:p text:style-name="P157"><text:span text:style-name="T158">8</text:span><text:span text:style-name="T159">. Asmenys, importuo</text:span><text:span text:style-name="T160">jantys elektros energiją iš valstybių, kurių perdavimo sistemos operatorius nėra Atsiskaitymo pagal kompensavimo tarp PSO mechanizmą sutarties 2008–2009 m. Nr. 971-07 šalis, moka įėjimo į tinklą kainą už importuotą elektros energijos kiekį ct/kWh.<text:s/></text:span></text:p>
      <text:p text:style-name="P161">Ši kaina netaikoma balansavimo, reguliavimo ir suvartotai transformavimui į pikinę perteklinei elektros energijai.</text:p>
      <text:p text:style-name="P162">Punkto numeracijos pakeitimas:</text:p>
      <text:p text:style-name="P163"><text:span text:style-name="T164">Nr.<text:s/></text:span><text:a xlink:href="https://www.e-tar.lt/portal/legalAct.html?documentId=TAR.B696E1837854" office:target-frame-name="_top" xlink:show="replace"><text:span text:style-name="T165">O3-108</text:span></text:a><text:span text:style-name="T166">, 2009-07-30, Žin., 2009,</text:span><text:span text:style-name="T167"><text:s/>Nr. 95-4074 (2009-08-08), i. k. 109106ANUTA00O3-108</text:span></text:p>
      <text:p text:style-name="Normal"/>
      <text:p text:style-name="P168"><text:span text:style-name="T169">_________________</text:span></text:p>
      <text:soft-page-break/>
      <text:p text:style-name="P170"><text:span text:style-name="T171">PATVIRTINTA</text:span></text:p>
      <text:p text:style-name="P172">AB „Lietuvos energija“ valdybos<text:s/></text:p>
      <text:p text:style-name="P173">2009 m. gegužės 27 d.<text:s/></text:p>
      <text:p text:style-name="P174">posėdžio protokolo Nr. 40 punktu Nr. 1</text:p>
      <text:p text:style-name="P175"/>
      <text:p text:style-name="P176"><text:span text:style-name="T177">Perdavimo sistemos operatoriaus teikiamų paslaugų kainų diferencijavimo principai<text:s/></text:span></text:p>
      <text:p text:style-name="P178"/>
      <text:p text:style-name="P179">Vykdant Valstybinės kainų ir energetikos kontrolės komisijos (toliau vadinama – Komisija) 2004 m. rugpjūčio 30 d. nutarimu Nr. O3-85 patvirtintos „Elektros energijos perdavimo ir skirstymo paslaugų kainų ir jų viršutinių ribų nustatymo metodikos“ (toliau vadinama – Metodika) 78, 80 ir 81 punktų nuostatas, nustatomi šie perdavimo paslaugų kainų diferencijavimo principai. Visos sąvokos naudojamos taip, kaip jos apibrėžtos Metodikoje.</text:p>
      <text:p text:style-name="P180"/>
      <text:p text:style-name="P181"><text:span text:style-name="T182">1</text:span><text:span text:style-name="T183">. Vartotojų grupės</text:span></text:p>
      <text:p text:style-name="P184"><text:span text:style-name="T185">1.1</text:span><text:span text:style-name="T186">. Pagal elektros energijos vartojimo pobūdį bei licencijuojamą veiklą perdavimo paslaugos kainų taikymo atžvilgiu skiriamos šios vartotojų grupės:</text:span></text:p>
      <text:p text:style-name="P187"><text:span text:style-name="T188">1.1.1</text:span><text:span text:style-name="T189">. Skirstomųjų tinklų operatoriai;</text:span></text:p>
      <text:p text:style-name="P190"><text:span text:style-name="T191">1.1.2</text:span><text:span text:style-name="T192">. Vartotojai, vartoja</text:span><text:span text:style-name="T193">ntys elektros energiją savo vykdomai gamybinei veiklai;<text:s/></text:span></text:p>
      <text:p text:style-name="P194"><text:span text:style-name="T195">1.1.3</text:span><text:span text:style-name="T196">. Gamintojai, kurių pagrindinė veikla – elektros energijos gamyba;</text:span></text:p>
      <text:p text:style-name="P197"><text:span text:style-name="T198">1.1.4</text:span><text:span text:style-name="T199">. Importuotojai.<text:s/></text:span></text:p>
      <text:p text:style-name="P200"><text:span text:style-name="T201">1.2</text:span><text:span text:style-name="T202">. Vartotojai, prijungti prie perdavimo tinklo, vartojantys elektros energiją savo reikm</text:span><text:span text:style-name="T203">ėms, pagal įtampos lygius skirstomi į dvi grupes:</text:span></text:p>
      <text:p text:style-name="P204"><text:span text:style-name="T205">1.2.1</text:span><text:span text:style-name="T206">. Vartotojai, kurių elektros įrenginiai prie perdavimo tinklo prijungti 330–110 kV įtampos riboje;<text:s/></text:span></text:p>
      <text:p text:style-name="P207"><text:span text:style-name="T208">1.2.2</text:span><text:span text:style-name="T209">. Vartotojai, kurių elektros įrenginiai prie perdavimo tinklo prijungti 35–6 kV įtampos ri</text:span><text:span text:style-name="T210">boje.</text:span></text:p>
      <text:p text:style-name="P211"/>
      <text:p text:style-name="P212"><text:span text:style-name="T213">2</text:span><text:span text:style-name="T214">. Perdavimo sistemos operatoriaus taikomos kainos<text:s/></text:span></text:p>
      <text:p text:style-name="P215"><text:span text:style-name="T216">2.1</text:span><text:span text:style-name="T217">. Elektros energijos perdavimo paslaugos kaina.</text:span></text:p>
      <text:p text:style-name="P218"><text:span text:style-name="T219">2.2</text:span><text:span text:style-name="T220">. Įėjimo į tinklą kaina.<text:s/></text:span></text:p>
      <text:p text:style-name="P221"><text:span text:style-name="T222">2.3</text:span><text:span text:style-name="T223">. Išėjimo iš tinklo kaina.</text:span></text:p>
      <text:p text:style-name="P224"><text:span text:style-name="T225">2.4</text:span><text:span text:style-name="T226">. Papildomų paslaugų kaina (toliau – Galios rezervavimo<text:s/></text:span><text:span text:style-name="T227">paslaugos kaina).</text:span></text:p>
      <text:p text:style-name="P228"><text:span text:style-name="T229">2.5</text:span><text:span text:style-name="T230">. Viešuosius interesus atitinkančių paslaugų kaina.</text:span></text:p>
      <text:p text:style-name="P231"><text:span text:style-name="T232">2.6</text:span><text:span text:style-name="T233">. Generuojamos į perdavimo tinklą reaktyviosios elektros energijos kaina.</text:span></text:p>
      <text:p text:style-name="P234"><text:span text:style-name="T235">2.7</text:span><text:span text:style-name="T236">. Vartojamos iš perdavimo tinklo reaktyviosios elektros energijos kaina.<text:s/></text:span></text:p>
      <text:p text:style-name="P237">Diferencijuojamos<text:s/>perdavimo paslaugos ir galios rezervavimo kainos.<text:s/></text:p>
      <text:p text:style-name="P238"/>
      <text:p text:style-name="P239"><text:span text:style-name="T240">3</text:span><text:span text:style-name="T241">. Nediferencijuotų kainų nustatymas</text:span></text:p>
      <text:p text:style-name="P242"><text:span text:style-name="T243">3.1</text:span><text:span text:style-name="T244">. Perdavimo sistemos operatoriaus teikiamų paslaugų kainos nustatomos ir/ar keičiamos vadovaujantis Bendrovės veiklos tikslu socialiai atsakingai siekti na</text:span><text:span text:style-name="T245">udos sau ir visiems bendrovės akcininkams. Kainos nustatomos laikantis įstatymų, kitų teisės aktų, įstatų ir atsižvelgus į patronuojančios bendrovės patvirtintas veiklos gaires ir taisykles, metinius finansinius planus, metinę turto grąžos normą, maksimali</text:span><text:span text:style-name="T246">us skolinių įsipareigojimų dydžius, taip pat į kitus patronuojančios bendrovės patvirtintus bendrovės veiklos parametrus.<text:s/></text:span></text:p>
      <text:p text:style-name="P247"><text:span text:style-name="T248">3.2</text:span><text:span text:style-name="T249">. Nediferencijuota perdavimo tinklo operatoriaus perdavimo paslaugos kaina vartotojams, kurių elektros įrenginiai prie perdavi</text:span><text:span text:style-name="T250">mo tinklo prijungti 35–6 kV įtampos riboje, nustatoma:</text:span></text:p>
      <text:p text:style-name="P251"/>
      <text:p text:style-name="P252"><text:span text:style-name="T253">T</text:span><text:span text:style-name="T254">10</text:span><text:span text:style-name="T255"><text:s/>= T</text:span><text:span text:style-name="T256">110</text:span><text:span text:style-name="T257"><text:s/>* k, ct/kWh<text:s/></text:span><text:span text:style-name="T258"><text:tab/>(1)</text:span></text:p>
      <text:p text:style-name="P259"/>
      <text:p text:style-name="P260"><text:span text:style-name="T261">T</text:span><text:span text:style-name="T262">110</text:span><text:span text:style-name="T263"><text:s/>– 3.1 punkte apibrėžta kaina, ct/kWh;</text:span></text:p>
      <text:p text:style-name="P264">k = koeficientas 2.</text:p>
      <text:p text:style-name="P265"/>
      <text:p text:style-name="P266"><text:span text:style-name="T267">3.3</text:span><text:span text:style-name="T268">. Įėjimo į tinklą kaina ct/kWh nustatoma pagal atsiskaitymo pagal kompensavimo tarp Europos šalių pe</text:span><text:span text:style-name="T269">rdavimo operatorių mechanizmą sutarties 2008–2009 m. Nr. 971-07 nuostatas, taikomas ETSO-E (European Network of Transmission System Operators for Electricity) perimetro šalims.</text:span></text:p>
      <text:p text:style-name="P270"><text:span text:style-name="T271">3.4</text:span><text:span text:style-name="T272">. Išėjimo iš tinklo kaina ct/kWh nustatoma:</text:span></text:p>
      <text:p text:style-name="P273"/>
      <text:p text:style-name="P274"><text:span text:style-name="T275">T</text:span><text:span text:style-name="T276">e</text:span><text:span text:style-name="T277"><text:s/>= N</text:span><text:span text:style-name="T278">110</text:span><text:span text:style-name="T279"><text:s/>* T</text:span><text:span text:style-name="T280">g</text:span><text:span text:style-name="T281">, ct/kWh<text:s/></text:span><text:span text:style-name="T282"><text:tab/>(2)</text:span></text:p>
      <text:p text:style-name="P283"/>
      <text:p text:style-name="P284"><text:span text:style-name="T285">N</text:span><text:span text:style-name="T286">110</text:span><text:span text:style-name="T287"><text:s/>– Metodikoje nustatytas sąnaudų elektros energijai, sunaudotai technologiniuose įrenginiuose perduodant ją aukštos įtampos tinklu, procentas;</text:span></text:p>
      <text:p text:style-name="P288"><text:span text:style-name="T289">T</text:span><text:span text:style-name="T290">g</text:span><text:span text:style-name="T291"><text:s/>– prognozuojama gamybos elektros energijos gamybos kaina, ct/kWh.</text:span></text:p>
      <text:p text:style-name="P292"/>
      <text:p text:style-name="P293"><text:span text:style-name="T294">3.5</text:span><text:span text:style-name="T295">. Nediferencijuota galios reze</text:span><text:span text:style-name="T296">rvavimo paslaugos kaina suskaičiuojama:</text:span></text:p>
      <text:p text:style-name="P297"/>
      <text:p text:style-name="P298"><text:span text:style-name="T299">T</text:span><text:span text:style-name="T300">GN</text:span><text:span text:style-name="T301"><text:s/>= S</text:span><text:span text:style-name="T302">pp</text:span><text:span text:style-name="T303"><text:s/>/ E</text:span><text:span text:style-name="T304">110</text:span><text:span text:style-name="T305">, ct/kWh<text:s/></text:span><text:span text:style-name="T306"><text:tab/>(3)</text:span></text:p>
      <text:p text:style-name="P307"/>
      <text:p text:style-name="P308"><text:span text:style-name="T309">S</text:span><text:span text:style-name="T310">pp</text:span><text:span text:style-name="T311"><text:s/>– planuojamų papildomų paslaugų pirkimo sąnaudų suma, Lt;</text:span></text:p>
      <text:p text:style-name="P312"><text:span text:style-name="T313">E</text:span><text:span text:style-name="T314">110</text:span><text:span text:style-name="T315"><text:s/>– planuojamas perduoti elektros energijos kiekis, kWh.</text:span></text:p>
      <text:p text:style-name="P316"/>
      <text:p text:style-name="P317"><text:span text:style-name="T318">3.6</text:span><text:span text:style-name="T319">. Viešuosius interesus atitinkančių paslaugų kaina<text:s/></text:span><text:span text:style-name="T320">nustatoma tik už aktyvinės energijos kilovatvalandę pagal formulę:</text:span></text:p>
      <text:p text:style-name="P321"/>
      <text:p text:style-name="P322"><text:span text:style-name="T323">T</text:span><text:span text:style-name="T324">vi</text:span><text:span text:style-name="T325">ed110</text:span><text:span text:style-name="T326"><text:s/>= S</text:span><text:span text:style-name="T327">vi110</text:span><text:span text:style-name="T328"><text:s/>/ E</text:span><text:span text:style-name="T329">110</text:span><text:span text:style-name="T330">, ct/kWh<text:s/></text:span><text:span text:style-name="T331"><text:tab/>(4)</text:span></text:p>
      <text:p text:style-name="P332"/>
      <text:p text:style-name="P333">čia:</text:p>
      <text:p text:style-name="P334"><text:span text:style-name="T335">S</text:span><text:span text:style-name="T336">vi110</text:span><text:span text:style-name="T337"><text:s/>– planuojama viešuosius interesus atitinkančių paslaugų pirkimo sąnaudų suma;</text:span></text:p>
      <text:p text:style-name="P338"><text:span text:style-name="T339">E</text:span><text:span text:style-name="T340">110</text:span><text:span text:style-name="T341"><text:s/>– planuojamas perduoti elektros energijos kiekis, kWh.</text:span></text:p>
      <text:p text:style-name="P342"/>
      <text:p text:style-name="P343"><text:span text:style-name="T344">3.7</text:span><text:span text:style-name="T345">. Generuojamos į perdavimo tinklą ir vartojamos iš perdavimo tinklo reaktyviosios elektros energijos kainos nustatomos vadovaujantis Elektros energijos tiekimo naudojimo taisyklėmis, ct/kVarh.</text:span></text:p>
      <text:p text:style-name="P346"/>
      <text:p text:style-name="P347"><text:span text:style-name="T348">4</text:span><text:span text:style-name="T349">. Kainų diferencijavimas</text:span></text:p>
      <text:p text:style-name="P350"><text:span text:style-name="T351">4.1</text:span><text:span text:style-name="T352">. Perdavimo sist</text:span><text:span text:style-name="T353">emos operatoriaus perdavimo paslaugos kaina diferencijuojama į:<text:s/></text:span></text:p>
      <text:p text:style-name="P354">• galios dedamąją už maksimalią faktinę valandinę galią (įskaitant pačių pasigamintą bei gautą tiesiogiai iš gamintojų, išskyrus naudojančius atsinaujinančius bei atliekinius išteklius) per mėnesį, Lt/kW;</text:p>
      <text:p text:style-name="P355"><text:span text:style-name="T356">• energijos dedamąją už faktiškai iš perdavimo tinklo patiektos elektros energijos kiekį ct/kWh.</text:span></text:p>
      <text:p text:style-name="P357"><text:span text:style-name="T358">4.2</text:span><text:span text:style-name="T359">. Galios dedamoji vartotojams, kurių elektros įrenginiai prijungti prie perdavimo tinklo 330–110 kV įtampos riboje suskaičiuojama pagal fo</text:span><text:span text:style-name="T360">rmulę:<text:s/></text:span></text:p>
      <text:p text:style-name="P361"/>
      <text:p text:style-name="P362"><text:span text:style-name="T363">T</text:span><text:span text:style-name="T364">gd(110)<text:s/></text:span><text:span text:style-name="T365">=<text:s/></text:span><text:span text:style-name="T366">(</text:span><text:span text:style-name="T367">(P</text:span><text:span text:style-name="T368">110</text:span><text:span text:style-name="T369"><text:s/>– S</text:span><text:span text:style-name="T370">n110</text:span><text:span text:style-name="T371">) * 0,5)) / G</text:span><text:span text:style-name="T372">110</text:span><text:span text:style-name="T373">, Lt/kW/mėnesiui<text:s/></text:span><text:span text:style-name="T374"><text:tab/>(5)</text:span></text:p>
      <text:p text:style-name="P375"/>
      <text:p text:style-name="P376">čia:<text:s/></text:p>
      <text:p text:style-name="P377"><text:span text:style-name="T378">T</text:span><text:span text:style-name="T379">gd110<text:s/></text:span><text:span text:style-name="T380">– perdavimo tinklo operatoriaus perdavimo paslaugos kainos galios dedamoji, Lt/kW/mėnesiui;</text:span></text:p>
      <text:p text:style-name="P381"><text:span text:style-name="T382">P</text:span><text:span text:style-name="T383">110</text:span><text:span text:style-name="T384"><text:s/>– planuojamos už perdavimo paslaugą pajamos, suskaičiuotos pagal formulę;<text:s/></text:span></text:p>
      <text:p text:style-name="P385"/>
      <text:p text:style-name="P386"><text:span text:style-name="T387">P</text:span><text:span text:style-name="T388">110</text:span><text:span text:style-name="T389"><text:s/>= T</text:span><text:span text:style-name="T390">110</text:span><text:span text:style-name="T391"><text:s/>* E</text:span><text:span text:style-name="T392">110</text:span><text:span text:style-name="T393">, Lt<text:s/></text:span><text:span text:style-name="T394"><text:tab/>(6)</text:span></text:p>
      <text:p text:style-name="P395"/>
      <text:soft-page-break/>
      <text:p text:style-name="P396"><text:span text:style-name="T397">T</text:span><text:span text:style-name="T398">110</text:span><text:span text:style-name="T399"><text:s/>– 3.1 punkte apibrėžta kaina, ct/kWh;<text:s/></text:span></text:p>
      <text:p text:style-name="P400"><text:span text:style-name="T401">E</text:span><text:span text:style-name="T402">110</text:span><text:span text:style-name="T403"><text:s/>– planuojamas perduoti elektros energijos kiekis kainos taikymo laikotarpiu, kWh.</text:span></text:p>
      <text:p text:style-name="P404"><text:span text:style-name="T405">S</text:span><text:span text:style-name="T406">n110</text:span><text:span text:style-name="T407"><text:s/>–<text:s/></text:span><text:span text:style-name="T408">planuojamos</text:span><text:span text:style-name="T409"><text:s/>sąnaudos elektros energijai, sunaudotai technologiniuose įrenginiuose perduodant ją aukštos įtampos tinklu, pirkti Lt;</text:span></text:p>
      <text:p text:style-name="P410"><text:span text:style-name="T411">G</text:span><text:span text:style-name="T412">110</text:span><text:span text:style-name="T413"><text:s/>– planuojama vartotojų, prisijungusių prie perdavimo tinklo, maksimalių valandinių kiekvieno mėnesio galių bendra suma per metus, k</text:span><text:span text:style-name="T414">W;</text:span></text:p>
      <text:p text:style-name="P415"><text:span text:style-name="T416">0,5 – koeficientas, įvertinantis pajamų dalį kainos galios dedamojoje.</text:span></text:p>
      <text:p text:style-name="P417"><text:span text:style-name="T418">4.3</text:span><text:span text:style-name="T419">. Galios dedamoji vartotojams, kurių elektros įrenginiai prijungti prie perdavimo tinklo 35–6 kV įtampos riboje, suskaičiuojama pagal formulę:<text:s/></text:span></text:p>
      <text:p text:style-name="P420"/>
      <text:p text:style-name="P421"><text:span text:style-name="T422">T</text:span><text:span text:style-name="T423">gd(10)<text:s/></text:span><text:span text:style-name="T424">=<text:s/></text:span><text:span text:style-name="T425">T</text:span><text:span text:style-name="T426">gd(110)</text:span><text:span text:style-name="T427"><text:s/>* K, Lt/kW/</text:span><text:span text:style-name="T428">mėnesiui<text:s/></text:span><text:span text:style-name="T429"><text:tab/>(7)</text:span></text:p>
      <text:p text:style-name="P430"/>
      <text:p text:style-name="P431"><text:span text:style-name="T432">K – koeficientas 2.</text:span></text:p>
      <text:p text:style-name="P433"><text:span text:style-name="T434">4.4</text:span><text:span text:style-name="T435">. Energijos dedamoji vartotojams, kurių elektros įrenginiai prijungti prie perdavimo tinklo 330–110 kV įtampos riboje, suskaičiuojama pagal formulę:<text:s/></text:span></text:p>
      <text:p text:style-name="P436"/>
      <text:p text:style-name="P437"><text:span text:style-name="T438">T</text:span><text:span text:style-name="T439">ed110<text:s/></text:span><text:span text:style-name="T440">= ((P</text:span><text:span text:style-name="T441">110</text:span><text:span text:style-name="T442"><text:s/>– S</text:span><text:span text:style-name="T443">n110</text:span><text:span text:style-name="T444">) * 0,5 + S</text:span><text:span text:style-name="T445">n110</text:span><text:span text:style-name="T446">) / E</text:span><text:span text:style-name="T447">110</text:span><text:span text:style-name="T448">, ct/kWh<text:s/></text:span><text:span text:style-name="T449"><text:tab/>(8)</text:span></text:p>
      <text:p text:style-name="P450"/>
      <text:p text:style-name="P451">čia:<text:s/></text:p>
      <text:p text:style-name="P452"><text:span text:style-name="T453">T</text:span><text:span text:style-name="T454">ed110</text:span><text:span text:style-name="T455"><text:s/>– perdavimo tinklo operatoriaus perdavimo paslaugos kainos energijos dedamoji, ct/kWh;<text:s/></text:span></text:p>
      <text:p text:style-name="P456"><text:span text:style-name="T457">S</text:span><text:span text:style-name="T458">n110</text:span><text:span text:style-name="T459"><text:s/>–<text:s/></text:span><text:span text:style-name="T460">Planuojamos sąnaudos elektros energijai, sunaudotai technologiniuose įrenginiuose perduodant ją aukštos įtampos tinklu, pirkti Lt;</text:span></text:p>
      <text:p text:style-name="P461"><text:span text:style-name="T462">P</text:span><text:span text:style-name="T463">110</text:span><text:span text:style-name="T464"><text:s/>– planuojamos</text:span><text:span text:style-name="T465"><text:s/>už perdavimo paslaugą pajamos, suskaičiuotos pagal (1) formulę;</text:span></text:p>
      <text:p text:style-name="P466"><text:span text:style-name="T467">E</text:span><text:span text:style-name="T468">110<text:s/></text:span><text:span text:style-name="T469">– planuojamas perduoti elektros energijos kiekis, kWh.<text:s/></text:span></text:p>
      <text:p text:style-name="P470"><text:span text:style-name="T471">0,5 – koeficientas, įvertinantis pajamų dalį kainos energijos dedamojoje.</text:span></text:p>
      <text:p text:style-name="P472"><text:span text:style-name="T473">4.5</text:span><text:span text:style-name="T474">. Energijos dedamoji vartotojams, kurių elektros įrenginiai prijungti prie perdavimo tinklo 35–6 kV įtampos riboje suskaičiuojama pagal formulę:<text:s/></text:span></text:p>
      <text:p text:style-name="P475"/>
      <text:p text:style-name="P476"><text:span text:style-name="T477">T</text:span><text:span text:style-name="T478">ed10</text:span><text:span text:style-name="T479"><text:s/></text:span><text:span text:style-name="T480">=<text:s/></text:span><text:span text:style-name="T481">T</text:span><text:span text:style-name="T482">ed110</text:span><text:span text:style-name="T483"><text:s/>* K, ct/kWh<text:s/></text:span><text:span text:style-name="T484"><text:tab/>(9)</text:span></text:p>
      <text:p text:style-name="P485"/>
      <text:p text:style-name="P486"><text:span text:style-name="T487">K – koeficientas 2.</text:span></text:p>
      <text:p text:style-name="P488"><text:span text:style-name="T489">4.6</text:span><text:span text:style-name="T490">. Galios rezervavimo paslaugos kaina nustatoma už aktyvinės galios kilovatą pagal formulę:<text:s/></text:span></text:p>
      <text:p text:style-name="P491"/>
      <text:p text:style-name="P492"><text:span text:style-name="T493">T</text:span><text:span text:style-name="T494">r</text:span><text:span text:style-name="T495">gd(110)<text:s/></text:span><text:span text:style-name="T496">= S</text:span><text:span text:style-name="T497">pp</text:span><text:span text:style-name="T498"><text:s/>/ G</text:span><text:span text:style-name="T499">110</text:span><text:span text:style-name="T500">, Lt/kW per mėnesį<text:s/></text:span><text:span text:style-name="T501"><text:tab/>(10)</text:span></text:p>
      <text:p text:style-name="P502"/>
      <text:p text:style-name="P503"><text:span text:style-name="T504">S</text:span><text:span text:style-name="T505">pp</text:span><text:span text:style-name="T506"><text:s/>– planuojamų papildomų paslaugų pirkimo sąnaudų suma, Lt;</text:span></text:p>
      <text:p text:style-name="P507"><text:span text:style-name="T508">G</text:span><text:span text:style-name="T509">110</text:span><text:span text:style-name="T510"><text:s/>– planuojama vartotojų, prisijungusių prie perda</text:span><text:span text:style-name="T511">vimo tinklo, maksimalių valandinių kiekvieno mėnesio galių bendra suma per metus, kW.<text:s/></text:span></text:p>
      <text:p text:style-name="P512"/>
      <text:p text:style-name="P513"><text:span text:style-name="T514">Apskaičiuojant planuojamą maksimalią valandinę aktyviąją galią, atsižvelgiama į šalies vartotojų, prisijungusių prie perdavimo tinklo, apkrovų grafikus.</text:span></text:p>
      <text:p text:style-name="P515"><text:span text:style-name="T516">_________</text:span><text:span text:style-name="T517">________</text:span></text:p>
      <text:p text:style-name="Normal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Valstybinė kainų ir energetikos kontrolės komisija, Nutarimas</text:span></text:p>
      <text:p text:style-name="P527"><text:span text:style-name="T528">Nr.<text:s/></text:span><text:a xlink:href="https://www.e-tar.lt/portal/legalAct.html?documentId=TAR.B696E1837854" office:target-frame-name="_top" xlink:show="replace"><text:span text:style-name="T529">O3-108</text:span></text:a><text:span text:style-name="T530">, 2009-07-30, Žin., 2009, Nr. 95-4074 (2009-08-08), i. k. 109106ANUTA00O</text:span><text:span text:style-name="T531">3-108</text:span></text:p>
      <text:p text:style-name="P532"><text:span text:style-name="T533">Dėl Elektros energijos perdavimo paslaugos kainų, tarifų ir jų taikymo tvarkos pakeitimo</text:span>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3T23:35:00Z</meta:creation-date>
    <dc:date>2016-05-03T23:35:00Z</dc:date>
    <meta:template xlink:href="Normal" xlink:type="simple"/>
    <meta:editing-cycles>2</meta:editing-cycles>
    <meta:editing-duration>PT0S</meta:editing-duration>
    <meta:document-statistic meta:page-count="7" meta:paragraph-count="158" meta:word-count="1757" meta:character-count="13600" meta:row-count="428" meta:non-whitespace-character-count="12001"/>
  </office:meta>
</office:document-meta>
</file>