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2-01-27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8BD0A287F84A" office:target-frame-name="_top" xlink:show="replace"><text:span text:style-name="T14">49</text:span></text:a><text:span text:style-name="T15">, 1992-01-27, Žin., 1992, Nr. 11-296 (1992-04-20), i. k. 0921100NUTA00000049</text:span></text:p>
      <text:p text:style-name="P16"><text:span text:style-name="T17">Dėl<text:s/></text:span><text:span text:style-name="T18">Lietuvos Respublikos Vyriausybės sprendimų kainodaros klausimais pripažinimo netekusiais galios</text:span></text:p>
      <text:p text:style-name="P19"/>
      <text:p text:style-name="P20"><text:span text:style-name="T21">Suvestinė redakcija nuo 1991-06-13 iki 1992-01-26</text:span></text:p>
      <text:p text:style-name="P22"/>
      <text:p text:style-name="P23"><text:span text:style-name="T24">Nutarimas paskelbtas: Žin. 1991, Nr.<text:s/></text:span><text:a xlink:href="https://www.e-tar.lt/portal/legalAct.html?documentId=TAR.C12F35EFA051" office:target-frame-name="_top" xlink:show="replace"><text:span text:style-name="T25">16-435</text:span></text:a><text:span text:style-name="T26">, i. k. 0911100NUTA00000185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LIETUVOS RESPUBLIKOS VYRIAUSYBĖS 1991 M. KOVO 22 D. NUTARIMO NR. 101 PAPILDYMO</text:p>
      <text:p text:style-name="P34"/>
      <text:p text:style-name="P35">1991 m. gegužės 10 d. Nr. 185</text:p>
      <text:p text:style-name="P36">Vilnius</text:p>
      <text:p text:style-name="P37"/>
      <text:p text:style-name="P38"><text:span text:style-name="T39">Lietuvos Respublikos Vyriausybė<text:s/></text:span><text:span text:style-name="T40">nutari</text:span><text:span text:style-name="T41">a:</text:span></text:p>
      <text:p text:style-name="P42"><text:span text:style-name="T43">Papildant Lietuvos Respublikos Vyriausybės 1991 m. kovo 22 d. nutarimą Nr. 101 „Dėl papildomų priemonių darbuotojų maitinimui įmonių valgyklose ir bufetuose atpiginti“, nustatyti, kad iš<text:s/></text:span><text:span text:style-name="T44">įmonių lėšų gali būti skirtos ne didesnės kaip 50 rublių per mėnesį vienam darbuotojui kompensacijos darbuotojų maitinimui valgyklose ir bufetuose atpiginti.</text:span></text:p>
      <text:p text:style-name="P45">Tais atvejais, kai įmonės skiria didesnes kompensacijas:</text:p>
      <text:p text:style-name="P46">virš minėtos normos darbuotojų gautos kompensacijos (pinigais ir natūra) apmokestinamos fizinių asmenų pajamų mokesčiu.</text:p>
      <text:p text:style-name="P47">Pastraipos pakeitimai:</text:p>
      <text:p text:style-name="P48"><text:span text:style-name="T49">Nr.<text:s/></text:span><text:a xlink:href="https://www.e-tar.lt/portal/legalAct.html?documentId=TAR.39D7E6914CC3" office:target-frame-name="_top" xlink:show="replace"><text:span text:style-name="T50">232</text:span></text:a><text:span text:style-name="T51">, 1991-06-13, Žin., 1991, Nr. 18-492 (1991-06-30), i. k. 0911100N</text:span><text:span text:style-name="T52">UTA00000232</text:span></text:p>
      <text:p text:style-name="Normal"/>
      <text:p text:style-name="P53"/>
      <text:p text:style-name="P54"/>
      <text:p text:style-name="P55"/>
      <text:p text:style-name="P56">LIETUVOS RESPUBLIKOS MINISTRAS PIRMININKAS<text:tab/>G. VAGNORIUS</text:p>
      <text:p text:style-name="P57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Vyriausybė, Nutarimas</text:span></text:p>
      <text:p text:style-name="P67"><text:span text:style-name="T68">Nr.<text:s/></text:span><text:a xlink:href="https://www.e-tar.lt/portal/legalAct.html?documentId=TAR.39D7E6914CC3" office:target-frame-name="_top" xlink:show="replace"><text:span text:style-name="T69">232</text:span></text:a><text:span text:style-name="T70">, 1991-06-13, Žin., 1991, Nr.</text:span><text:span text:style-name="T71"><text:s/>18-492 (1991-06-30), i. k. 0911100NUTA00000232</text:span></text:p>
      <text:p text:style-name="P72"><text:span text:style-name="T73">Dėl Lietuvos Respublikos Vyriausybės 1991 m. gegužės 10 d. nutarimo Nr. 185 paskutiniosios pastraipos pripažinimo netekusia galios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6-08T13:37:00Z</meta:creation-date>
    <dc:date>2020-06-08T13:37:00Z</dc:date>
    <meta:template xlink:href="Normal.dotm" xlink:type="simple"/>
    <meta:editing-cycles>2</meta:editing-cycles>
    <meta:editing-duration>PT0S</meta:editing-duration>
    <meta:document-statistic meta:page-count="1" meta:paragraph-count="26" meta:word-count="258" meta:character-count="1881" meta:row-count="68" meta:non-whitespace-character-count="1649"/>
  </office:meta>
</office:document-meta>
</file>