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style>
    <style:style style:name="T4" style:parent-style-name="DefaultParagraphFont" style:family="text">
      <style:text-properties fo:font-style="italic" style:font-style-asian="italic"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tyle="italic" style:font-style-asian="italic" fo:font-size="10pt" style:font-size-asian="10pt"/>
    </style:style>
    <style:style style:name="P13" style:parent-style-name="Normal" style:family="paragraph">
      <style:paragraph-properties fo:text-align="justify"/>
    </style:style>
    <style:style style:name="T14" style:parent-style-name="DefaultParagraphFont" style:family="text">
      <style:text-properties fo:font-weight="bold" style:font-weight-asian="bold" fo:font-style="italic" style:font-style-asian="italic"/>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fo:text-align="justify"/>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paragraph-properties fo:text-align="justify"/>
      <style:text-properties fo:font-size="10pt" style:font-size-asian="10pt"/>
    </style:style>
    <style:style style:name="P21" style:parent-style-name="Normal" style:family="paragraph">
      <style:paragraph-properties fo:widows="0" fo:orphans="0" fo:text-align="center"/>
      <style:text-properties fo:hyphenate="false"/>
    </style:style>
    <style:style style:name="T22" style:parent-style-name="DefaultParagraphFont" style:family="text">
      <style:text-properties fo:text-transform="uppercase" fo:color="#000000" fo:language="en" fo:country="US"/>
    </style:style>
    <style:style style:name="T23" style:parent-style-name="DefaultParagraphFont" style:family="text">
      <style:text-properties fo:text-transform="uppercase" fo:color="#000000"/>
    </style:style>
    <style:style style:name="P24" style:parent-style-name="Normal" style:family="paragraph">
      <style:paragraph-properties fo:widows="0" fo:orphans="0" fo:text-align="center"/>
      <style:text-properties fo:color="#000000" fo:hyphenate="false"/>
    </style:style>
    <style:style style:name="P25" style:parent-style-name="Normal" style:family="paragraph">
      <style:paragraph-properties fo:widows="0" fo:orphans="0" fo:text-align="center"/>
      <style:text-properties fo:color="#000000" fo:hyphenate="false"/>
    </style:style>
    <style:style style:name="P26"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27" style:parent-style-name="Normal" style:family="paragraph">
      <style:paragraph-properties fo:widows="0" fo:orphans="0" fo:text-align="center"/>
      <style:text-properties fo:color="#000000" fo:hyphenate="false"/>
    </style:style>
    <style:style style:name="P28" style:parent-style-name="Normal" style:family="paragraph">
      <style:paragraph-properties fo:widows="0" fo:orphans="0" fo:text-align="center"/>
      <style:text-properties fo:color="#000000" fo:hyphenate="false"/>
    </style:style>
    <style:style style:name="P29" style:parent-style-name="Normal" style:family="paragraph">
      <style:paragraph-properties fo:widows="0" fo:orphans="0" fo:text-align="center"/>
      <style:text-properties fo:color="#000000" fo:hyphenate="false"/>
    </style:style>
    <style:style style:name="P30" style:parent-style-name="Normal" style:family="paragraph">
      <style:paragraph-properties fo:widows="0" fo:orphans="0" fo:text-align="justify" fo:text-indent="0.3937in"/>
      <style:text-properties fo:color="#000000" fo:hyphenate="false"/>
    </style:style>
    <style:style style:name="P31" style:parent-style-name="Normal" style:family="paragraph">
      <style:paragraph-properties fo:widows="0" fo:orphans="0" fo:text-align="justify" fo:text-indent="0.3937in"/>
      <style:text-properties fo:color="#000000" fo:hyphenate="false"/>
    </style:style>
    <style:style style:name="P32" style:parent-style-name="Normal" style:family="paragraph">
      <style:paragraph-properties fo:widows="0" fo:orphans="0" fo:text-align="justify" fo:text-indent="0.3937in"/>
      <style:text-properties fo:hyphenate="false"/>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widows="0" fo:orphans="0" fo:text-align="justify" fo:text-indent="0.3937in"/>
      <style:text-properties fo:hyphenate="false"/>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FF" style:text-underline-type="single" style:text-underline-style="solid" style:text-underline-width="auto" style:text-underline-mode="continuous"/>
    </style:style>
    <style:style style:name="T39" style:parent-style-name="DefaultParagraphFont" style:family="text">
      <style:text-properties fo:color="#000000"/>
    </style:style>
    <style:style style:name="T40" style:parent-style-name="DefaultParagraphFont" style:family="text">
      <style:text-properties fo:color="#0000FF" style:text-underline-type="single" style:text-underline-style="solid" style:text-underline-width="auto" style:text-underline-mode="continuous"/>
    </style:style>
    <style:style style:name="T41" style:parent-style-name="DefaultParagraphFont" style:family="text">
      <style:text-properties fo:color="#000000"/>
    </style:style>
    <style:style style:name="T42" style:parent-style-name="DefaultParagraphFont" style:family="text">
      <style:text-properties fo:color="#0000FF" style:text-underline-type="single" style:text-underline-style="solid" style:text-underline-width="auto" style:text-underline-mode="continuous"/>
    </style:style>
    <style:style style:name="T43" style:parent-style-name="DefaultParagraphFont" style:family="text">
      <style:text-properties fo:color="#000000"/>
    </style:style>
    <style:style style:name="T44" style:parent-style-name="DefaultParagraphFont" style:family="text">
      <style:text-properties fo:color="#0000FF" style:text-underline-type="single" style:text-underline-style="solid" style:text-underline-width="auto" style:text-underline-mode="continuous"/>
    </style:style>
    <style:style style:name="T45" style:parent-style-name="DefaultParagraphFont" style:family="text">
      <style:text-properties fo:color="#000000"/>
    </style:style>
    <style:style style:name="T46" style:parent-style-name="DefaultParagraphFont" style:family="text">
      <style:text-properties fo:color="#0000FF" style:text-underline-type="single" style:text-underline-style="solid" style:text-underline-width="auto" style:text-underline-mode="continuous"/>
    </style:style>
    <style:style style:name="T47" style:parent-style-name="DefaultParagraphFont" style:family="text">
      <style:text-properties fo:color="#000000"/>
    </style:style>
    <style:style style:name="T48" style:parent-style-name="DefaultParagraphFont" style:family="text">
      <style:text-properties fo:color="#0000FF" style:text-underline-type="single" style:text-underline-style="solid" style:text-underline-width="auto" style:text-underline-mode="continuous"/>
    </style:style>
    <style:style style:name="T49" style:parent-style-name="DefaultParagraphFont" style:family="text">
      <style:text-properties fo:color="#000000"/>
    </style:style>
    <style:style style:name="P50" style:parent-style-name="Normal" style:family="paragraph">
      <style:paragraph-properties fo:widows="0" fo:orphans="0" fo:text-align="justify" fo:text-indent="0.3937in"/>
      <style:text-properties fo:hyphenate="false"/>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widows="0" fo:orphans="0" fo:text-align="justify" fo:text-indent="0.3937in"/>
      <style:text-properties fo:hyphenate="false"/>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widows="0" fo:orphans="0" fo:text-align="justify" fo:text-indent="0.3937in"/>
      <style:text-properties fo:hyphenate="false"/>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widows="0" fo:orphans="0" fo:text-align="justify" fo:text-indent="0.3937in"/>
      <style:text-properties fo:hyphenate="false"/>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widows="0" fo:orphans="0" fo:text-align="justify" fo:text-indent="0.3937in"/>
      <style:text-properties fo:hyphenate="false"/>
    </style:style>
    <style:style style:name="T66" style:parent-style-name="DefaultParagraphFont" style:family="text">
      <style:text-properties fo:color="#000000"/>
    </style:style>
    <style:style style:name="P67" style:parent-style-name="Normal" style:family="paragraph">
      <style:paragraph-properties fo:widows="0" fo:orphans="0" fo:text-align="justify" fo:text-indent="0.3937in"/>
      <style:text-properties fo:hyphenate="false"/>
    </style:style>
    <style:style style:name="T68" style:parent-style-name="DefaultParagraphFont" style:family="text">
      <style:text-properties fo:color="#000000"/>
    </style:style>
    <style:style style:name="T69" style:parent-style-name="DefaultParagraphFont" style:family="text">
      <style:text-properties fo:font-style="italic" style:font-style-asian="italic" style:font-style-complex="italic" fo:color="#000000"/>
    </style:style>
    <style:style style:name="T70" style:parent-style-name="DefaultParagraphFont" style:family="text">
      <style:text-properties fo:color="#000000"/>
    </style:style>
    <style:style style:name="T71" style:parent-style-name="DefaultParagraphFont" style:family="text">
      <style:text-properties fo:font-style="italic" style:font-style-asian="italic" style:font-style-complex="italic" fo:color="#000000"/>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00" fo:letter-spacing="-0.0006in"/>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widows="0" fo:orphans="0" fo:text-align="justify" fo:text-indent="0.3937in"/>
      <style:text-properties fo:hyphenate="false"/>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widows="0" fo:orphans="0" fo:text-align="justify" fo:text-indent="0.3937in"/>
      <style:text-properties fo:hyphenate="false"/>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color="#0000FF" style:text-underline-type="single" style:text-underline-style="solid" style:text-underline-width="auto" style:text-underline-mode="continuous"/>
    </style:style>
    <style:style style:name="T86" style:parent-style-name="DefaultParagraphFont" style:family="text">
      <style:text-properties fo:color="#000000"/>
    </style:style>
    <style:style style:name="P87" style:parent-style-name="Normal" style:family="paragraph">
      <style:paragraph-properties fo:widows="0" fo:orphans="0" fo:text-align="justify" fo:text-indent="0.3937in"/>
      <style:text-properties fo:hyphenate="false"/>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widows="0" fo:orphans="0" fo:text-align="justify" fo:text-indent="0.3937in"/>
      <style:text-properties fo:hyphenate="false"/>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widows="0" fo:orphans="0" fo:text-align="justify" fo:text-indent="0.3937in"/>
      <style:text-properties fo:hyphenate="false"/>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text-align="justify" fo:text-indent="0.3937in"/>
    </style:style>
    <style:style style:name="T102" style:parent-style-name="DefaultParagraphFont" style:family="text">
      <style:text-properties fo:font-size="11pt" style:font-size-asian="11pt"/>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P104" style:parent-style-name="Normal" style:family="paragraph">
      <style:text-properties style:font-name-asian="MS Mincho" fo:font-style="italic" style:font-style-asian="italic" style:font-style-complex="italic" fo:font-size="10pt" style:font-size-asian="10pt"/>
    </style:style>
    <style:style style:name="P105" style:parent-style-name="Normal" style:family="paragraph">
      <style:paragraph-properties fo:text-align="justify"/>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T1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P109" style:parent-style-name="Normal" style:family="paragraph">
      <style:paragraph-properties fo:widows="0" fo:orphans="0" fo:text-align="justify" fo:text-indent="0.3937in"/>
      <style:text-properties fo:hyphenate="false"/>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widows="0" fo:orphans="0" fo:text-align="justify" fo:text-indent="0.3937in"/>
      <style:text-properties fo:hyphenate="false"/>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widows="0" fo:orphans="0" fo:text-align="justify" fo:text-indent="0.3937in"/>
      <style:text-properties fo:hyphenate="false"/>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widows="0" fo:orphans="0" fo:text-align="justify" fo:text-indent="0.3937in"/>
      <style:text-properties fo:hyphenate="false"/>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widows="0" fo:orphans="0" fo:text-align="justify" fo:text-indent="0.3937in"/>
      <style:text-properties fo:hyphenate="false"/>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widows="0" fo:orphans="0" fo:text-align="justify" fo:text-indent="0.3937in"/>
      <style:text-properties fo:hyphenate="false"/>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widows="0" fo:orphans="0" fo:text-align="justify" fo:text-indent="0.3937in"/>
      <style:text-properties fo:hyphenate="false"/>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widows="0" fo:orphans="0" fo:text-align="justify" fo:text-indent="0.3937in"/>
      <style:text-properties fo:hyphenate="false"/>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widows="0" fo:orphans="0" fo:text-align="justify" fo:text-indent="0.3937in"/>
      <style:text-properties fo:hyphenate="false"/>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widows="0" fo:orphans="0" fo:text-align="justify" fo:text-indent="0.3937in"/>
      <style:text-properties fo:hyphenate="false"/>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widows="0" fo:orphans="0" fo:text-align="justify" fo:text-indent="0.3937in"/>
      <style:text-properties fo:hyphenate="false"/>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widows="0" fo:orphans="0" fo:text-align="justify" fo:text-indent="0.3937in"/>
      <style:text-properties fo:hyphenate="false"/>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widows="0" fo:orphans="0" fo:text-align="justify" fo:text-indent="0.3937in"/>
      <style:text-properties fo:hyphenate="false"/>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widows="0" fo:orphans="0">
        <style:tab-stops>
          <style:tab-stop style:type="right" style:position="6.2993in"/>
        </style:tab-stops>
      </style:paragraph-properties>
      <style:text-properties fo:hyphenate="false"/>
    </style:style>
    <style:style style:name="P158"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159"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160" style:parent-style-name="Normal" style:family="paragraph">
      <style:paragraph-properties fo:widows="0" fo:orphans="0">
        <style:tab-stops>
          <style:tab-stop style:type="right" style:position="6.2993in"/>
        </style:tab-stops>
      </style:paragraph-properties>
      <style:text-properties fo:hyphenate="false"/>
    </style:style>
    <style:style style:name="T161" style:parent-style-name="DefaultParagraphFont" style:family="text">
      <style:text-properties fo:text-transform="uppercase" fo:color="#000000"/>
    </style:style>
    <style:style style:name="T162" style:parent-style-name="DefaultParagraphFont" style:family="text">
      <style:text-properties fo:text-transform="uppercase" fo:color="#000000"/>
    </style:style>
    <style:style style:name="P163" style:parent-style-name="Normal" style:family="paragraph">
      <style:paragraph-properties fo:text-align="justify"/>
      <style:text-properties fo:font-weight="bold" style:font-weight-asian="bold" fo:font-size="10pt" style:font-size-asian="10pt"/>
    </style:style>
    <style:style style:name="P164" style:parent-style-name="Normal" style:family="paragraph">
      <style:paragraph-properties fo:text-align="justify"/>
      <style:text-properties fo:font-weight="bold" style:font-weight-asian="bold" fo:font-size="10pt" style:font-size-asian="10pt"/>
    </style:style>
    <style:style style:name="P165" style:parent-style-name="Normal" style:family="paragraph">
      <style:paragraph-properties fo:text-align="justify"/>
    </style:style>
    <style:style style:name="T166" style:parent-style-name="DefaultParagraphFont" style:family="text">
      <style:text-properties fo:font-weight="bold" style:font-weight-asian="bold" fo:font-size="10pt" style:font-size-asian="10pt"/>
    </style:style>
    <style:style style:name="P167" style:parent-style-name="Normal" style:family="paragraph">
      <style:paragraph-properties fo:text-align="justify"/>
      <style:text-properties fo:font-size="10pt" style:font-size-asian="10pt"/>
    </style:style>
    <style:style style:name="P168" style:parent-style-name="Normal" style:family="paragraph">
      <style:paragraph-properties fo:text-align="justify"/>
    </style:style>
    <style:style style:name="T169" style:parent-style-name="DefaultParagraphFont" style:family="text">
      <style:text-properties fo:font-size="10pt" style:font-size-asian="10pt"/>
    </style:style>
    <style:style style:name="P170" style:parent-style-name="Normal" style:family="paragraph">
      <style:paragraph-properties fo:text-align="justify"/>
    </style:style>
    <style:style style:name="T171" style:parent-style-name="DefaultParagraphFont" style:family="text">
      <style:text-properties fo:font-size="10pt" style:font-size-asian="10pt"/>
    </style:style>
    <style:style style:name="P172" style:parent-style-name="Normal" style:family="paragraph">
      <style:paragraph-properties fo:text-align="justify"/>
    </style:style>
    <style:style style:name="T173" style:parent-style-name="DefaultParagraphFont" style:family="text">
      <style:text-properties fo:font-size="10pt" style:font-size-asian="10pt"/>
    </style:style>
    <style:style style:name="T1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5" style:parent-style-name="DefaultParagraphFont" style:family="text">
      <style:text-properties style:font-name-asian="MS Mincho" style:font-style-complex="italic" fo:font-size="10pt" style:font-size-asian="10pt"/>
    </style:style>
    <style:style style:name="T176" style:parent-style-name="DefaultParagraphFont" style:family="text">
      <style:text-properties style:font-name-asian="MS Mincho" style:font-style-complex="italic" fo:font-size="10pt" style:font-size-asian="10pt"/>
    </style:style>
    <style:style style:name="P177" style:parent-style-name="Normal" style:family="paragraph">
      <style:paragraph-properties fo:text-align="justify"/>
    </style:style>
    <style:style style:name="T178" style:parent-style-name="DefaultParagraphFont" style:family="text">
      <style:text-properties fo:font-size="10pt" style:font-size-asian="10pt"/>
    </style:style>
    <style:style style:name="T179" style:parent-style-name="DefaultParagraphFont" style:family="text">
      <style:text-properties fo:font-size="10pt" style:font-size-asian="10pt"/>
    </style:style>
    <style:style style:name="P180" style:parent-style-name="Normal" style:family="paragraph">
      <style:paragraph-properties fo:text-align="justify"/>
      <style:text-properties fo:font-size="10pt" style:font-size-asian="10pt"/>
    </style:style>
    <style:style style:name="P181" style:parent-style-name="Normal" style:family="paragraph">
      <style:paragraph-properties fo:widows="0" fo:orphans="0"/>
    </style:style>
  </office:automatic-styles>
  <office:body>
    <office:text text:use-soft-page-breaks="true">
      <text:p text:style-name="P1"><text:span text:style-name="T2">Įsakymas netenka galios 2013-09-13:</text:span></text:p>
      <text:p text:style-name="P3"><text:span text:style-name="T4">Lietuvos Respublikos sveikatos apsaugos ministerija, Įsakymas</text:span></text:p>
      <text:p text:style-name="P5"><text:span text:style-name="T6">Nr.<text:s/></text:span><text:a xlink:href="https://www.e-tar.lt/portal/legalAct.html?documentId=TAR.D46F4F967055" office:target-frame-name="_top" xlink:show="replace"><text:span text:style-name="T7">V-863</text:span></text:a><text:span text:style-name="T8">, 2013-09-06, Žin., 2013, Nr. 96-4785 (2013-09-12), i. k.<text:s/></text:span><text:span text:style-name="T9">1132250ISAK000V-863</text:span></text:p>
      <text:p text:style-name="P10"><text:span text:style-name="T11">Dėl kai kurių sveikatos apsaugos ministro įsakymų kosmetikos gaminių reguliavimo klausimais pripažinimo netekusiais galios</text:span></text:p>
      <text:p text:style-name="P12"/>
      <text:p text:style-name="P13"><text:span text:style-name="T14">Suvestinė redakcija nuo 2010-12-01 iki 2013-09-12</text:span></text:p>
      <text:p text:style-name="P15"/>
      <text:p text:style-name="P16"><text:span text:style-name="T17">Įsakymas paskelbtas: Žin. 2010, Nr.<text:s/></text:span><text:a xlink:href="https://www.e-tar.lt/portal/legalAct.html?documentId=TAR.C13BF6BA2009" office:target-frame-name="_top" xlink:show="replace"><text:span text:style-name="T18">22-1026</text:span></text:a><text:span text:style-name="T19">, i. k. 1102250ISAK000V-132</text:span></text:p>
      <text:p text:style-name="P20"/>
      <text:p text:style-name="P21"><text:span text:style-name="T22"/><text:span text:style-name="T23">lietuvos RESPUBLIKOS SVEIKATOS APSAUGOS MINISTRO</text:span></text:p>
      <text:p text:style-name="P24">Į S A K Y M A S</text:p>
      <text:p text:style-name="P25"/>
      <text:p text:style-name="P26">DĖL LIETUVOS RESPUBLIKOS Sveikatos apsaugos ministro 2003 m. gruodžio 23 d. įsakymo Nr. V-757 „DĖL LIETUVOS HIGIENOS NORMOS HN 62:2003 „Kosmetikos gaminiai: bendrieji reikalavimai, draudžiamos ir ribojamos medžiagos“ patvirtinimo“ pakeitimo</text:p>
      <text:p text:style-name="P27"/>
      <text:p text:style-name="P28">2010 m. vasario 18 d. Nr. V-132</text:p>
      <text:p text:style-name="P29">Vilnius</text:p>
      <text:p text:style-name="P30"/>
      <text:p text:style-name="P31"/>
      <text:p text:style-name="P32"><text:span text:style-name="T33">Įgyvendindamas 2008 m. gruodžio 16 d. Europos Parlamento ir Tarybos direktyvą 2008/112/EB, iš dalies keičiančią Tarybos direktyvas 76/768/EEB, 88/378/EEB, 1999/13/EB ir Europos Parlamento ir Tarybos direktyvas 2000/53/EB, 2002/96/EB ir 2004/42/EB, siekiant</text:span><text:span text:style-name="T34"><text:s/>suderinti jas su Reglamentu (EB) Nr. 1272/2008 dėl cheminių medžiagų ir mišinių klasifikavimo, ženklinimo ir pakavimo (OL 2008 L 345, p. 68):</text:span></text:p>
      <text:p text:style-name="P35"><text:span text:style-name="T36">p a k e i č i u Lietuvos Respublikos sveikatos apsaugos ministro 2003 m. gruodžio 23 d. įsakymą Nr. V-757 „Dėl<text:s/></text:span><text:span text:style-name="T37">Lietuvos higienos normos HN 62:2003 „Kosmetikos gaminiai: bendrieji reikalavimai, draudžiamos ir ribojamos medžiagos“ patvirtinimo“ (Žin., 2004, Nr.<text:s/></text:span><text:a xlink:href="https://www.e-tar.lt/portal/lt/legalAct/TAR.0A02F2837EAB" office:target-frame-name="_blank" xlink:show="new"><text:span text:style-name="T38">21-647</text:span></text:a><text:span text:style-name="T39">, Nr.<text:s/></text:span><text:a xlink:href="https://www.e-tar.lt/portal/lt/legalAct/TAR.1837BC8837A9" office:target-frame-name="_blank" xlink:show="new"><text:span text:style-name="T40">129-4641</text:span></text:a><text:span text:style-name="T41">, Nr.<text:s/></text:span><text:a xlink:href="https://www.e-tar.lt/portal/lt/legalAct/TAR.6A6BE079A066" office:target-frame-name="_blank" xlink:show="new"><text:span text:style-name="T42">149-5433</text:span></text:a><text:span text:style-name="T43">; 2008, Nr.<text:s/></text:span><text:a xlink:href="https://www.e-tar.lt/portal/lt/legalAct/TAR.FEAAEF6FC549" office:target-frame-name="_blank" xlink:show="new"><text:span text:style-name="T44">90-3631</text:span></text:a><text:span text:style-name="T45">; 2009, Nr.<text:s/></text:span><text:a xlink:href="https://www.e-tar.lt/portal/lt/legalAct/TAR.74A61D02CF29" office:target-frame-name="_blank" xlink:show="new"><text:span text:style-name="T46">46-1859</text:span></text:a><text:span text:style-name="T47">, Nr.<text:s/></text:span><text:a xlink:href="https://www.e-tar.lt/portal/lt/legalAct/TAR.00913DDF8C39" office:target-frame-name="_blank" xlink:show="new"><text:span text:style-name="T48">77-3191</text:span></text:a><text:span text:style-name="T49">):</text:span></text:p>
      <text:p text:style-name="P50"><text:span text:style-name="T51">1</text:span><text:span text:style-name="T52">. Išdėstau 4 pun</text:span><text:span text:style-name="T53">ktą taip:</text:span></text:p>
      <text:p text:style-name="P54"><text:span text:style-name="T55">„</text:span><text:span text:style-name="T56">4</text:span><text:span text:style-name="T57">. P a v e d u viceministrui pagal administruojamą sritį įsakymo vykdymo kontrolę.“</text:span></text:p>
      <text:p text:style-name="P58"><text:span text:style-name="T59">2</text:span><text:span text:style-name="T60">. Nurodytuoju įsakymu patvirtintoje Lietuvos higienos normoje HN 62:2003 „Kosmetikos gaminiai: bendrieji reikalavimai, draudžiamos ir ribojamos medžia</text:span><text:span text:style-name="T61">gos“:</text:span></text:p>
      <text:p text:style-name="P62"><text:span text:style-name="T63">2.1</text:span><text:span text:style-name="T64">. Išdėstau preambulę taip:</text:span></text:p>
      <text:p text:style-name="P65"><text:span text:style-name="T66">„Europos Sąjungos teisės aktai, kurių nuostatos perkeltos į šią higienos normą:</text:span></text:p>
      <text:p text:style-name="P67"><text:span text:style-name="T68">1976 m. liepos 27 d. Europos Tarybos direktyva 76/768/EEB dėl valstybių narių įstatymų, susijusių su kosmetikos gaminiais, suderinimo (OL<text:s/></text:span><text:span text:style-name="T69">2004 m.</text:span><text:span text:style-name="T70"><text:s/></text:span><text:span text:style-name="T71">specialusis leidimas</text:span><text:span text:style-name="T72">, 13 skyrius, 3 tomas, p. 285), su paskutiniais pakeitimais, padarytais 2009 m. balandžio<text:s/></text:span><text:span text:style-name="T73">16 d. Komisijos direktyva 2009/36/EB (OL 2009 L 98, p. 31; OL 2009 L 103, p. 30) ir 2008 m. gruodžio<text:s/></text:span><text:span text:style-name="T74">16 d. Europos Parlamento ir Tarybos direktyva 2008/112/EB, iš dalies keičianti Tarybos direktyvas 76/768/EEB, 88/378/EEB</text:span><text:span text:style-name="T75">, 1999/13/EB ir Europos Parlamento<text:s/></text:span><text:span text:style-name="T76">ir Tarybos direktyvas 2000/53/EB, 2002/96/EB ir 2004/42/EB, siekiant suderinti jas su Reglamentu (EB) Nr. 1272/2008 dėl cheminių medžiagų ir mišinių klasifikavimo, ženklinimo ir pakavimo (OL 2008 L 345, p. 68).“</text:span></text:p>
      <text:p text:style-name="P77"><text:span text:style-name="T78">2.2</text:span><text:span text:style-name="T79">. Išdėstau 3.10 punktą taip:</text:span></text:p>
      <text:p text:style-name="P80"><text:span text:style-name="T81">„</text:span><text:span text:style-name="T82">3.1</text:span><text:span text:style-name="T83">0</text:span><text:span text:style-name="T84">. Lietuvos Respublikos sveikatos apsaugos ministro 2009 m. rugsėjo 3 d. įsakymas Nr. V-722 „Dėl Pranešimo (notifikavimo) apie į Lietuvos Respublikos rinką pateikiamus kosmetikos gaminius tvarkos aprašo patvirtinimo“ (Žin., 2009, Nr.<text:s/></text:span><text:a xlink:href="https://www.e-tar.lt/portal/lt/legalAct/TAR.0F45F2A13392" office:target-frame-name="_blank" xlink:show="new"><text:span text:style-name="T85">110-4692</text:span></text:a><text:span text:style-name="T86">).“</text:span></text:p>
      <text:p text:style-name="P87"><text:span text:style-name="T88">2.3</text:span><text:span text:style-name="T89">. Įrašau tekste ir prieduose vietoj žodžių „preparatas“ arba „preparatai“ atitinkamais linksniais žodžius „mišinys“ arba „mišiniai“ atitinkamais links</text:span><text:span text:style-name="T90">niais.</text:span></text:p>
      <text:p text:style-name="P91"><text:span text:style-name="T92">2.4</text:span><text:span text:style-name="T93">. Išdėstau 9.4 punktą taip:</text:span></text:p>
      <text:p text:style-name="P94"><text:span text:style-name="T95">„</text:span><text:span text:style-name="T96">9.4</text:span><text:span text:style-name="T97">. šalyje bandyti su gyvūnais kosmetikos gaminių ingredientus arba ingredientų<text:s/></text:span><text:soft-page-break/><text:span text:style-name="T98">derinius siekiant užtikrinti jų atitiktį šios higienos normos reikalavimams vėliausiai nuo tos dienos, nuo kurios reikalaujama šiu</text:span><text:span text:style-name="T99">os bandymus pakeisti vienu ar keliais įteisintais alternatyviais metodais, išvardytais 2008 m. gegužės 30 d. Komisijos reglamente (EB) Nr. 440/2008, kuriuo nustatomi bandymų metodai pagal Europos Parlamento ir Tarybos reglamentą (EB) Nr. 1907/2006 dėl chem</text:span><text:span text:style-name="T100">inių medžiagų registracijos, įvertinimo, autorizacijos ir apribojimų (REACH) (OL 2008 L 142, p. 1), arba šios higienos normos 13 priede.“</text:span></text:p>
      <text:p text:style-name="P101"><text:span text:style-name="T102">2.5.</text:span><text:span text:style-name="T103"><text:s/>Neteko galios nuo 2010-12-01</text:span></text:p>
      <text:p text:style-name="P104">Punkto naikinimas:</text:p>
      <text:p text:style-name="P105"><text:span text:style-name="T106">Nr.<text:s/></text:span><text:a xlink:href="https://www.e-tar.lt/portal/legalAct.html?documentId=TAR.AE758C37B7E1" office:target-frame-name="_top" xlink:show="replace"><text:span text:style-name="T107">V-967</text:span></text:a><text:span text:style-name="T108">, 2010-11-08, Žin. 2010, Nr. 133-6826 (2010-11-13), i. k. 1102250ISAK000V-967</text:span></text:p>
      <text:p text:style-name="Normal"/>
      <text:p text:style-name="P109"><text:span text:style-name="T110">2.6</text:span><text:span text:style-name="T111">. Išdėstau 26.3 punktą taip:</text:span></text:p>
      <text:p text:style-name="P112"><text:span text:style-name="T113">„</text:span><text:span text:style-name="T114">26.3</text:span><text:span text:style-name="T115">. minimalus gaminio tinkamumo naudoti terminas. Kosmetikos gaminiams, kurių minimalus tinkamumo termin</text:span><text:span text:style-name="T116">as yra trumpesnis kaip 30 mėnesių, jis turi būti pateiktas aiškiai užrašant mėnesį ir metus po žodžių „Geriausias naudoti iki pabaigos...“ arba nurodant pakuotės vietą, kur užrašyta data. Jei gaminio minimalus tinkamumo terminas priklauso nuo papildomų ar<text:s/></text:span><text:span text:style-name="T117">tam tikrų laikymo sąlygų, turi būti pateikta informacija apie teisingas laikymo sąlygas;“</text:span></text:p>
      <text:p text:style-name="P118"><text:span text:style-name="T119">2.7</text:span><text:span text:style-name="T120">. Išdėstau 8 priedo 1.9 punktą taip:</text:span></text:p>
      <text:p text:style-name="P121"><text:span text:style-name="T122">„</text:span><text:span text:style-name="T123">1.9</text:span><text:span text:style-name="T124">. informacija, kurią reikia pateikti pagal šio priedo 1.1 ir 1.6 punktus, turi būti lengvai prieinama visuomenei</text:span><text:span text:style-name="T125"><text:s/>visomis tinkamomis priemonėmis, įskaitant ir elektronines, nepažeidžiant komercinių paslapčių ir intelektinės nuosavybės teisių apsaugos. Viešai prieinama kiekybinė informacija, kurią reikia pateikti pagal šio priedo 1.1 punktą, turi apsiriboti cheminėmis</text:span><text:span text:style-name="T126"><text:s/>medžiagomis, atitinkančiomis Reglamento (EB) Nr. 1272/2008 I priede nustatytus bet kurios iš šių pateikiamų pavojingumo klasių ar kategorijų kriterijus:</text:span></text:p>
      <text:p text:style-name="P127"><text:span text:style-name="T128">1.9.1</text:span><text:span text:style-name="T129">. 2.1–2.4, 2.6 ir 2.7 pavojingumo klasių, 2.8 klasės A ir B tipų, 2.9, 2.10, 2.12, 2.13 klasių<text:s/></text:span><text:span text:style-name="T130">1 ir 2 kategorijų, 2.14 klasės 1 ir 2 kategorijų, 2.15 klasės A–F tipų;</text:span></text:p>
      <text:p text:style-name="P131"><text:span text:style-name="T132">1.9.2</text:span><text:span text:style-name="T133">. 3.1–3.6 pavojingumo klasių, 3.7 klasės – neigiamas poveikis lytinei funkcijai ir vaisingumui arba vystymuisi, 3.8 klasės – ne narkotinis poveikis, 3.9 ir 3.10 klasių;</text:span></text:p>
      <text:p text:style-name="P134"><text:span text:style-name="T135">1.9.</text:span><text:span text:style-name="T136">3</text:span><text:span text:style-name="T137">. 4.1 pavojingumo klasės;</text:span></text:p>
      <text:p text:style-name="P138"><text:span text:style-name="T139">1.9.4</text:span><text:span text:style-name="T140">. 5.1 pavojingumo klasės.“</text:span></text:p>
      <text:p text:style-name="P141"><text:span text:style-name="T142">2.8</text:span><text:span text:style-name="T143">. Išdėstau 13 priedo pirmą pastraipą taip:</text:span></text:p>
      <text:p text:style-name="P144"><text:span text:style-name="T145">„Šiame sąraše išvardijami Jungtinių tyrimų centro Alternatyvių metodų patvirtinimo Europos centro (ECVAM) patvirtinti alternatyvūs<text:s/></text:span><text:span text:style-name="T146">metodai, kurie gali atitikti šios higienos normos reikalavimus ir nėra įtraukti į Reglamentą (EB) Nr. 440/2008. Kadangi alternatyvus metodas gali nevisiškai pakeisti bandymą su gyvūnais, šiame priede turi būti nurodyta, ar alternatyvus metodas bandymą su g</text:span><text:span text:style-name="T147">yvūnais pakeičia visiškai ar iš dalies.“</text:span></text:p>
      <text:p text:style-name="P148"><text:span text:style-name="T149">3</text:span><text:span text:style-name="T150">. N u s t a t a u, kad:</text:span></text:p>
      <text:p text:style-name="P151"><text:span text:style-name="T152">3.1</text:span><text:span text:style-name="T153">. šio įsakymo 2.3, 2.4 ir 2.8 punktų reikalavimai taikomi nuo 2010 m. birželio 1 d.;</text:span></text:p>
      <text:p text:style-name="P154"><text:span text:style-name="T155">3.2</text:span><text:span text:style-name="T156">. šio įsakymo 2.5 ir 2.7 punktų reikalavimai taikomi nuo 2010 m. gruodžio 1 d.</text:span></text:p>
      <text:p text:style-name="P157"/>
      <text:p text:style-name="P158"/>
      <text:p text:style-name="P159"/>
      <text:p text:style-name="P160"><text:span text:style-name="T161">SVEIKATOS APSAUGOS MINISTRAS</text:span><text:span text:style-name="T162"><text:tab/>ALGIS ČAPLIKAS</text:span></text:p>
      <text:p text:style-name="P163"/>
      <text:p text:style-name="P164"/>
      <text:p text:style-name="P165"><text:span text:style-name="T166">Pakeitimai:</text:span></text:p>
      <text:p text:style-name="P167"/>
      <text:p text:style-name="P168"><text:span text:style-name="T169">1.</text:span></text:p>
      <text:p text:style-name="P170"><text:span text:style-name="T171">Lietuvos Respublikos sveikatos apsaugos ministerija, Įsakymas</text:span></text:p>
      <text:p text:style-name="P172"><text:span text:style-name="T173">Nr.<text:s/></text:span><text:a xlink:href="https://www.e-tar.lt/portal/legalAct.html?documentId=TAR.AE758C37B7E1" office:target-frame-name="_top" xlink:show="replace"><text:span text:style-name="T174">V-967</text:span></text:a><text:span text:style-name="T175">, 2010-11-08, Žin., 2010, Nr.<text:s/></text:span><text:span text:style-name="T176">133-6826 (2010-11-13), i. k. 1102250ISAK000V-967</text:span></text:p>
      <text:p text:style-name="P177"><text:span text:style-name="T178">Dėl Lietuvos Respublikos sveikatos apsaugos ministro 2003 m. gruodžio 23 d. įsakymo Nr. V-757 "Dėl Lietuvos higienos normos HN 62:2003 "Kosmetikos gaminiai: bendrieji reikalavimai, draudžiamos ir ribojamos m</text:span><text:span text:style-name="T179">edžiagos" patvirtinimo" pakeitimo</text:span></text:p>
      <text:p text:style-name="P180"/>
      <text:p text:style-name="P18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RO</dc:title>
    <meta:initial-creator>Rima</meta:initial-creator>
    <dc:creator>adlibuser</dc:creator>
    <meta:creation-date>2016-11-16T14:04:00Z</meta:creation-date>
    <dc:date>2016-11-16T14:04:00Z</dc:date>
    <meta:template xlink:href="Normal.dotm" xlink:type="simple"/>
    <meta:editing-cycles>2</meta:editing-cycles>
    <meta:editing-duration>PT0S</meta:editing-duration>
    <meta:document-statistic meta:page-count="2" meta:paragraph-count="50" meta:word-count="1048" meta:character-count="7427" meta:row-count="207" meta:non-whitespace-character-count="6429"/>
  </office:meta>
</office:document-meta>
</file>