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break-before="page" fo:text-indent="3.543in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3.543in"/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6pt" style:language-asian="lt" style:country-asian="LT"/>
    </style:style>
    <style:style style:name="P422" style:parent-style-name="Normal" style:family="paragraph">
      <style:text-properties fo:color="#000000" style:font-size-complex="6pt" style:language-asian="lt" style:country-asian="LT"/>
    </style:style>
    <style:style style:name="P423" style:parent-style-name="Normal" style:family="paragraph">
      <style:paragraph-properties fo:break-before="page" fo:text-indent="3.543in"/>
    </style:style>
    <style:style style:name="P424" style:parent-style-name="Normal" style:family="paragraph">
      <style:paragraph-properties fo:text-indent="3.54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indent="3.543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P474" style:parent-style-name="Normal" style:family="paragraph">
      <style:text-properties fo:color="#000000" style:font-size-complex="11pt" style:language-asian="lt" style:country-asian="LT"/>
    </style:style>
    <style:style style:name="P475" style:parent-style-name="Normal" style:family="paragraph">
      <style:paragraph-properties fo:break-before="page" fo:text-indent="3.543in"/>
    </style:style>
    <style:style style:name="P476" style:parent-style-name="Normal" style:family="paragraph">
      <style:paragraph-properties fo:text-indent="3.54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indent="3.543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6-02:</text:span></text:p>
      <text:p text:style-name="P10"><text:span text:style-name="T11">Lietuvos geologijos tarnyba prie Lietuvos Respublikos aplinkos ministerijos, Įsakymas</text:span></text:p>
      <text:p text:style-name="P12"><text:span text:style-name="T13">Nr.<text:s/></text:span><text:a xlink:href="https://www.e-tar.lt/portal/legalAct.html?documentId=TAR.4E8610284339" office:target-frame-name="_top" xlink:show="replace"><text:span text:style-name="T14">1-90</text:span></text:a><text:span text:style-name="T15">, 2012-05-29, Žin., 2012, Nr. 62-3156<text:s/></text:span><text:span text:style-name="T16">(2012-06-01), i. k. 112517AISAK00001-90</text:span></text:p>
      <text:p text:style-name="P17"><text:span text:style-name="T18">Dėl Ištirtų požeminio vandens (išskyrus pramoninį) išteklių aprobavimo tvarkos aprašo patvirtinimo</text:span></text:p>
      <text:p text:style-name="P19"/>
      <text:p text:style-name="P20"><text:span text:style-name="T21">Suvestinė redakcija nuo 2010-08-01 iki 2012-06-01</text:span></text:p>
      <text:p text:style-name="P22"/>
      <text:p text:style-name="P23"><text:span text:style-name="T24">Įsakymas paskelbtas: Žin. 2005, Nr.<text:s/></text:span><text:a xlink:href="https://www.e-tar.lt/portal/legalAct.html?documentId=TAR.C1433C8ECF96" office:target-frame-name="_top" xlink:show="replace"><text:span text:style-name="T25">106-3934</text:span></text:a><text:span text:style-name="T26">, i. k. 105517AISAK0001-101</text:span></text:p>
      <text:p text:style-name="P27"/>
      <text:p text:style-name="P28"/>
      <text:p text:style-name="P29"/>
      <text:p text:style-name="P30">LIETUVOS GEOLOGIJOS TARNYBOS PRIE APLINKOS MINISTERIJOS DIREKTORIUS</text:p>
      <text:p text:style-name="P31"/>
      <text:p text:style-name="P32">Į S A K Y M A S</text:p>
      <text:p text:style-name="P33">DĖL IŠTIRTŲ POŽEMINIO VANDENS (IŠSKYRUS PRAMONINĮ) IŠTEKLIŲ APROBAVIMO TVARKOS<text:s/>PATVIRTINIMO IR 2002 M. KOVO 25 D. ĮSAKYMO NR. 6 „DĖL ŽEMĖS GELMIŲ IŠTEKLIŲ APROBAVIMO KOMISIJOS NUOSTATŲ PATVIRTINIMO“ PAKEITIMO</text:p>
      <text:p text:style-name="P34"/>
      <text:p text:style-name="P35">2005 m. rugpjūčio 19 d. Nr. 1-101</text:p>
      <text:p text:style-name="P36">Vilnius</text:p>
      <text:p text:style-name="P37"/>
      <text:p text:style-name="P38"><text:span text:style-name="T39">Vadovaudamasis Lietuvos Respublikos žemės gelmių įstatymo (Žin., 1995, Nr.<text:s/></text:span><text:a xlink:href="https://www.e-tar.lt/portal/lt/legalAct/TAR.13E108ED3981" office:target-frame-name="_blank" xlink:show="new"><text:span text:style-name="T40">63-1582</text:span></text:a><text:span text:style-name="T41">; 2001, Nr.<text:s/></text:span><text:a xlink:href="https://www.e-tar.lt/portal/lt/legalAct/TAR.FC99661E0C1C" office:target-frame-name="_blank" xlink:show="new"><text:span text:style-name="T42">35-1164</text:span></text:a><text:span text:style-name="T43">; 2004, Nr.<text:s/></text:span><text:a xlink:href="https://www.e-tar.lt/portal/lt/legalAct/TAR.746E5B0683A6" office:target-frame-name="_blank" xlink:show="new"><text:span text:style-name="T44">167-6097</text:span></text:a><text:span text:style-name="T45">) 8 straipsnio 4 dalimi, Lietuvos geologijos tarnybos prie Aplinkos ministerijos nuostatų, patvirtintų Lietuvos Respublikos aplinkos ministro 2002 m. birželio 14 d.<text:s/></text:span><text:span text:style-name="T46">įsakymu Nr. 316 (Žin., 2002, Nr.<text:s/></text:span><text:a xlink:href="https://www.e-tar.lt/portal/lt/legalAct/TAR.3E126C15A2C8" office:target-frame-name="_blank" xlink:show="new"><text:span text:style-name="T47">81-3494</text:span></text:a><text:span text:style-name="T48">), 8.8 ir 8.9 punktais bei siekdamas užtikrinti, kad vartotojams būtų tiekiamas natūraliai švarus požeminis vanduo, o jo ištekliai<text:s/></text:span><text:span text:style-name="T49">būtų naudojami racionaliai:</text:span></text:p>
      <text:p text:style-name="P50"><text:span text:style-name="T51">1</text:span><text:span text:style-name="T52">.<text:s/></text:span><text:span text:style-name="T53">Tvirtinu</text:span><text:span text:style-name="T54"><text:s/>Ištirtų požeminio vandens (išskyrus pramoninį) išteklių aprobavimo tvarką (pridedama).</text:span></text:p>
      <text:p text:style-name="P55"><text:span text:style-name="T56">2.</text:span><text:span text:style-name="T57"><text:s/>Neteko galios nuo 2010-08-01</text:span></text:p>
      <text:p text:style-name="P58">Punkto naikinimas:</text:p>
      <text:p text:style-name="P59"><text:span text:style-name="T60">Nr.<text:s/></text:span><text:a xlink:href="https://www.e-tar.lt/portal/legalAct.html?documentId=TAR.FF8BF034ADD0" office:target-frame-name="_top" xlink:show="replace"><text:span text:style-name="T61">1-146</text:span></text:a><text:span text:style-name="T62">, 2010-07-14, Žin. 2010, Nr. 86-4576 (2010-07-20), i. k. 110517AISAK0001-146</text:span></text:p>
      <text:p text:style-name="Normal"/>
      <text:p text:style-name="P63"><text:span text:style-name="T64">3</text:span><text:span text:style-name="T65">. Tvarkos reikalavimai naujai įrengiamoms vandenvietėms taikomi nuo jos įsigaliojimo datos, o veikiančioms vandenvietėms, kurių ištekliai neaprobuoti,<text:s/></text:span><text:span text:style-name="T66">požeminio vandens išteklių įvertinimas ir jų aprobavimas turi būti atliktas iki 2009 m. sausio 1 d.</text:span></text:p>
      <text:p text:style-name="P67"><text:span text:style-name="T68">4</text:span><text:span text:style-name="T69">.<text:s/></text:span><text:span text:style-name="T70">Pavedu</text:span><text:span text:style-name="T71"><text:s/>Hidrogeologijos skyriaus vedėjui šio įsakymo 3 punkto vykdymo kontrolę.</text:span></text:p>
      <text:p text:style-name="P72"/>
      <text:p text:style-name="P73"/>
      <text:p text:style-name="P74"/>
      <text:p text:style-name="P75"><text:span text:style-name="T76">DIREKTORIUS</text:span><text:span text:style-name="T77"><text:tab/>JUOZAS MOCKEVIČIUS</text:span></text:p>
      <text:p text:style-name="P78"/>
      <text:p text:style-name="P79"/>
      <text:p text:style-name="P80"><text:span text:style-name="T81">PATVIRTINTA</text:span></text:p>
      <text:p text:style-name="P82">Lietuvos<text:s/>geologijos tarnybos prie</text:p>
      <text:p text:style-name="P83">Aplinkos ministerijos direktoriaus</text:p>
      <text:p text:style-name="P84">2005 m. rugpjūčio 19 d. įsakymu Nr. 1-101</text:p>
      <text:p text:style-name="P85"/>
      <text:p text:style-name="P86"><text:span text:style-name="T87">IŠTIRTŲ POŽEMINIO VANDENS (išskyrus pramoninį) IŠTEKLIŲ APROBAVIMO TVARKA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Ištirtų požeminio vandens (išskyrus pramon</text:span><text:span text:style-name="T97">inį) išteklių aprobavimo tvarkos (toliau – Tvarka) tikslas – nustatyti reikalavimus tyrimo duomenims apie geriamojo gėlo, mineralinio ir natūralaus mineralinio vandens telkinių, vandenviečių (toliau – telkinys, vandenvietė) teikiamų aprobuoti išteklių kiek</text:span><text:span text:style-name="T98">į, jų kokybę bei išteklių naudojimo galimą poveikį aplinkai.</text:span></text:p>
      <text:p text:style-name="P99"><text:span text:style-name="T100">2</text:span><text:span text:style-name="T101">. Tvarkos reikalavimai taikomi:</text:span></text:p>
      <text:p text:style-name="P102"><text:span text:style-name="T103">2.1</text:span><text:span text:style-name="T104">. visoms veikiančioms ir naujai projektuojamoms viešo vandens tiekimo vandenvietėms, neatsižvelgiant į tai, kieno lėšomis ištekliai ištirti, jeigu turimi</text:span><text:span text:style-name="T105"><text:s/>ištekliai nėra aprobuoti Lietuvos geologijos tarnybos prie Aplinkos ministerijos nustatyta tvarka [6.3];</text:span></text:p>
      <text:p text:style-name="P106"><text:span text:style-name="T107">2.2</text:span><text:span text:style-name="T108">. viešo vandens tiekimo vandenvietėms, naudojančioms aprobuotus išteklius, jeigu jos rekonstruojamos ir/arba reikšmingai plėtojamas vandens tie</text:span><text:span text:style-name="T109">kimo tinklas;</text:span></text:p>
      <text:p text:style-name="P110"><text:span text:style-name="T111">2.3</text:span><text:span text:style-name="T112">. mineralinio vandens telkiniams, vandenvietėms, jeigu jų vanduo naudojamas medicininės paskirties produktams ir priemonėms arba gėrimams gaminti.</text:span></text:p>
      <text:p text:style-name="P113"><text:span text:style-name="T114">3</text:span><text:span text:style-name="T115">. Natūralaus mineralinio vandens ištekliai aprobuojami Lietuvos geologijos<text:s/></text:span><text:span text:style-name="T116">tarnybai prie Aplinkos ministerijos gavus Natūralaus mineralinio vandens pripažinimo Lietuvos Respublikoje protokolą. Šiuo atveju Lietuvos geologijos tarnybos prie Aplinkos ministerijos direktoriaus įsakymu per 10 dienų nuo minėto protokolo gavimo dienos p</text:span><text:span text:style-name="T117">riimamas sprendimas dėl požeminio natūralaus mineralinio vandens išteklių aprobavimo, vadovaujantis sąlygomis, nurodytomis Lietuvos Respublikos sveikatos apsaugos ministerijos nustatyta tvarka išduotame Natūralaus mineralinio vandens pripažinimo Lietuvos R</text:span><text:span text:style-name="T118">espublikoje protokole ir jų įrašymo į Žemės gelmių registrą [6.9].</text:span></text:p>
      <text:p text:style-name="P119"><text:span text:style-name="T120">4</text:span><text:span text:style-name="T121">. Tvarkoje nurodyti reikalavimai privalomi visiems asmenims, užsakantiems, projektuojantiems ir įrengiantiems vandenvietes (gręžinius), valstybinės priežiūros institucijoms.</text:span></text:p>
      <text:p text:style-name="P122"><text:span text:style-name="T123">5</text:span><text:span text:style-name="T124">. Pož</text:span><text:span text:style-name="T125">eminio vandens ištirtų išteklių įvertinimo ataskaitas (toliau – Ataskaita) gali rengti tik juridiniai asmenys bei šių asmenų grupės, veikiančios pagal jungtinės veiklos sutartis ir turinčios Lietuvos geologijos tarnybos prie Aplinkos ministerijos išduotą l</text:span><text:span text:style-name="T126">eidimą tirti žemės gelmes šiai tyrimo rūšiai – požeminio vandens (visų rūšių, taip pat žemės gelmių šiluminės energijos) paieška ir žvalgyba [6.4].</text:span></text:p>
      <text:p text:style-name="P127"/>
      <text:p text:style-name="P128"><text:span text:style-name="T129">II</text:span><text:span text:style-name="T130">.<text:s/></text:span><text:span text:style-name="T131">NUORODOS</text:span></text:p>
      <text:p text:style-name="P132"/>
      <text:p text:style-name="P133"><text:span text:style-name="T134">6</text:span><text:span text:style-name="T135">. Rengiant Tvarką vadovautasi šiais teisės aktais:</text:span></text:p>
      <text:p text:style-name="P136"><text:span text:style-name="T137">6.1</text:span><text:span text:style-name="T138">. Lietuvos Respublikos geriamojo vandens įstatymas (Žin., 2001, Nr.<text:s/></text:span><text:a xlink:href="https://www.e-tar.lt/portal/lt/legalAct/TAR.9893688FA176" office:target-frame-name="_blank" xlink:show="new"><text:span text:style-name="T139">64-2327</text:span></text:a><text:span text:style-name="T140">);</text:span></text:p>
      <text:p text:style-name="P141"><text:span text:style-name="T142">6.2</text:span><text:span text:style-name="T143">. Lietuvos Respublikos vandens įstatymas (Žin., 1997, Nr.<text:s/></text:span><text:a xlink:href="https://www.e-tar.lt/portal/lt/legalAct/TAR.B3CC2C0B9BD2" office:target-frame-name="_blank" xlink:show="new"><text:span text:style-name="T144">104-2615</text:span></text:a><text:span text:style-name="T145">; 2003, Nr.<text:s/></text:span><text:a xlink:href="https://www.e-tar.lt/portal/lt/legalAct/TAR.23F8D92B723F" office:target-frame-name="_blank" xlink:show="new"><text:span text:style-name="T146">36-1544</text:span></text:a><text:span text:style-name="T147">);</text:span></text:p>
      <text:p text:style-name="P148"><text:span text:style-name="T149">6.3</text:span><text:span text:style-name="T150">. Lietuvos Respublikos žemės gelmių įstatymas (Žin., 1995, Nr.<text:s/></text:span><text:a xlink:href="https://www.e-tar.lt/portal/lt/legalAct/TAR.13E108ED3981" office:target-frame-name="_blank" xlink:show="new"><text:span text:style-name="T151">63-1582</text:span></text:a><text:span text:style-name="T152">; 2001, Nr.<text:s/></text:span><text:a xlink:href="https://www.e-tar.lt/portal/lt/legalAct/TAR.FC99661E0C1C" office:target-frame-name="_blank" xlink:show="new"><text:span text:style-name="T153">35-1164</text:span></text:a><text:span text:style-name="T154">);</text:span></text:p>
      <text:p text:style-name="P155"><text:span text:style-name="T156">6.4</text:span><text:span text:style-name="T157">. Lietuvos Respublikos Vyriausybės 2001 m. lapkričio 29 d. nutarimas Nr. 1433 „Dėl Leidimų tirti žemės gelmes išdavimo taisyklių patvirtinimo“ (Žin., 2001, Nr.<text:s/></text:span><text:a xlink:href="https://www.e-tar.lt/portal/lt/legalAct/TAR.633F92FEFFC9" office:target-frame-name="_blank" xlink:show="new"><text:span text:style-name="T158">102-3634</text:span></text:a><text:span text:style-name="T159">; 2</text:span><text:span text:style-name="T160">005, Nr. 45-1448);</text:span></text:p>
      <text:p text:style-name="P161"><text:span text:style-name="T162">6.5</text:span><text:span text:style-name="T163">. Lietuvos Respublikos Vyriausybės 2002 m. balandžio 26 d. nutarimas Nr. 584 „Dėl Žemės gelmių registro nuostatų patvirtinimo“ (Žin., 2002, Nr.<text:s/></text:span><text:a xlink:href="https://www.e-tar.lt/portal/lt/legalAct/TAR.EFC89AA464F6" office:target-frame-name="_blank" xlink:show="new"><text:span text:style-name="T164">4</text:span><text:span text:style-name="T165">4-1676</text:span></text:a><text:span text:style-name="T166">);</text:span></text:p>
      <text:p text:style-name="P167"><text:span text:style-name="T168">6.6</text:span><text:span text:style-name="T169">. Lietuvos Respublikos Vyriausybės 2002 m. vasario 11 d. nutarimas Nr. 198 „Dėl Leidimų naudoti naudingųjų iškasenų (išskyrus angliavandenilius), požeminio pramoninio bei<text:s/></text:span><text:soft-page-break/><text:span text:style-name="T170">mineralinio vandens išteklius ir žemės gelmių ertmes išdavimo taisykl</text:span><text:span text:style-name="T171">ių patvirtinimo“ (Žin., 2002, Nr.<text:s/></text:span><text:a xlink:href="https://www.e-tar.lt/portal/lt/legalAct/TAR.CA43F3AA2033" office:target-frame-name="_blank" xlink:show="new"><text:span text:style-name="T172">16-607</text:span></text:a><text:span text:style-name="T173">; 2005, Nr.<text:s/></text:span><text:a xlink:href="https://www.e-tar.lt/portal/lt/legalAct/TAR.00D5CF4AEBF4" office:target-frame-name="_blank" xlink:show="new"><text:span text:style-name="T174">72-2607</text:span></text:a><text:span text:style-name="T175">);</text:span></text:p>
      <text:p text:style-name="P176"><text:span text:style-name="T177">6.7</text:span><text:span text:style-name="T178">. Lietuvos Respub</text:span><text:span text:style-name="T179">likos sveikatos apsaugos ministro 2003 m. balandžio 8 d. įsakymas Nr. V-201 „Dėl Lietuvos higienos normos HN 44:2003 „Vandenviečių sanitarinių apsaugos zonų nustatymas ir priežiūra“ patvirtinimo“ (Žin., 2003, Nr.<text:s/></text:span><text:a xlink:href="https://www.e-tar.lt/portal/lt/legalAct/TAR.BD4507AF99BC" office:target-frame-name="_blank" xlink:show="new"><text:span text:style-name="T180">42-1957</text:span></text:a><text:span text:style-name="T181">);</text:span></text:p>
      <text:p text:style-name="P182"><text:span text:style-name="T183">6.8</text:span><text:span text:style-name="T184">. Lietuvos Respublikos sveikatos apsaugos ministro 2003 m. liepos 23 d. įsakymas Nr. V-455 „Dėl Lietuvos higienos normos HN 24:2003 „Geriamojo vandens saugos ir kokybės reikalavimai“ patvirtinimo“<text:s/></text:span><text:span text:style-name="T185">(Žin., 2003, Nr.<text:s/></text:span><text:a xlink:href="https://www.e-tar.lt/portal/lt/legalAct/TAR.2099D15473C7" office:target-frame-name="_blank" xlink:show="new"><text:span text:style-name="T186">79-3606</text:span></text:a><text:span text:style-name="T187">);</text:span></text:p>
      <text:p text:style-name="P188"><text:span text:style-name="T189">6.9</text:span><text:span text:style-name="T190">. Lietuvos Respublikos sveikatos apsaugos ministro 2000 m. lapkričio 30 d. įsakymas Nr. 697 „Dėl Natūralaus mineralinio vandens oficialio</text:span><text:span text:style-name="T191">jo pripažinimo Lietuvos Respublikoje nuostatų patvirtinimo“ (Žin., 2000, Nr.<text:s/></text:span><text:a xlink:href="https://www.e-tar.lt/portal/lt/legalAct/TAR.378473B1549C" office:target-frame-name="_blank" xlink:show="new"><text:span text:style-name="T192">105-3331</text:span></text:a><text:span text:style-name="T193">; 2004, Nr.<text:s/></text:span><text:a xlink:href="https://www.e-tar.lt/portal/lt/legalAct/TAR.7E7B6AAB1894" office:target-frame-name="_blank" xlink:show="new"><text:span text:style-name="T194">65-2296</text:span></text:a><text:span text:style-name="T195">);</text:span></text:p>
      <text:p text:style-name="P196"><text:span text:style-name="T197">6.10</text:span><text:span text:style-name="T198">. Lietuvos Respublikos sveikatos apsaugos ministro 2003 m. gruodžio 23 d. įsakymas Nr. V-758 „Dėl Lietuvos higienos normos HN 28:2003 „Natūralaus mineralinio vandens ir šaltinio vandens naudojimo ir pateikimo į rinką reikalavim</text:span><text:span text:style-name="T199">ai“ patvirtinimo“ (Žin., 2004, Nr.<text:s/></text:span><text:a xlink:href="https://www.e-tar.lt/portal/lt/legalAct/TAR.B5ED5B2A6472" office:target-frame-name="_blank" xlink:show="new"><text:span text:style-name="T200">7-154</text:span></text:a><text:span text:style-name="T201">);</text:span></text:p>
      <text:p text:style-name="P202"><text:span text:style-name="T203">6.11</text:span><text:span text:style-name="T204">. Lietuvos geologijos tarnybos prie Aplinkos ministerijos direktoriaus 2003 m. spalio 24 d. įsakymas Nr. 1-59 „Dėl Ūkio<text:s/></text:span><text:span text:style-name="T205">subjektų požeminio vandens monitoringo vykdymo tvarkos patvirtinimo“ (Žin., 2003, Nr.<text:s/></text:span><text:a xlink:href="https://www.e-tar.lt/portal/lt/legalAct/TAR.3CEFCE5151A2" office:target-frame-name="_blank" xlink:show="new"><text:span text:style-name="T206">101-4578</text:span></text:a><text:span text:style-name="T207">);</text:span></text:p>
      <text:p text:style-name="P208"/>
      <text:p text:style-name="P209"><text:span text:style-name="T210">III</text:span><text:span text:style-name="T211">.<text:s/></text:span><text:span text:style-name="T212">SĄVOKOS IR APIBRĖŽIMAI</text:span></text:p>
      <text:p text:style-name="P213"/>
      <text:p text:style-name="P214"><text:span text:style-name="T215">7</text:span><text:span text:style-name="T216">. Šioje Tvarkoje vartojamos<text:s/></text:span><text:span text:style-name="T217">sąvokos ir apibrėžimai:</text:span></text:p>
      <text:p text:style-name="P218"><text:span text:style-name="T219">7.1</text:span><text:span text:style-name="T220">. sąvokos ir apibrėžimai<text:s/></text:span><text:span text:style-name="T221">„požeminis vanduo“, „mineralinis vanduo“, „pramoninis vanduo“, „telkinys“, „vandenvietė“, „viešas vandens tiekimas“, „gera požeminio vandens būklė“</text:span><text:span text:style-name="T222"><text:s/>atitinka nurodytus teisės aktuose [6.1–6.3];</text:span></text:p>
      <text:p text:style-name="P223"><text:span text:style-name="T224">7.2</text:span><text:span text:style-name="T225">.<text:s/></text:span><text:span text:style-name="T226">eksploataciniai ištekliai</text:span><text:span text:style-name="T227"><text:s/>– vandens kiekis (l/s ar m³/d), kuris geriausiu prieinamu gamybos būdu gali būti paimtas iš vandeningojo sluoksnio, užtikrinant, kad hidrodinaminis telkinio, vandenvietės režimas ir jo įtaka aplinkai neviršys nustatyto lygmens, o<text:s/></text:span><text:span text:style-name="T228">išgaunamo vandens kokybė atitiks normatyvinių dokumentų reikalavimus per visą vandenvietės eksploatavimo laiką;</text:span></text:p>
      <text:p text:style-name="P229"><text:span text:style-name="T230">7.3</text:span><text:span text:style-name="T231">.<text:s/></text:span><text:span text:style-name="T232">išteklių įvertinimas</text:span><text:span text:style-name="T233"><text:s/>– nustatytos kokybės požeminio vandens kiekio, kuris gali būti išgautas telkinyje, vandenvietėje racionaliomis tec</text:span><text:span text:style-name="T234">hninėmis priemonėmis per apibrėžtą laikotarpį (dažniausiai ne mažiau kaip 25 metus), nustatymas hidrauliniais, hidrodinaminiais ir/ar matematinio modeliavimo būdais;</text:span></text:p>
      <text:p text:style-name="P235"><text:span text:style-name="T236">7.4</text:span><text:span text:style-name="T237">.<text:s/></text:span><text:span text:style-name="T238">natūralus mineralinis vanduo</text:span><text:span text:style-name="T239"><text:s/>– mikrobiologiškai visavertis vanduo, esantis požemi</text:span><text:span text:style-name="T240">niame vandens sluoksnyje ar telkinyje, vandenvietėje ir išgaunamas iš vieno ar daugiau natūralių ar dirbtinai atvertų šaltinių, pasižymintis vandens sudėties, temperatūros pastovumu bei kurio požymiai ir kriterijai atitinka nurodytus reikalavimus [6.10];</text:span></text:p>
      <text:p text:style-name="P241"><text:span text:style-name="T242">7.5</text:span><text:span text:style-name="T243">.<text:s/></text:span><text:span text:style-name="T244">turimi (galimi naudoti) požeminio vandens ištekliai</text:span><text:span text:style-name="T245"><text:s/>– eksploatacinių išteklių dalis, kurių naudojimas užtikrina gerą požeminio vandens būklę, nesukelia teršiančių medžiagų ir kitų kokybės rodiklių koncentracijų augimo neleistinų tendencijų ir nekei</text:span><text:span text:style-name="T246">čia geros paviršinio vandens bei kitų ekosistemų būklės.</text:span></text:p>
      <text:p text:style-name="P247"/>
      <text:p text:style-name="P248"><text:span text:style-name="T249">IV</text:span><text:span text:style-name="T250">.<text:s/></text:span><text:span text:style-name="T251">Ištirtų Požeminio vandens išteklių ĮVERTINIMO ataskaita</text:span></text:p>
      <text:p text:style-name="P252"/>
      <text:p text:style-name="P253"><text:span text:style-name="T254">8</text:span><text:span text:style-name="T255">. Požeminio vandens išteklių įvertinimui telkiniai, vandenvietės pagal planuojamo išgauti požeminio vandens kiekį skirstomos</text:span><text:span text:style-name="T256"><text:s/>į 4 grupes:</text:span></text:p>
      <text:p text:style-name="P257"><text:span text:style-name="T258">8.1</text:span><text:span text:style-name="T259">. telkiniai, vandenvietės, kuriose išgaunama nuo 10 iki 100 m</text:span><text:span text:style-name="T260">3</text:span><text:span text:style-name="T261">/d vandens;</text:span></text:p>
      <text:p text:style-name="P262"><text:span text:style-name="T263">8.2</text:span><text:span text:style-name="T264">. telkiniai, vandenvietės, kuriose išgaunama nuo 100 iki 300 m</text:span><text:span text:style-name="T265">3</text:span><text:span text:style-name="T266">/d vandens;</text:span></text:p>
      <text:p text:style-name="P267"><text:span text:style-name="T268">8.3</text:span><text:span text:style-name="T269">. telkiniai, vandenvietės, kuriose išgaunama 300 – 1000 m</text:span><text:span text:style-name="T270">3</text:span><text:span text:style-name="T271">/d vandens.</text:span></text:p>
      <text:p text:style-name="P272"><text:span text:style-name="T273">8.4</text:span><text:span text:style-name="T274">. telkiniai, vandenvietės, kuriose išgaunama daugiau kaip 1000 m</text:span><text:span text:style-name="T275">3</text:span><text:span text:style-name="T276">/d vandens.</text:span></text:p>
      <text:p text:style-name="P277"><text:span text:style-name="T278">9</text:span><text:span text:style-name="T279">. Požeminio vandens išteklių geologinio tyrimo ataskaitoje turi būti pateikiama tokia aprašomoji ir grafinė informacija [6.5]:</text:span></text:p>
      <text:p text:style-name="P280"><text:span text:style-name="T281">9.1</text:span><text:span text:style-name="T282">. duomenys apie telkinį, vandenvietę:</text:span></text:p>
      <text:p text:style-name="P283"><text:span text:style-name="T284">9.1.1</text:span><text:span text:style-name="T285">. pavadinimas ir savininkas;</text:span></text:p>
      <text:p text:style-name="P286"><text:span text:style-name="T287">9.1.2</text:span><text:span text:style-name="T288">. telkinio, vandenvietės adresas;</text:span></text:p>
      <text:p text:style-name="P289"><text:span text:style-name="T290">9.1.3</text:span><text:span text:style-name="T291">. planuojamas naudoti telkinyje, vandenvietėje išteklių kiekis;</text:span></text:p>
      <text:p text:style-name="P292"><text:span text:style-name="T293">9.1.4</text:span><text:span text:style-name="T294">. anksčiau atliktų geologinio tyrimo darbų apžvalga;</text:span></text:p>
      <text:p text:style-name="P295"><text:span text:style-name="T296">9.1.5</text:span><text:span text:style-name="T297">. gręžinio (gręžinių) identifikav</text:span><text:span text:style-name="T298">imo numeris (numeriai) žemės gelmių registre;</text:span></text:p>
      <text:p text:style-name="P299"><text:span text:style-name="T300">9.1.6</text:span><text:span text:style-name="T301">. telkinio, vandenvietės centro ir kiekvieno gręžinio koordinatės pagal LKS–94 1994 metų Lietuvos koordinačių sistemą;</text:span></text:p>
      <text:p text:style-name="P302"><text:span text:style-name="T303">9.1.7</text:span><text:span text:style-name="T304">. M1:10000 arba stambesnio mastelio telkinio, vandenvietės planas;</text:span></text:p>
      <text:p text:style-name="P305"><text:span text:style-name="T306">9.1.</text:span><text:span text:style-name="T307">8</text:span><text:span text:style-name="T308">. duomenys apie telkinio, vandenvietės eksploatacijos režimą (veikiančioms vandenvietėms):</text:span></text:p>
      <text:p text:style-name="P309"><text:span text:style-name="T310">9.1.8.1</text:span><text:span text:style-name="T311">. vandens gavybos debitai;</text:span></text:p>
      <text:p text:style-name="P312"><text:span text:style-name="T313">9.1.8.2</text:span><text:span text:style-name="T314">. vandens statiniai ir dinaminiai lygiai;</text:span></text:p>
      <text:p text:style-name="P315"><text:span text:style-name="T316">9.1.8.3</text:span><text:span text:style-name="T317">. išgaunamo vandens kokybė (pagal eksploatacijos metu ištirtus</text:span><text:span text:style-name="T318"><text:s/>rodiklius);</text:span></text:p>
      <text:p text:style-name="P319"><text:span text:style-name="T320">9.2</text:span><text:span text:style-name="T321">. vandens tiekimo rajono apibūdinimas:</text:span></text:p>
      <text:p text:style-name="P322"><text:span text:style-name="T323">9.2.1</text:span><text:span text:style-name="T324">. telkinio, vandenvietės ir jos apylinkių geologinės ir hidrogeologinės sąlygos, geologiniai pjūviai;</text:span></text:p>
      <text:p text:style-name="P325"><text:span text:style-name="T326">9.2.2</text:span><text:span text:style-name="T327">. hidrogeologiniai vandeningojo sluoksnio parametrai ir gręžinio (gręžinių)</text:span><text:span text:style-name="T328"><text:s/>hidrodinaminio išbandymo rezultatai, naudoti hidrogeologinių parametrų įvertinimui;</text:span></text:p>
      <text:p text:style-name="P329"><text:span text:style-name="T330">9.2.3</text:span><text:span text:style-name="T331">. požeminio vandens turimų išteklių apskaičiavimo metodika ir išteklių apskaičiavimas 25 m. laikotarpiui;</text:span></text:p>
      <text:p text:style-name="P332"><text:span text:style-name="T333">9.2.4</text:span><text:span text:style-name="T334">. pjezometrinis lygis ir maksimalus leidžiamas<text:s/></text:span><text:span text:style-name="T335">lygio pažemėjimas vandens naudojimo metu (statinis ir dinaminis lygiai);</text:span></text:p>
      <text:p text:style-name="P336"><text:span text:style-name="T337">9.2.5</text:span><text:span text:style-name="T338">. požeminio vandens cheminė sudėtis, mikrobinė tarša bei fizikinės savybės pagal HN 24:2003 [6.8];</text:span></text:p>
      <text:p text:style-name="P339"><text:span text:style-name="T340">9.2.6</text:span><text:span text:style-name="T341">. telkiniams, vandenvietėms, nurodytoms šios Tvarkos 2.3 punkte, p</text:span><text:span text:style-name="T342">ožeminio vandens cheminė sudėtis, mikrobinė tarša bei fizikinės savybės pagal HN 28:2003 [6.10];</text:span></text:p>
      <text:p text:style-name="P343"><text:span text:style-name="T344">9.3</text:span><text:span text:style-name="T345">. telkinio, vandenvietės sanitarinės apsaugos zonos (SAZ) paskaičiavimas, žemėlapis, kuriame nurodytos SAZ juostų ribos, kaptažo sritys ir jų matmenys</text:span><text:span text:style-name="T346"><text:s/>gruntiniame vandeningajame sluoksnyje (žemėlapyje nurodomos apskaičiuotosios, modeliavimo būdu nustatytos, ir rekomenduojamos, pritaikytos vietovės elementams, SAZ juostų ribos). Šio punkto reikalavimai netaikomi telkiniams, vandenvietėms, turinčioms paga</text:span><text:span text:style-name="T347">l Lietuvos higienos normos HN 44:2003 reikalavimus parengtą telkinio, vandenvietės SAZ nustatymo projektą (ataskaitą) [6.7].</text:span></text:p>
      <text:p text:style-name="P348"><text:span text:style-name="T349">10</text:span><text:span text:style-name="T350">. Telkiniams, vandenvietėms nurodytoms šios Tvarkos 8.2–8.4 punktuose, be informacijos, nurodytos šios Tvarkos 9 punkte, at</text:span><text:span text:style-name="T351">askaitoje papildomai būtina išanalizuoti ir pateikti:</text:span></text:p>
      <text:p text:style-name="P352"><text:span text:style-name="T353">10.1</text:span><text:span text:style-name="T354">. eksploatuojamo vandeningo sluoksnio hidrodinamines ribas plane ir pjūvyje, kuriomis remiantis būtų įmanoma pagrįsti išteklių apskaičiavimo schemą;</text:span></text:p>
      <text:p text:style-name="P355"><text:span text:style-name="T356">10.2</text:span><text:span text:style-name="T357">. papildomus hidrogeologinius sluoksnio</text:span><text:span text:style-name="T358"><text:s/>parametrus išteklių skaičiavimui pagal priimtą apskaičiavimo schemą (lygio laidumo koeficientas a, pertekėjimo koeficientas B ir kt.);</text:span></text:p>
      <text:p text:style-name="P359"><text:span text:style-name="T360">10.3</text:span><text:span text:style-name="T361">. potencialių taršos židinių galimoje telkinio, vandenvietės įtakos zonoje išsidėstymą, charakteristikas ir jų v</text:span><text:span text:style-name="T362">eiklos reguliavimo poreikio įvertinimą;</text:span></text:p>
      <text:p text:style-name="P363"><text:span text:style-name="T364">10.4</text:span><text:span text:style-name="T365">. vandens gavybos rajone charakteristiką ir artimiausių vandenviečių sąveiką (planuojamam naudoti ir turimų išteklių kiekiui);</text:span></text:p>
      <text:p text:style-name="P366"><text:span text:style-name="T367">10.5</text:span><text:span text:style-name="T368">. požeminio vandens išteklių formavimosi šaltinių natūraliomis ir dėl<text:s/></text:span><text:span text:style-name="T369">telkinio, vandenvietės naudojimo sutrikdytomis sąlygomis hidraulinį ryšį su gruntiniu ir kitais vandeningaisiais sluoksniais bei paviršiniu vandeniu;</text:span></text:p>
      <text:p text:style-name="P370"><text:span text:style-name="T371">10.6</text:span><text:span text:style-name="T372">. požeminio vandens kokybės kaitą hidrodinaminio išbandymo metu ir jos kaitos prognozę išteklių na</text:span><text:span text:style-name="T373">udojimo laikotarpiui;</text:span></text:p>
      <text:p text:style-name="P374"><text:span text:style-name="T375">10.7</text:span><text:span text:style-name="T376">. rekomendacijas požeminio vandens monitoringo ir geriamojo vandens programinės priežiūros vykdymui [6.9].</text:span></text:p>
      <text:p text:style-name="P377"><text:span text:style-name="T378">10</text:span><text:span text:style-name="T379">. Išeities duomenys ataskaitos rengimui priklausomai nuo vietovės hidrogeologinio ištirtumo ir telkinio, vanden</text:span><text:span text:style-name="T380">vietės projektinio našumo gali būti gaunami netiesioginiais ir tiesioginiais hidrogeologinio tyrimo metodais. Parametrų, naudojamų požeminio vandens išteklių<text:s/></text:span><text:soft-page-break/><text:span text:style-name="T381">apskaičiavimui, vertės turi būti nustatytos tiesiogiai konkrečiam telkiniui, vandenvietei. Rekomen</text:span><text:span text:style-name="T382">dacijos požeminio vandens išteklių įvertinimo apimtims ir tipinė Ataskaitos struktūra pateikiamos šios Tvarkos 1 ir 2 prieduose.</text:span></text:p>
      <text:p text:style-name="P383"/>
      <text:p text:style-name="P384"><text:span text:style-name="T385">V</text:span><text:span text:style-name="T386">.<text:s/></text:span><text:span text:style-name="T387">POŽEMINIO VANDENS IŠTEKLIŲ APROBAVIMAS</text:span></text:p>
      <text:p text:style-name="P388"/>
      <text:p text:style-name="P389"><text:span text:style-name="T390">11</text:span><text:span text:style-name="T391">. Pagal šios Tvarkos 9 ir 10 punktų reikalavimus parengta Ataskaita<text:s/></text:span><text:span text:style-name="T392">pristatoma Lietuvos geologijos tarnybai prie Aplinkos ministerijos ekspertiniam išteklių ir SAZ nustatymo vertinimui bei išteklių aprobavimui.</text:span></text:p>
      <text:p text:style-name="P393"><text:span text:style-name="T394">12</text:span><text:span text:style-name="T395">. Ataskaitą nagrinėja ir, esant reikalui, ekspertines išvadas dėl jos rengia Hidrogeologijos skyrius. Hidro</text:span><text:span text:style-name="T396">geologijos skyriaus vedėjas vizuoja Ataskaitą ir teikia ją tvirtinti Lietuvos geologijos tarnybos prie Aplinkos ministerijos direktoriui. Jei Ataskaitą siūloma tvirtinti su pastabomis (ekspertinėmis išvadomis), Hidrogeologijos skyriaus vedėjas, vizuodamas<text:s/></text:span><text:span text:style-name="T397">Ataskaitą, daro prierašą „Su pastabomis“ ir nurodo Lietuvos geologijos tarnybos prie Aplinkos ministerijos rašto dėl ekspertinių išvadų datą ir numerį.</text:span></text:p>
      <text:p text:style-name="P398"><text:span text:style-name="T399">13</text:span><text:span text:style-name="T400">. Lietuvos geologijos tarnyba prie Aplinkos ministerijos ne vėliau kaip per 30 dienų atlieka Atask</text:span><text:span text:style-name="T401">aitos ekspertinį vertinimą ir priima sprendimą dėl SAZ tvirtinimo ir požeminio vandens išteklių aprobavimo arba pateikia Ataskaitą pateikusiam asmeniui motyvuotą raštą, nurodydama Ataskaitos trukumus. Lietuvos geologijos tarnybos prie Aplinkos ministerijos</text:span><text:span text:style-name="T402"><text:s/>ekspertinės išvados yra privalomos Ataskaitos rengėjui. Ekspertinės išvados nerašomos, jei Ataskaita tvirtinama be pastabų.</text:span></text:p>
      <text:p text:style-name="P403"><text:span text:style-name="T404">14</text:span><text:span text:style-name="T405">. Lietuvos geologijos tarnybos prie Aplinkos ministerijos direktorius ne vėliau kaip per 3 darbo dienas nuo Ataskaitos patvir</text:span><text:span text:style-name="T406">tinimo įsakymu priima sprendimą aprobuoti patvirtintoje Ataskaitoje nurodytus požeminio vandens išteklius ir įrašyti juos į Žemės gelmių registrą. Kopija įsakymo dėl ištirtų požeminio vandens (išskyrus mineralinį ir natūralų mineralinį) išteklių aprobavimo</text:span><text:span text:style-name="T407"><text:s/>ir jų įrašymo į Žemės gelmių registrą pateikiama regiono, kurio teritorijoje yra telkinys, vandenvietė, aplinkos apsaugos departamentui. Įsakymai skelbiami Lietuvos geologijos tarnybos prie Aplinkos ministerijos interneto svetainėje.</text:span></text:p>
      <text:p text:style-name="P408"><text:span text:style-name="T409">15</text:span><text:span text:style-name="T410">. Leidime naudo</text:span><text:span text:style-name="T411">ti vandens išteklius nurodomas leidžiamų naudoti išteklių kiekis neturi viršyti Lietuvos geologijos tarnybos prie Aplinkos ministerijos direktoriaus įsakymu aprobuotų požeminio vandens išteklių kiekio.</text:span></text:p>
      <text:p text:style-name="P412"><text:span text:style-name="T413">16</text:span><text:span text:style-name="T414">. Lietuvos geologijos tarnybos prie Aplinkos min</text:span><text:span text:style-name="T415">isterijos sprendimas dėl SAZ tvirtinimo ir dėl ištirtų požeminio vandens išteklių aprobavimo gali būti skundžiamas Administracinių bylų teisenos įstatymo (Žin., 1999, Nr.<text:s/></text:span><text:a xlink:href="https://www.e-tar.lt/portal/lt/legalAct/TAR.67B5099C5848" office:target-frame-name="_blank" xlink:show="new"><text:span text:style-name="T416">13-308</text:span></text:a><text:span text:style-name="T417">; 2000, Nr.<text:s/></text:span><text:a xlink:href="https://www.e-tar.lt/portal/lt/legalAct/TAR.78FAC7B20AD8" office:target-frame-name="_blank" xlink:show="new"><text:span text:style-name="T418">85-2566</text:span></text:a><text:span text:style-name="T419">) nustatyta tvarka.</text:span></text:p>
      <text:p text:style-name="P420"><text:span text:style-name="T421">______________</text:span></text:p>
      <text:p text:style-name="P422"/>
      <text:p text:style-name="P423"/>
      <text:p text:style-name="P424"><text:span text:style-name="T425">Požeminio vandens išteklių (išskyrus<text:s/></text:span></text:p>
      <text:p text:style-name="P426">pramoninį) aprobavimo tvarkos</text:p>
      <text:p text:style-name="P427"><text:span text:style-name="T428">1</text:span><text:span text:style-name="T429"><text:s/>priedas</text:span></text:p>
      <text:p text:style-name="P430"/>
      <text:p text:style-name="P431"><text:span text:style-name="T432">REKOMENDACIJOS<text:s/></text:span><text:span text:style-name="T433">POŽEMINIO VANDENS IŠTEKLIŲ</text:span><text:span text:style-name="T434"><text:line-break/>ĮVERTINIMO APIMTIMS</text:span></text:p>
      <text:p text:style-name="P435"/>
      <text:p text:style-name="P436"><text:span text:style-name="T437">Hidrogeologinių tyrimų apimtys<text:s/></text:span><text:span text:style-name="T438">atliekant požeminio vandens išteklių įvertinimą priklauso nuo telkinio, vandenvietės grupės:</text:span></text:p>
      <text:p text:style-name="P439"><text:span text:style-name="T440">1</text:span><text:span text:style-name="T441">. Telkiniams, vandenvietėms, kuriose išgaunama nuo 10 iki 100 m</text:span><text:span text:style-name="T442">3</text:span><text:span text:style-name="T443">/d vandens, pož</text:span><text:span text:style-name="T444">eminio vandens išteklių vertinimas atliekamas esamos geologinės ir hidrogeologinės informacijos pagrindu. Papildomai privalo būti atlikti išgaunamo vandens kokybės tyrimai ir hidrauliniai gręžinių tyrimai filtracinių vandeningo sluoksnio parametrų įvertini</text:span><text:span text:style-name="T445">mui. Požeminio vandens išteklių vertinimas gali būti atliekamas ekstrapoliuojant faktinį gręžinių debitą arba naudojant metodus, nurodytus šio priedo 2–4 punktuose.</text:span></text:p>
      <text:p text:style-name="P446"><text:span text:style-name="T447">2</text:span><text:span text:style-name="T448">. Telkiniams, vandenvietėms, kuriose išgaunama nuo 100 iki 300 m</text:span><text:span text:style-name="T449">3</text:span><text:span text:style-name="T450">/d vandens, požeminio</text:span><text:span text:style-name="T451"><text:s/>vandens išteklių vertinimas atliekamas esamos geologinės ir hidrogeologinės informacijos pagrindu. Privalomi išgaunamo vandens kokybės tyrimai ir hidrauliniai gręžinių tyrimai filtracinių vandeningo sluoksnio parametrų įvertinimui. Požeminio vandens ištek</text:span><text:span text:style-name="T452">lių vertinimas atliekamas analitiniais skaičiavimo metodais, taikant paprasčiausias skaičiavimo schemas.</text:span></text:p>
      <text:p text:style-name="P453"><text:span text:style-name="T454">3</text:span><text:span text:style-name="T455">. Telkiniams, vandenvietėms, kuriose išgaunama daugiau kaip 300 – 1000 m</text:span><text:span text:style-name="T456">3</text:span><text:span text:style-name="T457">/d vandens, reikalavimai išeitinei informacijai yra analogiški šio priedo</text:span><text:span text:style-name="T458"><text:s/>2 punkte nurodytiems telkiniams, vandenvietėms. Sudėtingesnėse hidrogeologinėse sąlygose gali būti gręžiami specialūs gręžiniai vandeningo sluoksnio ribinių sąlygų nustatymui. Požeminio vandens išteklių vertinimas atliekamas analitiniais skaičiavimo metod</text:span><text:span text:style-name="T459">ais, naudojant skaičiavimo schemas, leidžiančias įvertinti ryšius su paviršiniais vandenimis bei sąveika su kaimyniniais vartotojais, jeigu tai atsiranda iš hidrogeologinių sąlygų analizės ir telkinio, vandenvietės padėties.</text:span></text:p>
      <text:p text:style-name="P460"><text:span text:style-name="T461">4</text:span><text:span text:style-name="T462">.</text:span><text:span text:style-name="T463"><text:s/></text:span><text:span text:style-name="T464">Telkiniams,</text:span><text:span text:style-name="T465"><text:s/></text:span><text:span text:style-name="T466">vandenvietėms, kuriose išgaunama daugiau kaip 1000 m</text:span><text:span text:style-name="T467">3</text:span><text:span text:style-name="T468">/d vandens, hidrogeologinių tyrimų kompleksas priklausomai nuo telkinio, vandenvietės dydžio gali būti labai įvairus. Steigiamose vandenvietėse hidrogeologiniai tyrimai gali būti atliekami dviem, paieškų</text:span><text:span text:style-name="T469"><text:s/>ir detalaus vertinimo (žvalgybos), stadijomis. Visais atvejais privalomi išgaunamo vandens kokybės ir hidrauliniai gręžinių bandymai. Be filtracinių vandeningo sluoksnio parametrų nustatymo yra atliekamas naudojamo vandeningo sluoksnio ribinių sąlygų, tar</text:span><text:span text:style-name="T470">p jų ir ryšio su gretimais vandeningais sluoksniais, įvertinimas. Reikalingai informacijai sukaupti gali būti gręžiami gręžiniai, kurių kiekį lemia hidrogeologinių sąlygų specifika. Požeminio vandens išteklių vertinimas paprastose hidrogeologinėse sąlygose</text:span><text:span text:style-name="T471"><text:s/>gali būti atliekamas analitiniais skaičiavimo metodais, sudėtingesnėse – matematinio modeliavimo metodais.</text:span></text:p>
      <text:p text:style-name="P472"><text:span text:style-name="T473">______________</text:span></text:p>
      <text:p text:style-name="P474"/>
      <text:p text:style-name="P475"/>
      <text:p text:style-name="P476"><text:span text:style-name="T477">Požeminio vandens išteklių (išskyrus<text:s/></text:span></text:p>
      <text:p text:style-name="P478">pramoninį) aprobavimo tvarkos<text:s/></text:p>
      <text:p text:style-name="P479"><text:span text:style-name="T480">2</text:span><text:span text:style-name="T481"><text:s/>priedas</text:span></text:p>
      <text:p text:style-name="P482"/>
      <text:p text:style-name="P483"><text:span text:style-name="T484">REKOMENDUOJAMA Požeminio vandens išteklių<text:s/></text:span><text:span text:style-name="T485">ĮVERTINIMO ataskaitOS STRUKTŪRA</text:span></text:p>
      <text:p text:style-name="P486"/>
      <text:p text:style-name="P487"><text:span text:style-name="T488">1</text:span><text:span text:style-name="T489">. Duomenys apie telkinį, vandenvietę.</text:span></text:p>
      <text:p text:style-name="P490"><text:span text:style-name="T491">2</text:span><text:span text:style-name="T492">. Apylinkių geologinės–hidrogeologinės sąlygos ir teritorijos.</text:span></text:p>
      <text:p text:style-name="P493"><text:span text:style-name="T494">3</text:span><text:span text:style-name="T495">. Telkinio, vandenvietės eksploatacijos režimo analizė (veikiančioms vandenvietėms).</text:span></text:p>
      <text:p text:style-name="P496"><text:span text:style-name="T497">4</text:span><text:span text:style-name="T498">. Hidrogeologinių</text:span><text:span text:style-name="T499"><text:s/>parametrų nustatymas.</text:span></text:p>
      <text:p text:style-name="P500"><text:span text:style-name="T501">5</text:span><text:span text:style-name="T502">. Požeminio vandens kokybės charakteristika ir jos kaitos prognozė.</text:span></text:p>
      <text:p text:style-name="P503"><text:span text:style-name="T504">6</text:span><text:span text:style-name="T505">. Požeminio vandens išteklių apskaičiavimo metodika.</text:span></text:p>
      <text:p text:style-name="P506"><text:span text:style-name="T507">7</text:span><text:span text:style-name="T508">. Požeminio vandens išteklių įvertinimas.</text:span></text:p>
      <text:p text:style-name="P509"><text:span text:style-name="T510">8</text:span><text:span text:style-name="T511">. Vandenvietės sanitarinės apsaugos zonos (SAZ)<text:s/></text:span><text:span text:style-name="T512">paskaičiavimas.</text:span></text:p>
      <text:p text:style-name="P513"><text:span text:style-name="T514">9</text:span><text:span text:style-name="T515">. Rekomendacijos požeminio vandens monitoringui ir programinei priežiūrai.</text:span></text:p>
      <text:p text:style-name="P516"><text:span text:style-name="T517">10</text:span><text:span text:style-name="T518">. Išvados ir rekomendacijos telkinio, vandenvietės eksploatacijai.</text:span></text:p>
      <text:p text:style-name="P519"><text:span text:style-name="T520">11</text:span><text:span text:style-name="T521">. Priedai:</text:span></text:p>
      <text:p text:style-name="P522"><text:span text:style-name="T523">11.1</text:span><text:span text:style-name="T524">. paraiška apie planuojamo naudoti telkinyje, vandenvietėje ište</text:span><text:span text:style-name="T525">klių kiekį;</text:span></text:p>
      <text:p text:style-name="P526"><text:span text:style-name="T527">11.2</text:span><text:span text:style-name="T528">. gręžinio (gręžinių) hidrodinaminio išbandymo rezultatai ir hidrogeologinių parametrų apskaičiavimas;</text:span></text:p>
      <text:p text:style-name="P529"><text:span text:style-name="T530">11.3</text:span><text:span text:style-name="T531">. hidrocheminių tyrimų protokolai;</text:span></text:p>
      <text:p text:style-name="P532"><text:span text:style-name="T533">11.4</text:span><text:span text:style-name="T534">. žemėlapiai, geologiniai pjūviai, schemos, paveikslai, kt.</text:span></text:p>
      <text:p text:style-name="P535"><text:span text:style-name="T536">______________</text:span></text:p>
      <text:p text:style-name="P537"/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geologijos tarnyba prie Lietuvos Respublikos aplinkos ministerijos, Įsakymas</text:span></text:p>
      <text:p text:style-name="P547"><text:span text:style-name="T548">Nr.<text:s/></text:span><text:a xlink:href="https://www.e-tar.lt/portal/legalAct.html?documentId=TAR.FF8BF034ADD0" office:target-frame-name="_top" xlink:show="replace"><text:span text:style-name="T549">1-146</text:span></text:a><text:span text:style-name="T550">, 2010-07-14, Žin., 2010, Nr. 86-4576 (2010-07-20), i. k.<text:s/></text:span><text:span text:style-name="T551">110517AISAK0001-146</text:span></text:p>
      <text:p text:style-name="P552"><text:span text:style-name="T553">Dėl Išžvalgytų kietųjų naudingųjų iškasenų išteklių aprobavimo tvarkos aprašo patvirtin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0:39:00Z</meta:creation-date>
    <dc:date>2016-09-14T10:39:00Z</dc:date>
    <meta:template xlink:href="Normal" xlink:type="simple"/>
    <meta:editing-cycles>2</meta:editing-cycles>
    <meta:editing-duration>PT0S</meta:editing-duration>
    <meta:document-statistic meta:page-count="7" meta:paragraph-count="158" meta:word-count="2565" meta:character-count="21524" meta:row-count="597" meta:non-whitespace-character-count="19117"/>
  </office:meta>
</office:document-meta>
</file>