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font-size="11pt" style:font-size-asian="11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break-before="page" fo:margin-left="3.543in" fo:background-color="#FFFFFF">
        <style:tab-stops/>
      </style:paragraph-properties>
    </style:style>
    <style:style style:name="P478" style:parent-style-name="Normal" style:family="paragraph">
      <style:paragraph-properties fo:widows="0" fo:orphans="0" fo:text-indent="3.543in" fo:background-color="#FFFFFF"/>
    </style:style>
    <style:style style:name="P479" style:parent-style-name="Normal" style:family="paragraph">
      <style:paragraph-properties fo:widows="0" fo:orphans="0" fo:text-indent="3.543in" fo:background-color="#FFFFFF"/>
    </style:style>
    <style:style style:name="P480" style:parent-style-name="Normal" style:family="paragraph">
      <style:paragraph-properties fo:text-indent="0.4923in"/>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text-align="center"/>
    </style:style>
    <style:style style:name="P485" style:parent-style-name="Normal" style:family="paragraph">
      <style:paragraph-properties fo:widows="0" fo:orphans="0" fo:text-align="center" fo:background-color="#FFFFFF"/>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indent="0.4923in"/>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text-align="justify" fo:text-indent="0.4923in"/>
    </style:style>
    <style:style style:name="P507" style:parent-style-name="Normal" style:family="paragraph">
      <style:paragraph-properties fo:widows="0" fo:orphans="0" fo:text-align="center" fo:background-color="#FFFFFF"/>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4923in"/>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text-align="justify" fo:text-indent="0.4923in"/>
    </style:style>
    <style:style style:name="P524" style:parent-style-name="Normal" style:family="paragraph">
      <style:paragraph-properties fo:widows="0" fo:orphans="0" fo:text-align="center" fo:background-color="#FFFFFF"/>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text-align="justify" fo:text-indent="0.4923in"/>
    </style:style>
    <style:style style:name="P534" style:parent-style-name="Normal" style:family="paragraph">
      <style:paragraph-properties fo:widows="0" fo:orphans="0" fo:text-align="center" fo:background-color="#FFFFFF"/>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FF" style:text-underline-type="single" style:text-underline-style="solid" style:text-underline-width="auto" style:text-underline-mode="continuous"/>
    </style:style>
    <style:style style:name="P542" style:parent-style-name="Normal" style:family="paragraph">
      <style:paragraph-properties fo:widows="0" fo:orphans="0" fo:text-align="center" fo:background-color="#FFFFFF"/>
    </style:style>
    <style:style style:name="P543" style:parent-style-name="Normal" style:family="paragraph">
      <style:paragraph-properties fo:widows="0" fo:orphans="0" fo:break-before="page" fo:margin-left="3.543in" fo:background-color="#FFFFFF">
        <style:tab-stops/>
      </style:paragraph-properties>
    </style:style>
    <style:style style:name="P544" style:parent-style-name="Normal" style:family="paragraph">
      <style:paragraph-properties fo:widows="0" fo:orphans="0" fo:text-indent="3.543in" fo:background-color="#FFFFFF"/>
    </style:style>
    <style:style style:name="P545" style:parent-style-name="Normal" style:family="paragraph">
      <style:paragraph-properties fo:widows="0" fo:orphans="0" fo:text-indent="3.543in" fo:background-color="#FFFFFF"/>
    </style:style>
    <style:style style:name="P546" style:parent-style-name="Normal" style:family="paragraph">
      <style:paragraph-properties fo:text-indent="0.4923in"/>
    </style:style>
    <style:style style:name="P547" style:parent-style-name="Normal" style:family="paragraph">
      <style:paragraph-properties fo:widows="0" fo:orphans="0" fo:text-align="center" fo:background-color="#FFFFFF"/>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widows="0" fo:orphans="0" fo:text-align="center" fo:background-color="#FFFFFF"/>
    </style:style>
    <style:style style:name="P551" style:parent-style-name="Normal" style:family="paragraph">
      <style:paragraph-properties fo:widows="0" fo:orphans="0" fo:text-align="center" fo:background-color="#FFFFFF"/>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style="italic" style:font-style-asian="italic" style:font-style-complex="italic" fo:font-size="10pt" style:font-size-asian="10pt"/>
    </style:style>
    <style:style style:name="P554" style:parent-style-name="Normal" style:family="paragraph">
      <style:paragraph-properties fo:widows="0" fo:orphans="0" fo:text-align="center" fo:background-color="#FFFFFF"/>
      <style:text-properties style:font-weight-complex="bold"/>
    </style:style>
    <style:style style:name="P555" style:parent-style-name="Normal" style:family="paragraph">
      <style:paragraph-properties fo:widows="0" fo:orphans="0" fo:text-align="center" fo:background-color="#FFFFFF"/>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widows="0" fo:orphans="0" fo:text-align="center" fo:background-color="#FFFFFF">
        <style:tab-stops>
          <style:tab-stop style:type="left" style:leader-style="solid" style:leader-text="_" style:position="2.943in"/>
          <style:tab-stop style:type="left" style:leader-style="solid" style:leader-text="_" style:position="3.8666in"/>
        </style:tab-stops>
      </style:paragraph-properties>
    </style:style>
    <style:style style:name="T558" style:parent-style-name="DefaultParagraphFont" style:family="text">
      <style:text-properties style:font-weight-complex="bold"/>
    </style:style>
    <style:style style:name="P559" style:parent-style-name="Normal" style:family="paragraph">
      <style:paragraph-properties fo:widows="0" fo:orphans="0" fo:background-color="#FFFFFF">
        <style:tab-stops>
          <style:tab-stop style:type="center" style:position="2.8895in"/>
        </style:tab-stops>
      </style:paragraph-properties>
    </style:style>
    <style:style style:name="T560" style:parent-style-name="DefaultParagraphFont" style:family="text">
      <style:text-properties fo:font-style="italic" style:font-style-asian="italic" style:font-style-complex="italic" fo:font-size="10pt" style:font-size-asian="10pt"/>
    </style:style>
    <style:style style:name="P561" style:parent-style-name="Normal" style:family="paragraph">
      <style:paragraph-properties fo:text-align="center"/>
    </style:style>
    <style:style style:name="P562" style:parent-style-name="Normal" style:family="paragraph">
      <style:paragraph-properties fo:widows="0" fo:orphans="0" fo:text-align="center" fo:background-color="#FFFFFF">
        <style:tab-stops>
          <style:tab-stop style:type="left" style:leader-style="solid" style:leader-text="_" style:position="6.0069in"/>
        </style:tab-stops>
      </style:paragraph-properties>
      <style:text-properties fo:font-style="italic" style:font-style-asian="italic" style:font-style-complex="italic" fo:font-size="10pt" style:font-size-asian="10pt"/>
    </style:style>
    <style:style style:name="P563" style:parent-style-name="Normal" style:family="paragraph">
      <style:paragraph-properties fo:widows="0" fo:orphans="0" fo:text-align="center" fo:background-color="#FFFFFF">
        <style:tab-stops>
          <style:tab-stop style:type="left" style:leader-style="solid" style:leader-text="_" style:position="6.0069in"/>
        </style:tab-stops>
      </style:paragraph-properties>
      <style:text-properties style:font-style-complex="italic"/>
    </style:style>
    <style:style style:name="P564" style:parent-style-name="Normal" style:family="paragraph">
      <style:paragraph-properties fo:widows="0" fo:orphans="0" fo:background-color="#FFFFFF">
        <style:tab-stops>
          <style:tab-stop style:type="left" style:leader-style="solid" style:leader-text="_" style:position="6.0069in"/>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ableColumn568" style:family="table-column">
      <style:table-column-properties style:column-width="1.5069in" style:use-optimal-column-width="false"/>
    </style:style>
    <style:style style:name="TableColumn569" style:family="table-column">
      <style:table-column-properties style:column-width="1.6909in" style:use-optimal-column-width="false"/>
    </style:style>
    <style:style style:name="TableColumn570" style:family="table-column">
      <style:table-column-properties style:column-width="3.4944in" style:use-optimal-column-width="false"/>
    </style:style>
    <style:style style:name="Table567" style:family="table">
      <style:table-properties style:width="6.6923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font-size-complex="11pt"/>
    </style:style>
    <style:style style:name="TableRow578" style:family="table-row">
      <style:table-row-properties style:min-row-height="0.0159in" style:use-optimal-row-height="false" fo:keep-together="always"/>
    </style:style>
    <style:style style:name="P579" style:parent-style-name="Normal" style:family="paragraph">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font-size-complex="11pt"/>
    </style:style>
    <style:style style:name="TableRow584" style:family="table-row">
      <style:table-row-properties style:min-row-height="0.0159in" style:use-optimal-row-height="false" fo:keep-together="always"/>
    </style:style>
    <style:style style:name="P585" style:parent-style-name="Normal" style:family="paragraph">
      <style:text-properties fo:font-size="10pt" style:font-size-asian="10pt" style:font-size-complex="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font-size-complex="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font-size-complex="11pt"/>
    </style:style>
    <style:style style:name="TableRow590" style:family="table-row">
      <style:table-row-properties style:min-row-height="0.0159in" style:use-optimal-row-height="false" fo:keep-together="always"/>
    </style:style>
    <style:style style:name="P591" style:parent-style-name="Normal" style:family="paragraph">
      <style:text-properties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font-size-complex="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font-size-complex="11pt"/>
    </style:style>
    <style:style style:name="TableRow596" style:family="table-row">
      <style:table-row-properties style:min-row-height="0.0159in" style:use-optimal-row-height="false" fo:keep-together="always"/>
    </style:style>
    <style:style style:name="P597" style:parent-style-name="Normal" style:family="paragraph">
      <style:text-properties fo:font-size="10pt" style:font-size-asian="10pt" style:font-size-complex="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font-size-complex="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font-size-complex="11pt"/>
    </style:style>
    <style:style style:name="TableRow602" style:family="table-row">
      <style:table-row-properties style:min-row-height="0.0159in" style:use-optimal-row-height="false" fo:keep-together="always"/>
    </style:style>
    <style:style style:name="P603" style:parent-style-name="Normal" style:family="paragraph">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font-size-complex="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font-size-complex="11pt"/>
    </style:style>
    <style:style style:name="TableRow608" style:family="table-row">
      <style:table-row-properties style:min-row-height="0.0159in" style:use-optimal-row-height="false" fo:keep-together="always"/>
    </style:style>
    <style:style style:name="P609" style:parent-style-name="Normal" style:family="paragraph">
      <style:text-properties fo:font-size="10pt" style:font-size-asian="10pt" style:font-size-complex="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font-size-complex="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font-size-complex="11pt"/>
    </style:style>
    <style:style style:name="TableRow614" style:family="table-row">
      <style:table-row-properties style:min-row-height="0.0159in" style:use-optimal-row-height="false" fo:keep-together="always"/>
    </style:style>
    <style:style style:name="P615" style:parent-style-name="Normal" style:family="paragraph">
      <style:text-properties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font-size-complex="11pt"/>
    </style:style>
    <style:style style:name="TableRow620" style:family="table-row">
      <style:table-row-properties style:min-row-height="0.0159in" style:use-optimal-row-height="false" fo:keep-together="always"/>
    </style:style>
    <style:style style:name="P621" style:parent-style-name="Normal" style:family="paragraph">
      <style:text-properties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font-size-complex="11pt"/>
    </style:style>
    <style:style style:name="TableRow626" style:family="table-row">
      <style:table-row-properties style:min-row-height="0.0159in" style:use-optimal-row-height="false" fo:keep-together="always"/>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font-size-complex="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style>
    <style:style style:name="T631" style:parent-style-name="DefaultParagraphFont" style:family="text">
      <style:text-properties style:font-name="Wingdings 2" style:font-name-asian="Wingdings 2" style:font-name-complex="Wingdings 2" fo:font-size="10pt" style:font-size-asian="10pt" style:font-size-complex="11pt"/>
    </style:style>
    <style:style style:name="T632" style:parent-style-name="DefaultParagraphFont" style:family="text">
      <style:text-properties fo:font-size="10pt" style:font-size-asian="10pt" style:font-size-complex="11pt"/>
    </style:style>
    <style:style style:name="TableRow633" style:family="table-row">
      <style:table-row-properties style:min-row-height="0.0159in" style:use-optimal-row-height="false" fo:keep-together="always"/>
    </style:style>
    <style:style style:name="P634" style:parent-style-name="Normal" style:family="paragraph">
      <style:text-properties fo:font-size="10pt" style:font-size-asian="10pt" style:font-size-complex="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style>
    <style:style style:name="T637" style:parent-style-name="DefaultParagraphFont" style:family="text">
      <style:text-properties style:font-name="Wingdings 2" style:font-name-asian="Wingdings 2" style:font-name-complex="Wingdings 2" fo:font-size="10pt" style:font-size-asian="10pt" style:font-size-complex="11pt"/>
    </style:style>
    <style:style style:name="T638" style:parent-style-name="DefaultParagraphFont" style:family="text">
      <style:text-properties style:font-weight-complex="bold" fo:font-size="10pt" style:font-size-asian="10pt" style:font-size-complex="11pt"/>
    </style:style>
    <style:style style:name="P639" style:parent-style-name="Normal" style:family="paragraph">
      <style:paragraph-properties fo:text-indent="0.4923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style:style>
    <style:style style:name="TableColumn643" style:family="table-column">
      <style:table-column-properties style:column-width="6.6923in" style:use-optimal-column-width="false"/>
    </style:style>
    <style:style style:name="Table642" style:family="table">
      <style:table-properties style:width="6.6923in" fo:margin-left="0in" table:align="lef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style="italic" style:font-style-asian="italic" style:font-style-complex="italic" fo:font-size="10pt" style:font-size-asian="10pt" style:font-size-complex="11pt"/>
    </style:style>
    <style:style style:name="T648" style:parent-style-name="DefaultParagraphFont" style:family="text">
      <style:text-properties fo:font-style="italic" style:font-style-asian="italic" style:font-style-complex="italic"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font-size-complex="11pt"/>
    </style:style>
    <style:style style:name="P652" style:parent-style-name="Normal" style:family="paragraph">
      <style:paragraph-properties fo:widows="0" fo:orphans="0" fo:background-color="#FFFFFF"/>
      <style:text-properties fo:font-size="10pt" style:font-size-asian="10pt" style:font-size-complex="11pt"/>
    </style:style>
    <style:style style:name="P653" style:parent-style-name="Normal" style:family="paragraph">
      <style:paragraph-properties fo:widows="0" fo:orphans="0" fo:background-color="#FFFFFF"/>
      <style:text-properties fo:font-size="10pt" style:font-size-asian="10pt" style:font-size-complex="11pt"/>
    </style:style>
    <style:style style:name="P654" style:parent-style-name="Normal" style:family="paragraph">
      <style:paragraph-properties fo:widows="0" fo:orphans="0" fo:background-color="#FFFFFF"/>
      <style:text-properties fo:font-size="10pt" style:font-size-asian="10pt" style:font-size-complex="11pt"/>
    </style:style>
    <style:style style:name="P655" style:parent-style-name="Normal" style:family="paragraph">
      <style:paragraph-properties fo:text-indent="0.4923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style:style>
    <style:style style:name="TableColumn659" style:family="table-column">
      <style:table-column-properties style:column-width="4.3888in" style:use-optimal-column-width="false"/>
    </style:style>
    <style:style style:name="TableColumn660" style:family="table-column">
      <style:table-column-properties style:column-width="2.3034in" style:use-optimal-column-width="false"/>
    </style:style>
    <style:style style:name="Table658" style:family="table">
      <style:table-properties style:width="6.6923in" fo:margin-left="0in" table:align="left"/>
    </style:style>
    <style:style style:name="TableRow661" style:family="table-row">
      <style:table-row-properties style:min-row-height="0.1923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font-size-complex="11pt"/>
    </style:style>
    <style:style style:name="TableRow666" style:family="table-row">
      <style:table-row-properties style:min-row-height="0.3854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font-size-complex="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font-size-complex="11pt"/>
    </style:style>
    <style:style style:name="TableRow671" style:family="table-row">
      <style:table-row-properties style:min-row-height="0.1562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font-size-complex="11pt"/>
    </style:style>
    <style:style style:name="TableRow676" style:family="table-row">
      <style:table-row-properties style:min-row-height="0.1972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11pt"/>
    </style:style>
    <style:style style:name="P681" style:parent-style-name="Normal" style:family="paragraph">
      <style:paragraph-properties fo:widows="0" fo:orphans="0" fo:background-color="#FFFFFF"/>
      <style:text-properties fo:font-size="10pt" style:font-size-asian="10pt"/>
    </style:style>
    <style:style style:name="P682" style:parent-style-name="Normal" style:family="paragraph">
      <style:paragraph-properties fo:text-indent="0.4923in"/>
    </style:style>
    <style:style style:name="P683" style:parent-style-name="Normal" style:family="paragraph">
      <style:paragraph-properties fo:text-indent="0.4923in"/>
    </style:style>
    <style:style style:name="P684" style:parent-style-name="Normal" style:family="paragraph">
      <style:paragraph-properties fo:widows="0" fo:orphans="0" fo:background-color="#FFFFFF">
        <style:tab-stops>
          <style:tab-stop style:type="left" style:position="2.8868in"/>
          <style:tab-stop style:type="left" style:position="4.8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widows="0" fo:orphans="0" fo:text-align="center" fo:background-color="#FFFFFF"/>
    </style:style>
    <style:style style:name="P688" style:parent-style-name="Normal" style:family="paragraph">
      <style:paragraph-properties fo:widows="0" fo:orphans="0" fo:break-before="page" fo:margin-left="3.543in" fo:background-color="#FFFFFF">
        <style:tab-stops/>
      </style:paragraph-properties>
    </style:style>
    <style:style style:name="P689" style:parent-style-name="Normal" style:family="paragraph">
      <style:paragraph-properties fo:widows="0" fo:orphans="0" fo:text-indent="3.543in" fo:background-color="#FFFFFF"/>
    </style:style>
    <style:style style:name="P690" style:parent-style-name="Normal" style:family="paragraph">
      <style:paragraph-properties fo:widows="0" fo:orphans="0" fo:text-indent="3.543in" fo:background-color="#FFFFFF"/>
    </style:style>
    <style:style style:name="P691" style:parent-style-name="Normal" style:family="paragraph">
      <style:paragraph-properties fo:text-indent="0.4923in"/>
    </style:style>
    <style:style style:name="P692" style:parent-style-name="Normal" style:family="paragraph">
      <style:paragraph-properties fo:widows="0" fo:orphans="0" fo:text-align="center" fo:background-color="#FFFFFF"/>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widows="0" fo:orphans="0" fo:text-align="center" fo:background-color="#FFFFFF"/>
      <style:text-properties fo:font-style="italic" style:font-style-asian="italic" style:font-style-complex="italic" fo:font-size="10pt" style:font-size-asian="10pt"/>
    </style:style>
    <style:style style:name="P697" style:parent-style-name="Normal" style:family="paragraph">
      <style:paragraph-properties fo:text-align="center"/>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style="italic" style:font-style-asian="italic" style:font-style-complex="italic" fo:font-size="10pt" style:font-size-asian="10pt"/>
    </style:style>
    <style:style style:name="T700" style:parent-style-name="DefaultParagraphFont" style:family="text">
      <style:text-properties fo:font-style="italic" style:font-style-asian="italic" style:font-style-complex="italic" fo:font-size="10pt" style:font-size-asian="10pt"/>
    </style:style>
    <style:style style:name="P701" style:parent-style-name="Normal" style:family="paragraph">
      <style:paragraph-properties fo:widows="0" fo:orphans="0" fo:text-align="center" fo:background-color="#FFFFFF"/>
      <style:text-properties style:font-weight-complex="bold"/>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center"/>
    </style:style>
    <style:style style:name="P705" style:parent-style-name="Normal" style:family="paragraph">
      <style:paragraph-properties fo:widows="0" fo:orphans="0" fo:text-align="center" fo:background-color="#FFFFFF"/>
    </style:style>
    <style:style style:name="P706" style:parent-style-name="Normal" style:family="paragraph">
      <style:paragraph-properties fo:text-indent="0.4923in"/>
    </style:style>
    <style:style style:name="TableColumn708" style:family="table-column">
      <style:table-column-properties style:column-width="0.5006in" style:use-optimal-column-width="false"/>
    </style:style>
    <style:style style:name="TableColumn709" style:family="table-column">
      <style:table-column-properties style:column-width="1.7875in" style:use-optimal-column-width="false"/>
    </style:style>
    <style:style style:name="TableColumn710" style:family="table-column">
      <style:table-column-properties style:column-width="0.6118in" style:use-optimal-column-width="false"/>
    </style:style>
    <style:style style:name="TableColumn711" style:family="table-column">
      <style:table-column-properties style:column-width="3.7923in" style:use-optimal-column-width="false"/>
    </style:style>
    <style:style style:name="Table707" style:family="table">
      <style:table-properties style:width="6.6923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10pt" style:font-size-asian="10pt" style:font-size-complex="11pt"/>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style="italic" style:font-style-asian="italic" style:font-style-complex="italic" fo:font-size="10pt" style:font-size-asian="10pt" style:font-size-complex="11pt"/>
    </style:style>
    <style:style style:name="T723" style:parent-style-name="DefaultParagraphFont" style:family="text">
      <style:text-properties fo:font-style="italic" style:font-style-asian="italic" style:font-style-complex="italic" fo:font-size="10pt" style:font-size-asian="10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10pt" style:font-size-asian="10pt" style:font-size-complex="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style>
    <style:style style:name="T738" style:parent-style-name="DefaultParagraphFont" style:family="text">
      <style:text-properties fo:font-weight="bold" style:font-weight-asian="bold" style:font-weight-complex="bold" fo:font-size="10pt" style:font-size-asian="10pt" style:font-size-complex="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font-size-complex="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weight="bold" style:font-weight-asian="bold" style:font-weight-complex="bold" fo:font-size="10pt" style:font-size-asian="10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weight="bold" style:font-weight-asian="bold" style:font-weight-complex="bold" fo:font-size="10pt" style:font-size-asian="10pt" style:font-size-complex="11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weight="bold" style:font-weight-asian="bold"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style>
    <style:style style:name="T795" style:parent-style-name="DefaultParagraphFont" style:family="text">
      <style:text-properties fo:font-weight="bold" style:font-weight-asian="bold" style:font-weight-complex="bold" fo:font-size="10pt" style:font-size-asian="10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font-size-complex="11pt"/>
    </style:style>
    <style:style style:name="P800" style:parent-style-name="Normal" style:family="paragraph">
      <style:paragraph-properties fo:text-indent="0.4923in"/>
    </style:style>
    <style:style style:name="P801" style:parent-style-name="Normal" style:family="paragraph">
      <style:paragraph-properties fo:widows="0" fo:orphans="0" fo:text-align="justify" fo:text-indent="0.4923in" fo:background-color="#FFFFFF">
        <style:tab-stops>
          <style:tab-stop style:type="center" style:position="3.4437in"/>
          <style:tab-stop style:type="center" style:position="5.1062in"/>
        </style:tab-stops>
      </style:paragraph-properties>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widows="0" fo:orphans="0" fo:background-color="#FFFFFF">
        <style:tab-stops>
          <style:tab-stop style:type="left" style:position="4.5in"/>
          <style:tab-stop style:type="left" style:position="7.4166in"/>
        </style:tab-stops>
      </style:paragraph-properties>
    </style:style>
    <style:style style:name="P805" style:parent-style-name="Normal" style:family="paragraph">
      <style:paragraph-properties fo:widows="0" fo:orphans="0" fo:text-align="justify" fo:text-indent="0.4923in" fo:background-color="#FFFFFF">
        <style:tab-stops>
          <style:tab-stop style:type="center" style:position="3.4041in"/>
          <style:tab-stop style:type="center" style:position="5.1062in"/>
        </style:tab-stops>
      </style:paragraph-properties>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center"/>
    </style:style>
    <style:style style:name="P809" style:parent-style-name="Normal" style:family="paragraph">
      <style:paragraph-properties fo:text-align="justify"/>
      <style:text-properties fo:font-weight="bold" style:font-weight-asian="bold" fo:font-size="10pt" style:font-size-asian="10pt"/>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weight="bold" style:font-weight-asian="bold"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widows="0" fo:orphans="0"/>
    </style:style>
  </office:automatic-styles>
  <office:body>
    <office:text text:use-soft-page-breaks="true">
      <text:p text:style-name="P1"><text:span text:style-name="T2">Įsakymas netenka galios 2011-01-01:</text:span></text:p>
      <text:p text:style-name="P3"><text:span text:style-name="T4">Lietuvos Respublikos ūkio ministerija, Įsakymas</text:span></text:p>
      <text:p text:style-name="P5"><text:span text:style-name="T6">Nr.<text:s/></text:span><text:a xlink:href="https://www.e-tar.lt/portal/legalAct.html?documentId=TAR.11C4D0019A0F" office:target-frame-name="_top" xlink:show="replace"><text:span text:style-name="T7">4-707</text:span></text:a><text:span text:style-name="T8">, 2010-09-23, Žin., 2010, Nr. 115-5898 (2010-09-30), i. k. 1102020ISAK0004-707</text:span></text:p>
      <text:p text:style-name="P9"><text:span text:style-name="T10">Dėl kai kurių Lietuvos Respublikos ūkio ministro įsakymų pripažinimo netekusiais galios</text:span></text:p>
      <text:p text:style-name="P11"/>
      <text:p text:style-name="P12"><text:span text:style-name="T13">Suvestinė redakcija nuo 2008-03-09 iki 2010-12-31</text:span></text:p>
      <text:p text:style-name="P14"/>
      <text:p text:style-name="P15"><text:span text:style-name="T16">Įsakymas paskelbtas: Žin. 2006, Nr.<text:s/></text:span><text:a xlink:href="https://www.e-tar.lt/portal/legalAct.html?documentId=TAR.C150C03E7A5F" office:target-frame-name="_top" xlink:show="replace"><text:span text:style-name="T17">54-1966</text:span></text:a><text:span text:style-name="T18">; Žin. 2006, Nr.</text:span><text:a xlink:href="https://www.e-tar.lt/portal/legalAct.html?documentId=TAR.C150C03E7A5F" office:target-frame-name="_top" xlink:show="replace"><text:span text:style-name="T19">98-0</text:span></text:a><text:span text:style-name="T20">, i. k. 1062020ISAK0004-143</text:span></text:p>
      <text:p text:style-name="P21"/>
      <text:p text:style-name="P22"/>
      <text:p text:style-name="P23"><text:span text:style-name="T24"/><text:span text:style-name="T25">LIETUVOS RESPUBLIKOS ŪKIO MINISTRO</text:span></text:p>
      <text:p text:style-name="P26"/>
      <text:p text:style-name="P27">Į S A K Y M A S</text:p>
      <text:p text:style-name="P28">DĖL<text:s/>LIETUVOS RESPUBLIKOS ŪKIO MINISTERIJOS PROGRAMŲ LĖŠŲ PROJEKTŲ VEIKLAI FINANSUOTI, KAPITALUI FORMUOTI IR SUBSIDIJOMS ADMINISTRAVIMO TAISYKLIŲ PATVIRTINIMO</text:p>
      <text:p text:style-name="P29"/>
      <text:p text:style-name="P30">2006 m. balandžio 27 d. Nr. 4-143</text:p>
      <text:p text:style-name="P31">Vilnius</text:p>
      <text:p text:style-name="P32"/>
      <text:p text:style-name="P33"/>
      <text:p text:style-name="P34">Siekdamas užtikrinti teisingą Lietuvos Respublikos ūkio<text:s/>ministerijos programų įgyvendinimui skirtų lėšų panaudojimą:</text:p>
      <text:p text:style-name="P35">1.<text:s/><text:span text:style-name="T36">Tvirtinu</text:span><text:s/>pridedamas:</text:p>
      <text:p text:style-name="P37"><text:span text:style-name="T38">1.1.</text:span><text:span text:style-name="T39"><text:s/>Neteko galios nuo 2008-03-09</text:span></text:p>
      <text:p text:style-name="P40">Punkto naikinimas:</text:p>
      <text:p text:style-name="P41"><text:span text:style-name="T42">Nr.<text:s/></text:span><text:a xlink:href="https://www.e-tar.lt/portal/legalAct.html?documentId=TAR.A21EA0621B54" office:target-frame-name="_top" xlink:show="replace"><text:span text:style-name="T43">4-79</text:span></text:a><text:span text:style-name="T44">, 2008-02-29, Žin. 2008,</text:span><text:span text:style-name="T45"><text:s/>Nr. 29-1035 (2008-03-08), i. k. 1082020ISAK00004-79</text:span></text:p>
      <text:p text:style-name="Normal"/>
      <text:p text:style-name="P46">1.2. Lietuvos Respublikos ūkio ministerijos subsidijų administravimo taisykles.</text:p>
      <text:p text:style-name="P47">2.<text:s/><text:span text:style-name="T48">Pripažįstu</text:span><text:s/>netekusiais galios (išskyrus lėšų skyrimui pagal paraiškas, pateiktas iki šio įsakymo įsigaliojimo):</text:p>
      <text:p text:style-name="P49">2.1. Lietuvos Respublikos ūkio ministro 2002 m. balandžio 5 d. įsakymo Nr. 114 „Dėl pramonės, eksporto ir verslo skatinimo“ (Žin., 2002, Nr.<text:s/><text:a xlink:href="https://www.e-tar.lt/portal/lt/legalAct/TAR.3BAAA7414CC3" office:target-frame-name="_blank" xlink:show="new"><text:span text:style-name="T50">70-2950</text:span></text:a>) 1.2 punktą;</text:p>
      <text:p text:style-name="P51">2.2. Lietuvos Respublikos ūkio ministro 2003 m. vasario 24 d. įsakymą Nr. 4-75 „Dėl paslaugų smulkiam ir vidutiniam verslui įstaigų finansavimo“ (Žin., 2003, Nr.<text:s/><text:a xlink:href="https://www.e-tar.lt/portal/lt/legalAct/TAR.AA1092D506E2" office:target-frame-name="_blank" xlink:show="new"><text:span text:style-name="T52">22-929</text:span></text:a>);</text:p>
      <text:p text:style-name="P53">2.3. Lietuvos Respublikos ūkio ministro 2003 m. rugsėjo 19 d. įsakymo Nr. 4-351 „Dėl pramonės, eksporto ir verslo skatinimo ir ūkio ministro 2003 m. liepos 10 d. įsakymo Nr. 4-285 „Dėl ūkio ministro 2003 m. kovo 24 d. įsakymo Nr. 4-106 „Dėl pramonės, eksporto ir verslo skatinimo“ pakeitimo“ papildymo“ 1 punktą;</text:p>
      <text:p text:style-name="P54">2.4. Lietuvos Respublikos ūkio ministro 2004 m. kovo 26 d. įsakymu Nr. 4-87 „Dėl Ūkio ministerijos programų planavimo, įgyvendinimo koordinavimo ir įgyvendinimui skirtų lėšų administravimo“ patvirtintos Ūkio ministerijos programų planavimo, įgyvendinimo koordinavimo ir joms įgyvendinti skirtų lėšų administravimo tvarkos I, III, V, VI, VII, VIII ir IX skyrius;</text:p>
      <text:p text:style-name="P55">2.5. Lietuvos Respublikos ūkio ministro 2004 m. lapkričio 19 d. įsakymą Nr. 4-425<text:s/>„Dėl Valstybės dalyvavimo pristatant ūkio subjektų produkciją (paslaugas) parodose ir kituose renginiuose, siekiant plėtoti Lietuvos eksportą, pritraukti investicijas ir skatinti ūkio subjektų ekonominį bendradarbiavimą, pagrindinių principų aprašo patvirtinimo“ (Žin., 2004, Nr.<text:s/><text:a xlink:href="https://www.e-tar.lt/portal/lt/legalAct/TAR.8CC1757365D3" office:target-frame-name="_blank" xlink:show="new"><text:span text:style-name="T56">170-6274</text:span></text:a>);</text:p>
      <text:p text:style-name="P57">2.6. Lietuvos Respublikos ūkio ministro 2004 m. lapkričio 19 d. įsakymą Nr. 4-426 „Dėl Finansinės paramos dalyvauti tarptautinėse parodose teikimo taisyklių patvirtinimo“ (Žin., 2004, Nr.<text:s/><text:a xlink:href="https://www.e-tar.lt/portal/lt/legalAct/TAR.7FE29A70A5D6" office:target-frame-name="_blank" xlink:show="new"><text:span text:style-name="T58">170-6275</text:span></text:a>;</text:p>
      <text:p text:style-name="P59">2.7. Lietuvos Respublikos ūkio ministro 2004 m. gruodžio 3 d. įsakymą Nr. 4-442 „Dėl Lietuvos Respublikos ūkio ministro 2003 m. rugsėjo 19 d. įsakymo Nr. 4-351 „Dėl pramonės, eksporto ir verslo skatinimo ir ūkio ministro 2003 m.<text:s/>liepos 10 d. įsakymo Nr. 4-285 „Dėl ūkio ministro 2003 m. kovo 24 d. įsakymo Nr. 4-106 „Dėl pramonės, eksporto ir verslo skatinimo“ pakeitimo“ papildymo“ pakeitimo“;</text:p>
      <text:p text:style-name="P60">2.8. Lietuvos Respublikos ūkio ministro 2005 m. vasario 15 d. įsakymą Nr. 4-73 „Dėl viešųjų paslaugų verslui tinklo įstaigų finansavimo“ (Žin., 2005, Nr.<text:s/><text:a xlink:href="https://www.e-tar.lt/portal/lt/legalAct/TAR.A8F145DCF84B" office:target-frame-name="_blank" xlink:show="new"><text:span text:style-name="T61">25-815</text:span></text:a>);</text:p>
      <text:p text:style-name="P62">2.9. Lietuvos Respublikos ūkio ministro 2005 m. vasario 25 d. įsakymą Nr. 4-87 „Dėl Finansinės paramos kokybės infrastruktūros, verslo informacinės infrastruktūros, rinkų plėtros ir kitiems verslo konkurencingumo projektams įgyvendinti skyrimo taisyklių patvirtinimo“ (Žin., 2005, Nr.<text:s/><text:a xlink:href="https://www.e-tar.lt/portal/lt/legalAct/TAR.6662B9EB63DF" office:target-frame-name="_blank" xlink:show="new"><text:span text:style-name="T63">30-949</text:span></text:a>);</text:p>
      <text:p text:style-name="P64">2.10. Lietuvos Respublikos ūkio ministro 2005 m. kovo 9 d. įsakymą Nr. 4-98 „Dėl Finansinės paramos smulkaus ir vidutinio verslo finansinės paramos priemonėms įgyvendinti skyrimo ir naudojimo taisyklių patvirtinimo“ (Žin., 2005, Nr.<text:s/><text:a xlink:href="https://www.e-tar.lt/portal/lt/legalAct/TAR.EBA4243450B3" office:target-frame-name="_blank" xlink:show="new"><text:span text:style-name="T65">34-1111</text:span></text:a>);</text:p>
      <text:p text:style-name="P66">2.11. Lietuvos Respublikos ūkio ministro 2005 m. kovo 15 d. įsakymą Nr. 4-113 „Dėl Finansinės paramos teikimo išlaidoms, susijusioms su išradimo patento gavimu, kompensuoti taisyklių patvirtinimo“ (Žin., 2005, Nr.<text:s/><text:a xlink:href="https://www.e-tar.lt/portal/lt/legalAct/TAR.C727ECBDC0C8" office:target-frame-name="_blank" xlink:show="new"><text:span text:style-name="T67">36-1197</text:span></text:a>);</text:p>
      <text:p text:style-name="P68">2.12. Lietuvos Respublikos ūkio ministro 2005 m. balandžio 12 d. įsakymą Nr. 4-149 „Dėl Finansinės paramos Lietuvoje pagamintos produkcijos ir teikiamų paslaugų informacinių, reklaminių bei Lietuvos įvaizdį kuriančių leidinių leidybai teikimo taisyklių ir Finansinės paramos konferencijų bei seminarų išlaidoms padengti teikimo taisyklių patvirtinimo“ (Žin., 2005, Nr.<text:s/><text:a xlink:href="https://www.e-tar.lt/portal/lt/legalAct/TAR.C863E0EF52B0" office:target-frame-name="_blank" xlink:show="new"><text:span text:style-name="T69">49-1634</text:span></text:a>);</text:p>
      <text:p text:style-name="P70">2.13. Lietuvos Respublikos ūkio ministro 2005 m. balandžio 12 d. įsakymą Nr. 4-156 „Dėl finansinės paramos mokslo ir technologijų<text:s/>parkų, inovacijų ir technologijų centrų projektams teikimo taisyklių patvirtinimo“ (Žin., 2005, Nr.<text:s/><text:a xlink:href="https://www.e-tar.lt/portal/lt/legalAct/TAR.6E482739FAF8" office:target-frame-name="_blank" xlink:show="new"><text:span text:style-name="T71">49-1635</text:span></text:a>);</text:p>
      <text:p text:style-name="P72">2.14. Lietuvos Respublikos ūkio ministro 2005 m. birželio 10 d. įsakymą Nr. 4-237 „Dėl Finansinės paramos mažų ir vidutinių įmonių inovaciniams projektams teikimo taisyklių patvirtinimo“ (Žin., 2005, Nr.<text:s/><text:a xlink:href="https://www.e-tar.lt/portal/lt/legalAct/TAR.F986E5A22679" office:target-frame-name="_blank" xlink:show="new"><text:span text:style-name="T73">75-2731</text:span></text:a>);</text:p>
      <text:p text:style-name="P74">2.15. Lietuvos Respublikos ūkio ministro 2005 m. birželio 20 d. įsakymą Nr. 4-240 „Dėl Finansinės paramos teikimo Nacionalinės energijos vartojimo efektyvumo didinimo programos projektams įgyvendinti taisyklių ir Finansinės paramos teikimo energijos taupymo projektams iš specialiosios programos „Energijos taupymo projektų įgyvendinimas“ taisyklių patvirtinimo“ (Žin., 2005, Nr.<text:s/><text:a xlink:href="https://www.e-tar.lt/portal/lt/legalAct/TAR.12BDF06F897B" office:target-frame-name="_blank" xlink:show="new"><text:span text:style-name="T75">78-2842</text:span></text:a>);</text:p>
      <text:p text:style-name="P76">2.16. Lietuvos Respublikos ūkio ministro 2005 m. liepos 19 d. įsakymą Nr. 4-270 „Dėl Finansinės paramos verslininkų misijoms organizuoti ir užsienio valstybių specialistų atvykimui į Lietuvoje vykstančius renginius skatinti teikimo taisyklių patvirtinimo“ (Žin., 2005, Nr.<text:s/><text:a xlink:href="https://www.e-tar.lt/portal/lt/legalAct/TAR.5E938D6702BF" office:target-frame-name="_blank" xlink:show="new"><text:span text:style-name="T77">90-3397</text:span></text:a>);</text:p>
      <text:p text:style-name="P78">2.17. Lietuvos Respublikos ūkio ministro 2005 m. gruodžio 14 d. įsakymą Nr. 4-423 „Dėl Lietuvos Respublikos ūkio ministro 2004 m. lapkričio 19 d. įsakymo Nr. 4-426 „Dėl Finansinės paramos dalyvauti tarptautinėse parodose teikimo taisyklių patvirtinimo“ pakeitimo“ (Žin., 2005, Nr.<text:s/><text:a xlink:href="https://www.e-tar.lt/portal/lt/legalAct/TAR.D666A86B3275" office:target-frame-name="_blank" xlink:show="new"><text:span text:style-name="T79">149-5445</text:span></text:a>);</text:p>
      <text:p text:style-name="P80">2.18. Lietuvos Respublikos ūkio ministro 2005 m. gruodžio 23 d. įsakymą Nr. 4-439 „Dėl Lietuvos Respublikos ūkio ministro 2005 m. balandžio 12 d. įsakymą Nr. 4-156 „Dėl Finansinės paramos mokslo ir technologijų parkų, inovacijų ir technologijų centrų projektams teikimo taisyklių patvirtinimo“ pakeitimo“ (Žin., 2005, Nr.<text:s/><text:a xlink:href="https://www.e-tar.lt/portal/lt/legalAct/TAR.26A9DFA9305E" office:target-frame-name="_blank" xlink:show="new"><text:span text:style-name="T81">152-5612</text:span></text:a>);</text:p>
      <text:p text:style-name="P82">2.19. Lietuvos Respublikos ūkio ministro 2005 m. gruodžio 23 d. įsakymą Nr. 4-440 „Dėl Lietuvos Respublikos ūkio ministro 2005 m. birželio 10 d. įsakymo Nr. 4-237 „Dėl Finansinės paramos mažų ir vidutinių įmonių inovaciniams projektams teikimo taisyklių patvirtinimo“ pakeitimo“ (Žin., 2005, Nr.<text:s/><text:a xlink:href="https://www.e-tar.lt/portal/lt/legalAct/TAR.3930CF1FCC9F" office:target-frame-name="_blank" xlink:show="new"><text:span text:style-name="T83">152-5613</text:span></text:a>);</text:p>
      <text:p text:style-name="P84">2.20. Lietuvos Respublikos ūkio ministro 2005 m. gruodžio 23 d. įsakymą Nr. 4-441 „Dėl Lietuvos Respublikos ūkio ministro 2005 m. vasario 25 d. įsakymo Nr. 4-87 „Dėl finansinės paramos kokybės infrastruktūros, verslo informacinės infrastruktūros, rinkų plėtros<text:s/>ir kitiems verslo konkurencingumo projektams įgyvendinti skyrimo taisyklių patvirtinimo“ pakeitimo“ (Žin., 2005, Nr.<text:s/><text:a xlink:href="https://www.e-tar.lt/portal/lt/legalAct/TAR.14827C60CFB1" office:target-frame-name="_blank" xlink:show="new"><text:span text:style-name="T85">152-5614</text:span></text:a>);</text:p>
      <text:p text:style-name="P86">2.21. Lietuvos Respublikos ūkio ministro 2005 m. gruodžio 23 d. įsakymą Nr. 4-442 „Dėl Lietuvos Respublikos ūkio ministro 2005 m. liepos 19 d. įsakymo Nr. 4-270 „Dėl Finansinės paramos verslininkų misijoms organizuoti ir užsienio valstybių specialistų atvykimui į Lietuvoje vykstančius renginius skatinti teikimo taisyklių patvirtinimo“ pakeitimo“ (Žin., 2005, Nr.<text:s/><text:a xlink:href="https://www.e-tar.lt/portal/lt/legalAct/TAR.51604B37F8C5" office:target-frame-name="_blank" xlink:show="new"><text:span text:style-name="T87">152-5616</text:span></text:a>);</text:p>
      <text:p text:style-name="P88">2.22. Lietuvos Respublikos ūkio ministro 2005 m. gruodžio 23 d. įsakymą Nr. 4-444 „Dėl Lietuvos Respublikos ūkio ministro 2003 m. rugsėjo 19 d. įsakymo Nr. 4-351 „Dėl pramonės, eksporto ir verslo skatinimo ir ūkio ministro 2003 m. liepos 10 d. įsakymo Nr. 4-285 „Dėl ūkio ministro 2003 m. kovo 24 d. įsakymo Nr. 4-106 „Dėl pramonės, eksporto<text:s/>ir verslo skatinimo“ pakeitimo“ papildymo“ pakeitimo“;</text:p>
      <text:p text:style-name="P89">2.23. Lietuvos Respublikos ūkio ministro 2006 m. sausio 27 d. įsakymą Nr. 4-27 „Dėl Lietuvos Respublikos ūkio ministro 2005 m. birželio 10 d. įsakymo Nr. 4-237 „Dėl finansinės paramos mažų ir vidutinių įmonių inovaciniams projektams teikimo taisyklių patvirtinimo“ pakeitimo“ (Žin., 2006, Nr.<text:s/><text:a xlink:href="https://www.e-tar.lt/portal/lt/legalAct/TAR.2C65E0726056" office:target-frame-name="_blank" xlink:show="new"><text:span text:style-name="T90">13-462</text:span></text:a>).</text:p>
      <text:p text:style-name="P91"/>
      <text:p text:style-name="P92"/>
      <text:p text:style-name="P93"/>
      <text:p text:style-name="P94"><text:span text:style-name="T95">ŪKIO MINISTRAS</text:span><text:span text:style-name="T96"><text:tab/>KĘSTUTIS DAUKŠYS</text:span></text:p>
      <text:p text:style-name="P97"><text:span text:style-name="T98">Patvirtinta.</text:span><text:span text:style-name="T99"><text:s/>Neteko galios nuo 2008-03-09</text:span></text:p>
      <text:p text:style-name="P100">Priedo naikinimas:</text:p>
      <text:p text:style-name="P101"><text:span text:style-name="T102">Nr.<text:s/></text:span><text:a xlink:href="https://www.e-tar.lt/portal/legalAct.html?documentId=TAR.A21EA0621B54" office:target-frame-name="_top" xlink:show="replace"><text:span text:style-name="T103">4-79</text:span></text:a><text:span text:style-name="T104">, 2008-02-29, Žin. 2008, Nr. 29-1035 (2008-03-08), i. k. 1082020ISAK00004-79</text:span></text:p>
      <text:p text:style-name="Normal"/>
      <text:p text:style-name="P105"><text:span text:style-name="T106">1 priedas.</text:span><text:span text:style-name="T107"><text:s/>Neteko galios nuo 2008-03-</text:span><text:span text:style-name="T108">09</text:span></text:p>
      <text:p text:style-name="P109">Priedo naikinimas:</text:p>
      <text:p text:style-name="P110"><text:span text:style-name="T111">Nr.<text:s/></text:span><text:a xlink:href="https://www.e-tar.lt/portal/legalAct.html?documentId=TAR.A21EA0621B54" office:target-frame-name="_top" xlink:show="replace"><text:span text:style-name="T112">4-79</text:span></text:a><text:span text:style-name="T113">, 2008-02-29, Žin. 2008, Nr. 29-1035 (2008-03-08), i. k. 1082020ISAK00004-79</text:span></text:p>
      <text:p text:style-name="Normal"/>
      <text:p text:style-name="P114"><text:span text:style-name="T115">2 priedas.</text:span><text:span text:style-name="T116"><text:s/>Neteko galios nuo 2008-03-09</text:span></text:p>
      <text:p text:style-name="P117">Priedo naikinimas:</text:p>
      <text:p text:style-name="P118"><text:span text:style-name="T119">Nr.<text:s/></text:span><text:a xlink:href="https://www.e-tar.lt/portal/legalAct.html?documentId=TAR.A21EA0621B54" office:target-frame-name="_top" xlink:show="replace"><text:span text:style-name="T120">4-79</text:span></text:a><text:span text:style-name="T121">, 2008-02-29, Žin. 2008, Nr. 29-1035 (2008-03-08), i. k. 1082020ISAK00004-79</text:span></text:p>
      <text:p text:style-name="Normal"/>
      <text:p text:style-name="P122"><text:span text:style-name="T123">3 priedas.</text:span><text:span text:style-name="T124"><text:s/>Neteko galios nuo 2008-03-09</text:span></text:p>
      <text:p text:style-name="P125">Priedo naikinimas:</text:p>
      <text:p text:style-name="P126"><text:span text:style-name="T127">Nr.<text:s/></text:span><text:a xlink:href="https://www.e-tar.lt/portal/legalAct.html?documentId=TAR.A21EA0621B54" office:target-frame-name="_top" xlink:show="replace"><text:span text:style-name="T128">4-79</text:span></text:a><text:span text:style-name="T129">, 2008-02-29, Žin. 2008, Nr. 29-1035 (2008-03-08), i. k. 1082020ISAK00004-79</text:span></text:p>
      <text:p text:style-name="P130">Priedo pakeitimai:</text:p>
      <text:p text:style-name="P131"><text:span text:style-name="T132">Nr.<text:s/></text:span><text:a xlink:href="https://www.e-tar.lt/portal/legalAct.html?documentId=TAR.74927E6A2283" office:target-frame-name="_top" xlink:show="replace"><text:span text:style-name="T133">4-280</text:span></text:a><text:span text:style-name="T134">,<text:s/></text:span><text:span text:style-name="T135">2006-07-13, Žin., 2006, Nr. 80-3167 (2006-07-22), i. k. 1062020ISAK0004-280</text:span></text:p>
      <text:p text:style-name="Normal"/>
      <text:p text:style-name="P136"><text:span text:style-name="T137">4 priedas.</text:span><text:span text:style-name="T138"><text:s/>Neteko galios nuo 2008-03-09</text:span></text:p>
      <text:p text:style-name="P139">Priedo naikinimas:</text:p>
      <text:p text:style-name="P140"><text:span text:style-name="T141">Nr.<text:s/></text:span><text:a xlink:href="https://www.e-tar.lt/portal/legalAct.html?documentId=TAR.A21EA0621B54" office:target-frame-name="_top" xlink:show="replace"><text:span text:style-name="T142">4-79</text:span></text:a><text:span text:style-name="T143">, 2008-02-29, Žin. 2008, Nr.</text:span><text:span text:style-name="T144"><text:s/>29-1035 (2008-03-08), i. k. 1082020ISAK00004-79</text:span></text:p>
      <text:p text:style-name="Normal"/>
      <text:p text:style-name="P145"><text:span text:style-name="T146">5 priedas.</text:span><text:span text:style-name="T147"><text:s/>Neteko galios nuo 2008-03-09</text:span></text:p>
      <text:p text:style-name="P148">Priedo naikinimas:</text:p>
      <text:p text:style-name="P149"><text:span text:style-name="T150">Nr.<text:s/></text:span><text:a xlink:href="https://www.e-tar.lt/portal/legalAct.html?documentId=TAR.A21EA0621B54" office:target-frame-name="_top" xlink:show="replace"><text:span text:style-name="T151">4-79</text:span></text:a><text:span text:style-name="T152">, 2008-02-29, Žin. 2008, Nr. 29-1035 (2008-03-08), i. k</text:span><text:span text:style-name="T153">. 1082020ISAK00004-79</text:span></text:p>
      <text:p text:style-name="P154">Priedo pakeitimai:</text:p>
      <text:p text:style-name="P155"><text:span text:style-name="T156">Nr.<text:s/></text:span><text:a xlink:href="https://www.e-tar.lt/portal/legalAct.html?documentId=TAR.74927E6A2283" office:target-frame-name="_top" xlink:show="replace"><text:span text:style-name="T157">4-280</text:span></text:a><text:span text:style-name="T158">, 2006-07-13, Žin., 2006, Nr. 80-3167 (2006-07-22), i. k. 1062020ISAK0004-280</text:span></text:p>
      <text:p text:style-name="Normal"/>
      <text:p text:style-name="P159"><text:span text:style-name="T160">6 priedas.</text:span><text:span text:style-name="T161"><text:s/>Neteko galios nuo 2008-03-09</text:span></text:p>
      <text:p text:style-name="P162">Priedo naikinimas:</text:p>
      <text:p text:style-name="P163"><text:span text:style-name="T164">Nr.<text:s/></text:span><text:a xlink:href="https://www.e-tar.lt/portal/legalAct.html?documentId=TAR.A21EA0621B54" office:target-frame-name="_top" xlink:show="replace"><text:span text:style-name="T165">4-79</text:span></text:a><text:span text:style-name="T166">, 2008-02-29, Žin. 2008, Nr. 29-1035 (2008-03-08), i. k. 1082020ISAK00004-79</text:span></text:p>
      <text:p text:style-name="Normal"/>
      <text:p text:style-name="P167"><text:span text:style-name="T168">7 priedas.</text:span><text:span text:style-name="T169"><text:s/>Neteko galios nuo 2008-03-09</text:span></text:p>
      <text:p text:style-name="P170">Priedo naikinimas:</text:p>
      <text:p text:style-name="P171"><text:span text:style-name="T172">Nr.<text:s/></text:span><text:a xlink:href="https://www.e-tar.lt/portal/legalAct.html?documentId=TAR.A21EA0621B54" office:target-frame-name="_top" xlink:show="replace"><text:span text:style-name="T173">4-79</text:span></text:a><text:span text:style-name="T174">, 2008-02-29, Žin. 2008, Nr. 29-1035 (2008-03-08), i. k. 1082020ISAK00004-79</text:span></text:p>
      <text:p text:style-name="Normal"/>
      <text:p text:style-name="P175"><text:span text:style-name="T176">8 priedas.</text:span><text:span text:style-name="T177"><text:s/>Neteko galios nuo 2008-03-09</text:span></text:p>
      <text:p text:style-name="P178">Priedo naikinimas:</text:p>
      <text:p text:style-name="P179"><text:span text:style-name="T180">Nr.<text:s/></text:span><text:a xlink:href="https://www.e-tar.lt/portal/legalAct.html?documentId=TAR.A21EA0621B54" office:target-frame-name="_top" xlink:show="replace"><text:span text:style-name="T181">4-79</text:span></text:a><text:span text:style-name="T182">, 2008-02-29, Žin. 2008, Nr. 29-1035 (2008-03-08), i. k. 1082020ISAK00004-79</text:span></text:p>
      <text:p text:style-name="Normal"/>
      <text:p text:style-name="P183"><text:span text:style-name="T184">9.</text:span><text:span text:style-name="T185"><text:s/>Neteko galios nuo 2008-03-09</text:span></text:p>
      <text:p text:style-name="P186">Punkto naikinimas:</text:p>
      <text:p text:style-name="P187"><text:span text:style-name="T188">Nr.<text:s/></text:span><text:a xlink:href="https://www.e-tar.lt/portal/legalAct.html?documentId=TAR.A21EA0621B54" office:target-frame-name="_top" xlink:show="replace"><text:span text:style-name="T189">4-79</text:span></text:a><text:span text:style-name="T190">, 2008-02-29, Žin. 2008, Nr. 29-1035 (2008-03-08), i. k. 1082020ISAK00004-79</text:span></text:p>
      <text:p text:style-name="P191">Punkto pakeitimai:</text:p>
      <text:p text:style-name="P192"><text:span text:style-name="T193">Nr.<text:s/></text:span><text:a xlink:href="https://www.e-tar.lt/portal/legalAct.html?documentId=TAR.74927E6A2283" office:target-frame-name="_top" xlink:show="replace"><text:span text:style-name="T194">4-280</text:span></text:a><text:span text:style-name="T195">, 2006-07-13, Žin., 2006, Nr. 80-3167 (2006-07-22), i. k. 1062020ISAK0004-280</text:span></text:p>
      <text:p text:style-name="Normal"/>
      <text:p text:style-name="P196"><text:span text:style-name="T197">10 priedas.</text:span><text:span text:style-name="T198"><text:s/>Neteko galios nuo 2008-03-09</text:span></text:p>
      <text:p text:style-name="P199">Priedo naikinimas:</text:p>
      <text:p text:style-name="P200"><text:span text:style-name="T201">Nr.<text:s/></text:span><text:a xlink:href="https://www.e-tar.lt/portal/legalAct.html?documentId=TAR.A21EA0621B54" office:target-frame-name="_top" xlink:show="replace"><text:span text:style-name="T202">4-79</text:span></text:a><text:span text:style-name="T203">, 2008-02-29, Žin. 2008, Nr. 29-1035 (2008-03-08), i. k. 1082020ISAK00004-79</text:span></text:p>
      <text:p text:style-name="P204">Priedo pakeitimai:</text:p>
      <text:p text:style-name="P205"><text:span text:style-name="T206">Nr.<text:s/></text:span><text:a xlink:href="https://www.e-tar.lt/portal/legalAct.html?documentId=TAR.74927E6A2283" office:target-frame-name="_top" xlink:show="replace"><text:span text:style-name="T207">4-280</text:span></text:a><text:span text:style-name="T208">, 2006-07</text:span><text:span text:style-name="T209">-13, Žin., 2006, Nr. 80-3167 (2006-07-22), i. k. 1062020ISAK0004-280</text:span></text:p>
      <text:p text:style-name="P210"><text:span text:style-name="T211">Nr.<text:s/></text:span><text:a xlink:href="https://www.e-tar.lt/portal/legalAct.html?documentId=TAR.6B56032BE8E1" office:target-frame-name="_top" xlink:show="replace"><text:span text:style-name="T212">4-254</text:span></text:a><text:span text:style-name="T213">, 2007-06-26, Žin., 2007, Nr. 73-2909 (2007-07-03), i. k. 1072020ISAK0004-254</text:span></text:p>
      <text:p text:style-name="P214"><text:span text:style-name="T215">Nr.<text:s/></text:span><text:a xlink:href="https://www.e-tar.lt/portal/legalAct.html?documentId=TAR.9670D2C3696F" office:target-frame-name="_top" xlink:show="replace"><text:span text:style-name="T216">4-452</text:span></text:a><text:span text:style-name="T217">, 2007-10-26, Žin., 2007, Nr. 113-4613 (2007-10-31), i. k. 1072020ISAK0004-452</text:span></text:p>
      <text:p text:style-name="Normal"/>
      <text:p text:style-name="P218"><text:span text:style-name="T219">11 priedas.</text:span><text:span text:style-name="T220"><text:s/>Neteko galios nuo 2008-03-09</text:span></text:p>
      <text:p text:style-name="P221">Priedo naikinimas:</text:p>
      <text:p text:style-name="P222"><text:span text:style-name="T223">Nr.<text:s/></text:span><text:a xlink:href="https://www.e-tar.lt/portal/legalAct.html?documentId=TAR.A21EA0621B54" office:target-frame-name="_top" xlink:show="replace"><text:span text:style-name="T224">4-79</text:span></text:a><text:span text:style-name="T225">, 2008-02-29, Žin. 2008, Nr. 29-1035 (2008-03-08), i. k. 1082020ISAK00004-79</text:span></text:p>
      <text:p text:style-name="P226">Priedo pakeitimai:</text:p>
      <text:p text:style-name="P227"><text:span text:style-name="T228">Nr.<text:s/></text:span><text:a xlink:href="https://www.e-tar.lt/portal/legalAct.html?documentId=TAR.74927E6A2283" office:target-frame-name="_top" xlink:show="replace"><text:span text:style-name="T229">4-280</text:span></text:a><text:span text:style-name="T230">, 2006-07-13, Žin., 2006, Nr. 80-3167 (2006-07-22), i. k. 1062020ISAK0004-280</text:span></text:p>
      <text:p text:style-name="P231"><text:span text:style-name="T232">Nr.<text:s/></text:span><text:a xlink:href="https://www.e-tar.lt/portal/legalAct.html?documentId=TAR.6B56032BE8E1" office:target-frame-name="_top" xlink:show="replace"><text:span text:style-name="T233">4-254</text:span></text:a><text:span text:style-name="T234">, 2007-06-26, Žin., 2007, Nr. 73-2909 (2007-07-03), i. k. 1072020ISAK000</text:span><text:span text:style-name="T235">4-254</text:span></text:p>
      <text:p text:style-name="Normal"/>
      <text:p text:style-name="P236"><text:span text:style-name="T237">12 priedas.</text:span><text:span text:style-name="T238"><text:s/>Neteko galios nuo 2008-03-09</text:span></text:p>
      <text:p text:style-name="P239">Priedo naikinimas:</text:p>
      <text:p text:style-name="P240"><text:span text:style-name="T241">Nr.<text:s/></text:span><text:a xlink:href="https://www.e-tar.lt/portal/legalAct.html?documentId=TAR.A21EA0621B54" office:target-frame-name="_top" xlink:show="replace"><text:span text:style-name="T242">4-79</text:span></text:a><text:span text:style-name="T243">, 2008-02-29, Žin. 2008, Nr. 29-1035 (2008-03-08), i. k. 1082020ISAK00004-79</text:span></text:p>
      <text:p text:style-name="P244">Priedo pakeitimai:</text:p>
      <text:p text:style-name="P245"><text:span text:style-name="T246">N</text:span><text:span text:style-name="T247">r.<text:s/></text:span><text:a xlink:href="https://www.e-tar.lt/portal/legalAct.html?documentId=TAR.74927E6A2283" office:target-frame-name="_top" xlink:show="replace"><text:span text:style-name="T248">4-280</text:span></text:a><text:span text:style-name="T249">, 2006-07-13, Žin., 2006, Nr. 80-3167 (2006-07-22), i. k. 1062020ISAK0004-280</text:span></text:p>
      <text:p text:style-name="Normal"/>
      <text:p text:style-name="P250"><text:span text:style-name="T251">13 priedas.</text:span><text:span text:style-name="T252"><text:s/>Neteko galios nuo 2008-03-09</text:span></text:p>
      <text:p text:style-name="P253">Priedo naikinimas:</text:p>
      <text:p text:style-name="P254"><text:span text:style-name="T255">Nr.<text:s/></text:span><text:a xlink:href="https://www.e-tar.lt/portal/legalAct.html?documentId=TAR.A21EA0621B54" office:target-frame-name="_top" xlink:show="replace"><text:span text:style-name="T256">4-79</text:span></text:a><text:span text:style-name="T257">, 2008-02-29, Žin. 2008, Nr. 29-1035 (2008-03-08), i. k. 1082020ISAK00004-79</text:span></text:p>
      <text:p text:style-name="Normal"/>
      <text:p text:style-name="P258"><text:span text:style-name="T259">14 priedas.</text:span><text:span text:style-name="T260"><text:s/>Neteko galios nuo 2008-03-09</text:span></text:p>
      <text:p text:style-name="P261">Priedo naikinimas:</text:p>
      <text:p text:style-name="P262"><text:span text:style-name="T263">Nr.<text:s/></text:span><text:a xlink:href="https://www.e-tar.lt/portal/legalAct.html?documentId=TAR.A21EA0621B54" office:target-frame-name="_top" xlink:show="replace"><text:span text:style-name="T264">4-79</text:span></text:a><text:span text:style-name="T265">, 2008-02-29, Žin. 2008, Nr. 29-1035 (2008-03-08), i. k. 1082020ISAK00004-79</text:span></text:p>
      <text:p text:style-name="P266">Priedo pakeitimai:</text:p>
      <text:p text:style-name="P267"><text:span text:style-name="T268">Nr.<text:s/></text:span><text:a xlink:href="https://www.e-tar.lt/portal/legalAct.html?documentId=TAR.74927E6A2283" office:target-frame-name="_top" xlink:show="replace"><text:span text:style-name="T269">4-280</text:span></text:a><text:span text:style-name="T270">, 2006-07-13, Žin., 2006, Nr. 80-3167 (2006-07-22), i. k. 1062020ISAK0004-280</text:span></text:p>
      <text:p text:style-name="Normal"/>
      <text:p text:style-name="P271"><text:span text:style-name="T272">15 priedas.</text:span><text:span text:style-name="T273"><text:s/>Neteko galios nuo 2008-03-09</text:span></text:p>
      <text:p text:style-name="P274">Priedo naikinimas:</text:p>
      <text:p text:style-name="P275"><text:span text:style-name="T276">Nr.<text:s/></text:span><text:a xlink:href="https://www.e-tar.lt/portal/legalAct.html?documentId=TAR.A21EA0621B54" office:target-frame-name="_top" xlink:show="replace"><text:span text:style-name="T277">4-79</text:span></text:a><text:span text:style-name="T278">, 2008-02-</text:span><text:span text:style-name="T279">29, Žin. 2008, Nr. 29-1035 (2008-03-08), i. k. 1082020ISAK00004-79</text:span></text:p>
      <text:p text:style-name="Normal"/>
      <text:p text:style-name="P280"><text:span text:style-name="T281">16 priedas.</text:span><text:span text:style-name="T282"><text:s/>Neteko galios nuo 2008-03-09</text:span></text:p>
      <text:p text:style-name="P283">Priedo naikinimas:</text:p>
      <text:p text:style-name="P284"><text:span text:style-name="T285">Nr.<text:s/></text:span><text:a xlink:href="https://www.e-tar.lt/portal/legalAct.html?documentId=TAR.A21EA0621B54" office:target-frame-name="_top" xlink:show="replace"><text:span text:style-name="T286">4-79</text:span></text:a><text:span text:style-name="T287">, 2008-02-29, Žin. 2008, Nr. 29-1035</text:span><text:span text:style-name="T288"><text:s/>(2008-03-08), i. k. 1082020ISAK00004-79</text:span></text:p>
      <text:p text:style-name="Normal"/>
      <text:p text:style-name="P289"><text:span text:style-name="T290">17 priedas.</text:span><text:span text:style-name="T291"><text:s/>Neteko galios nuo 2008-03-09</text:span></text:p>
      <text:p text:style-name="P292">Priedo naikinimas:</text:p>
      <text:p text:style-name="P293"><text:span text:style-name="T294">Nr.<text:s/></text:span><text:a xlink:href="https://www.e-tar.lt/portal/legalAct.html?documentId=TAR.A21EA0621B54" office:target-frame-name="_top" xlink:show="replace"><text:span text:style-name="T295">4-79</text:span></text:a><text:span text:style-name="T296">, 2008-02-29, Žin. 2008, Nr. 29-1035 (2008-03-08), i. k. 10820</text:span><text:span text:style-name="T297">20ISAK00004-79</text:span></text:p>
      <text:p text:style-name="Normal"/>
      <text:p text:style-name="P298"><text:span text:style-name="T299">18 priedas.</text:span><text:span text:style-name="T300"><text:s/>Neteko galios nuo 2008-03-09</text:span></text:p>
      <text:p text:style-name="P301">Priedo naikinimas:</text:p>
      <text:p text:style-name="P302"><text:span text:style-name="T303">Nr.<text:s/></text:span><text:a xlink:href="https://www.e-tar.lt/portal/legalAct.html?documentId=TAR.A21EA0621B54" office:target-frame-name="_top" xlink:show="replace"><text:span text:style-name="T304">4-79</text:span></text:a><text:span text:style-name="T305">, 2008-02-29, Žin. 2008, Nr. 29-1035 (2008-03-08), i. k. 1082020ISAK00004-79</text:span></text:p>
      <text:p text:style-name="P306">Priedo<text:s/>pakeitimai:</text:p>
      <text:p text:style-name="P307"><text:span text:style-name="T308">Nr.<text:s/></text:span><text:a xlink:href="https://www.e-tar.lt/portal/legalAct.html?documentId=TAR.74927E6A2283" office:target-frame-name="_top" xlink:show="replace"><text:span text:style-name="T309">4-280</text:span></text:a><text:span text:style-name="T310">, 2006-07-13, Žin., 2006, Nr. 80-3167 (2006-07-22), i. k. 1062020ISAK0004-280</text:span></text:p>
      <text:p text:style-name="P311"><text:span text:style-name="T312">Nr.<text:s/></text:span><text:a xlink:href="https://www.e-tar.lt/portal/legalAct.html?documentId=TAR.48AD6D3D4809" office:target-frame-name="_top" xlink:show="replace"><text:span text:style-name="T313">4-18</text:span></text:a><text:span text:style-name="T314">, 2007-01-16, Žin., 2007, Nr. 9-369 (2007-01-23), i. k. 1072020ISAK00004-18</text:span></text:p>
      <text:p text:style-name="Normal"/>
      <text:p text:style-name="P315"><text:span text:style-name="T316">19 priedas.</text:span><text:span text:style-name="T317"><text:s/>Neteko galios nuo 2008-03-09</text:span></text:p>
      <text:p text:style-name="P318">Priedo naikinimas:</text:p>
      <text:p text:style-name="P319"><text:span text:style-name="T320">Nr.<text:s/></text:span><text:a xlink:href="https://www.e-tar.lt/portal/legalAct.html?documentId=TAR.A21EA0621B54" office:target-frame-name="_top" xlink:show="replace"><text:span text:style-name="T321">4-79</text:span></text:a><text:span text:style-name="T322">,<text:s/></text:span><text:span text:style-name="T323">2008-02-29, Žin. 2008, Nr. 29-1035 (2008-03-08), i. k. 1082020ISAK00004-79</text:span></text:p>
      <text:p text:style-name="Normal"/>
      <text:p text:style-name="P324"><text:span text:style-name="T325">20 priedas.</text:span><text:span text:style-name="T326"><text:s/>Neteko galios nuo 2008-03-09</text:span></text:p>
      <text:p text:style-name="P327">Priedo naikinimas:</text:p>
      <text:p text:style-name="P328"><text:span text:style-name="T329">Nr.<text:s/></text:span><text:a xlink:href="https://www.e-tar.lt/portal/legalAct.html?documentId=TAR.A21EA0621B54" office:target-frame-name="_top" xlink:show="replace"><text:span text:style-name="T330">4-79</text:span></text:a><text:span text:style-name="T331">, 2008-02-29, Žin. 2008, Nr.</text:span><text:span text:style-name="T332"><text:s/>29-1035 (2008-03-08), i. k. 1082020ISAK00004-79</text:span></text:p>
      <text:p text:style-name="P333">Priedo pakeitimai:</text:p>
      <text:p text:style-name="P334"><text:span text:style-name="T335">Nr.<text:s/></text:span><text:a xlink:href="https://www.e-tar.lt/portal/legalAct.html?documentId=TAR.74927E6A2283" office:target-frame-name="_top" xlink:show="replace"><text:span text:style-name="T336">4-280</text:span></text:a><text:span text:style-name="T337">, 2006-07-13, Žin., 2006, Nr. 80-3167 (2006-07-22), i. k. 1062020ISAK0004-280</text:span></text:p>
      <text:p text:style-name="P338"><text:span text:style-name="T339">Nr.<text:s/></text:span><text:a xlink:href="https://www.e-tar.lt/portal/legalAct.html?documentId=TAR.E8693D432344" office:target-frame-name="_top" xlink:show="replace"><text:span text:style-name="T340">4-320</text:span></text:a><text:span text:style-name="T341">, 2006-08-11, Žin., 2006, Nr. 89-3519 (2006-08-19), i. k. 1062020ISAK0004-320</text:span></text:p>
      <text:soft-page-break/>
      <text:p text:style-name="P342"><text:span text:style-name="T343">Nr.<text:s/></text:span><text:a xlink:href="https://www.e-tar.lt/portal/legalAct.html?documentId=TAR.48AD6D3D4809" office:target-frame-name="_top" xlink:show="replace"><text:span text:style-name="T344">4-18</text:span></text:a><text:span text:style-name="T345">, 2007-01-16, Ži</text:span><text:span text:style-name="T346">n., 2007, Nr. 9-369 (2007-01-23), i. k. 1072020ISAK00004-18</text:span></text:p>
      <text:p text:style-name="Normal"/>
      <text:p text:style-name="P347"><text:span text:style-name="T348">21 priedas.</text:span><text:span text:style-name="T349"><text:s/>Neteko galios nuo 2008-03-09</text:span></text:p>
      <text:p text:style-name="P350">Priedo naikinimas:</text:p>
      <text:p text:style-name="P351"><text:span text:style-name="T352">Nr.<text:s/></text:span><text:a xlink:href="https://www.e-tar.lt/portal/legalAct.html?documentId=TAR.A21EA0621B54" office:target-frame-name="_top" xlink:show="replace"><text:span text:style-name="T353">4-79</text:span></text:a><text:span text:style-name="T354">, 2008-02-29, Žin. 2008, Nr. 29-1035<text:s/></text:span><text:span text:style-name="T355">(2008-03-08), i. k. 1082020ISAK00004-79</text:span></text:p>
      <text:p text:style-name="P356">Priedo pakeitimai:</text:p>
      <text:p text:style-name="P357"><text:span text:style-name="T358">Nr.<text:s/></text:span><text:a xlink:href="https://www.e-tar.lt/portal/legalAct.html?documentId=TAR.74927E6A2283" office:target-frame-name="_top" xlink:show="replace"><text:span text:style-name="T359">4-280</text:span></text:a><text:span text:style-name="T360">, 2006-07-13, Žin., 2006, Nr. 80-3167 (2006-07-22), i. k. 1062020ISAK0004-280</text:span></text:p>
      <text:p text:style-name="Normal"/>
      <text:p text:style-name="P361"><text:span text:style-name="T362">22 priedas.</text:span><text:span text:style-name="T363"><text:s/>Neteko galios</text:span><text:span text:style-name="T364"><text:s/>nuo 2008-03-09</text:span></text:p>
      <text:p text:style-name="P365">Priedo naikinimas:</text:p>
      <text:p text:style-name="P366"><text:span text:style-name="T367">Nr.<text:s/></text:span><text:a xlink:href="https://www.e-tar.lt/portal/legalAct.html?documentId=TAR.A21EA0621B54" office:target-frame-name="_top" xlink:show="replace"><text:span text:style-name="T368">4-79</text:span></text:a><text:span text:style-name="T369">, 2008-02-29, Žin. 2008, Nr. 29-1035 (2008-03-08), i. k. 1082020ISAK00004-79</text:span></text:p>
      <text:p text:style-name="P370">Priedo pakeitimai:</text:p>
      <text:p text:style-name="P371"><text:span text:style-name="T372">Nr.<text:s/></text:span><text:a xlink:href="https://www.e-tar.lt/portal/legalAct.html?documentId=TAR.74927E6A2283" office:target-frame-name="_top" xlink:show="replace"><text:span text:style-name="T373">4-280</text:span></text:a><text:span text:style-name="T374">, 2006-07-13, Žin., 2006, Nr. 80-3167 (2006-07-22), i. k. 1062020ISAK0004-280</text:span></text:p>
      <text:p text:style-name="Normal"/>
      <text:p text:style-name="P375"><text:span text:style-name="T376">23 priedas.</text:span><text:span text:style-name="T377"><text:s/>Neteko galios nuo 2008-03-09</text:span></text:p>
      <text:p text:style-name="P378">Priedo naikinimas:</text:p>
      <text:p text:style-name="P379"><text:span text:style-name="T380">Nr.<text:s/></text:span><text:a xlink:href="https://www.e-tar.lt/portal/legalAct.html?documentId=TAR.A21EA0621B54" office:target-frame-name="_top" xlink:show="replace"><text:span text:style-name="T381">4-79</text:span></text:a><text:span text:style-name="T382">, 2008-02-29, Žin. 2008, Nr. 29-1035 (2008-03-08), i. k. 1082020ISAK00004-79</text:span></text:p>
      <text:p text:style-name="P383">Priedo pakeitimai:</text:p>
      <text:p text:style-name="P384"><text:span text:style-name="T385">Nr.<text:s/></text:span><text:a xlink:href="https://www.e-tar.lt/portal/legalAct.html?documentId=TAR.E8693D432344" office:target-frame-name="_top" xlink:show="replace"><text:span text:style-name="T386">4-320</text:span></text:a><text:span text:style-name="T387">, 2006-08-11, Žin., 2006, Nr. 89-3519<text:s/></text:span><text:span text:style-name="T388">(2006-08-19), i. k. 1062020ISAK0004-320</text:span></text:p>
      <text:p text:style-name="Normal"/>
      <text:p text:style-name="P389"><text:span text:style-name="T390">24 priedas.</text:span><text:span text:style-name="T391"><text:s/>Neteko galios nuo 2008-03-09</text:span></text:p>
      <text:p text:style-name="P392">Priedo naikinimas:</text:p>
      <text:p text:style-name="P393"><text:span text:style-name="T394">Nr.<text:s/></text:span><text:a xlink:href="https://www.e-tar.lt/portal/legalAct.html?documentId=TAR.A21EA0621B54" office:target-frame-name="_top" xlink:show="replace"><text:span text:style-name="T395">4-79</text:span></text:a><text:span text:style-name="T396">, 2008-02-29, Žin. 2008, Nr. 29-1035 (2008-03-08), i. k.<text:s/></text:span><text:span text:style-name="T397">1082020ISAK00004-79</text:span></text:p>
      <text:p text:style-name="Normal"/>
      <text:p text:style-name="P398"><text:span text:style-name="T399">25 priedas.</text:span><text:span text:style-name="T400"><text:s/>Neteko galios nuo 2008-03-09</text:span></text:p>
      <text:p text:style-name="P401">Priedo naikinimas:</text:p>
      <text:p text:style-name="P402"><text:span text:style-name="T403">Nr.<text:s/></text:span><text:a xlink:href="https://www.e-tar.lt/portal/legalAct.html?documentId=TAR.A21EA0621B54" office:target-frame-name="_top" xlink:show="replace"><text:span text:style-name="T404">4-79</text:span></text:a><text:span text:style-name="T405">, 2008-02-29, Žin. 2008, Nr. 29-1035 (2008-03-08), i. k. 1082020ISAK00004-79</text:span></text:p>
      <text:p text:style-name="P406">Priedo<text:s/>pakeitimai:</text:p>
      <text:p text:style-name="P407"><text:span text:style-name="T408">Nr.<text:s/></text:span><text:a xlink:href="https://www.e-tar.lt/portal/legalAct.html?documentId=TAR.E8693D432344" office:target-frame-name="_top" xlink:show="replace"><text:span text:style-name="T409">4-320</text:span></text:a><text:span text:style-name="T410">, 2006-08-11, Žin., 2006, Nr. 89-3519 (2006-08-19), i. k. 1062020ISAK0004-320</text:span></text:p>
      <text:p text:style-name="Normal"/>
      <text:p text:style-name="P411"><text:span text:style-name="T412">26 priedas.</text:span><text:span text:style-name="T413"><text:s/>Neteko galios nuo 2008-03-09</text:span></text:p>
      <text:p text:style-name="P414">Priedo naikinimas:</text:p>
      <text:p text:style-name="P415"><text:span text:style-name="T416">Nr.<text:s/></text:span><text:a xlink:href="https://www.e-tar.lt/portal/legalAct.html?documentId=TAR.A21EA0621B54" office:target-frame-name="_top" xlink:show="replace"><text:span text:style-name="T417">4-79</text:span></text:a><text:span text:style-name="T418">, 2008-02-29, Žin. 2008, Nr. 29-1035 (2008-03-08), i. k. 1082020ISAK00004-79</text:span></text:p>
      <text:p text:style-name="P419">Priedo pakeitimai:</text:p>
      <text:p text:style-name="P420"><text:span text:style-name="T421">Nr.<text:s/></text:span><text:a xlink:href="https://www.e-tar.lt/portal/legalAct.html?documentId=TAR.E8693D432344" office:target-frame-name="_top" xlink:show="replace"><text:span text:style-name="T422">4-320</text:span></text:a><text:span text:style-name="T423">, 2006-08-11, Žin., 2006, Nr. 89-3519 (2006-08-19), i. k. 1062020ISAK0004-320</text:span></text:p>
      <text:p text:style-name="Normal"/>
      <text:p text:style-name="P424"><text:span text:style-name="T425">27 priedas.</text:span><text:span text:style-name="T426"><text:s/>Neteko galios nuo 2008-03-09</text:span></text:p>
      <text:p text:style-name="P427">Priedo naikinimas:</text:p>
      <text:p text:style-name="P428"><text:span text:style-name="T429">Nr.<text:s/></text:span><text:a xlink:href="https://www.e-tar.lt/portal/legalAct.html?documentId=TAR.A21EA0621B54" office:target-frame-name="_top" xlink:show="replace"><text:span text:style-name="T430">4-79</text:span></text:a><text:span text:style-name="T431">, 2008-02-29, Ž</text:span><text:span text:style-name="T432">in. 2008, Nr. 29-1035 (2008-03-08), i. k. 1082020ISAK00004-79</text:span></text:p>
      <text:p text:style-name="P433">Priedo pakeitimai:</text:p>
      <text:p text:style-name="P434"><text:span text:style-name="T435">Nr.<text:s/></text:span><text:a xlink:href="https://www.e-tar.lt/portal/legalAct.html?documentId=TAR.74927E6A2283" office:target-frame-name="_top" xlink:show="replace"><text:span text:style-name="T436">4-280</text:span></text:a><text:span text:style-name="T437">, 2006-07-13, Žin., 2006, Nr. 80-3167 (2006-07-22), i. k. 1062020ISAK0004-280</text:span></text:p>
      <text:p text:style-name="Normal"/>
      <text:p text:style-name="P438"><text:span text:style-name="T439">28</text:span><text:span text:style-name="T440"><text:s/>priedas.</text:span><text:span text:style-name="T441"><text:s/>Neteko galios nuo 2008-03-09</text:span></text:p>
      <text:p text:style-name="P442">Priedo naikinimas:</text:p>
      <text:p text:style-name="P443"><text:span text:style-name="T444">Nr.<text:s/></text:span><text:a xlink:href="https://www.e-tar.lt/portal/legalAct.html?documentId=TAR.A21EA0621B54" office:target-frame-name="_top" xlink:show="replace"><text:span text:style-name="T445">4-79</text:span></text:a><text:span text:style-name="T446">, 2008-02-29, Žin. 2008, Nr. 29-1035 (2008-03-08), i. k. 1082020ISAK00004-79</text:span></text:p>
      <text:p text:style-name="Normal"/>
      <text:p text:style-name="P447"><text:span text:style-name="T448">29 priedas.</text:span><text:span text:style-name="T449"><text:s/>Neteko galios nuo 2008-03-09</text:span></text:p>
      <text:p text:style-name="P450">Priedo naikinimas:</text:p>
      <text:p text:style-name="P451"><text:span text:style-name="T452">Nr.<text:s/></text:span><text:a xlink:href="https://www.e-tar.lt/portal/legalAct.html?documentId=TAR.A21EA0621B54" office:target-frame-name="_top" xlink:show="replace"><text:span text:style-name="T453">4-79</text:span></text:a><text:span text:style-name="T454">, 2008-02-29, Žin. 2008, Nr. 29-1035 (2008-03-08), i. k. 1082020ISAK00004-79</text:span></text:p>
      <text:p text:style-name="Normal"/>
      <text:p text:style-name="P455"><text:span text:style-name="T456">30 priedas.</text:span><text:span text:style-name="T457"><text:s/>Neteko galios nuo 2008-03</text:span><text:span text:style-name="T458">-09</text:span></text:p>
      <text:p text:style-name="P459">Priedo naikinimas:</text:p>
      <text:p text:style-name="P460"><text:span text:style-name="T461">Nr.<text:s/></text:span><text:a xlink:href="https://www.e-tar.lt/portal/legalAct.html?documentId=TAR.A21EA0621B54" office:target-frame-name="_top" xlink:show="replace"><text:span text:style-name="T462">4-79</text:span></text:a><text:span text:style-name="T463">, 2008-02-29, Žin. 2008, Nr. 29-1035 (2008-03-08), i. k. 1082020ISAK00004-79</text:span></text:p>
      <text:p text:style-name="P464">Priedo pakeitimai:</text:p>
      <text:p text:style-name="P465"><text:span text:style-name="T466">Nr.<text:s/></text:span><text:a xlink:href="https://www.e-tar.lt/portal/legalAct.html?documentId=TAR.74927E6A2283" office:target-frame-name="_top" xlink:show="replace"><text:span text:style-name="T467">4-280</text:span></text:a><text:span text:style-name="T468">, 2006-07-13, Žin., 2006, Nr. 80-3167 (2006-07-22), i. k. 1062020ISAK0004-280</text:span></text:p>
      <text:p text:style-name="Normal"/>
      <text:p text:style-name="P469"><text:span text:style-name="T470">31 priedas.</text:span><text:span text:style-name="T471"><text:s/>Neteko galios nuo 2008-03-09</text:span></text:p>
      <text:p text:style-name="P472">Priedo naikinimas:</text:p>
      <text:p text:style-name="P473"><text:span text:style-name="T474">Nr.<text:s/></text:span><text:a xlink:href="https://www.e-tar.lt/portal/legalAct.html?documentId=TAR.A21EA0621B54" office:target-frame-name="_top" xlink:show="replace"><text:span text:style-name="T475">4-79</text:span></text:a><text:span text:style-name="T476">, 2008-02-29, Žin. 2008, Nr. 29-1035 (2008-03-08), i. k. 1082020ISAK00004-79</text:span></text:p>
      <text:p text:style-name="Normal"/>
      <text:soft-page-break/>
      <text:p text:style-name="P477">PATVIRTINTA</text:p>
      <text:p text:style-name="P478">Lietuvos Respublikos ūkio ministro<text:s/></text:p>
      <text:p text:style-name="P479">2006 m. balandžio 27 d. įsakymu Nr. 4-143</text:p>
      <text:p text:style-name="P480"/>
      <text:p text:style-name="P481"><text:span text:style-name="T482">LIETUVOS RESPUBLIKOS ŪKIO MINISTERIJOS SUBSIDIJŲ ADMINISTRAVIMO<text:s/></text:span><text:span text:style-name="T483">TAISYKLĖS</text:span></text:p>
      <text:p text:style-name="P484"/>
      <text:p text:style-name="P485"><text:span text:style-name="T486">I</text:span><text:span text:style-name="T487">.<text:s/></text:span><text:span text:style-name="T488">BENDROSIOS NUOSTATOS</text:span></text:p>
      <text:p text:style-name="P489"/>
      <text:p text:style-name="P490">1. Lietuvos Respublikos ūkio ministerijos subsidijų administravimo taisyklės (toliau – Taisyklės) nustato Lietuvos Respublikos ūkio ministerijos (toliau – ministerija) subsidijų administravimo bendruosius<text:s/>principus, sąlygas ir tvarką.</text:p>
      <text:p text:style-name="P491">2. Taisyklėse vartojamos sąvokos:</text:p>
      <text:p text:style-name="P492"><text:span text:style-name="T493">Programa –<text:s/></text:span>ministerijos strateginio veiklos plano dalis, kurioje nustatyti tam tikros srities tikslai, uždaviniai, priemonės, numatomos lėšos ir laukiamas jų įgyvendinimo poveikis visuomenei.</text:p>
      <text:p text:style-name="P494"><text:span text:style-name="T495">Programos vadovas –<text:s/></text:span>atitinkamo ministerijos departamento ar skyriaus vadovas, atsakingas už atitinkamos programos uždavinių planavimą ir įgyvendinimą.</text:p>
      <text:p text:style-name="P496"><text:span text:style-name="T497">Priemonės vadovas –<text:s/></text:span>valstybės tarnautojas, atsakingas už programos atitinkamos priemonės vykdymą.</text:p>
      <text:p text:style-name="P498"><text:span text:style-name="T499">Sub</text:span><text:span text:style-name="T500">sidija –<text:s/></text:span>neatlygintinai skiriama finansinė parama paslaugos arba prekės kainai sumažinti, paslaugos arba prekės gamybos mastui išlaikyti.</text:p>
      <text:p text:style-name="P501"><text:span text:style-name="T502">Subsidijos gavėjas –<text:s/></text:span>juridinis asmuo, vykdantis ministerijos programos tikslus ir uždavinius atitinkantį projektą, kuriam pagal Taisykles skirta subsidija.</text:p>
      <text:p text:style-name="P503"><text:span text:style-name="T504">Atrankos komitetas –<text:s/></text:span>kolegialus asignavimų valdytojo patariamasis organas, priimantis sprendimą dėl pavedimų, projektų ar subsidijuojamos veiklos, vykdomų įgyvendinant atitinkamos programos priemones, suderinamumo su ministerijos tikslais ir uždaviniais ir jo įgyvendinimo tikslingumo.</text:p>
      <text:p text:style-name="P505">3. Subsidijos skiriamos ministerijos programos tikslus ir uždavinius atitinkantiems projektams.</text:p>
      <text:p text:style-name="P506"/>
      <text:p text:style-name="P507"><text:span text:style-name="T508">II</text:span><text:span text:style-name="T509">.<text:s/></text:span><text:span text:style-name="T510">PARAIŠKŲ PATEIKIMAS</text:span></text:p>
      <text:p text:style-name="P511"/>
      <text:p text:style-name="P512">4. Juridinis asmuo, siekiantis gauti subsidiją, ministerijai pateikia nustatytos formos paraišką (Taisyklių 1 priedas) ir paslaugos įkainio/prekės vieneto sąmatą (Taisyklių 2 priedas). Jeigu pareiškėjas skaičiuoja prašomos subsidijuoti paslaugos įkainį/prekės vieneto kainą kitu negu Taisyklių 2 priede nurodytu metodu, pareiškėjas kartu su paraiška pateikia įkainio/kainos skaičiavimo metodo aprašą ir detalų įkainio/kainos apskaičiavimo dokumentą.</text:p>
      <text:p text:style-name="P513"/>
      <text:p text:style-name="P514"><text:span text:style-name="T515">III</text:span><text:span text:style-name="T516">.<text:s/></text:span><text:span text:style-name="T517">PARAIŠKŲ VERTINIMAS IR ATRANKA</text:span></text:p>
      <text:p text:style-name="P518"/>
      <text:p text:style-name="P519">5. Juridinio asmens, siekiančio gauti subsidiją, paraišką ir paslaugos įkainio/prekės vieneto kainos apskaičiavimą (toliau – paraiška) vertina priemonės vadovas.</text:p>
      <text:p text:style-name="P520">6. Įvertinta paraiška kartu su priemonės vadovo ir programos vadovo išvadomis ir rekomendacijomis perduodama Atrankos komitetui.</text:p>
      <text:p text:style-name="P521">7. Atrankos komiteto<text:s/>posėdyje pateiktas svarstyti paraiškas pristato programos arba priemonės vadovas.</text:p>
      <text:p text:style-name="P522">8. Atrankos komitetas apsvarsto paraišką Atrankos komiteto darbo reglamento nustatyta tvarka ir priima rekomendacinį siūlymą dėl subsidijos skyrimo – skirti paraiškoje prašomą subsidiją, skirti dalį paraiškoje prašomos subsidijos arba neskirti subsidijos.</text:p>
      <text:p text:style-name="P523"/>
      <text:p text:style-name="P524"><text:span text:style-name="T525">IV</text:span><text:span text:style-name="T526">.<text:s/></text:span><text:span text:style-name="T527">SUBSIDIJOS SKYRIMAS IR SUTARTIES SUDARYMAS</text:span></text:p>
      <text:p text:style-name="P528"/>
      <text:p text:style-name="P529">9. Sprendimą dėl subsidijos skyrimo, atsižvelgdamas į Atrankos komiteto rekomendaciją,<text:s/><text:soft-page-break/>priima Lietuvos<text:s/>Respublikos ūkio ministras.</text:p>
      <text:p text:style-name="P530">10. Priėmus sprendimą skirti subsidiją, tarp subsidijos gavėjo ir ministerijos sudaroma dvišalė subsidijos sutartis pagal ministerijos nustatytą sutarties formą.</text:p>
      <text:p text:style-name="P531">11. Atsiskaitydamas už projektą subsidijos gavėjas priemonės vadovui ir ministerijos Finansų ir apskaitos skyriui pateikia sutartyje nustatytas ataskaitas ir kitus dokumentus.</text:p>
      <text:p text:style-name="P532">12. Subsidijos gavėjo projekto priežiūrą vykdo priemonės vadovas.</text:p>
      <text:p text:style-name="P533"/>
      <text:p text:style-name="P534"><text:span text:style-name="T535">V</text:span><text:span text:style-name="T536">.<text:s/></text:span><text:span text:style-name="T537">BAIGIAMOSIOS NUOSTATOS</text:span></text:p>
      <text:p text:style-name="P538"/>
      <text:p text:style-name="P539">13. Už informacijos ir pateiktų duomenų tikslumą, gautų lėšų buhalterinės apskaitos tvarkymą atsako subsidijos gavėjas.</text:p>
      <text:p text:style-name="P540">14. Dokumentai, susiję su subsidijų administravimu ministerijoje, kaupiami, saugomi ir archyvuojami Lietuvos Respublikos archyvų įstatymo (Žin., 1995, Nr.<text:s/><text:a xlink:href="https://www.e-tar.lt/portal/lt/legalAct/TAR.1FEF229DA7C6" office:target-frame-name="_blank" xlink:show="new"><text:span text:style-name="T541">107-2389</text:span></text:a>; 2004, Nr. 57-1982) nustatyta tvarka.</text:p>
      <text:p text:style-name="P542">______________</text:p>
      <text:soft-page-break/>
      <text:p text:style-name="P543">Lietuvos Respublikos ūkio ministerijos<text:s/></text:p>
      <text:p text:style-name="P544">subsidijų administravimo taisyklių<text:s/></text:p>
      <text:p text:style-name="P545">1<text:s/>priedas</text:p>
      <text:p text:style-name="P546"/>
      <text:p text:style-name="P547"><text:span text:style-name="T548">(Paraiškos formos<text:s/></text:span><text:span text:style-name="T549">pavyzdys)</text:span></text:p>
      <text:p text:style-name="P550"/>
      <text:p text:style-name="P551">______________________________________________</text:p>
      <text:p text:style-name="P552"><text:span text:style-name="T553">(pareiškėjo pavadinimas)</text:span></text:p>
      <text:p text:style-name="P554"/>
      <text:p text:style-name="P555"><text:span text:style-name="T556">PARAIŠKA GAUTI SUBSIDIJĄ</text:span></text:p>
      <text:p text:style-name="P557">________________ Nr.<text:span text:style-name="T558"><text:s/>_________</text:span></text:p>
      <text:p text:style-name="P559"><text:span text:style-name="T560"><text:tab/>(data)</text:span></text:p>
      <text:p text:style-name="P561">___________________________________________________________________</text:p>
      <text:p text:style-name="P562">(projekto pavadinimas)<text:s/></text:p>
      <text:p text:style-name="P563"/>
      <text:p text:style-name="P564"><text:span text:style-name="T565">1. Duomenys<text:s/></text:span><text:span text:style-name="T566">apie pareiškėją</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rows-spanned="9">
            <text:p text:style-name="P573">Pareiškėjo rekvizitai</text:p>
          </table:table-cell>
          <table:table-cell table:style-name="TableCell574">
            <text:p text:style-name="P575">Kodas</text:p>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Adresas: gatvė, namo numeris, pašto indeksas, vietovė</text:p>
          </table:table-cell>
          <table:table-cell table:style-name="TableCell582">
            <text:p text:style-name="P583"/>
          </table:table-cell>
        </table:table-row>
        <table:table-row table:style-name="TableRow584">
          <table:covered-table-cell>
            <text:p text:style-name="P585"/>
          </table:covered-table-cell>
          <table:table-cell table:style-name="TableCell586">
            <text:p text:style-name="P587">Tel.</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Faks.</text:p>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El. pašto adresas</text:p>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Kontaktinis asmuo</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Pareiškėjo bankas</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Banko kodas</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Sąskaitos numeris</text:p>
          </table:table-cell>
          <table:table-cell table:style-name="TableCell624">
            <text:p text:style-name="P625"/>
          </table:table-cell>
        </table:table-row>
        <table:table-row table:style-name="TableRow626">
          <table:table-cell table:style-name="TableCell627" table:number-rows-spanned="2">
            <text:p text:style-name="P628">PVM mokėjimas</text:p>
          </table:table-cell>
          <table:table-cell table:style-name="TableCell629" table:number-columns-spanned="2">
            <text:p text:style-name="P630"><text:span text:style-name="T631"></text:span><text:span text:style-name="T632"><text:s/>taip PVM mokėtojo kodas</text:span></text:p>
          </table:table-cell>
          <table:covered-table-cell/>
        </table:table-row>
        <table:table-row table:style-name="TableRow633">
          <table:covered-table-cell>
            <text:p text:style-name="P634"/>
          </table:covered-table-cell>
          <table:table-cell table:style-name="TableCell635" table:number-columns-spanned="2">
            <text:p text:style-name="P636"><text:span text:style-name="T637"></text:span><text:span text:style-name="T638"><text:s/>ne</text:span></text:p>
          </table:table-cell>
          <table:covered-table-cell/>
        </table:table-row>
      </table:table>
      <text:p text:style-name="P639"/>
      <text:p text:style-name="P640"><text:span text:style-name="T641">2. Trumpas projekto aprašymas ir pagrindimas</text:span></text:p>
      <table:table table:style-name="Table642">
        <table:table-columns>
          <table:table-column table:style-name="TableColumn643"/>
        </table:table-columns>
        <table:table-row table:style-name="TableRow644">
          <table:table-cell table:style-name="TableCell645">
            <text:p text:style-name="P646"><text:span text:style-name="T647">Trumpai paaiškinkite, kodėl šis projektas reikalingas, kokias problemas padės išspręsti, kur, kada (nurodyti pradžią ir pabaigą) ir kaip jis bus vykdomas, kas jį valdys ir<text:s/></text:span><text:span text:style-name="T648">įgyvendins</text:span></text:p>
          </table:table-cell>
        </table:table-row>
        <table:table-row table:style-name="TableRow649">
          <table:table-cell table:style-name="TableCell650">
            <text:p text:style-name="P651"/>
            <text:p text:style-name="P652"/>
            <text:p text:style-name="P653"/>
            <text:p text:style-name="P654"/>
          </table:table-cell>
        </table:table-row>
      </table:table>
      <text:p text:style-name="P655"/>
      <text:p text:style-name="P656"><text:span text:style-name="T657">3. Subsidijos dydis</text:span></text:p>
      <table:table table:style-name="Table658">
        <table:table-columns>
          <table:table-column table:style-name="TableColumn659"/>
          <table:table-column table:style-name="TableColumn660"/>
        </table:table-columns>
        <table:table-row table:style-name="TableRow661">
          <table:table-cell table:style-name="TableCell662">
            <text:p text:style-name="P663">Prašomos subsidijuoti paslaugos įkainis/prekės vieneto kaina* (Lt)</text:p>
          </table:table-cell>
          <table:table-cell table:style-name="TableCell664">
            <text:p text:style-name="P665"/>
          </table:table-cell>
        </table:table-row>
        <table:table-row table:style-name="TableRow666">
          <table:table-cell table:style-name="TableCell667">
            <text:p text:style-name="P668">Prašomos subsidijuoti paslaugos/prekės apimtis (kiekis ir matavimo vienetas)</text:p>
          </table:table-cell>
          <table:table-cell table:style-name="TableCell669">
            <text:p text:style-name="P670"/>
          </table:table-cell>
        </table:table-row>
        <table:table-row table:style-name="TableRow671">
          <table:table-cell table:style-name="TableCell672">
            <text:p text:style-name="P673">Bendra paslaugos/prekių kaina (Lt)</text:p>
          </table:table-cell>
          <table:table-cell table:style-name="TableCell674">
            <text:p text:style-name="P675"/>
          </table:table-cell>
        </table:table-row>
        <table:table-row table:style-name="TableRow676">
          <table:table-cell table:style-name="TableCell677">
            <text:p text:style-name="P678">Prašomos subsidijos dydis (Lt)</text:p>
          </table:table-cell>
          <table:table-cell table:style-name="TableCell679">
            <text:p text:style-name="P680"/>
          </table:table-cell>
        </table:table-row>
      </table:table>
      <text:p text:style-name="P681">* detalizuojama pagal formą „Paslaugos įkainio/prekės vieneto kainos apskaičiavimas“.</text:p>
      <text:p text:style-name="P682"/>
      <text:p text:style-name="P683"/>
      <text:p text:style-name="P684">Vadovas (pareigų pavadinimas)<text:tab/><text:span text:style-name="T685">(Parašas)</text:span><text:span text:style-name="T686"><text:tab/>(Vardas ir pavardė)</text:span></text:p>
      <text:p text:style-name="P687">______________</text:p>
      <text:soft-page-break/>
      <text:p text:style-name="P688">Lietuvos Respublikos ūkio ministerijos<text:s/></text:p>
      <text:p text:style-name="P689">subsidijų administravimo taisyklių<text:s/></text:p>
      <text:p text:style-name="P690">2<text:s/>priedas</text:p>
      <text:p text:style-name="P691"/>
      <text:p text:style-name="P692"><text:span text:style-name="T693">(Paslaugos įkainio/prekės vieneto sąmatos formos pavyzdys)</text:span></text:p>
      <text:p text:style-name="P694"/>
      <text:p text:style-name="P695">_________________________________________________________________________</text:p>
      <text:p text:style-name="P696">(pareiškėjo pavadinimas)</text:p>
      <text:p text:style-name="P697">_________________________________________________________________________</text:p>
      <text:p text:style-name="P698"><text:span text:style-name="T699">(projekto<text:s/></text:span><text:span text:style-name="T700">pavadinimas)</text:span></text:p>
      <text:p text:style-name="P701"/>
      <text:p text:style-name="P702"><text:span text:style-name="T703">PASLAUGOS ĮKAINIO/PREKĖS VIENETO SĄMATA</text:span></text:p>
      <text:p text:style-name="P704"/>
      <text:p text:style-name="P705">2006 m.<text:tab/><text:s/>d.</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p text:style-name="P714">Dalies Nr.<text:s/></text:p>
          </table:table-cell>
          <table:table-cell table:style-name="TableCell715">
            <text:p text:style-name="P716">Paslaugos įkainio/prekės vieneto kainos elementai</text:p>
          </table:table-cell>
          <table:table-cell table:style-name="TableCell717">
            <text:p text:style-name="P718">Lt</text:p>
          </table:table-cell>
          <table:table-cell table:style-name="TableCell719">
            <text:p text:style-name="P720">Paslaugos įkainio/prekės vieneto kainos elementų apskaičiavimas</text:p>
            <text:p text:style-name="P721"><text:span text:style-name="T722">(nurodyti medžiagų sunaudojimo normas, kainas, darbo sąnaud</text:span><text:span text:style-name="T723">ų normas, vidutinį atlygį už darbą kitoms išlaidoms apskaičiuoti taikytas normas ir kainas, netiesioginių išlaidų normas ir skaičiavimo bazę, pelno normą)</text:span></text:p>
          </table:table-cell>
        </table:table-row>
        <table:table-row table:style-name="TableRow724">
          <table:table-cell table:style-name="TableCell725">
            <text:p text:style-name="P726">1</text:p>
          </table:table-cell>
          <table:table-cell table:style-name="TableCell727">
            <text:p text:style-name="P728">2</text:p>
          </table:table-cell>
          <table:table-cell table:style-name="TableCell729">
            <text:p text:style-name="P730">3</text:p>
          </table:table-cell>
          <table:table-cell table:style-name="TableCell731">
            <text:p text:style-name="P732">4</text:p>
          </table:table-cell>
        </table:table-row>
        <table:table-row table:style-name="TableRow733">
          <table:table-cell table:style-name="TableCell734">
            <text:p text:style-name="P735">1.</text:p>
          </table:table-cell>
          <table:table-cell table:style-name="TableCell736">
            <text:p text:style-name="P737"><text:span text:style-name="T738">Tiesioginės išlaidos:</text:span></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2.</text:p>
          </table:table-cell>
          <table:table-cell table:style-name="TableCell755">
            <text:p text:style-name="P756"><text:span text:style-name="T757">Netiesioginės išlaidos:</text:span></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3.</text:p>
          </table:table-cell>
          <table:table-cell table:style-name="TableCell774">
            <text:p text:style-name="P775"><text:span text:style-name="T776">Pelnas</text:span></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text:span text:style-name="T795">PASLAUGOS ĮKAINIS/PREKES VIENETO KAINA (1+2+3):</text:span></text:p>
          </table:table-cell>
          <table:table-cell table:style-name="TableCell796">
            <text:p text:style-name="P797"/>
          </table:table-cell>
          <table:table-cell table:style-name="TableCell798">
            <text:p text:style-name="P799"/>
          </table:table-cell>
        </table:table-row>
      </table:table>
      <text:p text:style-name="P800"/>
      <text:p text:style-name="P801">Vadovas (pareigų pavadinimas)<text:tab/><text:span text:style-name="T802">(Parašas)</text:span><text:span text:style-name="T803"><text:tab/>(Vardas ir pavardė)</text:span></text:p>
      <text:p text:style-name="P804"/>
      <text:p text:style-name="P805">Vyr. buhalteris<text:tab/><text:span text:style-name="T806">(Parašas)</text:span><text:span text:style-name="T807"><text:tab/>(Vardas ir pavardė)</text:span></text:p>
      <text:p text:style-name="P808">______________</text:p>
      <text:p text:style-name="P809"/>
      <text:p text:style-name="P810"/>
      <text:p text:style-name="P811"><text:span text:style-name="T812">Pakeitimai:</text:span></text:p>
      <text:p text:style-name="P813"/>
      <text:p text:style-name="P814"><text:span text:style-name="T815">1.</text:span></text:p>
      <text:p text:style-name="P816"><text:span text:style-name="T817">Lietuvos Respublikos ūkio ministerija, Įsakymas</text:span></text:p>
      <text:p text:style-name="P818"><text:span text:style-name="T819">Nr.<text:s/></text:span><text:a xlink:href="https://www.e-tar.lt/portal/legalAct.html?documentId=TAR.74927E6A2283" office:target-frame-name="_top" xlink:show="replace"><text:span text:style-name="T820">4-280</text:span></text:a><text:span text:style-name="T821">, 2006-07-13, Žin., 2006, Nr. 80-3167 (2006-07-22), i. k. 1062020ISAK0004-280</text:span></text:p>
      <text:p text:style-name="P822"><text:span text:style-name="T823">Dėl Lietuvos Respublikos ūkio ministro 2006 m. balandžio 27 d. įsakymo Nr. 4-143 "Dėl Lietuvo</text:span><text:span text:style-name="T824">s Respublikos ūkio ministerijos programų lėšų projektų veiklai finansuoti, kapitalui formuoti ir subsidijoms administravimo taisyklių patvirtinimo" pakeitimo</text:span></text:p>
      <text:p text:style-name="P825"/>
      <text:p text:style-name="P826"><text:span text:style-name="T827">2.</text:span></text:p>
      <text:p text:style-name="P828"><text:span text:style-name="T829">Lietuvos Respublikos ūkio ministerija, Įsakymas</text:span></text:p>
      <text:p text:style-name="P830"><text:span text:style-name="T831">Nr.<text:s/></text:span><text:a xlink:href="https://www.e-tar.lt/portal/legalAct.html?documentId=TAR.E8693D432344" office:target-frame-name="_top" xlink:show="replace"><text:span text:style-name="T832">4-320</text:span></text:a><text:span text:style-name="T833">, 2006-08-11, Žin., 2006, Nr. 89-3519 (2006-08-19), i. k. 1062020ISAK0004-320</text:span></text:p>
      <text:p text:style-name="P834"><text:span text:style-name="T835">Dėl Lietuvos Respublikos ūkio ministro 2006 m. balandžio 27 d. įsakymo Nr. 4-143 "Dėl Lietuvo</text:span><text:span text:style-name="T836">s Respublikos ūkio ministerijos programų lėšų projektų veiklai finansuoti, kapitalui formuoti ir subsidijoms administravimo taisyklių patvirtinimo" pakeitimo</text:span></text:p>
      <text:p text:style-name="P837"/>
      <text:p text:style-name="P838"><text:span text:style-name="T839">3.</text:span></text:p>
      <text:p text:style-name="P840"><text:span text:style-name="T841">Lietuvos Respublikos ūkio ministerija, Įsakymas</text:span></text:p>
      <text:p text:style-name="P842"><text:span text:style-name="T843">Nr.<text:s/></text:span><text:a xlink:href="https://www.e-tar.lt/portal/legalAct.html?documentId=TAR.48AD6D3D4809" office:target-frame-name="_top" xlink:show="replace"><text:span text:style-name="T844">4-18</text:span></text:a><text:span text:style-name="T845">, 2007-01-16, Žin., 2007, Nr. 9-369 (2007-01-23), i. k. 1072020ISAK00004-18</text:span></text:p>
      <text:p text:style-name="P846"><text:span text:style-name="T847">Dėl Lietuvos Respublikos ūkio ministro 2006 m. balandžio 27 d. įsakymo Nr. 4-143 "Dėl Lietuvos Respublikos ūkio ministerijos programų lė</text:span><text:span text:style-name="T848">šų projektų veiklai finansuoti, kapitalui formuoti ir subsidijoms administravimo taisyklių patvirtinimo" pakeitimo</text:span></text:p>
      <text:p text:style-name="P849"/>
      <text:soft-page-break/>
      <text:p text:style-name="P850"><text:span text:style-name="T851">4.</text:span></text:p>
      <text:p text:style-name="P852"><text:span text:style-name="T853">Lietuvos Respublikos ūkio ministerija, Įsakymas</text:span></text:p>
      <text:p text:style-name="P854"><text:span text:style-name="T855">Nr.<text:s/></text:span><text:a xlink:href="https://www.e-tar.lt/portal/legalAct.html?documentId=TAR.6B56032BE8E1" office:target-frame-name="_top" xlink:show="replace"><text:span text:style-name="T856">4-254</text:span></text:a><text:span text:style-name="T857">, 2007-06-26, Žin., 2007, Nr. 73-2909 (2007-07-03), i. k. 1072020ISAK0004-254</text:span></text:p>
      <text:p text:style-name="P858"><text:span text:style-name="T859">Dėl Lietuvos Respublikos ūkio ministro 2006 m. balandžio 27 d. įsakymo Nr. 4-143 "Dėl Lietuvos Respublikos ūkio ministerijos programų lėšų projektų veiklai finansuoti, kapit</text:span><text:span text:style-name="T860">alui formuoti ir subsidijoms administravimo taisyklių patvirtinimo" pakeitimo</text:span></text:p>
      <text:p text:style-name="P861"/>
      <text:p text:style-name="P862"><text:span text:style-name="T863">5.</text:span></text:p>
      <text:p text:style-name="P864"><text:span text:style-name="T865">Lietuvos Respublikos ūkio ministerija, Įsakymas</text:span></text:p>
      <text:p text:style-name="P866"><text:span text:style-name="T867">Nr.<text:s/></text:span><text:a xlink:href="https://www.e-tar.lt/portal/legalAct.html?documentId=TAR.9670D2C3696F" office:target-frame-name="_top" xlink:show="replace"><text:span text:style-name="T868">4-452</text:span></text:a><text:span text:style-name="T869">, 2007-10-26, Žin., 2007, Nr. 113-4</text:span><text:span text:style-name="T870">613 (2007-10-31), i. k. 1072020ISAK0004-452</text:span></text:p>
      <text:p text:style-name="P871"><text:span text:style-name="T872">Dėl Lietuvos Respublikos ūkio ministro 2006 m. balandžio 27 d. įsakymo Nr. 4-143 "Dėl Lietuvos Respublikos ūkio ministerijos programų lėšų projektų veiklai finansuoti, kapitalui formuoti ir subsidijoms administra</text:span><text:span text:style-name="T873">vimo taisyklių patvirtinimo" pakeitimo</text:span></text:p>
      <text:p text:style-name="P874"/>
      <text:p text:style-name="P875"><text:span text:style-name="T876">6.</text:span></text:p>
      <text:p text:style-name="P877"><text:span text:style-name="T878">Lietuvos Respublikos ūkio ministerija, Įsakymas</text:span></text:p>
      <text:p text:style-name="P879"><text:span text:style-name="T880">Nr.<text:s/></text:span><text:a xlink:href="https://www.e-tar.lt/portal/legalAct.html?documentId=TAR.A21EA0621B54" office:target-frame-name="_top" xlink:show="replace"><text:span text:style-name="T881">4-79</text:span></text:a><text:span text:style-name="T882">, 2008-02-29, Žin., 2008, Nr. 29-1035 (2008-03-08), i. k. 1082020ISAK00004-</text:span><text:span text:style-name="T883">79</text:span></text:p>
      <text:p text:style-name="P884"><text:span text:style-name="T885">Dėl Lietuvos Respublikos ūkio ministerijos programų lėšų projektų veiklai finansuoti, kapitalui formuoti administravimo taisyklių patvirtinimo</text:span></text:p>
      <text:p text:style-name="P886"/>
      <text:p text:style-name="P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 Semenčiukienė</meta:initial-creator>
    <dc:creator>adlibuser</dc:creator>
    <meta:creation-date>2017-02-10T13:25:00Z</meta:creation-date>
    <dc:date>2017-02-10T13:25:00Z</dc:date>
    <meta:template xlink:href="Normal.dotm" xlink:type="simple"/>
    <meta:editing-cycles>2</meta:editing-cycles>
    <meta:editing-duration>PT0S</meta:editing-duration>
    <meta:document-statistic meta:page-count="10" meta:paragraph-count="531" meta:word-count="3693" meta:character-count="29756" meta:row-count="1208" meta:non-whitespace-character-count="26594"/>
  </office:meta>
</office:document-meta>
</file>