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fo:text-align="justify" fo:text-indent="0.5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1-31 iki 2019-10-31</text:span></text:p>
      <text:p text:style-name="P4"/>
      <text:p text:style-name="P5"><text:span text:style-name="T6">Nutarimas paskelbtas: Žin. 2008, Nr.<text:s/></text:span><text:a xlink:href="https://www.e-tar.lt/portal/legalAct.html?documentId=TAR.C1551B3CABB4" office:target-frame-name="_top" xlink:show="replace"><text:span text:style-name="T7">75-2959</text:span></text:a><text:span text:style-name="T8">, i. k.<text:s/></text:span><text:span text:style-name="T9">1081100NUTA00000637</text:span></text:p>
      <text:p text:style-name="P10"/>
      <text:p text:style-name="P11">Nauja redakcija nuo 2016-04-29:</text:p>
      <text:p text:style-name="Normal"><text:span text:style-name="T12">Nr.<text:s/></text:span><text:a xlink:href="https://www.e-tar.lt/portal/legalAct.html?documentId=8f270d900d4311e6bae4eb98746971fa" office:target-frame-name="_top" xlink:show="replace"><text:span text:style-name="T13">411</text:span></text:a><text:span text:style-name="T14">, 2016-04-27, paskelbta TAR 2016-04-28, i. k. 2016-10656</text:span></text:p>
      <text:p text:style-name="P15"/>
      <text:p text:style-name="P16">Lietuvos Respublikos Vyriausybė</text:p>
      <text:p text:style-name="P17"/>
      <text:p text:style-name="P18">nutarimas</text:p>
      <text:p text:style-name="P19">Dėl lietuvos Respublikos reglamentuojamų profesinių kvalifikacijų pripažinimo įstatymo įgyvendinimo</text:p>
      <text:p text:style-name="P20"/>
      <text:p text:style-name="P21">2008 m. birželio 18 d. Nr. 637</text:p>
      <text:p text:style-name="P22"><text:span text:style-name="T23">Vilnius</text:span></text:p>
      <text:p text:style-name="P24"/>
      <text:p text:style-name="P25"><text:span text:style-name="T26">Vadovaudamasi Lietuvos Respublikos reglamentuojamų profesinių kvalifikacijų pripažinimo įstatymo<text:s/></text:span><text:span text:style-name="T27">(toliau – Įstat</text:span><text:span text:style-name="T28">ymas)<text:s/></text:span><text:span text:style-name="T29">5 straipsnio 4 ir 5 dalimis, 17 straipsnio 2 dalimi, 19 straipsnio 3 dalimi, 55 straipsnio 2 dalimi, 58 straipsnio 6 dalimi, 59 straipsnio 1 dalimi, 2 dalies 9 punktu, 60 straipsnio 2 dalimi, 61 straipsnio 3 ir 5 dalimis, 62 straipsnio 1 dalimi, 64 s</text:span><text:span text:style-name="T30">traipsnio 1 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:</text:span></text:p>
      <text:p text:style-name="P36"><text:span text:style-name="T37">1.1</text:span><text:span text:style-name="T38">. šias kompetentingas institucijas, atsakingas už jų kompetencijai priskirtų reglamentuojamų profesinių kvalifikacijų pripažinimą:</text:span></text:p>
      <text:p text:style-name="P39"><text:span text:style-name="T40">1.1.1</text:span><text:span text:style-name="T41">. Lietuvos Respublikos aplinkos<text:s/></text:span><text:span text:style-name="T42">ministeriją;</text:span></text:p>
      <text:p text:style-name="P43"><text:span text:style-name="T44">1.1.2</text:span><text:span text:style-name="T45">. Lietuvos Respublikos finansų ministeriją;</text:span></text:p>
      <text:p text:style-name="P46"><text:span text:style-name="T47">1.1.3</text:span><text:span text:style-name="T48">. Lietuvos Respublikos kultūros ministeriją;</text:span></text:p>
      <text:p text:style-name="P49"><text:span text:style-name="T50">1.1.4</text:span><text:span text:style-name="T51">. Lietuvos Respublikos sveikatos apsaugos ministeriją;</text:span></text:p>
      <text:p text:style-name="P52"><text:span text:style-name="T53">1.1.5</text:span><text:span text:style-name="T54">. Lietuvos Respublikos švietimo, mokslo ir sporto ministeriją;</text:span><text:s/></text:p>
      <text:p text:style-name="P55">Punkto pakeitimai:</text:p>
      <text:p text:style-name="P56"><text:span text:style-name="T57">Nr.<text:s/></text:span><text:a xlink:href="https://www.e-tar.lt/portal/legalAct.html?documentId=b95659b0246d11e9bf1ef395f41d6fbc" office:target-frame-name="_top" xlink:show="replace"><text:span text:style-name="T58">78</text:span></text:a><text:span text:style-name="T59">, 2019-01-23, paskelbta TAR 2019-01-30, i. k. 2019-01355</text:span></text:p>
      <text:p text:style-name="Normal"/>
      <text:p text:style-name="P60"><text:span text:style-name="T61">1.1.6</text:span><text:span text:style-name="T62">. Lietuvos Respublikos teisingumo ministeriją;</text:span></text:p>
      <text:p text:style-name="P63"><text:span text:style-name="T64">1.1.7</text:span><text:span text:style-name="T65">. Audito,</text:span><text:span text:style-name="T66"><text:s/>apskaitos, turto vertinimo ir nemokumo valdymo tarnybą prie Lietuvos Respublikos finansų ministerijos;</text:span></text:p>
      <text:p text:style-name="P67"><text:span text:style-name="T68">1.1.8</text:span><text:span text:style-name="T69">. Policijos departamentą prie Lietuvos Respublikos vidaus reikalų ministerijos;</text:span></text:p>
      <text:p text:style-name="P70"><text:span text:style-name="T71">1.1.9</text:span><text:span text:style-name="T72">.<text:s/></text:span><text:span text:style-name="T73">Valstybinę vartotojų teisių apsaugos tarnybą</text:span><text:span text:style-name="T74">;</text:span><text:s/></text:p>
      <text:p text:style-name="P75">Punkto pakeitimai:</text:p>
      <text:p text:style-name="P76"><text:span text:style-name="T77">Nr.<text:s/></text:span><text:a xlink:href="https://www.e-tar.lt/portal/legalAct.html?documentId=b95659b0246d11e9bf1ef395f41d6fbc" office:target-frame-name="_top" xlink:show="replace"><text:span text:style-name="T78">78</text:span></text:a><text:span text:style-name="T79">, 2019-01-23, paskelbta TAR 2019-01-30, i. k. 2019-01355</text:span></text:p>
      <text:p text:style-name="Normal"/>
      <text:p text:style-name="P80"><text:span text:style-name="T81">1.1.10</text:span><text:span text:style-name="T82">. Socialinių paslaugų priežiūros departamentą prie Socialinės aps</text:span><text:span text:style-name="T83">augos ir darbo ministerijos;</text:span></text:p>
      <text:p text:style-name="P84"><text:span text:style-name="T85">1.1.11</text:span><text:span text:style-name="T86">. Valstybinę maisto ir veterinarijos tarnybą;</text:span></text:p>
      <text:p text:style-name="P87"><text:span text:style-name="T88">1.2</text:span><text:span text:style-name="T89">. šias kompetentingas institucijas, atsakingas už Europos profesinės kortelės išdavimą ir Vidaus rinkos informacinės sistemos (toliau – IMI) bylų tvarkymą:</text:span></text:p>
      <text:p text:style-name="P90"><text:span text:style-name="T91">1.2.1</text:span><text:span text:style-name="T92">. Lietuvos Respublikos sveikatos apsaugos ministeriją dėl reglamentuojamų bendrosios praktikos slaugytojo, kineziterapeuto, vaistininko profesijų;</text:span></text:p>
      <text:p text:style-name="P93"><text:span text:style-name="T94">1.2.2</text:span><text:span text:style-name="T95">. Lietuvos Respublikos ekonomikos ir inovacijų ministeriją dėl nereglamentuojamų nekilnojamojo turt</text:span><text:span text:style-name="T96">o agento ir kalnų gido profesijų;</text:span><text:s/></text:p>
      <text:p text:style-name="P97">Punkto pakeitimai:</text:p>
      <text:p text:style-name="P98"><text:span text:style-name="T99">Nr.<text:s/></text:span><text:a xlink:href="https://www.e-tar.lt/portal/legalAct.html?documentId=b95659b0246d11e9bf1ef395f41d6fbc" office:target-frame-name="_top" xlink:show="replace"><text:span text:style-name="T100">78</text:span></text:a><text:span text:style-name="T101">, 2019-01-23, paskelbta TAR 2019-01-30, i. k. 2019-01355</text:span></text:p>
      <text:p text:style-name="Normal"/>
      <text:p text:style-name="P102"><text:span text:style-name="T103">1.3</text:span><text:span text:style-name="T104">. šias kompetentingas instituci</text:span><text:span text:style-name="T105">jas, atsakingas už jų kompetencijai priskirtos Įstatymo 61 straipsnio 1 ir 2 dalyse nurodytos informacijos pateikimą kitoms Europos<text:s/></text:span><text:soft-page-break/><text:span text:style-name="T106">Sąjungos valstybėms narėms, Europos ekonominės erdvės valstybėms ir Šveicarijos Konfederacijai (toliau – valstybės narės) ir</text:span><text:span text:style-name="T107"><text:s/>jos tvarkymą:</text:span></text:p>
      <text:p text:style-name="P108"><text:span text:style-name="T109">1.3.1</text:span><text:span text:style-name="T110">. Lietuvos Respublikos sveikatos apsaugos ministeriją;</text:span></text:p>
      <text:p text:style-name="P111"><text:span text:style-name="T112">1.3.2</text:span><text:span text:style-name="T113">. Lietuvos Respublikos švietimo, mokslo ir sporto ministeriją;</text:span><text:s/></text:p>
      <text:p text:style-name="P114">Punkto pakeitimai:</text:p>
      <text:p text:style-name="P115"><text:span text:style-name="T116">Nr.<text:s/></text:span><text:a xlink:href="https://www.e-tar.lt/portal/legalAct.html?documentId=b95659b0246d11e9bf1ef395f41d6fbc" office:target-frame-name="_top" xlink:show="replace"><text:span text:style-name="T117">78</text:span></text:a><text:span text:style-name="T118">, 2019-01-23, paskelbta TAR 2019-01-30, i. k. 2019-01355</text:span></text:p>
      <text:p text:style-name="Normal"/>
      <text:p text:style-name="P119"><text:span text:style-name="T120">1.3.3</text:span><text:span text:style-name="T121">. Valstybinę akreditavimo sveikatos priežiūros veiklai tarnybą prie Sveikatos apsaugos mini</text:span><text:span text:style-name="T122">sterijos;<text:s/></text:span></text:p>
      <text:p text:style-name="P123"><text:span text:style-name="T124">1.3.4</text:span><text:span text:style-name="T125">. Valstybinę vaistų kontrolės tarnybą prie Lietuvos Respublikos sveikatos apsaugos ministerijos;</text:span></text:p>
      <text:p text:style-name="P126"><text:span text:style-name="T127">1.3.5</text:span><text:span text:style-name="T128">.</text:span><text:span text:style-name="T129"><text:s/></text:span><text:span text:style-name="T130">Lietuvos Respublikos odontologų rūmus;</text:span></text:p>
      <text:p text:style-name="P131"><text:span text:style-name="T132">1.3.6</text:span><text:span text:style-name="T133">. Valstybinę maisto ir veterinarijos tarnybą;</text:span></text:p>
      <text:p text:style-name="P134"><text:span text:style-name="T135">1.4</text:span><text:span text:style-name="T136">. šias kompetentingas ins</text:span><text:span text:style-name="T137">titucijas, atsakingas už jų kompetencijai priskirtos Įstatymo 19 straipsnio 1 dalyje nurodytos informacijos pateikimą Europos Komisijai:</text:span></text:p>
      <text:p text:style-name="P138"><text:span text:style-name="T139">1.4.1</text:span><text:span text:style-name="T140">. Lietuvos Respublikos sveikatos apsaugos ministeriją;</text:span></text:p>
      <text:p text:style-name="P141"><text:span text:style-name="T142">1.4.2</text:span><text:span text:style-name="T143">. Valstybinę maisto ir veterinarijos tarnybą;</text:span></text:p>
      <text:p text:style-name="P144"><text:span text:style-name="T145">1.5</text:span><text:span text:style-name="T146">. Lietuvos Respublikos aplinkos ministeriją, atsakingą už jos kompetencijai priskirtos Įstatymo 19 straipsnio 1 ir 2 dalyse nurodytos informacijos pateikimą Europos Komisijai ir kitoms valstybėms narėms.</text:span></text:p>
      <text:p text:style-name="P147"><text:span text:style-name="T148">2</text:span><text:span text:style-name="T149">. Įgalioti Lietuvos Respublikos ekonom</text:span><text:span text:style-name="T150">ikos ir inovacijų ministeriją:</text:span><text:s/><text:span text:style-name="T151"><text:s/></text:span></text:p>
      <text:p text:style-name="P152">Punkto pakeitimai:</text:p>
      <text:p text:style-name="P153"><text:span text:style-name="T154">Nr.<text:s/></text:span><text:a xlink:href="https://www.e-tar.lt/portal/legalAct.html?documentId=b95659b0246d11e9bf1ef395f41d6fbc" office:target-frame-name="_top" xlink:show="replace"><text:span text:style-name="T155">78</text:span></text:a><text:span text:style-name="T156">, 2019-01-23, paskelbta TAR 2019-01-30, i. k. 2019-01355</text:span></text:p>
      <text:p text:style-name="P157"><text:span text:style-name="T158">2.1</text:span><text:span text:style-name="T159">. atlikti Lietuvos Respublikos pagalbo</text:span><text:span text:style-name="T160">s centro funkcijas;<text:s/></text:span></text:p>
      <text:p text:style-name="P161"><text:span text:style-name="T162">2.2</text:span><text:span text:style-name="T163">. patvirtinti:</text:span></text:p>
      <text:p text:style-name="P164"><text:span text:style-name="T165">2.2.1</text:span><text:span text:style-name="T166">. Europos profesinės kortelės išdavimo ir IMI bylos sukūrimo ir sąlygų tvarkos aprašą;</text:span></text:p>
      <text:p text:style-name="P167"><text:span text:style-name="T168">2.2.2</text:span><text:span text:style-name="T169">. Įspėjimo sistemos organizavimo ir informacijos, nurodytos Įstatymo 61 straipsnio 1 ir 2 dalyse, tvarkymo<text:s/></text:span><text:span text:style-name="T170">procedūrų tvarkos aprašą;</text:span></text:p>
      <text:p text:style-name="P171"><text:span text:style-name="T172">2.2.3</text:span><text:span text:style-name="T173">. reglamentuojamų profesijų sąrašą;</text:span></text:p>
      <text:p text:style-name="P174"><text:span text:style-name="T175">2.2.4</text:span><text:span text:style-name="T176">. Nacionalinės reglamentuojamų profesinių kvalifikacijų pripažinimo tarybos sudėtį ir nuostatus;</text:span></text:p>
      <text:p text:style-name="P177"><text:span text:style-name="T178">2.2.5</text:span><text:span text:style-name="T179">. Reglamentuojamų profesinių kvalifikacijų pripažinimo apeliacinės kom</text:span><text:span text:style-name="T180">isijos personalinę sudėtį ir asmenų skundų nagrinėjimo tvarką;</text:span></text:p>
      <text:p text:style-name="P181"><text:span text:style-name="T182">2.3</text:span><text:span text:style-name="T183">. paskirti profesinių kvalifikacijų pripažinimo koordinatorių ir pranešti apie tai Europos Komisijai bei kitoms valstybėms narėms;</text:span></text:p>
      <text:p text:style-name="P184"><text:span text:style-name="T185">2.4</text:span><text:span text:style-name="T186">. išduoti dokumentus apie profesinę patirtį ir</text:span><text:span text:style-name="T187"><text:s/>jos trukmę išvykstantiems į valstybes nares dirbti jų piliečiams tais atvejais, kai jie nori užsiimti reglamentuojama profesine veikla, nustatyta Įstatymo 17 straipsnio 3, 6 ir 8 dalyse.</text:span></text:p>
      <text:p text:style-name="P188"><text:span text:style-name="T189">3</text:span><text:span text:style-name="T190">. Įgalioti Lietuvos Respublikos švietimo, mokslo ir sporto mi</text:span><text:span text:style-name="T191">nisteriją, suderinus su Lietuvos Respublikos ekonomikos ir inovacijų ministerija, patvirtinti Kilmės valstybės narės mokslo vardo naudojimo Lietuvos Respublikoje tvarkos aprašą.</text:span><text:s/></text:p>
      <text:p text:style-name="P192">Punkto pakeitimai:</text:p>
      <text:p text:style-name="P193"><text:span text:style-name="T194">Nr.<text:s/></text:span><text:a xlink:href="https://www.e-tar.lt/portal/legalAct.html?documentId=b95659b0246d11e9bf1ef395f41d6fbc" office:target-frame-name="_top" xlink:show="replace"><text:span text:style-name="T195">78</text:span></text:a><text:span text:style-name="T196">, 2019-01-23, paskelbta TAR 2019-01-30, i. k. 2019-01355</text:span></text:p>
      <text:p text:style-name="Normal"/>
      <text:p text:style-name="P197"><text:span text:style-name="T198">4</text:span><text:span text:style-name="T199">. Įgalioti Informatikos ir ryšių departamentą prie Lietuvos Respublikos vidaus reikalų minister</text:span><text:span text:style-name="T200">ijos teikti šio nutarimo 1.3 papunktyje nurodytoms kompetentingoms institucijoms Įtariamųjų, kaltinamųjų ir nuteistųjų registro duomenis apie asmenims Lietuvos Respublikos teismų sprendimais paskirtus apribojimus ar draudimus užsiimti profesinėmis veiklomi</text:span><text:span text:style-name="T201">s, nurodytomis Įstatymo 61 straipsnio 2 dalyje.</text:span><text:s/></text:p>
      <text:p text:style-name="P202"/>
      <text:p text:style-name="P203"/>
      <text:p text:style-name="P204"/>
      <text:soft-page-break/>
      <text:p text:style-name="P205">Ministras Pirmininkas<text:tab/>Gediminas Kirkilas</text:p>
      <text:p text:style-name="Normal"/>
      <text:p text:style-name="Normal"/>
      <text:p text:style-name="Normal"/>
      <text:p text:style-name="P206">Socialinės apsaugos ir darbo ministrė<text:tab/>Vilija Blinkevičiūtė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F820775A8941" office:target-frame-name="_top" xlink:show="replace"><text:span text:style-name="T218">1269</text:span></text:a><text:span text:style-name="T219">, 2009-10-07, Žin., 2009, Nr. 122-5243 (2009-10-13), i. k. 1091100NUTA00001269</text:span></text:p>
      <text:p text:style-name="P220"><text:span text:style-name="T221">Dėl Lietuvos Respublikos Vyriausybės 2008 m. birželio 18 d. nutarimo Nr. 637 "Dėl Lietuvos Re</text:span><text:span text:style-name="T222">spublikos reglamentuojamų profesinių kvalifikacijų pripažinimo įstatymo įgyvendinimo" pakeitimo</text:span></text:p>
      <text:p text:style-name="P223"/>
      <text:p text:style-name="P224"><text:span text:style-name="T225">2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C58C019BA760" office:target-frame-name="_top" xlink:show="replace"><text:span text:style-name="T230">1399</text:span></text:a><text:span text:style-name="T231">, 2009-10-21, Žin., 200</text:span><text:span text:style-name="T232">9, Nr. 131-5696 (2009-11-03), i. k. 1091100NUTA00001399</text:span></text:p>
      <text:p text:style-name="P233"><text:span text:style-name="T234">Dėl Lietuvos Respublikos Vyriausybės 2008 m. birželio 18 d. nutarimo Nr. 637 "Dėl Lietuvos Respublikos reglamentuojamų profesinių kvalifikacijų pripažinimo įstatymo įgyvendinimo" pakeitimo</text:span></text:p>
      <text:p text:style-name="P235"/>
      <text:p text:style-name="P236"><text:span text:style-name="T237">3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32E2C0463E0F" office:target-frame-name="_top" xlink:show="replace"><text:span text:style-name="T242">1022</text:span></text:a><text:span text:style-name="T243">, 2010-07-14, Žin., 2010, Nr. 86-4551 (2010-07-20), i. k. 1101100NUTA00001022</text:span></text:p>
      <text:p text:style-name="P244"><text:span text:style-name="T245">Dėl Lietuvos Respublikos Vyriausybės 2008 m.<text:s/></text:span><text:span text:style-name="T246">birželio 18 d. nutarimo Nr. 637 "Dėl Lietuvos Respublikos reglamentuojamų profesinių kvalifikacijų pripažinimo įstatymo įgyvendinimo" pakeitimo</text:span></text:p>
      <text:p text:style-name="P247"/>
      <text:p text:style-name="P248"><text:span text:style-name="T249">4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8f270d900d4311e6bae4eb98746971fa" office:target-frame-name="_top" xlink:show="replace"><text:span text:style-name="T254">411</text:span></text:a><text:span text:style-name="T255">, 2016-04-27, paskelbta TAR 2016-04-28, i. k. 2016-10656</text:span></text:p>
      <text:p text:style-name="P256"><text:span text:style-name="T257">Dėl Lietuvos Respublikos Vyriausybės 2008 m. birželio 18 d. nutarimo Nr. 637 „Dėl Lietuvos Respublikos reglamentuojamų profesinių kvalifikacijų pripažinimo įst</text:span><text:span text:style-name="T258">atymo įgyvendinimo“ pakeitimo</text:span></text:p>
      <text:p text:style-name="P259"/>
      <text:p text:style-name="P260"><text:span text:style-name="T261">5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b95659b0246d11e9bf1ef395f41d6fbc" office:target-frame-name="_top" xlink:show="replace"><text:span text:style-name="T266">78</text:span></text:a><text:span text:style-name="T267">, 2019-01-23, paskelbta TAR 2019-01-30, i. k. 2019-01355</text:span></text:p>
      <text:p text:style-name="P268"><text:span text:style-name="T269">Dėl Lietuvos Respu</text:span><text:span text:style-name="T270">blikos Vyriausybės 2008 m. birželio 18 d. nutarimo Nr. 637 „Dėl Lietuvos Respublikos reglamentuojamų profesinių kvalifikacijų pripažinimo įstatymo įgyvend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02T05:07:00Z</meta:creation-date>
    <dc:date>2019-08-02T05:07:00Z</dc:date>
    <meta:print-date>2008-06-20T05:17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1049" meta:character-count="8553" meta:row-count="252" meta:non-whitespace-character-count="7581"/>
  </office:meta>
</office:document-meta>
</file>