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style:text-position="super 63.6%"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style:text-position="super 63.6%"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style:text-position="super 63.6%"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P67"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P71"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name-asian="Calibri" style:font-weight-complex="bold" fo:font-size="11pt" style:font-size-asian="11pt" style:font-size-complex="11pt"/>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style:font-weight-complex="bold" fo:font-size="11pt" style:font-size-asian="11pt" style:font-size-complex="11pt"/>
    </style:style>
    <style:style style:name="T90" style:parent-style-name="DefaultParagraphFont" style:family="text">
      <style:text-properties style:font-name-asian="Calibri" fo:font-weight="bold" style:font-weight-asian="bold" style:font-weight-complex="bold" fo:font-size="11pt" style:font-size-asian="11pt" style:font-size-complex="11pt"/>
    </style:style>
    <style:style style:name="T91" style:parent-style-name="DefaultParagraphFont" style:family="text">
      <style:text-properties style:font-name-asian="Calibri" style:font-weight-complex="bold" fo:font-size="11pt" style:font-size-asian="11pt" style:font-size-complex="11pt"/>
    </style:style>
    <style:style style:name="T92" style:parent-style-name="DefaultParagraphFont" style:family="text">
      <style:text-properties style:font-name-asian="Calibri" style:font-weight-complex="bold"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Calibri" style:font-weight-complex="bold" fo:font-size="11pt" style:font-size-asian="11pt" style:font-size-complex="11pt"/>
    </style:style>
    <style:style style:name="T100" style:parent-style-name="DefaultParagraphFont" style:family="text">
      <style:text-properties style:font-name-asian="Calibri" style:text-position="super 63.6%"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style:font-name-asian="Calibri" fo:font-weight="bold" style:font-weight-asian="bold" style:font-weight-complex="bold" fo:font-size="11pt" style:font-size-asian="11pt" style:font-size-complex="11pt"/>
    </style:style>
    <style:style style:name="T103" style:parent-style-name="DefaultParagraphFont" style:family="text">
      <style:text-properties style:font-name-asian="Calibri" style:font-weight-complex="bold" fo:font-size="11pt" style:font-size-asian="11pt" style:font-size-complex="11pt"/>
    </style:style>
    <style:style style:name="T104" style:parent-style-name="DefaultParagraphFont" style:family="text">
      <style:text-properties style:font-name-asian="Calibri" fo:font-weight="bold" style:font-weight-asian="bold" style:font-weight-complex="bold"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name-asian="Calibri" style:font-weight-complex="bold"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weight="bold" style:font-weight-asian="bold" style:font-weight-complex="bold" fo:font-size="11pt" style:font-size-asian="11pt" style:font-size-complex="11pt"/>
    </style:style>
    <style:style style:name="T136" style:parent-style-name="DefaultParagraphFont" style:family="text">
      <style:text-properties style:font-name-asian="Calibri" fo:font-weight="bold" style:font-weight-asian="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name-asian="EUAlbertina-Regular-Identity-H" style:font-weight-complex="bold" fo:font-size="11pt" style:font-size-asian="11pt" style:font-size-complex="11pt"/>
    </style:style>
    <style:style style:name="T151" style:parent-style-name="DefaultParagraphFont" style:family="text">
      <style:text-properties style:font-name-asian="EUAlbertina-Regular-Identity-H" style:font-weight-complex="bold" fo:font-size="11pt" style:font-size-asian="11pt" style:font-size-complex="11pt"/>
    </style:style>
    <style:style style:name="T152"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53" style:parent-style-name="DefaultParagraphFont" style:family="text">
      <style:text-properties style:font-name-asian="EUAlbertina-Regular-Identity-H" style:font-weight-complex="bold" fo:font-size="11pt" style:font-size-asian="11pt" style:font-size-complex="11pt"/>
    </style:style>
    <style:style style:name="T154" style:parent-style-name="DefaultParagraphFont" style:family="text">
      <style:text-properties style:font-name-asian="EUAlbertina-Regular-Identity-H"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06" style:parent-style-name="DefaultParagraphFont" style:family="text">
      <style:text-properties style:font-name-asian="Calibri" style:font-weight-complex="bold" fo:font-size="11pt" style:font-size-asian="11pt" style:font-size-complex="11pt"/>
    </style:style>
    <style:style style:name="T307" style:parent-style-name="DefaultParagraphFont" style:family="text">
      <style:text-properties style:font-name-asian="Calibri" style:font-weight-complex="bold" style:text-position="super 63.6%" fo:font-size="11pt" style:font-size-asian="11pt" style:font-size-complex="11pt"/>
    </style:style>
    <style:style style:name="T308" style:parent-style-name="DefaultParagraphFont" style:family="text">
      <style:text-properties style:font-name-asian="Calibri" style:font-weight-complex="bold" fo:font-size="11pt" style:font-size-asian="11pt" style:font-size-complex="11pt"/>
    </style:style>
    <style:style style:name="T309" style:parent-style-name="DefaultParagraphFont" style:family="text">
      <style:text-properties style:font-name-asian="Calibri" fo:font-weight="bold" style:font-weight-asian="bold" style:font-weight-complex="bold" fo:font-size="11pt" style:font-size-asian="11pt" style:font-size-complex="11pt"/>
    </style:style>
    <style:style style:name="T310" style:parent-style-name="DefaultParagraphFont" style:family="text">
      <style:text-properties style:font-name-asian="Calibri" style:font-weight-complex="bold" fo:font-size="11pt" style:font-size-asian="11pt" style:font-size-complex="11pt"/>
    </style:style>
    <style:style style:name="T311" style:parent-style-name="DefaultParagraphFont" style:family="text">
      <style:text-properties style:font-name-asian="Calibri" style:font-weight-complex="bold" fo:font-size="11pt" style:font-size-asian="11pt" style:font-size-complex="11pt" fo:background-color="#FFFFFF"/>
    </style:style>
    <style:style style:name="T312" style:parent-style-name="DefaultParagraphFont" style:family="text">
      <style:text-properties style:font-name-asian="Calibri" style:font-weight-complex="bold" fo:font-size="11pt" style:font-size-asian="11pt" style:font-size-complex="11pt" fo:background-color="#FFFFFF"/>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321" style:parent-style-name="DefaultParagraphFont" style:family="text">
      <style:text-properties style:font-name-asian="Calibri" style:font-weight-complex="bold" fo:font-size="11pt" style:font-size-asian="11pt" style:font-size-complex="11pt"/>
    </style:style>
    <style:style style:name="T322" style:parent-style-name="DefaultParagraphFont" style:family="text">
      <style:text-properties style:font-name-asian="Calibri" style:text-position="super 63.6%"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style:font-weight-complex="bold"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style:font-weight-complex="bold" fo:font-size="11pt" style:font-size-asian="11pt" style:font-size-complex="11pt"/>
    </style:style>
    <style:style style:name="T327" style:parent-style-name="DefaultParagraphFont" style:family="text">
      <style:text-properties style:font-name-asian="Calibri" style:font-weight-complex="bold"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style:vertical-align="baseline" fo:text-indent="0.5in"/>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style:text-position="super 63.6%"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name-asian="Calibri" style:font-weight-complex="bold" fo:font-size="11pt" style:font-size-asian="11pt" style:font-size-complex="11pt"/>
    </style:style>
    <style:style style:name="T525" style:parent-style-name="DefaultParagraphFont" style:family="text">
      <style:text-properties style:font-name-asian="Calibri" style:font-weight-complex="bold" fo:font-size="11pt" style:font-size-asian="11pt" style:font-size-complex="11pt"/>
    </style:style>
    <style:style style:name="T526" style:parent-style-name="DefaultParagraphFont" style:family="text">
      <style:text-properties style:font-name-asian="Calibri" style:font-weight-complex="bold"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in"/>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style:text-position="super 63.6%"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style:vertical-align="baseline"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baseline"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indent="0.5in"/>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complex="en" style:country-complex="US"/>
    </style:style>
    <style:style style:name="T653" style:parent-style-name="DefaultParagraphFont" style:family="text">
      <style:text-properties style:font-weight-complex="bold" fo:font-size="11pt" style:font-size-asian="11pt" style:font-size-complex="11pt" style:language-complex="en" style:country-complex="US"/>
    </style:style>
    <style:style style:name="T654"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6736in" fo:text-indent="-1.1736in">
        <style:tab-stops/>
      </style:paragraph-properties>
    </style:style>
    <style:style style:name="T693" style:parent-style-name="DefaultParagraphFont" style:family="text">
      <style:text-properties fo:font-weight="bold" style:font-weight-asian="bold" fo:color="#000000" fo:font-size="11pt" style:font-size-asian="11pt" style:font-size-complex="11pt"/>
    </style:style>
    <style:style style:name="T694" style:parent-style-name="DefaultParagraphFont" style:family="text">
      <style:text-properties fo:font-weight="bold" style:font-weight-asian="bold" fo:color="#000000" fo:font-size="11pt" style:font-size-asian="11pt" style:font-size-complex="11p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font-weight="bold" style:font-weight-asian="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fo:text-transform="uppercase" fo:font-size="11pt" style:font-size-asian="11pt" style:font-size-complex="11pt"/>
    </style:style>
    <style:style style:name="T712" style:parent-style-name="DefaultParagraphFont" style:family="text">
      <style:text-properties fo:font-weight="bold" style:font-weight-asian="bold" fo:text-transform="uppercase" fo:font-size="11pt" style:font-size-asian="11pt" style:font-size-complex="11pt"/>
    </style:style>
    <style:style style:name="P713"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widows="0" fo:orphans="0" fo:text-align="justify" fo:text-indent="0.5in">
        <style:tab-stops>
          <style:tab-stop style:type="left" style:position="0.8861in"/>
        </style:tab-stops>
      </style:paragraph-properties>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tab-stops>
          <style:tab-stop style:type="left" style:position="0.8861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tab-stops>
          <style:tab-stop style:type="left" style:position="0.8861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tab-stops>
          <style:tab-stop style:type="left" style:position="0.8861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indent="0.5in"/>
    </style:style>
    <style:style style:name="P755" style:parent-style-name="Normal" style:family="paragraph">
      <style:paragraph-properties fo:widows="0" fo:orphans="0" fo:text-align="justify" fo:text-indent="0.5in">
        <style:tab-stops>
          <style:tab-stop style:type="left" style:position="0.8861in"/>
        </style:tab-stops>
      </style:paragraph-properties>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widows="0" fo:orphans="0" fo:text-align="justify" fo:text-indent="0.5in">
        <style:tab-stops>
          <style:tab-stop style:type="left" style:position="0.8861in"/>
        </style:tab-stops>
      </style:paragraph-properties>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tab-stops>
          <style:tab-stop style:type="left" style:position="0.8861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style:font-weight-complex="bold"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tab-stops>
          <style:tab-stop style:type="left" style:position="0.8861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tab-stops>
          <style:tab-stop style:type="left" style:position="0.8861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size="11pt" style:font-size-asian="11pt" style:font-size-complex="11pt" fo:background-color="#FFFFFF"/>
    </style:style>
    <style:style style:name="P806" style:parent-style-name="Normal" style:family="paragraph">
      <style:paragraph-properties fo:widows="0" fo:orphans="0" fo:text-align="justify" fo:text-indent="0.5in">
        <style:tab-stops>
          <style:tab-stop style:type="left" style:position="0.8861in"/>
        </style:tab-stops>
      </style:paragraph-properties>
    </style:style>
    <style:style style:name="T807" style:parent-style-name="DefaultParagraphFont" style:family="text">
      <style:text-properties fo:font-size="11pt" style:font-size-asian="11pt" style:font-size-complex="11pt" fo:background-color="#FFFFFF"/>
    </style:style>
    <style:style style:name="T808" style:parent-style-name="DefaultParagraphFont" style:family="text">
      <style:text-properties fo:font-size="11pt" style:font-size-asian="11pt" style:font-size-complex="11pt" fo:background-color="#FFFFFF"/>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name-asian="SimSun" style:font-weight-complex="bold" fo:font-size="11pt" style:font-size-asian="11pt" style:font-size-complex="11pt"/>
    </style:style>
    <style:style style:name="T837" style:parent-style-name="DefaultParagraphFont" style:family="text">
      <style:text-properties style:font-name-asian="SimSun" style:font-weight-complex="bold" fo:font-size="11pt" style:font-size-asian="11pt" style:font-size-complex="11pt"/>
    </style:style>
    <style:style style:name="T838" style:parent-style-name="DefaultParagraphFont" style:family="text">
      <style:text-properties style:font-name-asian="SimSun" style:font-weight-complex="bold"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asian="MS Mincho" style:font-style-complex="italic"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name-asian="MS Mincho" style:font-style-complex="italic" fo:font-size="11pt" style:font-size-asian="11pt" style:font-size-complex="11pt"/>
    </style:style>
    <style:style style:name="T849" style:parent-style-name="DefaultParagraphFont" style:family="text">
      <style:text-properties style:font-name-asian="MS Mincho" style:font-style-complex="italic"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name-asian="MS Mincho" style:font-style-complex="italic" fo:font-size="11pt" style:font-size-asian="11pt" style:font-size-complex="11pt"/>
    </style:style>
    <style:style style:name="T852" style:parent-style-name="DefaultParagraphFont" style:family="text">
      <style:text-properties style:font-name-asian="MS Mincho" style:font-style-complex="italic" fo:font-size="11pt" style:font-size-asian="11pt" style:font-size-complex="11pt"/>
    </style:style>
    <style:style style:name="T853" style:parent-style-name="DefaultParagraphFont" style:family="text">
      <style:text-properties style:font-name-asian="MS Mincho" style:font-style-complex="italic"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asian="MS Mincho" style:font-style-complex="italic" fo:font-size="11pt" style:font-size-asian="11pt" style:font-size-complex="11pt"/>
    </style:style>
    <style:style style:name="T856" style:parent-style-name="DefaultParagraphFont" style:family="text">
      <style:text-properties style:font-name-asian="MS Mincho" style:font-style-complex="italic" fo:font-size="11pt" style:font-size-asian="11pt" style:font-size-complex="11pt"/>
    </style:style>
    <style:style style:name="T857" style:parent-style-name="DefaultParagraphFont" style:family="text">
      <style:text-properties style:font-name-asian="MS Mincho" style:font-style-complex="italic"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name-asian="MS Mincho" style:font-style-complex="italic" fo:font-size="11pt" style:font-size-asian="11pt" style:font-size-complex="11pt"/>
    </style:style>
    <style:style style:name="T860" style:parent-style-name="DefaultParagraphFont" style:family="text">
      <style:text-properties style:font-name-asian="MS Mincho" style:font-style-complex="italic" fo:font-size="11pt" style:font-size-asian="11pt" style:font-size-complex="11pt"/>
    </style:style>
    <style:style style:name="T861" style:parent-style-name="DefaultParagraphFont" style:family="text">
      <style:text-properties style:font-name-asian="MS Mincho" style:font-style-complex="italic" fo:font-size="11pt" style:font-size-asian="11pt" style:font-size-complex="11pt"/>
    </style:style>
    <style:style style:name="P862"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5in">
        <style:tab-stops>
          <style:tab-stop style:type="left" style:position="0.8861in"/>
        </style:tab-stops>
      </style:paragraph-properties>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widows="0" fo:orphans="0" fo:text-align="justify" fo:text-indent="0.5in">
        <style:tab-stops>
          <style:tab-stop style:type="left" style:position="0.8861in"/>
        </style:tab-stops>
      </style:paragraph-properties>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widows="0" fo:orphans="0" fo:text-align="justify" style:vertical-align="baseline"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tab-stops>
          <style:tab-stop style:type="left" style:position="0.8861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name-asian="Calibri"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style:font-weight-complex="bold" fo:font-size="11pt" style:font-size-asian="11pt" style:font-size-complex="11pt"/>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style>
    <style:style style:name="P1216" style:parent-style-name="Normal" style:family="paragraph">
      <style:paragraph-properties fo:widows="0" fo:orphans="0" fo:text-align="justify" fo:text-indent="0.5in">
        <style:tab-stops>
          <style:tab-stop style:type="left" style:position="0.8861in"/>
        </style:tab-stops>
      </style:paragraph-properties>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widows="0" fo:orphans="0" fo:text-align="justify" style:vertical-align="baseline" fo:text-indent="0.5in"/>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name-asian="Calibri" style:font-weight-complex="bold"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style:vertical-align="baseline" fo:text-indent="0.5in"/>
    </style:style>
    <style:style style:name="T1294" style:parent-style-name="DefaultParagraphFont" style:family="text">
      <style:text-properties style:font-name-asian="Calibri" style:font-weight-complex="bold" fo:font-size="11pt" style:font-size-asian="11pt" style:font-size-complex="11pt"/>
    </style:style>
    <style:style style:name="T1295" style:parent-style-name="DefaultParagraphFont" style:family="text">
      <style:text-properties style:font-name-asian="Calibri" style:font-weight-complex="bold"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style:vertical-align="baseline" fo:text-indent="0.5in"/>
    </style:style>
    <style:style style:name="T1302" style:parent-style-name="DefaultParagraphFont" style:family="text">
      <style:text-properties style:font-name-asian="Calibri" style:font-weight-complex="bold" fo:font-size="11pt" style:font-size-asian="11pt" style:font-size-complex="11pt"/>
    </style:style>
    <style:style style:name="T1303" style:parent-style-name="DefaultParagraphFont" style:family="text">
      <style:text-properties style:font-name-asian="Calibri" style:font-weight-complex="bold" fo:font-size="11pt" style:font-size-asian="11pt" style:font-size-complex="11pt"/>
    </style:style>
    <style:style style:name="T1304" style:parent-style-name="DefaultParagraphFont" style:family="text">
      <style:text-properties style:font-name-asian="Calibri" style:font-weight-complex="bold"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justify" style:vertical-align="baseline" fo:text-indent="0.5in"/>
    </style:style>
    <style:style style:name="T1336" style:parent-style-name="DefaultParagraphFont" style:family="text">
      <style:text-properties style:font-name-asian="Calibri" style:font-weight-complex="bold" fo:font-size="11pt" style:font-size-asian="11pt" style:font-size-complex="11pt"/>
    </style:style>
    <style:style style:name="T1337" style:parent-style-name="DefaultParagraphFont" style:family="text">
      <style:text-properties style:font-name-asian="Calibri" style:font-weight-complex="bold" fo:font-size="11pt" style:font-size-asian="11pt" style:font-size-complex="11pt"/>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style:font-weight-complex="bold"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T1341" style:parent-style-name="DefaultParagraphFont" style:family="text">
      <style:text-properties style:font-name-asian="Calibri" style:font-weight-complex="bold" fo:font-size="11pt" style:font-size-asian="11pt" style:font-size-complex="11pt"/>
    </style:style>
    <style:style style:name="T1342" style:parent-style-name="DefaultParagraphFont" style:family="text">
      <style:text-properties style:font-name-asian="Calibri" style:font-weight-complex="bold"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text-indent="0.5in"/>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margin-left="1.575in" fo:text-indent="-1.075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tab-stops>
          <style:tab-stop style:type="left" style:position="0.886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tab-stops>
          <style:tab-stop style:type="left" style:position="0.8861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style:vertical-align="baseline"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8861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widows="0" fo:orphans="0" fo:text-align="justify" fo:text-indent="0.5in">
        <style:tab-stops>
          <style:tab-stop style:type="left" style:position="0.8861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widows="0" fo:orphans="0" fo:text-align="justify" style:vertical-align="baseline"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widows="0" fo:orphans="0" fo:text-align="justify" fo:text-indent="0.5in">
        <style:tab-stops>
          <style:tab-stop style:type="left" style:position="0.8861in"/>
        </style:tab-stops>
      </style:paragraph-properties>
    </style:style>
    <style:style style:name="T1611" style:parent-style-name="DefaultParagraphFont" style:family="text">
      <style:text-properties style:font-name-asian="MS Mincho" style:font-style-complex="italic" fo:font-size="11pt" style:font-size-asian="11pt" style:font-size-complex="11pt"/>
    </style:style>
    <style:style style:name="T1612" style:parent-style-name="DefaultParagraphFont" style:family="text">
      <style:text-properties style:font-name-asian="MS Mincho" style:font-style-complex="italic"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widows="0" fo:orphans="0" fo:text-align="justify" fo:text-indent="0.5in">
        <style:tab-stops>
          <style:tab-stop style:type="left" style:position="0.8861in"/>
        </style:tab-stops>
      </style:paragraph-properties>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fo:text-indent="0.5in">
        <style:tab-stops>
          <style:tab-stop style:type="left" style:position="0.8861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widows="0" fo:orphans="0" fo:text-align="justify" fo:text-indent="0.5in">
        <style:tab-stops>
          <style:tab-stop style:type="left" style:position="0.8861in"/>
        </style:tab-stops>
      </style:paragraph-properties>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widows="0" fo:orphans="0" fo:text-align="justify" fo:text-indent="0.5in">
        <style:tab-stops>
          <style:tab-stop style:type="left" style:position="0.8861in"/>
        </style:tab-stops>
      </style:paragraph-properties>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name-asian="MS Mincho" style:font-style-complex="italic" fo:font-size="11pt" style:font-size-asian="11pt" style:font-size-complex="11pt"/>
    </style:style>
    <style:style style:name="T1638" style:parent-style-name="DefaultParagraphFont" style:family="text">
      <style:text-properties style:font-name-asian="MS Mincho" style:font-style-complex="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weight-complex="bold" style:font-style-complex="italic" fo:font-size="11pt" style:font-size-asian="11pt" style:font-size-complex="11pt"/>
    </style:style>
    <style:style style:name="T1670" style:parent-style-name="DefaultParagraphFont" style:family="text">
      <style:text-properties style:font-weight-complex="bold" style:font-style-complex="italic" fo:font-size="11pt" style:font-size-asian="11pt" style:font-size-complex="11pt"/>
    </style:style>
    <style:style style:name="P1671" style:parent-style-name="Normal" style:family="paragraph">
      <style:paragraph-properties fo:widows="0" fo:orphans="0" fo:text-align="justify" fo:text-indent="0.5in"/>
    </style:style>
    <style:style style:name="P1672" style:parent-style-name="Normal" style:family="paragraph">
      <style:paragraph-properties fo:widows="0" fo:orphans="0" fo:text-align="justify" fo:text-indent="0.5in">
        <style:tab-stops>
          <style:tab-stop style:type="left" style:position="0.8861in"/>
        </style:tab-stops>
      </style:paragraph-properties>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tab-stops>
          <style:tab-stop style:type="left" style:position="0.6895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widows="0" fo:orphans="0" fo:text-align="justify" fo:text-indent="0.5in">
        <style:tab-stops>
          <style:tab-stop style:type="left" style:position="0.3937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fo:text-indent="0.5in">
        <style:tab-stops>
          <style:tab-stop style:type="left" style:position="0.3937in"/>
        </style:tab-stops>
      </style:paragraph-properties>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name-asian="Calibri" style:font-weight-complex="bold" fo:font-size="11pt" style:font-size-asian="11pt" style:font-size-complex="11pt"/>
    </style:style>
    <style:style style:name="T1772" style:parent-style-name="DefaultParagraphFont" style:family="text">
      <style:text-properties style:font-name-asian="Calibri" style:font-weight-complex="bold" fo:font-size="11pt" style:font-size-asian="11pt" style:font-size-complex="11pt"/>
    </style:style>
    <style:style style:name="T1773" style:parent-style-name="DefaultParagraphFont" style:family="text">
      <style:text-properties style:font-name-asian="Calibri" style:font-weight-complex="bold"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name-asian="Calibri" style:font-weight-complex="bold" fo:font-size="11pt" style:font-size-asian="11pt" style:font-size-complex="11pt"/>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MS Mincho" style:font-style-complex="italic" fo:font-size="11pt" style:font-size-asian="11pt" style:font-size-complex="11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name-asian="MS Mincho" style:font-style-complex="italic" fo:font-size="11pt" style:font-size-asian="11pt" style:font-size-complex="11pt"/>
    </style:style>
    <style:style style:name="T1794" style:parent-style-name="DefaultParagraphFont" style:family="text">
      <style:text-properties style:font-name-asian="MS Mincho" style:font-style-complex="italic"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asian="Calibri"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name-asian="Calibri" style:font-weight-complex="bold" fo:font-size="11pt" style:font-size-asian="11pt" style:font-size-complex="11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fo:text-indent="0.5in"/>
    </style:style>
    <style:style style:name="P1809" style:parent-style-name="Normal" style:family="paragraph">
      <style:paragraph-properties fo:widows="0" fo:orphans="0" fo:text-align="justify" style:vertical-align="baseline" fo:margin-left="1.6736in" fo:text-indent="-1.1736in">
        <style:tab-stops/>
      </style:paragraph-properties>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widows="0" fo:orphans="0" fo:text-align="justify" style:vertical-align="baseline"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fo:text-align="justify" style:vertical-align="baseline"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widows="0" fo:orphans="0" fo:text-align="justify" style:vertical-align="baseline"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widows="0" fo:orphans="0" fo:text-align="justify" style:vertical-align="baseline"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widows="0" fo:orphans="0" fo:text-align="justify" style:vertical-align="baseline" fo:text-indent="0.5in">
        <style:tab-stops>
          <style:tab-stop style:type="left" style:position="0.393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widows="0" fo:orphans="0" fo:text-align="justify" style:vertical-align="baseline"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5in">
        <style:tab-stops>
          <style:tab-stop style:type="left" style:position="0.8861in"/>
        </style:tab-stops>
      </style:paragraph-properties>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center" fo:text-indent="0.5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text-transform="uppercase" fo:font-size="11pt" style:font-size-asian="11pt" style:font-size-complex="11pt"/>
    </style:style>
    <style:style style:name="P1906"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margin-left="1.575in" fo:text-indent="-1.075in">
        <style:tab-stops/>
      </style:paragraph-properties>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widows="0" fo:orphans="0" fo:text-align="justify" style:vertical-align="baseline"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style:font-weight-complex="bold"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fo:text-align="justify" fo:text-indent="0.5in"/>
    </style:style>
    <style:style style:name="P2022" style:parent-style-name="Normal" style:family="paragraph">
      <style:paragraph-properties fo:widows="0" fo:orphans="0" fo:text-align="justify" fo:margin-left="1.477in" fo:text-indent="-0.977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widows="0" fo:orphans="0" fo:text-align="justify" style:vertical-align="baseline"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name-asian="Calibri" style:font-weight-complex="bold"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justify" style:vertical-align="baseline"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name-asian="Calibri" style:font-weight-complex="bold"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name-asian="Calibri" style:font-weight-complex="bold"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name-asian="MS Mincho" style:font-style-complex="italic" fo:font-size="11pt" style:font-size-asian="11pt" style:font-size-complex="11pt"/>
    </style:style>
    <style:style style:name="T2110" style:parent-style-name="DefaultParagraphFont" style:family="text">
      <style:text-properties style:font-name-asian="MS Mincho" style:font-style-complex="italic" fo:font-size="11pt" style:font-size-asian="11pt" style:font-size-complex="11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name-asian="MS Mincho" style:font-style-complex="italic" fo:font-size="11pt" style:font-size-asian="11pt" style:font-size-complex="11pt"/>
    </style:style>
    <style:style style:name="T2113" style:parent-style-name="DefaultParagraphFont" style:family="text">
      <style:text-properties style:font-name-asian="MS Mincho" style:font-style-complex="italic" fo:font-size="11pt" style:font-size-asian="11pt" style:font-size-complex="11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name-asian="MS Mincho" style:font-style-complex="italic" fo:font-size="11pt" style:font-size-asian="11pt" style:font-size-complex="11pt"/>
    </style:style>
    <style:style style:name="T2116" style:parent-style-name="DefaultParagraphFont" style:family="text">
      <style:text-properties style:font-name-asian="MS Mincho" style:font-style-complex="italic" fo:font-size="11pt" style:font-size-asian="11pt" style:font-size-complex="11pt"/>
    </style:style>
    <style:style style:name="T2117" style:parent-style-name="DefaultParagraphFont" style:family="text">
      <style:text-properties style:font-name-asian="MS Mincho" style:font-style-complex="italic"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style:vertical-align="baseline"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style:font-name-asian="MS Mincho" style:font-style-complex="italic" fo:font-size="11pt" style:font-size-asian="11pt" style:font-size-complex="11pt"/>
    </style:style>
    <style:style style:name="T2142" style:parent-style-name="DefaultParagraphFont" style:family="text">
      <style:text-properties style:font-name-asian="MS Mincho" style:font-style-complex="italic" fo:font-size="11pt" style:font-size-asian="11pt" style:font-size-complex="11pt"/>
    </style:style>
    <style:style style:name="T2143" style:parent-style-name="DefaultParagraphFont" style:family="text">
      <style:text-properties style:font-name-asian="MS Mincho" style:font-style-complex="italic" fo:font-size="11pt" style:font-size-asian="11pt" style:font-size-complex="11pt"/>
    </style:style>
    <style:style style:name="P2144" style:parent-style-name="Normal" style:family="paragraph">
      <style:paragraph-properties fo:widows="0" fo:orphans="0" fo:text-align="justify" style:vertical-align="baseline" fo:text-indent="0.5in"/>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style:font-weight-complex="bold"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style:font-style-complex="italic"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style:font-weight-complex="bold" style:font-style-complex="italic"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weight-complex="bold" style:font-style-complex="italic" fo:font-size="11pt" style:font-size-asian="11pt" style:font-size-complex="11pt"/>
    </style:style>
    <style:style style:name="T2213" style:parent-style-name="DefaultParagraphFont" style:family="text">
      <style:text-properties style:font-weight-complex="bold" style:font-style-complex="italic" fo:font-size="11pt" style:font-size-asian="11pt" style:font-size-complex="11pt"/>
    </style:style>
    <style:style style:name="T2214" style:parent-style-name="DefaultParagraphFont" style:family="text">
      <style:text-properties style:font-weight-complex="bold" style:font-style-complex="italic"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style:font-style-complex="italic"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style:font-style-complex="italic" fo:font-size="11pt" style:font-size-asian="11pt" style:font-size-complex="11pt"/>
    </style:style>
    <style:style style:name="T2219" style:parent-style-name="DefaultParagraphFont" style:family="text">
      <style:text-properties style:font-weight-complex="bold" style:font-style-complex="italic" fo:font-size="11pt" style:font-size-asian="11pt" style:font-size-complex="11pt"/>
    </style:style>
    <style:style style:name="T2220" style:parent-style-name="DefaultParagraphFont" style:family="text">
      <style:text-properties style:font-weight-complex="bold" style:font-style-complex="italic" fo:font-size="11pt" style:font-size-asian="11pt" style:font-size-complex="11pt"/>
    </style:style>
    <style:style style:name="P22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222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fo:text-align="justify" fo:text-indent="0.5in">
        <style:tab-stops>
          <style:tab-stop style:type="left" style:position="0.6895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fo:text-align="justify" fo:text-indent="0.5in">
        <style:tab-stops>
          <style:tab-stop style:type="left" style:position="0.689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widows="0" fo:orphans="0" fo:text-align="justify" fo:text-indent="0.5in">
        <style:tab-stops>
          <style:tab-stop style:type="left" style:position="0.6895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widows="0" fo:orphans="0" fo:text-align="justify" fo:text-indent="0.5in">
        <style:tab-stops>
          <style:tab-stop style:type="left" style:position="0.6895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name-asian="Calibri" style:font-weight-complex="bold" fo:font-size="11pt" style:font-size-asian="11pt" style:font-size-complex="11pt"/>
    </style:style>
    <style:style style:name="P2277" style:parent-style-name="Normal" style:family="paragraph">
      <style:paragraph-properties fo:widows="0" fo:orphans="0" fo:text-align="justify" fo:text-indent="0.5in"/>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style:font-style-complex="italic"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text-indent="0.5in"/>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name-asian="SimSun" style:font-weight-complex="bold" fo:font-size="11pt" style:font-size-asian="11pt" style:font-size-complex="11pt"/>
    </style:style>
    <style:style style:name="T2306" style:parent-style-name="DefaultParagraphFont" style:family="text">
      <style:text-properties style:font-name-asian="SimSun" style:font-weight-complex="bold" fo:font-size="11pt" style:font-size-asian="11pt" style:font-size-complex="11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name-asian="SimSun" style:font-weight-complex="bold" fo:font-size="11pt" style:font-size-asian="11pt" style:font-size-complex="11pt"/>
    </style:style>
    <style:style style:name="T2309" style:parent-style-name="DefaultParagraphFont" style:family="text">
      <style:text-properties style:font-name-asian="SimSun" style:font-weight-complex="bold" fo:font-size="11pt" style:font-size-asian="11pt" style:font-size-complex="11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name-asian="SimSun" style:font-weight-complex="bold" fo:font-size="11pt" style:font-size-asian="11pt" style:font-size-complex="11pt"/>
    </style:style>
    <style:style style:name="T2312" style:parent-style-name="DefaultParagraphFont" style:family="text">
      <style:text-properties style:font-name-asian="SimSun"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SimSun" style:font-weight-complex="bold" fo:font-size="11pt" style:font-size-asian="11pt" style:font-size-complex="11pt"/>
    </style:style>
    <style:style style:name="T2315" style:parent-style-name="DefaultParagraphFont" style:family="text">
      <style:text-properties style:font-name-asian="SimSun"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T2322" style:parent-style-name="DefaultParagraphFont" style:family="text">
      <style:text-properties style:font-name-asian="Calibri" fo:color="#000000"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name-asian="SimSun" style:font-weight-complex="bold" fo:font-size="11pt" style:font-size-asian="11pt" style:font-size-complex="11pt"/>
    </style:style>
    <style:style style:name="T2331" style:parent-style-name="DefaultParagraphFont" style:family="text">
      <style:text-properties style:font-name-asian="SimSun"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name-asian="SimSun" style:font-weight-complex="bold" fo:font-size="11pt" style:font-size-asian="11pt" style:font-size-complex="11pt"/>
    </style:style>
    <style:style style:name="T2334" style:parent-style-name="DefaultParagraphFont" style:family="text">
      <style:text-properties style:font-name-asian="SimSun" style:font-weight-complex="bold" fo:font-size="11pt" style:font-size-asian="11pt" style:font-size-complex="11pt"/>
    </style:style>
    <style:style style:name="T2335" style:parent-style-name="DefaultParagraphFont" style:family="text">
      <style:text-properties style:font-name-asian="SimSun" style:font-weight-complex="bold" fo:font-size="11pt" style:font-size-asian="11pt" style:font-size-complex="11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name-asian="SimSun" style:font-weight-complex="bold" fo:font-size="11pt" style:font-size-asian="11pt" style:font-size-complex="11pt"/>
    </style:style>
    <style:style style:name="T2338" style:parent-style-name="DefaultParagraphFont" style:family="text">
      <style:text-properties style:font-name-asian="SimSun" style:font-weight-complex="bold"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name-asian="SimSun" style:font-weight-complex="bold" fo:font-size="11pt" style:font-size-asian="11pt" style:font-size-complex="11pt"/>
    </style:style>
    <style:style style:name="T2346" style:parent-style-name="DefaultParagraphFont" style:family="text">
      <style:text-properties style:font-name-asian="SimSun" style:font-weight-complex="bold" fo:font-size="11pt" style:font-size-asian="11pt" style:font-size-complex="11pt"/>
    </style:style>
    <style:style style:name="T2347" style:parent-style-name="DefaultParagraphFont" style:family="text">
      <style:text-properties style:font-name-asian="SimSun" style:font-weight-complex="bold" fo:font-size="11pt" style:font-size-asian="11pt" style:font-size-complex="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name-asian="SimSun" style:font-weight-complex="bold" fo:font-size="11pt" style:font-size-asian="11pt" style:font-size-complex="11pt"/>
    </style:style>
    <style:style style:name="T2350" style:parent-style-name="DefaultParagraphFont" style:family="text">
      <style:text-properties style:font-name-asian="SimSun" style:font-weight-complex="bold" fo:font-size="11pt" style:font-size-asian="11pt" style:font-size-complex="11pt"/>
    </style:style>
    <style:style style:name="P2351" style:parent-style-name="Normal" style:family="paragraph">
      <style:paragraph-properties fo:widows="0" fo:orphans="0" fo:text-align="justify" fo:text-indent="0.5in"/>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style:font-name-asian="Calibri" fo:font-weight="bold" style:font-weight-asian="bold" fo:font-size="11pt" style:font-size-asian="11pt" style:font-size-complex="11pt"/>
    </style:style>
    <style:style style:name="T2356" style:parent-style-name="DefaultParagraphFont" style:family="text">
      <style:text-properties style:font-name-asian="Calibri" fo:font-weight="bold" style:font-weight-asian="bold" fo:font-size="11pt" style:font-size-asian="11pt" style:font-size-complex="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widows="0" fo:orphans="0" fo:text-align="justify" fo:text-indent="0.5in"/>
    </style:style>
    <style:style style:name="P2373" style:parent-style-name="Normal" style:family="paragraph">
      <style:paragraph-properties fo:widows="0" fo:orphans="0" fo:text-align="justify" fo:margin-left="1.575in" fo:text-indent="-1.075in">
        <style:tab-stops/>
      </style:paragraph-properties>
    </style:style>
    <style:style style:name="T2374" style:parent-style-name="DefaultParagraphFont" style:family="text">
      <style:text-properties style:font-name-asian="Calibri" fo:font-weight="bold" style:font-weight-asian="bold" style:font-weight-complex="bold" fo:font-size="11pt" style:font-size-asian="11pt" style:font-size-complex="11pt"/>
    </style:style>
    <style:style style:name="T2375" style:parent-style-name="DefaultParagraphFont" style:family="text">
      <style:text-properties style:font-name-asian="Calibri" fo:font-weight="bold" style:font-weight-asian="bold" style:font-weight-complex="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name-asian="Calibri" style:font-weight-complex="bold"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Calibri" style:font-weight-complex="bold"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name-asian="Calibri" style:font-weight-complex="bold"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style:font-weight-complex="bold" fo:font-size="11pt" style:font-size-asian="11pt" style:font-size-complex="11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fo:font-size="11pt" style:font-size-asian="11pt" style:font-size-complex="11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style:font-name-asian="Calibri" style:font-weight-complex="bold"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style:font-name-asian="Calibri" style:font-weight-complex="bold" fo:font-size="11pt" style:font-size-asian="11pt" style:font-size-complex="11pt"/>
    </style:style>
    <style:style style:name="T2404" style:parent-style-name="DefaultParagraphFont" style:family="text">
      <style:text-properties style:font-name-asian="Calibri" style:font-weight-complex="bold" fo:font-size="11pt" style:font-size-asian="11pt" style:font-size-complex="11pt"/>
    </style:style>
    <style:style style:name="T2405" style:parent-style-name="DefaultParagraphFont" style:family="text">
      <style:text-properties style:font-name-asian="Calibri" style:font-weight-complex="bold" fo:font-size="11pt" style:font-size-asian="11pt" style:font-size-complex="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name-asian="Calibri" style:font-weight-complex="bold" fo:font-size="11pt" style:font-size-asian="11pt" style:font-size-complex="11pt"/>
    </style:style>
    <style:style style:name="T2408" style:parent-style-name="DefaultParagraphFont" style:family="text">
      <style:text-properties style:font-name-asian="Calibri" style:font-weight-complex="bold" fo:font-size="11pt" style:font-size-asian="11pt" style:font-size-complex="11pt"/>
    </style:style>
    <style:style style:name="T2409" style:parent-style-name="DefaultParagraphFont" style:family="text">
      <style:text-properties style:font-name-asian="Calibri" style:font-weight-complex="bold"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name-asian="Calibri" style:font-weight-complex="bold" fo:font-size="11pt" style:font-size-asian="11pt" style:font-size-complex="11pt"/>
    </style:style>
    <style:style style:name="T2412" style:parent-style-name="DefaultParagraphFont" style:family="text">
      <style:text-properties style:font-name-asian="Calibri" style:font-weight-complex="bold" fo:font-size="11pt" style:font-size-asian="11pt" style:font-size-complex="11pt"/>
    </style:style>
    <style:style style:name="T2413" style:parent-style-name="DefaultParagraphFont" style:family="text">
      <style:text-properties style:font-name-asian="Calibri" style:font-weight-complex="bold" fo:font-size="11pt" style:font-size-asian="11pt" style:font-size-complex="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name-asian="Calibri" style:font-weight-complex="bold"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style:font-weight-complex="bold" fo:font-size="11pt" style:font-size-asian="11pt" style:font-size-complex="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T2422" style:parent-style-name="DefaultParagraphFont" style:family="text">
      <style:text-properties style:font-name-asian="Calibri" style:font-weight-complex="bold" fo:font-size="11pt" style:font-size-asian="11pt" style:font-size-complex="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style:font-weight-complex="bold"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T2427" style:parent-style-name="DefaultParagraphFont" style:family="text">
      <style:text-properties style:font-name-asian="Calibri" style:font-weight-complex="bold" fo:font-size="11pt" style:font-size-asian="11pt" style:font-size-complex="11pt"/>
    </style:style>
    <style:style style:name="T2428" style:parent-style-name="DefaultParagraphFont" style:family="text">
      <style:text-properties style:font-name-asian="Calibri" style:font-weight-complex="bold" fo:font-size="11pt" style:font-size-asian="11pt" style:font-size-complex="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widows="0" fo:orphans="0" fo:text-align="justify" fo:text-indent="0.5in"/>
    </style:style>
    <style:style style:name="P2443" style:parent-style-name="Normal" style:family="paragraph">
      <style:paragraph-properties fo:widows="0" fo:orphans="0" fo:text-align="justify" fo:margin-left="1.477in" fo:text-indent="-0.977in">
        <style:tab-stops/>
      </style:paragraph-properties>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widows="0" fo:orphans="0" fo:text-align="center" fo:text-indent="0.5in"/>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fo:text-transform="uppercase" fo:font-size="11pt" style:font-size-asian="11pt" style:font-size-complex="11pt"/>
    </style:style>
    <style:style style:name="T2524" style:parent-style-name="DefaultParagraphFont" style:family="text">
      <style:text-properties fo:font-weight="bold" style:font-weight-asian="bold" style:font-weight-complex="bold" fo:text-transform="uppercase" fo:font-size="11pt" style:font-size-asian="11pt" style:font-size-complex="11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text-transform="uppercase" fo:font-size="11pt" style:font-size-asian="11pt" style:font-size-complex="11pt"/>
    </style:style>
    <style:style style:name="P252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style:font-weight-complex="bold" fo:font-size="11pt" style:font-size-asian="11pt" style:font-size-complex="11pt"/>
    </style:style>
    <style:style style:name="T2547" style:parent-style-name="DefaultParagraphFont" style:family="text">
      <style:text-properties style:font-name-asian="Calibri" style:font-weight-complex="bold" fo:font-size="11pt" style:font-size-asian="11pt" style:font-size-complex="11p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style:font-weight-complex="bold"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style:font-weight-complex="bold"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style:font-weight-complex="bold" fo:font-size="11pt" style:font-size-asian="11pt" style:font-size-complex="11pt" style:language-asian="lt" style:country-asian="LT"/>
    </style:style>
    <style:style style:name="T2562" style:parent-style-name="DefaultParagraphFont" style:family="text">
      <style:text-properties style:font-name-asian="Calibri" style:font-weight-complex="bold"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name-asian="Calibri"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widows="0" fo:orphans="0" fo:text-align="justify" fo:text-indent="0.5in"/>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widows="0" fo:orphans="0" fo:text-align="justify" fo:text-indent="0.5in">
        <style:tab-stops>
          <style:tab-stop style:type="left" style:position="0.8861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text-align="justify" fo:text-indent="0.5in">
        <style:tab-stops>
          <style:tab-stop style:type="left" style:position="0.8861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widows="0" fo:orphans="0" fo:text-align="justify" fo:text-indent="0.5in">
        <style:tab-stops>
          <style:tab-stop style:type="left" style:position="0.8861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text-align="justify" fo:text-indent="0.5in">
        <style:tab-stops>
          <style:tab-stop style:type="left" style:position="0.8861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fo:text-align="justify" fo:text-indent="0.5in">
        <style:tab-stops>
          <style:tab-stop style:type="left" style:position="0.8861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widows="0" fo:orphans="0" fo:text-align="justify" fo:text-indent="0.5in">
        <style:tab-stops>
          <style:tab-stop style:type="left" style:position="0.8861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fo:text-indent="0.5in">
        <style:tab-stops>
          <style:tab-stop style:type="left" style:position="0.8861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tab-stops>
          <style:tab-stop style:type="left" style:position="0.8861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text-indent="0.5in">
        <style:tab-stops>
          <style:tab-stop style:type="left" style:position="0.8861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text-indent="0.5in">
        <style:tab-stops>
          <style:tab-stop style:type="left" style:position="0.8861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widows="0" fo:orphans="0" fo:text-align="justify" fo:text-indent="0.5in"/>
    </style:style>
    <style:style style:name="P2852" style:parent-style-name="Normal" style:family="paragraph">
      <style:paragraph-properties fo:widows="0" fo:orphans="0" fo:text-align="justify" fo:margin-left="1.477in" fo:text-indent="-0.977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widows="0" fo:orphans="0" fo:text-align="justify" fo:text-indent="0.5in"/>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widows="0" fo:orphans="0" fo:text-align="justify" style:vertical-align="baseline"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widows="0" fo:orphans="0" fo:text-align="justify" style:vertical-align="baseline"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widows="0" fo:orphans="0"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style:font-weight-complex="bold" style:font-style-complex="italic" fo:font-size="11pt" style:font-size-asian="11pt" style:font-size-complex="11pt"/>
    </style:style>
    <style:style style:name="T3042" style:parent-style-name="DefaultParagraphFont" style:family="text">
      <style:text-properties style:font-weight-complex="bold" style:font-style-complex="italic"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widows="0" fo:orphans="0" fo:text-align="justify" fo:text-indent="0.5in"/>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widows="0" fo:orphans="0" fo:text-align="justify" fo:text-indent="0.5in"/>
    </style:style>
    <style:style style:name="P3089" style:parent-style-name="Normal" style:family="paragraph">
      <style:paragraph-properties fo:widows="0" fo:orphans="0" fo:text-align="justify" fo:margin-left="1.6736in" fo:text-indent="-1.1736in">
        <style:tab-stops/>
      </style:paragraph-properties>
    </style:style>
    <style:style style:name="T3090" style:parent-style-name="DefaultParagraphFont" style:family="text">
      <style:text-properties style:font-name-asian="Calibri" fo:font-weight="bold" style:font-weight-asian="bold" fo:font-size="11pt" style:font-size-asian="11pt" style:font-size-complex="11pt"/>
    </style:style>
    <style:style style:name="T3091" style:parent-style-name="DefaultParagraphFont" style:family="text">
      <style:text-properties style:font-name-asian="Calibri" style:text-position="super 63.6%" fo:font-size="11pt" style:font-size-asian="11pt" style:font-size-complex="11pt"/>
    </style:style>
    <style:style style:name="T3092" style:parent-style-name="DefaultParagraphFont" style:family="text">
      <style:text-properties style:font-name-asian="Calibri" fo:font-weight="bold" style:font-weight-asian="bold" fo:font-size="11pt" style:font-size-asian="11pt" style:font-size-complex="11pt"/>
    </style:style>
    <style:style style:name="T3093" style:parent-style-name="DefaultParagraphFont" style:family="text">
      <style:text-properties style:font-name-asian="Calibri" fo:font-weight="bold" style:font-weight-asian="bold"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6895in"/>
        </style:tab-stops>
      </style:paragraph-properties>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paragraph-properties fo:text-align="justify" fo:text-indent="0.5in">
        <style:tab-stops>
          <style:tab-stop style:type="left" style:position="0.6895in"/>
        </style:tab-stops>
      </style:paragraph-properties>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6895in"/>
        </style:tab-stops>
      </style:paragraph-properties>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895in"/>
        </style:tab-stops>
      </style:paragraph-properties>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tab-stops>
          <style:tab-stop style:type="left" style:position="0.6895in"/>
        </style:tab-stops>
      </style:paragraph-properties>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tab-stops>
          <style:tab-stop style:type="left" style:position="0.6895in"/>
        </style:tab-stops>
      </style:paragraph-propertie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tab-stops>
          <style:tab-stop style:type="left" style:position="0.6895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tab-stops>
          <style:tab-stop style:type="left" style:position="0.6895in"/>
        </style:tab-stops>
      </style:paragraph-properties>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tab-stops>
          <style:tab-stop style:type="left" style:position="0.6895in"/>
        </style:tab-stops>
      </style:paragraph-properties>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tab-stops>
          <style:tab-stop style:type="left" style:position="0.6895in"/>
        </style:tab-stops>
      </style:paragraph-properties>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style-complex="italic" fo:font-size="11pt" style:font-size-asian="11pt" style:font-size-complex="11pt" style:language-asian="lt" style:country-asian="LT"/>
    </style:style>
    <style:style style:name="T3168" style:parent-style-name="DefaultParagraphFont" style:family="text">
      <style:text-properties style:font-style-complex="italic"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tab-stops>
          <style:tab-stop style:type="left" style:position="0.6895in"/>
        </style:tab-stops>
      </style:paragraph-properties>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tab-stops>
          <style:tab-stop style:type="left" style:position="0.6895in"/>
        </style:tab-stops>
      </style:paragraph-properties>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tab-stops>
          <style:tab-stop style:type="left" style:position="0.6895in"/>
        </style:tab-stops>
      </style:paragraph-properties>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6895in"/>
        </style:tab-stops>
      </style:paragraph-properties>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name-asian="Calibri" fo:font-weight="bold" style:font-weight-asian="bold" fo:font-size="11pt" style:font-size-asian="11pt" style:font-size-complex="11pt"/>
    </style:style>
    <style:style style:name="T3224" style:parent-style-name="DefaultParagraphFont" style:family="text">
      <style:text-properties style:font-name-asian="Calibri" style:text-position="super 63.6%" fo:font-size="11pt" style:font-size-asian="11pt" style:font-size-complex="11pt"/>
    </style:style>
    <style:style style:name="T3225" style:parent-style-name="DefaultParagraphFont" style:family="text">
      <style:text-properties style:font-name-asian="Calibri" fo:font-weight="bold" style:font-weight-asian="bold" fo:font-size="11pt" style:font-size-asian="11pt" style:font-size-complex="11pt"/>
    </style:style>
    <style:style style:name="T3226" style:parent-style-name="DefaultParagraphFont" style:family="text">
      <style:text-properties style:font-name-asian="Calibri" fo:font-weight="bold" style:font-weight-asian="bold" fo:font-size="11pt" style:font-size-asian="11pt" style:font-size-complex="11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name-asian="Calibri"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widows="0" fo:orphans="0" fo:text-align="justify" fo:text-indent="0.5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text-transform="uppercase" fo:font-size="11pt" style:font-size-asian="11pt" style:font-size-complex="11pt"/>
    </style:style>
    <style:style style:name="T3248" style:parent-style-name="DefaultParagraphFont" style:family="text">
      <style:text-properties fo:font-weight="bold" style:font-weight-asian="bold" style:font-weight-complex="bold" fo:text-transform="uppercase" fo:font-size="11pt" style:font-size-asian="11pt" style:font-size-complex="11pt"/>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text-transform="uppercase" fo:font-size="11pt" style:font-size-asian="11pt" style:font-size-complex="11pt"/>
    </style:style>
    <style:style style:name="P3251"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widows="0" fo:orphans="0"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widows="0" fo:orphans="0" fo:text-align="justify" fo:text-indent="0.5in"/>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fo:font-weight="bold" style:font-weight-asian="bold" style:font-weight-complex="bold"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widows="0" fo:orphans="0" fo:text-align="justify" fo:text-indent="0.5in"/>
    </style:style>
    <style:style style:name="P3356" style:parent-style-name="Normal" style:family="paragraph">
      <style:paragraph-properties fo:widows="0" fo:orphans="0" fo:text-align="justify" fo:margin-left="1.6736in" fo:text-indent="-1.1736in">
        <style:tab-stops/>
      </style:paragraph-properties>
    </style:style>
    <style:style style:name="T3357" style:parent-style-name="DefaultParagraphFont" style:family="text">
      <style:text-properties style:font-name-asian="Calibri" fo:font-weight="bold" style:font-weight-asian="bold" fo:font-size="11pt" style:font-size-asian="11pt" style:font-size-complex="11pt"/>
    </style:style>
    <style:style style:name="T3358" style:parent-style-name="DefaultParagraphFont" style:family="text">
      <style:text-properties style:font-name-asian="Calibri" style:text-position="super 63.6%" fo:font-size="11pt" style:font-size-asian="11pt" style:font-size-complex="11pt"/>
    </style:style>
    <style:style style:name="T3359" style:parent-style-name="DefaultParagraphFont" style:family="text">
      <style:text-properties style:font-name-asian="Calibri" fo:font-weight="bold" style:font-weight-asian="bold" fo:font-size="11pt" style:font-size-asian="11pt" style:font-size-complex="11pt"/>
    </style:style>
    <style:style style:name="T3360" style:parent-style-name="DefaultParagraphFont" style:family="text">
      <style:text-properties style:font-name-asian="Calibri" fo:font-weight="bold" style:font-weight-asian="bold" fo:font-size="11pt" style:font-size-asian="11pt" style:font-size-complex="11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tyle="italic" style:font-style-asian="italic"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widows="0" fo:orphans="0" fo:text-align="justify" fo:text-indent="0.5in"/>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style:font-name-asian="Calibri" fo:font-weight="bold" style:font-weight-asian="bold" fo:font-size="11pt" style:font-size-asian="11pt" style:font-size-complex="11pt"/>
    </style:style>
    <style:style style:name="T3369" style:parent-style-name="DefaultParagraphFont" style:family="text">
      <style:text-properties style:font-name-asian="Calibri" fo:font-weight="bold" style:font-weight-asian="bold" fo:font-size="11pt" style:font-size-asian="11pt" style:font-size-complex="11pt"/>
    </style:style>
    <style:style style:name="T3370" style:parent-style-name="DefaultParagraphFont" style:family="text">
      <style:text-properties style:font-name-asian="Calibri" fo:font-weight="bold" style:font-weight-asian="bold" fo:font-size="11pt" style:font-size-asian="11pt" style:font-size-complex="11pt"/>
    </style:style>
    <style:style style:name="T3371" style:parent-style-name="DefaultParagraphFont" style:family="text">
      <style:text-properties style:font-name-asian="Calibri" fo:font-weight="bold" style:font-weight-asian="bold" fo:font-size="11pt" style:font-size-asian="11pt" style:font-size-complex="11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tyle="italic" style:font-style-asian="italic"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fo:text-align="justify" fo:text-indent="0.5in"/>
      <style:text-properties fo:font-size="11pt" style:font-size-asian="11pt" style:font-size-complex="11pt"/>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text-transform="uppercase" fo:font-size="11pt" style:font-size-asian="11pt" style:font-size-complex="11pt"/>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fo:text-transform="uppercase" fo:font-size="11pt" style:font-size-asian="11pt" style:font-size-complex="11pt"/>
    </style:style>
    <style:style style:name="T3384" style:parent-style-name="DefaultParagraphFont" style:family="text">
      <style:text-properties fo:font-weight="bold" style:font-weight-asian="bold" fo:text-transform="uppercase" fo:font-size="11pt" style:font-size-asian="11pt" style:font-size-complex="11pt"/>
    </style:style>
    <style:style style:name="P3385"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widows="0" fo:orphans="0" fo:text-align="justify" fo:text-indent="0.5in">
        <style:tab-stops>
          <style:tab-stop style:type="left" style:position="0.8861in"/>
        </style:tab-stops>
      </style:paragraph-propertie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fo:text-align="justify" fo:text-indent="0.5in">
        <style:tab-stops>
          <style:tab-stop style:type="left" style:position="0.8861in"/>
        </style:tab-stops>
      </style:paragraph-properties>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name-asian="Calibri" fo:font-size="11pt" style:font-size-asian="11pt" style:font-size-complex="11pt" style:language-asian="lt" style:country-asian="LT"/>
    </style:style>
    <style:style style:name="T3399" style:parent-style-name="DefaultParagraphFont" style:family="text">
      <style:text-properties style:font-name-asian="Calibri"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widows="0" fo:orphans="0" fo:text-align="justify" fo:text-indent="0.5in">
        <style:tab-stops>
          <style:tab-stop style:type="left" style:position="0.8861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fo:text-indent="0.5in"/>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P343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3437" style:parent-style-name="Normal" style:family="paragraph">
      <style:paragraph-properties fo:widows="0" fo:orphans="0" fo:text-align="justify" fo:margin-left="1.575in" fo:text-indent="-1.075in">
        <style:tab-stops/>
      </style:paragraph-properties>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widows="0" fo:orphans="0" fo:text-align="justify" fo:text-indent="0.5in"/>
    </style:style>
    <style:style style:name="P3454" style:parent-style-name="Normal" style:family="paragraph">
      <style:paragraph-properties fo:widows="0" fo:orphans="0"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3468" style:parent-style-name="Normal" style:family="paragraph">
      <style:paragraph-properties fo:widows="0" fo:orphans="0" fo:text-align="center" style:vertical-align="baseline"/>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widows="0" fo:orphans="0" fo:text-align="center" style:vertical-align="baseline"/>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widows="0" fo:orphans="0" fo:text-align="justify" style:vertical-align="baseline" fo:text-indent="0.5in"/>
      <style:text-properties fo:font-weight="bold" style:font-weight-asian="bold" style:font-weight-complex="bold" fo:font-size="11pt" style:font-size-asian="11pt" style:font-size-complex="11pt" style:language-asian="lt" style:country-asian="LT"/>
    </style:style>
    <style:style style:name="P3475" style:parent-style-name="Normal" style:family="paragraph">
      <style:paragraph-properties fo:widows="0" fo:orphans="0" fo:text-align="justify" style:vertical-align="baseline" fo:text-indent="0.5in"/>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0"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481" style:parent-style-name="DefaultParagraphFont" style:family="text">
      <style:text-properties style:font-name-asian="Calibri" style:font-weight-complex="bold" fo:font-size="11pt" style:font-size-asian="11pt" style:font-size-complex="11pt" style:language-asian="lt" style:country-asian="LT"/>
    </style:style>
    <style:style style:name="T3482" style:parent-style-name="DefaultParagraphFont" style:family="text">
      <style:text-properties style:font-name-asian="Calibri" style:font-weight-complex="bold" fo:font-size="11pt" style:font-size-asian="11pt" style:font-size-complex="11pt" style:language-asian="lt" style:country-asian="LT"/>
    </style:style>
    <style:style style:name="T3483" style:parent-style-name="DefaultParagraphFont" style:family="text">
      <style:text-properties style:font-name-asian="Calibri"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name-asian="Calibri" style:font-weight-complex="bold" fo:font-size="11pt" style:font-size-asian="11pt" style:font-size-complex="11pt"/>
    </style:style>
    <style:style style:name="T348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P3489"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name-asian="Calibri" style:font-weight-complex="bold"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style:font-weight-complex="bold" fo:font-size="11pt" style:font-size-asian="11pt" style:font-size-complex="11pt"/>
    </style:style>
    <style:style style:name="P3495"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name-asian="Calibri" style:font-weight-complex="bold" fo:font-size="11pt" style:font-size-asian="11pt" style:font-size-complex="11pt"/>
    </style:style>
    <style:style style:name="T3499" style:parent-style-name="DefaultParagraphFont" style:family="text">
      <style:text-properties style:font-name-asian="Calibri" style:font-weight-complex="bold"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style:font-weight-complex="bold" fo:font-size="11pt" style:font-size-asian="11pt" style:font-size-complex="11pt"/>
    </style:style>
    <style:style style:name="P3502"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name-asian="Calibri"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name-asian="Calibri" style:font-weight-complex="bold" fo:font-size="11pt" style:font-size-asian="11pt" style:font-size-complex="11pt"/>
    </style:style>
    <style:style style:name="T3509" style:parent-style-name="DefaultParagraphFont" style:family="text">
      <style:text-properties style:font-name-asian="Calibri"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12" style:parent-style-name="DefaultParagraphFont" style:family="text">
      <style:text-properties style:font-name-asian="Calibri" style:font-weight-complex="bold" fo:font-size="11pt" style:font-size-asian="11pt" style:font-size-complex="11pt" style:language-asian="lt" style:country-asian="LT"/>
    </style:style>
    <style:style style:name="T3513" style:parent-style-name="DefaultParagraphFont" style:family="text">
      <style:text-properties style:font-name-asian="Calibri"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name-asian="Calibri"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language-asian="lt" style:country-asian="LT"/>
    </style:style>
    <style:style style:name="P3518"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name-asian="Calibri" style:font-weight-complex="bold" fo:font-size="11pt" style:font-size-asian="11pt" style:font-size-complex="11pt"/>
    </style:style>
    <style:style style:name="T3523" style:parent-style-name="DefaultParagraphFont" style:family="text">
      <style:text-properties style:font-name-asian="Calibri" style:font-weight-complex="bold" fo:font-size="11pt" style:font-size-asian="11pt" style:font-size-complex="11pt"/>
    </style:style>
    <style:style style:name="P3524"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name-asian="Calibri" style:font-weight-complex="bold"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name-asian="Calibri" style:font-weight-complex="bold" fo:font-size="11pt" style:font-size-asian="11pt" style:font-size-complex="11pt"/>
    </style:style>
    <style:style style:name="T3541" style:parent-style-name="DefaultParagraphFont" style:family="text">
      <style:text-properties style:font-name-asian="Calibri" style:font-weight-complex="bold" fo:font-size="11pt" style:font-size-asian="11pt" style:font-size-complex="11pt"/>
    </style:style>
    <style:style style:name="P3542"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name-asian="Calibri" style:font-weight-complex="bold" fo:font-size="11pt" style:font-size-asian="11pt" style:font-size-complex="11pt"/>
    </style:style>
    <style:style style:name="P3546"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name-asian="Calibri" style:font-weight-complex="bold" fo:font-size="11pt" style:font-size-asian="11pt" style:font-size-complex="11pt"/>
    </style:style>
    <style:style style:name="T3550" style:parent-style-name="DefaultParagraphFont" style:family="text">
      <style:text-properties style:font-name-asian="Calibri" style:font-weight-complex="bold" fo:font-size="11pt" style:font-size-asian="11pt" style:font-size-complex="11pt"/>
    </style:style>
    <style:style style:name="P3551"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52" style:parent-style-name="DefaultParagraphFont" style:family="text">
      <style:text-properties style:font-name-asian="Calibri" style:font-weight-complex="bold" fo:font-size="11pt" style:font-size-asian="11pt" style:font-size-complex="11pt" style:language-asian="lt" style:country-asian="LT"/>
    </style:style>
    <style:style style:name="T3553" style:parent-style-name="DefaultParagraphFont" style:family="text">
      <style:text-properties style:font-name-asian="Calibri" style:font-weight-complex="bold" fo:font-size="11pt" style:font-size-asian="11pt" style:font-size-complex="11pt" style:language-asian="lt" style:country-asian="LT"/>
    </style:style>
    <style:style style:name="T3554" style:parent-style-name="DefaultParagraphFont" style:family="text">
      <style:text-properties style:font-name-asian="Calibri" style:font-weight-complex="bold" fo:font-size="11pt" style:font-size-asian="11pt" style:font-size-complex="11pt"/>
    </style:style>
    <style:style style:name="T3555" style:parent-style-name="DefaultParagraphFont" style:family="text">
      <style:text-properties style:font-name-asian="Calibri"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name-asian="Calibri" style:font-weight-complex="bold" fo:font-size="11pt" style:font-size-asian="11pt" style:font-size-complex="11pt"/>
    </style:style>
    <style:style style:name="T3558" style:parent-style-name="DefaultParagraphFont" style:family="text">
      <style:text-properties style:font-name-asian="Calibri" style:font-weight-complex="bold" fo:font-size="11pt" style:font-size-asian="11pt" style:font-size-complex="11pt"/>
    </style:style>
    <style:style style:name="P3559"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60" style:parent-style-name="DefaultParagraphFont" style:family="text">
      <style:text-properties style:font-name-asian="Calibri" style:font-weight-complex="bold" fo:font-size="11pt" style:font-size-asian="11pt" style:font-size-complex="11pt" style:language-asian="lt" style:country-asian="LT"/>
    </style:style>
    <style:style style:name="T3561" style:parent-style-name="DefaultParagraphFont" style:family="text">
      <style:text-properties style:font-name-asian="Calibri"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64" style:parent-style-name="DefaultParagraphFont" style:family="text">
      <style:text-properties style:font-name-asian="Calibri" style:font-weight-complex="bold" fo:font-size="11pt" style:font-size-asian="11pt" style:font-size-complex="11pt" style:language-asian="lt" style:country-asian="LT"/>
    </style:style>
    <style:style style:name="T3565" style:parent-style-name="DefaultParagraphFont" style:family="text">
      <style:text-properties style:font-name-asian="Calibri" style:font-weight-complex="bold" fo:font-size="11pt" style:font-size-asian="11pt" style:font-size-complex="11pt" style:language-asian="lt" style:country-asian="LT"/>
    </style:style>
    <style:style style:name="T3566" style:parent-style-name="DefaultParagraphFont" style:family="text">
      <style:text-properties style:font-name-asian="Calibri" style:font-weight-complex="bold" fo:font-size="11pt" style:font-size-asian="11pt" style:font-size-complex="11pt"/>
    </style:style>
    <style:style style:name="T3567" style:parent-style-name="DefaultParagraphFont" style:family="text">
      <style:text-properties style:font-name-asian="Calibri" style:font-weight-complex="bold" fo:font-size="11pt" style:font-size-asian="11pt" style:font-size-complex="11pt"/>
    </style:style>
    <style:style style:name="P3568"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69" style:parent-style-name="DefaultParagraphFont" style:family="text">
      <style:text-properties style:font-name-asian="Calibri" style:font-weight-complex="bold" fo:font-size="11pt" style:font-size-asian="11pt" style:font-size-complex="11pt"/>
    </style:style>
    <style:style style:name="T3570" style:parent-style-name="DefaultParagraphFont" style:family="text">
      <style:text-properties style:font-name-asian="Calibri"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76" style:parent-style-name="DefaultParagraphFont" style:family="text">
      <style:text-properties style:font-name-asian="Calibri" style:font-weight-complex="bold" fo:font-size="11pt" style:font-size-asian="11pt" style:font-size-complex="11pt"/>
    </style:style>
    <style:style style:name="T3577" style:parent-style-name="DefaultParagraphFont" style:family="text">
      <style:text-properties style:font-name-asian="Calibri" style:font-weight-complex="bold" fo:font-size="11pt" style:font-size-asian="11pt" style:font-size-complex="11pt"/>
    </style:style>
    <style:style style:name="T3578" style:parent-style-name="DefaultParagraphFont" style:family="text">
      <style:text-properties style:font-name-asian="Calibri" style:font-weight-complex="bold" style:text-position="super 63.6%" fo:font-size="11pt" style:font-size-asian="11pt" style:font-size-complex="11pt"/>
    </style:style>
    <style:style style:name="T3579" style:parent-style-name="DefaultParagraphFont" style:family="text">
      <style:text-properties style:font-name-asian="Calibri" style:font-weight-complex="bold" fo:font-size="11pt" style:font-size-asian="11pt" style:font-size-complex="11pt"/>
    </style:style>
    <style:style style:name="T3580" style:parent-style-name="DefaultParagraphFont" style:family="text">
      <style:text-properties style:font-name-asian="Calibri"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name-asian="Calibri" style:font-weight-complex="bold" fo:font-size="11pt" style:font-size-asian="11pt" style:font-size-complex="11pt"/>
    </style:style>
    <style:style style:name="P3585"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86" style:parent-style-name="DefaultParagraphFont" style:family="text">
      <style:text-properties style:font-name-asian="Calibri" style:font-weight-complex="bold" fo:font-size="11pt" style:font-size-asian="11pt" style:font-size-complex="11pt" style:language-asian="lt" style:country-asian="LT"/>
    </style:style>
    <style:style style:name="T3587" style:parent-style-name="DefaultParagraphFont" style:family="text">
      <style:text-properties style:font-name-asian="Calibri" style:font-weight-complex="bold" fo:font-size="11pt" style:font-size-asian="11pt" style:font-size-complex="11pt" style:language-asian="lt" style:country-asian="LT"/>
    </style:style>
    <style:style style:name="T3588" style:parent-style-name="DefaultParagraphFont" style:family="text">
      <style:text-properties style:font-name-asian="Calibri" style:font-weight-complex="bold" fo:font-size="11pt" style:font-size-asian="11pt" style:font-size-complex="11pt"/>
    </style:style>
    <style:style style:name="P3589"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590" style:parent-style-name="DefaultParagraphFont" style:family="text">
      <style:text-properties style:font-name-asian="Calibri" style:font-weight-complex="bold" fo:font-size="11pt" style:font-size-asian="11pt" style:font-size-complex="11pt" style:language-asian="lt" style:country-asian="LT"/>
    </style:style>
    <style:style style:name="T3591" style:parent-style-name="DefaultParagraphFont" style:family="text">
      <style:text-properties style:font-name-asian="Calibri" style:font-weight-complex="bold" fo:font-size="11pt" style:font-size-asian="11pt" style:font-size-complex="11pt" style:language-asian="lt" style:country-asian="LT"/>
    </style:style>
    <style:style style:name="T3592" style:parent-style-name="DefaultParagraphFont" style:family="text">
      <style:text-properties style:font-name-asian="Calibri" style:font-weight-complex="bold" fo:font-size="11pt" style:font-size-asian="11pt" style:font-size-complex="11pt"/>
    </style:style>
    <style:style style:name="T3593" style:parent-style-name="DefaultParagraphFont" style:family="text">
      <style:text-properties style:font-name-asian="Calibri" style:font-weight-complex="bold" fo:font-size="11pt" style:font-size-asian="11pt" style:font-size-complex="11pt"/>
    </style:style>
    <style:style style:name="T3594"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style>
    <style:style style:name="T3595" style:parent-style-name="DefaultParagraphFont" style:family="text">
      <style:text-properties style:font-name-asian="Calibri" style:font-weight-complex="bold" fo:font-size="11pt" style:font-size-asian="11pt" style:font-size-complex="11pt"/>
    </style:style>
    <style:style style:name="T3596"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style>
    <style:style style:name="T3597" style:parent-style-name="DefaultParagraphFont" style:family="text">
      <style:text-properties style:font-name-asian="Calibri" style:font-weight-complex="bold" fo:font-size="11pt" style:font-size-asian="11pt" style:font-size-complex="11pt"/>
    </style:style>
    <style:style style:name="T3598" style:parent-style-name="DefaultParagraphFont" style:family="text">
      <style:text-properties style:font-name-asian="Calibri" style:font-weight-complex="bold" fo:font-size="11pt" style:font-size-asian="11pt" style:font-size-complex="11pt" style:language-asian="lt" style:country-asian="LT"/>
    </style:style>
    <style:style style:name="P3599"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00" style:parent-style-name="DefaultParagraphFont" style:family="text">
      <style:text-properties style:font-name-asian="Calibri" style:font-weight-complex="bold" fo:font-size="11pt" style:font-size-asian="11pt" style:font-size-complex="11pt" style:language-asian="lt" style:country-asian="LT"/>
    </style:style>
    <style:style style:name="T3601" style:parent-style-name="DefaultParagraphFont" style:family="text">
      <style:text-properties style:font-name-asian="Calibri" style:font-weight-complex="bold" fo:font-size="11pt" style:font-size-asian="11pt" style:font-size-complex="11pt" style:language-asian="lt" style:country-asian="LT"/>
    </style:style>
    <style:style style:name="T3602" style:parent-style-name="DefaultParagraphFont" style:family="text">
      <style:text-properties style:font-name-asian="Calibri" style:font-weight-complex="bold" fo:font-size="11pt" style:font-size-asian="11pt" style:font-size-complex="11pt" style:language-asian="lt" style:country-asian="LT"/>
    </style:style>
    <style:style style:name="P3603"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04" style:parent-style-name="DefaultParagraphFont" style:family="text">
      <style:text-properties style:font-name-asian="Calibri" style:font-weight-complex="bold" fo:font-size="11pt" style:font-size-asian="11pt" style:font-size-complex="11pt" style:language-asian="lt" style:country-asian="LT"/>
    </style:style>
    <style:style style:name="T3605" style:parent-style-name="DefaultParagraphFont" style:family="text">
      <style:text-properties style:font-name-asian="Calibri" style:font-weight-complex="bold" fo:font-size="11pt" style:font-size-asian="11pt" style:font-size-complex="11pt" style:language-asian="lt" style:country-asian="LT"/>
    </style:style>
    <style:style style:name="T3606" style:parent-style-name="DefaultParagraphFont" style:family="text">
      <style:text-properties style:font-name-asian="Calibri"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name-asian="Calibri"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name-asian="Calibri"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P3613"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14" style:parent-style-name="DefaultParagraphFont" style:family="text">
      <style:text-properties style:font-name-asian="Calibri" style:font-weight-complex="bold" fo:font-size="11pt" style:font-size-asian="11pt" style:font-size-complex="11pt" style:language-asian="lt" style:country-asian="LT"/>
    </style:style>
    <style:style style:name="T3615" style:parent-style-name="DefaultParagraphFont" style:family="text">
      <style:text-properties style:font-name-asian="Calibri" style:font-weight-complex="bold" fo:font-size="11pt" style:font-size-asian="11pt" style:font-size-complex="11pt" style:language-asian="lt" style:country-asian="LT"/>
    </style:style>
    <style:style style:name="P3616" style:parent-style-name="Normal" style:family="paragraph">
      <style:paragraph-properties fo:widows="0" fo:orphans="0" style:vertical-align="baseline" fo:text-indent="0.5in"/>
    </style:style>
    <style:style style:name="P3617"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2"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P3625"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name-asian="Calibri" style:font-weight-complex="bold" fo:font-size="11pt" style:font-size-asian="11pt" style:font-size-complex="11pt"/>
    </style:style>
    <style:style style:name="T3629" style:parent-style-name="DefaultParagraphFont" style:family="text">
      <style:text-properties style:font-name-asian="Calibri" style:font-weight-complex="bold" style:text-position="super 63.6%" fo:font-size="11pt" style:font-size-asian="11pt" style:font-size-complex="11pt"/>
    </style:style>
    <style:style style:name="T3630" style:parent-style-name="DefaultParagraphFont" style:family="text">
      <style:text-properties style:font-name-asian="Calibri"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name-asian="Calibri" style:font-weight-complex="bold" fo:font-size="11pt" style:font-size-asian="11pt" style:font-size-complex="11pt"/>
    </style:style>
    <style:style style:name="P3633"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name-asian="Calibri" style:font-weight-complex="bold" fo:font-size="11pt" style:font-size-asian="11pt" style:font-size-complex="11pt"/>
    </style:style>
    <style:style style:name="T3637" style:parent-style-name="DefaultParagraphFont" style:family="text">
      <style:text-properties style:font-name-asian="Calibri" style:font-weight-complex="bold" fo:font-size="11pt" style:font-size-asian="11pt" style:font-size-complex="11pt"/>
    </style:style>
    <style:style style:name="T3638"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3639" style:parent-style-name="DefaultParagraphFont" style:family="text">
      <style:text-properties style:font-name-asian="Calibri" style:font-weight-complex="bold" fo:font-size="11pt" style:font-size-asian="11pt" style:font-size-complex="11pt"/>
    </style:style>
    <style:style style:name="P3640"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name-asian="Calibri" style:font-weight-complex="bold" fo:font-size="11pt" style:font-size-asian="11pt" style:font-size-complex="11pt"/>
    </style:style>
    <style:style style:name="T3644" style:parent-style-name="DefaultParagraphFont" style:family="text">
      <style:text-properties style:font-name-asian="Calibri" style:font-weight-complex="bold" fo:font-size="11pt" style:font-size-asian="11pt" style:font-size-complex="11pt"/>
    </style:style>
    <style:style style:name="T3645" style:parent-style-name="DefaultParagraphFont" style:family="text">
      <style:text-properties style:font-name-asian="Calibri" style:font-weight-complex="bold" fo:font-size="11pt" style:font-size-asian="11pt" style:font-size-complex="11pt"/>
    </style:style>
    <style:style style:name="P3646"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name-asian="Calibri"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name-asian="Calibri" style:font-weight-complex="bold" fo:font-size="11pt" style:font-size-asian="11pt" style:font-size-complex="11pt"/>
    </style:style>
    <style:style style:name="P3652"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name-asian="Calibri" style:font-weight-complex="bold" fo:font-size="11pt" style:font-size-asian="11pt" style:font-size-complex="11pt"/>
    </style:style>
    <style:style style:name="T3656" style:parent-style-name="DefaultParagraphFont" style:family="text">
      <style:text-properties style:font-name-asian="Calibri" style:font-weight-complex="bold" fo:font-size="11pt" style:font-size-asian="11pt" style:font-size-complex="11pt"/>
    </style:style>
    <style:style style:name="T3657" style:parent-style-name="DefaultParagraphFont" style:family="text">
      <style:text-properties style:font-name-asian="Calibri" style:font-weight-complex="bold" fo:font-size="11pt" style:font-size-asian="11pt" style:font-size-complex="11pt"/>
    </style:style>
    <style:style style:name="P3658"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name-asian="Calibri"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name-asian="Calibri" style:font-weight-complex="bold" fo:font-size="11pt" style:font-size-asian="11pt" style:font-size-complex="11pt"/>
    </style:style>
    <style:style style:name="T3665" style:parent-style-name="DefaultParagraphFont" style:family="text">
      <style:text-properties style:font-name-asian="Calibri"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name-asian="Calibri" style:font-weight-complex="bold" fo:font-size="11pt" style:font-size-asian="11pt" style:font-size-complex="11pt"/>
    </style:style>
    <style:style style:name="P3668"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name-asian="Calibri" style:font-weight-complex="bold" fo:font-size="11pt" style:font-size-asian="11pt" style:font-size-complex="11pt"/>
    </style:style>
    <style:style style:name="T3672" style:parent-style-name="DefaultParagraphFont" style:family="text">
      <style:text-properties style:font-name-asian="Calibri" style:font-weight-complex="bold" fo:font-size="11pt" style:font-size-asian="11pt" style:font-size-complex="11pt"/>
    </style:style>
    <style:style style:name="P3673"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name-asian="Calibri"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name-asian="Calibri"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name-asian="Calibri" style:font-weight-complex="bold" fo:font-size="11pt" style:font-size-asian="11pt" style:font-size-complex="11pt"/>
    </style:style>
    <style:style style:name="T3685" style:parent-style-name="DefaultParagraphFont" style:family="text">
      <style:text-properties style:font-name-asian="Calibri"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name-asian="Calibri"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language-asian="lt" style:country-asian="LT"/>
    </style:style>
    <style:style style:name="P3689"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s>
      </style:paragraph-properties>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P3694" style:parent-style-name="Normal" style:family="paragraph">
      <style:paragraph-properties fo:widows="0" fo:orphans="0" fo:text-align="justify" style:vertical-align="baseline" fo:margin-left="1.477in" fo:text-indent="-0.977in">
        <style:tab-stops>
          <style:tab-stop style:type="left" style:position="-0.8861in"/>
        </style:tab-stops>
      </style:paragraph-properties>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style:font-name-asian="Calibri"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1"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02" style:parent-style-name="DefaultParagraphFont" style:family="text">
      <style:text-properties style:font-name-asian="Calibri" style:font-weight-complex="bold" fo:font-size="11pt" style:font-size-asian="11pt" style:font-size-complex="11pt"/>
    </style:style>
    <style:style style:name="T3703" style:parent-style-name="DefaultParagraphFont" style:family="text">
      <style:text-properties style:font-name-asian="Calibri" style:font-weight-complex="bold" fo:font-size="11pt" style:font-size-asian="11pt" style:font-size-complex="11pt"/>
    </style:style>
    <style:style style:name="T3704" style:parent-style-name="DefaultParagraphFont" style:family="text">
      <style:text-properties style:font-name-asian="Calibri" style:font-weight-complex="bold" fo:font-size="11pt" style:font-size-asian="11pt" style:font-size-complex="11pt"/>
    </style:style>
    <style:style style:name="T3705" style:parent-style-name="DefaultParagraphFont" style:family="text">
      <style:text-properties style:font-name-asian="Calibri" style:font-weight-complex="bold" fo:font-size="11pt" style:font-size-asian="11pt" style:font-size-complex="11pt"/>
    </style:style>
    <style:style style:name="T3706" style:parent-style-name="DefaultParagraphFont" style:family="text">
      <style:text-properties style:font-name-asian="Calibri" style:font-weight-complex="bold" fo:font-size="11pt" style:font-size-asian="11pt" style:font-size-complex="11pt"/>
    </style:style>
    <style:style style:name="P3707" style:parent-style-name="Normal" style:family="paragraph">
      <style:paragraph-properties fo:widows="0" fo:orphans="0" fo:text-align="justify" style:vertical-align="baseline" fo:text-indent="0.5in"/>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name-asian="Calibri" style:font-weight-complex="bold" fo:font-size="11pt" style:font-size-asian="11pt" style:font-size-complex="11pt"/>
    </style:style>
    <style:style style:name="T3712" style:parent-style-name="DefaultParagraphFont" style:family="text">
      <style:text-properties style:font-name-asian="Calibri"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language-asian="lt" style:country-asian="LT"/>
    </style:style>
    <style:style style:name="P3714"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1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name-asian="Calibri" style:font-weight-complex="bold" fo:font-size="11pt" style:font-size-asian="11pt" style:font-size-complex="11pt"/>
    </style:style>
    <style:style style:name="P3721"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22" style:parent-style-name="DefaultParagraphFont" style:family="text">
      <style:text-properties style:font-name-asian="Calibri" style:font-weight-complex="bold" fo:font-size="11pt" style:font-size-asian="11pt" style:font-size-complex="11pt"/>
    </style:style>
    <style:style style:name="T3723" style:parent-style-name="DefaultParagraphFont" style:family="text">
      <style:text-properties style:font-name-asian="Calibri" style:font-weight-complex="bold" fo:font-size="11pt" style:font-size-asian="11pt" style:font-size-complex="11pt"/>
    </style:style>
    <style:style style:name="T3724" style:parent-style-name="DefaultParagraphFont" style:family="text">
      <style:text-properties style:font-name-asian="Calibri"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name-asian="Calibri" style:font-weight-complex="bold" fo:font-size="11pt" style:font-size-asian="11pt" style:font-size-complex="11pt"/>
    </style:style>
    <style:style style:name="P3727"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P3728" style:parent-style-name="Normal" style:family="paragraph">
      <style:paragraph-properties fo:widows="0" fo:orphans="0" fo:text-align="justify" style:vertical-align="baseline" fo:margin-left="1.6736in" fo:text-indent="-1.1736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4"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style:text-position="super 63.6%"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name-asian="Calibri"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P3742"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name-asian="Calibri" style:font-weight-complex="bold" fo:font-size="11pt" style:font-size-asian="11pt" style:font-size-complex="11pt"/>
    </style:style>
    <style:style style:name="P3746"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P3754"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name-asian="Calibri"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language-asian="lt" style:country-asian="LT"/>
    </style:style>
    <style:style style:name="P376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style:font-name-asian="Calibri"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name-asian="Calibri" style:font-weight-complex="bold" fo:font-size="11pt" style:font-size-asian="11pt" style:font-size-complex="11pt" style:language-asian="lt" style:country-asian="LT"/>
    </style:style>
    <style:style style:name="P3768"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widows="0" fo:orphans="0" fo:text-align="justify" style:vertical-align="baseline" fo:text-indent="0.5in">
        <style:tab-stops>
          <style:tab-stop style:type="left" style:position="0.5909in"/>
        </style:tab-stops>
      </style:paragraph-properties>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center"/>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text-transform="uppercase" fo:font-size="11pt" style:font-size-asian="11pt" style:font-size-complex="11pt"/>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fo:text-transform="uppercase" fo:font-size="11pt" style:font-size-asian="11pt" style:font-size-complex="11pt"/>
    </style:style>
    <style:style style:name="P3788"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789" style:parent-style-name="Normal" style:family="paragraph">
      <style:paragraph-properties fo:widows="0" fo:orphans="0" fo:text-align="justify" fo:margin-left="1.575in" fo:text-indent="-1.075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widows="0" fo:orphans="0"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widows="0" fo:orphans="0"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widows="0" fo:orphans="0"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widows="0" fo:orphans="0"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widows="0" fo:orphans="0" fo:text-align="justify" fo:text-indent="0.5in">
        <style:tab-stops>
          <style:tab-stop style:type="left" style:position="0.8861in"/>
        </style:tab-stops>
      </style:paragraph-properties>
    </style:style>
    <style:style style:name="P3819" style:parent-style-name="Normal" style:family="paragraph">
      <style:paragraph-properties fo:widows="0" fo:orphans="0" fo:text-align="justify" fo:text-indent="0.5in"/>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widows="0" fo:orphans="0"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widows="0" fo:orphans="0" fo:text-align="justify" fo:text-indent="0.5in">
        <style:tab-stops>
          <style:tab-stop style:type="left" style:position="0.7875in"/>
        </style:tab-stops>
      </style:paragraph-properties>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widows="0" fo:orphans="0" fo:text-align="justify" fo:text-indent="0.5in">
        <style:tab-stops>
          <style:tab-stop style:type="left" style:position="0.7875in"/>
        </style:tab-stops>
      </style:paragraph-properties>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language-complex="en" style:country-complex="US"/>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widows="0" fo:orphans="0" fo:text-align="justify" fo:text-indent="0.5in"/>
    </style:style>
    <style:style style:name="P3836" style:parent-style-name="Normal" style:family="paragraph">
      <style:paragraph-properties fo:widows="0" fo:orphans="0" fo:text-align="justify" fo:text-indent="0.5in"/>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widows="0" fo:orphans="0" fo:text-align="justify" style:vertical-align="baseline" fo:text-indent="0.5in">
        <style:tab-stops>
          <style:tab-stop style:type="left" style:position="0.3937in"/>
          <style:tab-stop style:type="left" style:position="0.5909in"/>
          <style:tab-stop style:type="left" style:position="0.7875in"/>
        </style:tab-stops>
      </style:paragraph-properties>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style:font-weight-complex="bold"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style:font-weight-complex="bold"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5in">
        <style:tab-stops>
          <style:tab-stop style:type="left" style:position="0.7875in"/>
        </style:tab-stops>
      </style:paragraph-properties>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widows="0" fo:orphans="0" fo:text-align="center" fo:text-indent="0.5in"/>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fo:text-transform="uppercase" fo:font-size="11pt" style:font-size-asian="11pt" style:font-size-complex="11pt"/>
    </style:style>
    <style:style style:name="T3866" style:parent-style-name="DefaultParagraphFont" style:family="text">
      <style:text-properties fo:font-weight="bold" style:font-weight-asian="bold" fo:text-transform="uppercase" fo:font-size="11pt" style:font-size-asian="11pt" style:font-size-complex="11pt"/>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fo:text-transform="uppercase" fo:font-size="11pt" style:font-size-asian="11pt" style:font-size-complex="11pt"/>
    </style:style>
    <style:style style:name="P3869" style:parent-style-name="Normal" style:family="paragraph">
      <style:paragraph-properties fo:widows="0" fo:orphans="0" fo:text-align="justify" fo:text-indent="0.5in"/>
      <style:text-properties fo:font-size="11pt" style:font-size-asian="11pt" style:font-size-complex="11pt"/>
    </style:style>
    <style:style style:name="P3870" style:parent-style-name="Normal" style:family="paragraph">
      <style:paragraph-properties fo:widows="0" fo:orphans="0" fo:text-align="justify" fo:text-indent="0.5in"/>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P3875" style:parent-style-name="Normal" style:family="paragraph">
      <style:paragraph-properties fo:widows="0" fo:orphans="0" fo:text-align="justify" fo:text-indent="0.5in"/>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widows="0" fo:orphans="0" fo:text-indent="0.5in"/>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tyle="italic" style:font-style-asian="italic" fo:font-size="11pt" style:font-size-asian="11pt"/>
    </style:style>
    <style:style style:name="P3881" style:parent-style-name="Normal" style:family="paragraph">
      <style:paragraph-properties fo:text-align="justify" fo:text-indent="0.5in"/>
      <style:text-properties fo:font-size="11pt" style:font-size-asian="11pt"/>
    </style:style>
    <style:style style:name="P3882" style:parent-style-name="Normal" style:family="paragraph">
      <style:paragraph-properties fo:text-align="justify" fo:text-indent="0.5in"/>
      <style:text-properties fo:font-size="11pt" style:font-size-asian="11pt"/>
    </style:style>
    <style:style style:name="P3883" style:parent-style-name="Normal" style:family="paragraph">
      <style:paragraph-properties fo:text-align="justify" fo:text-indent="0.5in"/>
      <style:text-properties fo:font-size="11pt" style:font-size-asian="11pt"/>
    </style:style>
    <style:style style:name="P3884" style:parent-style-name="Normal" style:family="paragraph">
      <style:paragraph-properties fo:widows="0" fo:orphans="0" fo:text-align="justify"/>
    </style:style>
    <style:style style:name="T3885" style:parent-style-name="DefaultParagraphFont" style:family="text">
      <style:text-properties fo:text-transform="uppercase" fo:font-size="11pt" style:font-size-asian="11pt"/>
    </style:style>
    <style:style style:name="T3886" style:parent-style-name="DefaultParagraphFont" style:family="text">
      <style:text-properties fo:text-transform="uppercase" fo:font-size="11pt" style:font-size-asian="11pt"/>
    </style:style>
    <style:style style:name="T3887" style:parent-style-name="DefaultParagraphFont" style:family="text">
      <style:text-properties fo:text-transform="uppercase" fo:font-size="11pt" style:font-size-asian="11pt"/>
    </style:style>
    <style:style style:name="T3888" style:parent-style-name="DefaultParagraphFont" style:family="text">
      <style:text-properties fo:text-transform="uppercase"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widows="0" fo:orphans="0" fo:text-align="justify"/>
    </style:style>
    <style:style style:name="P3891" style:parent-style-name="Normal" style:family="paragraph">
      <style:paragraph-properties fo:widows="0" fo:orphans="0" style:vertical-align="baseline" fo:text-indent="4.725in">
        <style:tab-stops>
          <style:tab-stop style:type="left" style:position="0.5909in"/>
        </style:tab-stops>
      </style:paragraph-properties>
      <style:text-properties fo:hyphenate="false"/>
    </style:style>
    <style:style style:name="T3892" style:parent-style-name="DefaultParagraphFont" style:family="text">
      <style:text-properties style:font-weight-complex="bold" fo:color="#000000" fo:font-size="11pt" style:font-size-asian="11pt" style:font-size-complex="11pt" style:language-asian="lt" style:country-asian="LT"/>
    </style:style>
    <style:style style:name="P3893" style:parent-style-name="Normal" style:family="paragraph">
      <style:paragraph-properties style:vertical-align="baseline" fo:text-indent="4.725in">
        <style:tab-stops>
          <style:tab-stop style:type="left" style:position="0.5909in"/>
        </style:tab-stops>
      </style:paragraph-properties>
      <style:text-properties style:font-weight-complex="bold" fo:color="#000000" fo:font-size="11pt" style:font-size-asian="11pt" style:font-size-complex="11pt" style:language-asian="lt" style:country-asian="LT" fo:hyphenate="false"/>
    </style:style>
    <style:style style:name="P3894" style:parent-style-name="Normal" style:family="paragraph">
      <style:paragraph-properties style:vertical-align="baseline" fo:text-indent="4.725in">
        <style:tab-stops>
          <style:tab-stop style:type="left" style:position="0.5909in"/>
        </style:tab-stops>
      </style:paragraph-properties>
      <style:text-properties style:font-weight-complex="bold" fo:color="#000000" fo:font-size="11pt" style:font-size-asian="11pt" style:font-size-complex="11pt" style:language-asian="lt" style:country-asian="LT" fo:hyphenate="false"/>
    </style:style>
    <style:style style:name="P3895" style:parent-style-name="Normal" style:family="paragraph">
      <style:paragraph-properties style:vertical-align="baseline" fo:text-indent="4.725in">
        <style:tab-stops>
          <style:tab-stop style:type="left" style:position="0.5909in"/>
        </style:tab-stops>
      </style:paragraph-properties>
      <style:text-properties fo:hyphenate="false"/>
    </style:style>
    <style:style style:name="T3896" style:parent-style-name="DefaultParagraphFont" style:family="text">
      <style:text-properties style:font-weight-complex="bold" fo:color="#000000" fo:font-size="11pt" style:font-size-asian="11pt" style:font-size-complex="11pt" style:language-asian="lt" style:country-asian="LT"/>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P3898" style:parent-style-name="Normal" style:family="paragraph">
      <style:paragraph-properties style:vertical-align="baseline" fo:margin-left="4.3312in">
        <style:tab-stops>
          <style:tab-stop style:type="left" style:position="-3.7402in"/>
        </style:tab-stops>
      </style:paragraph-properties>
      <style:text-properties fo:color="#000000" fo:font-size="11pt" style:font-size-asian="11pt" style:font-size-complex="11pt" fo:hyphenate="false"/>
    </style:style>
    <style:style style:name="P3899" style:parent-style-name="Normal" style:family="paragraph">
      <style:paragraph-properties fo:text-align="center" style:vertical-align="baseline"/>
      <style:text-properties fo:hyphenate="false"/>
    </style:style>
    <style:style style:name="T3900" style:parent-style-name="DefaultParagraphFont" style:family="text">
      <style:text-properties fo:font-weight="bold" style:font-weight-asian="bold" fo:font-size="11pt" style:font-size-asian="11pt" style:font-size-complex="11pt" style:language-asian="lt" style:country-asian="LT"/>
    </style:style>
    <style:style style:name="P39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olumn3903" style:family="table-column">
      <style:table-column-properties style:column-width="1.2638in" style:use-optimal-column-width="false"/>
    </style:style>
    <style:style style:name="TableColumn3904" style:family="table-column">
      <style:table-column-properties style:column-width="1.1937in" style:use-optimal-column-width="false"/>
    </style:style>
    <style:style style:name="TableColumn3905" style:family="table-column">
      <style:table-column-properties style:column-width="3.9597in" style:use-optimal-column-width="false"/>
    </style:style>
    <style:style style:name="Table3902" style:family="table">
      <style:table-properties style:width="6.4173in" style:rel-width="100%" fo:margin-left="0in" table:align="left"/>
    </style:style>
    <style:style style:name="TableRow3906" style:family="table-row">
      <style:table-row-properties style:use-optimal-row-height="false"/>
    </style:style>
    <style:style style:name="TableCell3907" style:family="table-cell">
      <style:table-cell-properties fo:border="0.0069in solid #000000" fo:background-color="#FFFFFF" style:writing-mode="lr-tb" style:vertical-align="middle" fo:padding-top="0in" fo:padding-left="0.059in" fo:padding-bottom="0in" fo:padding-right="0.059in"/>
    </style:style>
    <style:style style:name="P3908" style:parent-style-name="Normal" style:family="paragraph">
      <style:paragraph-properties fo:widows="0" fo:orphans="0" fo:text-align="center" style:vertical-align="baseline" fo:margin-right="-0.0583in"/>
      <style:text-properties style:font-weight-complex="bold" fo:font-size="11pt" style:font-size-asian="11pt" style:font-size-complex="11pt" fo:hyphenate="false"/>
    </style:style>
    <style:style style:name="TableCell3909" style:family="table-cell">
      <style:table-cell-properties fo:border="0.0069in solid #000000" fo:background-color="#FFFFFF" style:writing-mode="lr-tb" style:vertical-align="middle" fo:padding-top="0in" fo:padding-left="0.059in" fo:padding-bottom="0in" fo:padding-right="0.059in"/>
    </style:style>
    <style:style style:name="P3910" style:parent-style-name="Normal" style:family="paragraph">
      <style:paragraph-properties fo:widows="0" fo:orphans="0" fo:text-align="center" style:vertical-align="baseline" fo:margin-right="-0.0604in"/>
      <style:text-properties style:font-weight-complex="bold" fo:font-size="11pt" style:font-size-asian="11pt" style:font-size-complex="11pt" fo:hyphenate="false"/>
    </style:style>
    <style:style style:name="TableCell3911" style:family="table-cell">
      <style:table-cell-properties fo:border="0.0069in solid #000000" fo:background-color="#FFFFFF" style:writing-mode="lr-tb" style:vertical-align="middle" fo:padding-top="0in" fo:padding-left="0.059in" fo:padding-bottom="0in" fo:padding-right="0.059in"/>
    </style:style>
    <style:style style:name="P3912" style:parent-style-name="Normal" style:family="paragraph">
      <style:paragraph-properties fo:widows="0" fo:orphans="0" fo:text-align="center" style:vertical-align="baseline" fo:margin-right="0.1354in"/>
      <style:text-properties style:font-weight-complex="bold" fo:font-size="11pt" style:font-size-asian="11pt" style:font-size-complex="11pt" fo:hyphenate="false"/>
    </style:style>
    <style:style style:name="TableRow3913" style:family="table-row">
      <style:table-row-properties style:use-optimal-row-height="false"/>
    </style:style>
    <style:style style:name="TableCell3914" style:family="table-cell">
      <style:table-cell-properties fo:border-top="0.0069in solid #000000" fo:border-left="0.0069in solid #000000" fo:border-bottom="0.0104in solid #000000" fo:border-right="0.0069in solid #000000" fo:background-color="#FFFFFF" style:writing-mode="lr-tb" fo:padding-top="0in" fo:padding-left="0.059in" fo:padding-bottom="0in" fo:padding-right="0.059in"/>
    </style:style>
    <style:style style:name="P391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16" style:family="table-cell">
      <style:table-cell-properties fo:border-top="0.0069in solid #000000" fo:border-left="0.0069in solid #000000" fo:border-bottom="none" fo:border-right="0.0069in solid #000000" fo:background-color="#FFFFFF" style:writing-mode="lr-tb" fo:padding-top="0in" fo:padding-left="0.059in" fo:padding-bottom="0in" fo:padding-right="0.059in"/>
    </style:style>
    <style:style style:name="P3917"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18" style:family="table-cell">
      <style:table-cell-properties fo:border="0.0069in solid #000000" fo:background-color="#FFFFFF" style:writing-mode="lr-tb" fo:padding-top="0in" fo:padding-left="0.059in" fo:padding-bottom="0in" fo:padding-right="0.059in"/>
    </style:style>
    <style:style style:name="P3919" style:parent-style-name="Normal" style:family="paragraph">
      <style:paragraph-properties fo:widows="0" fo:orphans="0" fo:text-align="justify" style:vertical-align="baseline"/>
      <style:text-properties fo:hyphenate="false"/>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name-asian="Calibri"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ableRow3923" style:family="table-row">
      <style:table-row-properties style:use-optimal-row-height="false"/>
    </style:style>
    <style:style style:name="P392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2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26" style:family="table-cell">
      <style:table-cell-properties fo:border="0.0069in solid #000000" fo:background-color="#FFFFFF" style:writing-mode="lr-tb" fo:padding-top="0in" fo:padding-left="0.059in" fo:padding-bottom="0in" fo:padding-right="0.059in"/>
    </style:style>
    <style:style style:name="P392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28" style:family="table-row">
      <style:table-row-properties style:use-optimal-row-height="false"/>
    </style:style>
    <style:style style:name="P392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3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31" style:family="table-cell">
      <style:table-cell-properties fo:border="0.0069in solid #000000" fo:background-color="#FFFFFF" style:writing-mode="lr-tb" fo:padding-top="0in" fo:padding-left="0.059in" fo:padding-bottom="0in" fo:padding-right="0.059in"/>
    </style:style>
    <style:style style:name="P3932"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33" style:family="table-row">
      <style:table-row-properties style:use-optimal-row-height="false"/>
    </style:style>
    <style:style style:name="P393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3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36" style:family="table-cell">
      <style:table-cell-properties fo:border="0.0069in solid #000000" fo:background-color="#FFFFFF" style:writing-mode="lr-tb" fo:padding-top="0in" fo:padding-left="0.059in" fo:padding-bottom="0in" fo:padding-right="0.059in"/>
    </style:style>
    <style:style style:name="P393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38" style:family="table-row">
      <style:table-row-properties style:use-optimal-row-height="false"/>
    </style:style>
    <style:style style:name="P393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4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41" style:family="table-cell">
      <style:table-cell-properties fo:border="0.0069in solid #000000" fo:background-color="#FFFFFF" style:writing-mode="lr-tb" fo:padding-top="0in" fo:padding-left="0.059in" fo:padding-bottom="0in" fo:padding-right="0.059in"/>
    </style:style>
    <style:style style:name="P3942" style:parent-style-name="Normal" style:family="paragraph">
      <style:paragraph-properties fo:widows="0" fo:orphans="0" fo:text-align="justify" style:vertical-align="baseline"/>
      <style:text-properties fo:hyphenate="false"/>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94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name-asian="Calibri" style:font-weight-complex="bold" fo:font-size="11pt" style:font-size-asian="11pt" style:font-size-complex="11pt" fo:background-color="#FFFFFF"/>
    </style:style>
    <style:style style:name="T3948" style:parent-style-name="DefaultParagraphFont" style:family="text">
      <style:text-properties style:font-weight-complex="bold" fo:font-size="11pt" style:font-size-asian="11pt" style:font-size-complex="11pt"/>
    </style:style>
    <style:style style:name="TableRow3949" style:family="table-row">
      <style:table-row-properties style:min-row-height="0.9437in" style:use-optimal-row-height="false"/>
    </style:style>
    <style:style style:name="P395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5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52" style:family="table-cell">
      <style:table-cell-properties fo:border-top="0.0069in solid #000000" fo:border-left="0.0104in solid #000000" fo:border-bottom="none" fo:border-right="0.0104in solid #000000" fo:background-color="#FFFFFF" style:writing-mode="lr-tb" fo:padding-top="0in" fo:padding-left="0.059in" fo:padding-bottom="0in" fo:padding-right="0.059in"/>
    </style:style>
    <style:style style:name="P3953" style:parent-style-name="Normal" style:family="paragraph">
      <style:paragraph-properties fo:widows="0" fo:orphans="0" fo:text-align="justify" style:vertical-align="baseline"/>
      <style:text-properties fo:hyphenate="false"/>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name-asian="Calibri"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ableRow3959" style:family="table-row">
      <style:table-row-properties style:use-optimal-row-height="false"/>
    </style:style>
    <style:style style:name="P396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61" style:family="table-cell">
      <style:table-cell-properties fo:border="0.0104in solid #000000" fo:background-color="#FFFFFF" style:writing-mode="lr-tb" fo:padding-top="0in" fo:padding-left="0.059in" fo:padding-bottom="0in" fo:padding-right="0.059in"/>
    </style:style>
    <style:style style:name="P396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63" style:family="table-cell">
      <style:table-cell-properties fo:border="0.0104in solid #000000" fo:background-color="#FFFFFF" style:writing-mode="lr-tb" fo:padding-top="0in" fo:padding-left="0.059in" fo:padding-bottom="0in" fo:padding-right="0.059in"/>
    </style:style>
    <style:style style:name="P3964"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65" style:family="table-row">
      <style:table-row-properties style:use-optimal-row-height="false"/>
    </style:style>
    <style:style style:name="P396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67" style:family="table-cell">
      <style:table-cell-properties fo:border="0.0104in solid #000000" fo:background-color="#FFFFFF" style:writing-mode="lr-tb" fo:padding-top="0in" fo:padding-left="0.059in" fo:padding-bottom="0in" fo:padding-right="0.059in"/>
    </style:style>
    <style:style style:name="P396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69" style:family="table-cell">
      <style:table-cell-properties fo:border="0.0104in solid #000000" fo:background-color="#FFFFFF" style:writing-mode="lr-tb" fo:padding-top="0in" fo:padding-left="0.059in" fo:padding-bottom="0in" fo:padding-right="0.059in"/>
    </style:style>
    <style:style style:name="P3970"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71" style:family="table-row">
      <style:table-row-properties style:use-optimal-row-height="false"/>
    </style:style>
    <style:style style:name="P397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7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74" style:family="table-cell">
      <style:table-cell-properties fo:border="0.0104in solid #000000" fo:background-color="#FFFFFF" style:writing-mode="lr-tb" fo:padding-top="0in" fo:padding-left="0.059in" fo:padding-bottom="0in" fo:padding-right="0.059in"/>
    </style:style>
    <style:style style:name="P3975"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P3976"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P397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78" style:family="table-row">
      <style:table-row-properties style:min-row-height="0.3875in" style:use-optimal-row-height="false"/>
    </style:style>
    <style:style style:name="P397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8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81" style:family="table-cell">
      <style:table-cell-properties fo:border="0.0104in solid #000000" fo:background-color="#FFFFFF" style:writing-mode="lr-tb" fo:padding-top="0in" fo:padding-left="0.059in" fo:padding-bottom="0in" fo:padding-right="0.059in"/>
    </style:style>
    <style:style style:name="P3982"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83" style:family="table-row">
      <style:table-row-properties style:use-optimal-row-height="false"/>
    </style:style>
    <style:style style:name="P398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85" style:family="table-cell">
      <style:table-cell-properties fo:border="0.0104in solid #000000" fo:background-color="#FFFFFF" style:writing-mode="lr-tb" fo:padding-top="0in" fo:padding-left="0.059in" fo:padding-bottom="0in" fo:padding-right="0.059in"/>
    </style:style>
    <style:style style:name="P398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87" style:family="table-cell">
      <style:table-cell-properties fo:border="0.0104in solid #000000" fo:background-color="#FFFFFF" style:writing-mode="lr-tb" fo:padding-top="0in" fo:padding-left="0.059in" fo:padding-bottom="0in" fo:padding-right="0.059in"/>
    </style:style>
    <style:style style:name="P3988"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89" style:family="table-row">
      <style:table-row-properties style:use-optimal-row-height="false"/>
    </style:style>
    <style:style style:name="P399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9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92" style:family="table-cell">
      <style:table-cell-properties fo:border="0.0104in solid #000000" fo:background-color="#FFFFFF" style:writing-mode="lr-tb" fo:padding-top="0in" fo:padding-left="0.059in" fo:padding-bottom="0in" fo:padding-right="0.059in"/>
    </style:style>
    <style:style style:name="P3993"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94" style:family="table-row">
      <style:table-row-properties style:use-optimal-row-height="false"/>
    </style:style>
    <style:style style:name="P399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399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3997" style:family="table-cell">
      <style:table-cell-properties fo:border="0.0104in solid #000000" fo:background-color="#FFFFFF" style:writing-mode="lr-tb" fo:padding-top="0in" fo:padding-left="0.059in" fo:padding-bottom="0in" fo:padding-right="0.059in"/>
    </style:style>
    <style:style style:name="P3998"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3999" style:family="table-row">
      <style:table-row-properties style:use-optimal-row-height="false"/>
    </style:style>
    <style:style style:name="P400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0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02" style:family="table-cell">
      <style:table-cell-properties fo:border="0.0104in solid #000000" fo:background-color="#FFFFFF" style:writing-mode="lr-tb" fo:padding-top="0in" fo:padding-left="0.059in" fo:padding-bottom="0in" fo:padding-right="0.059in"/>
    </style:style>
    <style:style style:name="P4003"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04" style:family="table-row">
      <style:table-row-properties style:use-optimal-row-height="false"/>
    </style:style>
    <style:style style:name="P400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0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07" style:family="table-cell">
      <style:table-cell-properties fo:border="0.0104in solid #000000" fo:background-color="#FFFFFF" style:writing-mode="lr-tb" fo:padding-top="0in" fo:padding-left="0.059in" fo:padding-bottom="0in" fo:padding-right="0.059in"/>
    </style:style>
    <style:style style:name="P4008"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09" style:family="table-row">
      <style:table-row-properties style:use-optimal-row-height="false"/>
    </style:style>
    <style:style style:name="P401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1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12" style:family="table-cell">
      <style:table-cell-properties fo:border="0.0104in solid #000000" fo:background-color="#FFFFFF" style:writing-mode="lr-tb" fo:padding-top="0in" fo:padding-left="0.059in" fo:padding-bottom="0in" fo:padding-right="0.059in"/>
    </style:style>
    <style:style style:name="P4013"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14" style:family="table-row">
      <style:table-row-properties style:use-optimal-row-height="false"/>
    </style:style>
    <style:style style:name="P401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1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17" style:family="table-cell">
      <style:table-cell-properties fo:border="0.0104in solid #000000" fo:background-color="#FFFFFF" style:writing-mode="lr-tb" fo:padding-top="0in" fo:padding-left="0.059in" fo:padding-bottom="0in" fo:padding-right="0.059in"/>
    </style:style>
    <style:style style:name="P4018"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19" style:family="table-row">
      <style:table-row-properties style:use-optimal-row-height="false"/>
    </style:style>
    <style:style style:name="P402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21" style:family="table-cell">
      <style:table-cell-properties fo:border="0.0104in solid #000000" fo:background-color="#FFFFFF" style:writing-mode="lr-tb" fo:padding-top="0in" fo:padding-left="0.059in" fo:padding-bottom="0in" fo:padding-right="0.059in"/>
    </style:style>
    <style:style style:name="P402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23" style:family="table-cell">
      <style:table-cell-properties fo:border="0.0104in solid #000000" fo:background-color="#FFFFFF" style:writing-mode="lr-tb" fo:padding-top="0in" fo:padding-left="0.059in" fo:padding-bottom="0in" fo:padding-right="0.059in"/>
    </style:style>
    <style:style style:name="P4024"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25" style:family="table-row">
      <style:table-row-properties style:use-optimal-row-height="false"/>
    </style:style>
    <style:style style:name="TableCell4026" style:family="table-cell">
      <style:table-cell-properties fo:border="0.0104in solid #000000" fo:background-color="#FFFFFF" style:writing-mode="lr-tb" fo:padding-top="0in" fo:padding-left="0.059in" fo:padding-bottom="0in" fo:padding-right="0.059in"/>
    </style:style>
    <style:style style:name="P4027"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28" style:family="table-cell">
      <style:table-cell-properties fo:border="0.0104in solid #000000" fo:background-color="#FFFFFF" style:writing-mode="lr-tb" fo:padding-top="0in" fo:padding-left="0.059in" fo:padding-bottom="0in" fo:padding-right="0.059in"/>
    </style:style>
    <style:style style:name="P402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30" style:family="table-cell">
      <style:table-cell-properties fo:border="0.0104in solid #000000" fo:background-color="#FFFFFF" style:writing-mode="lr-tb" fo:padding-top="0in" fo:padding-left="0.059in" fo:padding-bottom="0in" fo:padding-right="0.059in"/>
    </style:style>
    <style:style style:name="P4031" style:parent-style-name="Normal" style:family="paragraph">
      <style:paragraph-properties fo:widows="0" fo:orphans="0" fo:text-align="justify" style:vertical-align="baseline"/>
      <style:text-properties fo:hyphenate="false"/>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ableRow4038" style:family="table-row">
      <style:table-row-properties style:use-optimal-row-height="false"/>
    </style:style>
    <style:style style:name="P403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4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41" style:family="table-cell">
      <style:table-cell-properties fo:border="0.0104in solid #000000" fo:background-color="#FFFFFF" style:writing-mode="lr-tb" fo:padding-top="0in" fo:padding-left="0.059in" fo:padding-bottom="0in" fo:padding-right="0.059in"/>
    </style:style>
    <style:style style:name="P4042" style:parent-style-name="Normal" style:family="paragraph">
      <style:paragraph-properties fo:widows="0" fo:orphans="0" fo:text-align="justify" style:vertical-align="baseline"/>
      <style:text-properties fo:hyphenate="false"/>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050" style:family="table-row">
      <style:table-row-properties style:min-row-height="0.4333in" style:use-optimal-row-height="false"/>
    </style:style>
    <style:style style:name="P405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5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53" style:family="table-cell">
      <style:table-cell-properties fo:border="0.0104in solid #000000" fo:background-color="#FFFFFF" style:writing-mode="lr-tb" fo:padding-top="0in" fo:padding-left="0.059in" fo:padding-bottom="0in" fo:padding-right="0.059in"/>
    </style:style>
    <style:style style:name="P4054" style:parent-style-name="Normal" style:family="paragraph">
      <style:paragraph-properties fo:widows="0" fo:orphans="0" fo:text-align="justify" style:vertical-align="baseline"/>
      <style:text-properties fo:hyphenate="false"/>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style:font-weight-complex="bold" fo:font-size="11pt" style:font-size-asian="11pt" style:font-size-complex="11pt"/>
    </style:style>
    <style:style style:name="T4057"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style>
    <style:style style:name="T4058" style:parent-style-name="DefaultParagraphFont" style:family="text">
      <style:text-properties style:font-name-asian="Calibri" style:font-weight-complex="bold" fo:font-size="11pt" style:font-size-asian="11pt" style:font-size-complex="11pt"/>
    </style:style>
    <style:style style:name="TableRow4059" style:family="table-row">
      <style:table-row-properties style:use-optimal-row-height="false"/>
    </style:style>
    <style:style style:name="P406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61" style:family="table-cell">
      <style:table-cell-properties fo:border="0.0104in solid #000000" fo:background-color="#FFFFFF" style:writing-mode="lr-tb" fo:padding-top="0in" fo:padding-left="0.059in" fo:padding-bottom="0in" fo:padding-right="0.059in"/>
    </style:style>
    <style:style style:name="P406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63" style:family="table-cell">
      <style:table-cell-properties fo:border="0.0104in solid #000000" fo:background-color="#FFFFFF" style:writing-mode="lr-tb" fo:padding-top="0in" fo:padding-left="0.059in" fo:padding-bottom="0in" fo:padding-right="0.059in"/>
    </style:style>
    <style:style style:name="P4064" style:parent-style-name="Normal" style:family="paragraph">
      <style:paragraph-properties fo:widows="0" fo:orphans="0" fo:text-align="justify" style:vertical-align="baseline"/>
      <style:text-properties fo:hyphenate="false"/>
    </style:style>
    <style:style style:name="T4065" style:parent-style-name="DefaultParagraphFont" style:family="text">
      <style:text-properties style:font-name-asian="Calibri" style:font-weight-complex="bold" fo:font-size="11pt" style:font-size-asian="11pt" style:font-size-complex="11pt"/>
    </style:style>
    <style:style style:name="TableRow4066" style:family="table-row">
      <style:table-row-properties style:use-optimal-row-height="false"/>
    </style:style>
    <style:style style:name="P4067"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6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69" style:family="table-cell">
      <style:table-cell-properties fo:border="0.0104in solid #000000" fo:background-color="#FFFFFF" style:writing-mode="lr-tb" fo:padding-top="0in" fo:padding-left="0.059in" fo:padding-bottom="0in" fo:padding-right="0.059in"/>
    </style:style>
    <style:style style:name="P4070" style:parent-style-name="Normal" style:family="paragraph">
      <style:paragraph-properties fo:widows="0" fo:orphans="0" fo:text-align="justify" style:vertical-align="baseline"/>
      <style:text-properties style:font-name-asian="Calibri" style:font-weight-complex="bold" fo:font-size="11pt" style:font-size-asian="11pt" style:font-size-complex="11pt" fo:hyphenate="false"/>
    </style:style>
    <style:style style:name="TableRow4071" style:family="table-row">
      <style:table-row-properties style:use-optimal-row-height="false"/>
    </style:style>
    <style:style style:name="P407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7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74" style:family="table-cell">
      <style:table-cell-properties fo:border="0.0104in solid #000000" fo:background-color="#FFFFFF" style:writing-mode="lr-tb" fo:padding-top="0in" fo:padding-left="0.059in" fo:padding-bottom="0in" fo:padding-right="0.059in"/>
    </style:style>
    <style:style style:name="P4075" style:parent-style-name="Normal" style:family="paragraph">
      <style:paragraph-properties fo:widows="0" fo:orphans="0" fo:text-align="justify" style:vertical-align="baseline"/>
      <style:text-properties fo:hyphenate="false"/>
    </style:style>
    <style:style style:name="T4076" style:parent-style-name="DefaultParagraphFont" style:family="text">
      <style:text-properties style:font-name-asian="Calibri" style:font-weight-complex="bold" fo:font-size="11pt" style:font-size-asian="11pt" style:font-size-complex="11pt"/>
    </style:style>
    <style:style style:name="TableRow4077" style:family="table-row">
      <style:table-row-properties style:use-optimal-row-height="false"/>
    </style:style>
    <style:style style:name="P407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79" style:family="table-cell">
      <style:table-cell-properties fo:border="0.0104in solid #000000" fo:background-color="#FFFFFF" style:writing-mode="lr-tb" fo:padding-top="0in" fo:padding-left="0.059in" fo:padding-bottom="0in" fo:padding-right="0.059in"/>
    </style:style>
    <style:style style:name="P408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81" style:family="table-cell">
      <style:table-cell-properties fo:border="0.0104in solid #000000" fo:background-color="#FFFFFF" style:writing-mode="lr-tb" fo:padding-top="0in" fo:padding-left="0.059in" fo:padding-bottom="0in" fo:padding-right="0.059in"/>
    </style:style>
    <style:style style:name="P4082" style:parent-style-name="Normal" style:family="paragraph">
      <style:paragraph-properties fo:widows="0" fo:orphans="0" fo:text-align="justify" style:vertical-align="baseline"/>
      <style:text-properties fo:hyphenate="false"/>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87" style:parent-style-name="DefaultParagraphFont" style:family="text">
      <style:text-properties style:font-name-asian="Calibri" style:font-weight-complex="bold" fo:font-size="11pt" style:font-size-asian="11pt" style:font-size-complex="11pt" fo:background-color="#FFFFFF"/>
    </style:style>
    <style:style style:name="T4088" style:parent-style-name="DefaultParagraphFont" style:family="text">
      <style:text-properties style:font-name-asian="Calibri"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ableRow4090" style:family="table-row">
      <style:table-row-properties style:use-optimal-row-height="false"/>
    </style:style>
    <style:style style:name="P409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09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093" style:family="table-cell">
      <style:table-cell-properties fo:border="0.0104in solid #000000" fo:background-color="#FFFFFF" style:writing-mode="lr-tb" fo:padding-top="0in" fo:padding-left="0.059in" fo:padding-bottom="0in" fo:padding-right="0.059in"/>
    </style:style>
    <style:style style:name="P4094" style:parent-style-name="Normal" style:family="paragraph">
      <style:paragraph-properties fo:widows="0" fo:orphans="0" fo:text-align="justify" style:vertical-align="baseline"/>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097" style:parent-style-name="DefaultParagraphFont" style:family="text">
      <style:text-properties style:font-name-asian="Calibri" style:font-weight-complex="bold" fo:font-size="11pt" style:font-size-asian="11pt" style:font-size-complex="11pt" fo:background-color="#FFFFFF"/>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ableRow4100" style:family="table-row">
      <style:table-row-properties style:use-optimal-row-height="false"/>
    </style:style>
    <style:style style:name="P410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0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03" style:family="table-cell">
      <style:table-cell-properties fo:border="0.0104in solid #000000" fo:background-color="#FFFFFF" style:writing-mode="lr-tb" fo:padding-top="0in" fo:padding-left="0.059in" fo:padding-bottom="0in" fo:padding-right="0.059in"/>
    </style:style>
    <style:style style:name="P4104"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05" style:family="table-row">
      <style:table-row-properties style:use-optimal-row-height="false"/>
    </style:style>
    <style:style style:name="P410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07" style:family="table-cell">
      <style:table-cell-properties fo:border="0.0104in solid #000000" fo:background-color="#FFFFFF" style:writing-mode="lr-tb" fo:padding-top="0in" fo:padding-left="0.059in" fo:padding-bottom="0in" fo:padding-right="0.059in"/>
    </style:style>
    <style:style style:name="P410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09" style:family="table-cell">
      <style:table-cell-properties fo:border="0.0104in solid #000000" fo:background-color="#FFFFFF" style:writing-mode="lr-tb" fo:padding-top="0in" fo:padding-left="0.059in" fo:padding-bottom="0in" fo:padding-right="0.059in"/>
    </style:style>
    <style:style style:name="P4110" style:parent-style-name="Normal" style:family="paragraph">
      <style:paragraph-properties fo:widows="0" fo:orphans="0" fo:text-align="justify" style:vertical-align="baseline"/>
      <style:text-properties fo:hyphenate="false"/>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ableRow4117" style:family="table-row">
      <style:table-row-properties style:use-optimal-row-height="false"/>
    </style:style>
    <style:style style:name="P411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1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20" style:family="table-cell">
      <style:table-cell-properties fo:border="0.0104in solid #000000" fo:background-color="#FFFFFF" style:writing-mode="lr-tb" fo:padding-top="0in" fo:padding-left="0.059in" fo:padding-bottom="0in" fo:padding-right="0.059in"/>
    </style:style>
    <style:style style:name="P4121"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22" style:family="table-row">
      <style:table-row-properties style:use-optimal-row-height="false"/>
    </style:style>
    <style:style style:name="TableCell4123" style:family="table-cell">
      <style:table-cell-properties fo:border="0.0104in solid #000000" fo:background-color="#FFFFFF" style:writing-mode="lr-tb" style:vertical-align="middle" fo:padding-top="0in" fo:padding-left="0.059in" fo:padding-bottom="0in" fo:padding-right="0.059in"/>
    </style:style>
    <style:style style:name="P412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25" style:family="table-cell">
      <style:table-cell-properties fo:border="0.0104in solid #000000" fo:background-color="#FFFFFF" style:writing-mode="lr-tb" fo:padding-top="0in" fo:padding-left="0.059in" fo:padding-bottom="0in" fo:padding-right="0.059in"/>
    </style:style>
    <style:style style:name="P4126" style:parent-style-name="Normal" style:family="paragraph">
      <style:paragraph-properties style:vertical-align="baseline">
        <style:tab-stops>
          <style:tab-stop style:type="left" style:position="0.1222in"/>
        </style:tab-stops>
      </style:paragraph-properties>
      <style:text-properties style:font-weight-complex="bold" fo:font-size="11pt" style:font-size-asian="11pt" style:font-size-complex="11pt" fo:hyphenate="false"/>
    </style:style>
    <style:style style:name="TableCell4127" style:family="table-cell">
      <style:table-cell-properties fo:border="0.0104in solid #000000" fo:background-color="#FFFFFF" style:writing-mode="lr-tb" fo:padding-top="0in" fo:padding-left="0.059in" fo:padding-bottom="0in" fo:padding-right="0.059in"/>
    </style:style>
    <style:style style:name="P4128" style:parent-style-name="Normal" style:family="paragraph">
      <style:paragraph-properties fo:widows="0" fo:orphans="0" fo:text-align="justify" style:vertical-align="baseline"/>
      <style:text-properties fo:hyphenate="false"/>
    </style:style>
    <style:style style:name="T4129" style:parent-style-name="DefaultParagraphFont" style:family="text">
      <style:text-properties style:font-name-asian="Calibri" style:font-weight-complex="bold" fo:font-size="11pt" style:font-size-asian="11pt" style:font-size-complex="11pt"/>
    </style:style>
    <style:style style:name="T4130" style:parent-style-name="DefaultParagraphFont" style:family="text">
      <style:text-properties style:font-name-asian="Calibri" style:font-weight-complex="bold" fo:color="#0000FF" fo:font-size="11pt" style:font-size-asian="11pt" style:font-size-complex="11pt" style:text-underline-type="single" style:text-underline-style="solid" style:text-underline-width="auto" style:text-underline-mode="continuous"/>
    </style:style>
    <style:style style:name="T4131" style:parent-style-name="DefaultParagraphFont" style:family="text">
      <style:text-properties style:font-name-asian="Calibri" style:font-weight-complex="bold" fo:font-size="11pt" style:font-size-asian="11pt" style:font-size-complex="11pt"/>
    </style:style>
    <style:style style:name="T4132" style:parent-style-name="DefaultParagraphFont" style:family="text">
      <style:text-properties style:font-name-asian="Calibri" style:font-weight-complex="bold" fo:font-size="11pt" style:font-size-asian="11pt" style:font-size-complex="11pt" fo:background-color="#FFFFFF"/>
    </style:style>
    <style:style style:name="T4133" style:parent-style-name="DefaultParagraphFont" style:family="text">
      <style:text-properties style:font-name-asian="Calibri" style:font-weight-complex="bold" fo:font-size="11pt" style:font-size-asian="11pt" style:font-size-complex="11pt" fo:background-color="#FFFFFF"/>
    </style:style>
    <style:style style:name="T4134" style:parent-style-name="DefaultParagraphFont" style:family="text">
      <style:text-properties style:font-name-asian="Calibri" style:font-weight-complex="bold" fo:color="#0000FF" fo:font-size="11pt" style:font-size-asian="11pt" style:font-size-complex="11pt" fo:background-color="#FFFFFF" style:text-underline-type="single" style:text-underline-style="solid" style:text-underline-width="auto" style:text-underline-mode="continuous"/>
    </style:style>
    <style:style style:name="T4135" style:parent-style-name="DefaultParagraphFont" style:family="text">
      <style:text-properties style:font-name-asian="Calibri" style:font-weight-complex="bold" fo:font-size="11pt" style:font-size-asian="11pt" style:font-size-complex="11pt" fo:background-color="#FFFFFF"/>
    </style:style>
    <style:style style:name="T4136" style:parent-style-name="DefaultParagraphFont" style:family="text">
      <style:text-properties style:font-name-asian="Calibri" style:font-weight-complex="bold" fo:color="#0000FF" fo:font-size="11pt" style:font-size-asian="11pt" style:font-size-complex="11pt" fo:background-color="#FFFFFF" style:text-underline-type="single" style:text-underline-style="solid" style:text-underline-width="auto" style:text-underline-mode="continuous"/>
    </style:style>
    <style:style style:name="T4137" style:parent-style-name="DefaultParagraphFont" style:family="text">
      <style:text-properties style:font-name-asian="Calibri" style:font-weight-complex="bold" fo:font-size="11pt" style:font-size-asian="11pt" style:font-size-complex="11pt" fo:background-color="#FFFFFF"/>
    </style:style>
    <style:style style:name="T4138" style:parent-style-name="DefaultParagraphFont" style:family="text">
      <style:text-properties style:font-name-asian="Calibri" style:font-weight-complex="bold"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0.0104in solid #000000" fo:background-color="#FFFFFF" style:writing-mode="lr-tb" fo:padding-top="0in" fo:padding-left="0.059in" fo:padding-bottom="0in" fo:padding-right="0.059in"/>
    </style:style>
    <style:style style:name="P414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42" style:family="table-cell">
      <style:table-cell-properties fo:border="0.0104in solid #000000" fo:background-color="#FFFFFF" style:writing-mode="lr-tb" fo:padding-top="0in" fo:padding-left="0.059in" fo:padding-bottom="0in" fo:padding-right="0.059in"/>
    </style:style>
    <style:style style:name="P4143"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144" style:family="table-cell">
      <style:table-cell-properties fo:border="0.0104in solid #000000" fo:background-color="#FFFFFF" style:writing-mode="lr-tb" fo:padding-top="0in" fo:padding-left="0.059in" fo:padding-bottom="0in" fo:padding-right="0.059in"/>
    </style:style>
    <style:style style:name="P4145" style:parent-style-name="Normal" style:family="paragraph">
      <style:paragraph-properties fo:widows="0" fo:orphans="0" fo:text-align="justify" style:vertical-align="baseline"/>
      <style:text-properties fo:hyphenate="false"/>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50" style:parent-style-name="DefaultParagraphFont" style:family="text">
      <style:text-properties style:font-weight-complex="bold" fo:font-size="11pt" style:font-size-asian="11pt" style:font-size-complex="11pt"/>
    </style:style>
    <style:style style:name="TableRow4151" style:family="table-row">
      <style:table-row-properties style:min-row-height="0.1506in" style:use-optimal-row-height="false"/>
    </style:style>
    <style:style style:name="TableCell4152" style:family="table-cell">
      <style:table-cell-properties fo:border="0.0104in solid #000000" fo:background-color="#FFFFFF" style:writing-mode="lr-tb" fo:padding-top="0in" fo:padding-left="0.059in" fo:padding-bottom="0in" fo:padding-right="0.059in"/>
    </style:style>
    <style:style style:name="P415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54" style:family="table-cell">
      <style:table-cell-properties fo:border="0.0104in solid #000000" fo:background-color="#FFFFFF" style:writing-mode="lr-tb" fo:padding-top="0in" fo:padding-left="0.059in" fo:padding-bottom="0in" fo:padding-right="0.059in"/>
    </style:style>
    <style:style style:name="P4155"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156" style:family="table-cell">
      <style:table-cell-properties fo:border="0.0104in solid #000000" fo:background-color="#FFFFFF" style:writing-mode="lr-tb" fo:padding-top="0in" fo:padding-left="0.059in" fo:padding-bottom="0in" fo:padding-right="0.059in"/>
    </style:style>
    <style:style style:name="P415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58" style:family="table-row">
      <style:table-row-properties style:min-row-height="0.7423in" style:use-optimal-row-height="false"/>
    </style:style>
    <style:style style:name="P415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60"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61" style:family="table-cell">
      <style:table-cell-properties fo:border="0.0104in solid #000000" fo:background-color="#FFFFFF" style:writing-mode="lr-tb" fo:padding-top="0in" fo:padding-left="0.059in" fo:padding-bottom="0in" fo:padding-right="0.059in"/>
    </style:style>
    <style:style style:name="P4162" style:parent-style-name="Normal" style:family="paragraph">
      <style:paragraph-properties fo:widows="0" fo:orphans="0" fo:text-align="justify" style:vertical-align="baseline"/>
      <style:text-properties fo:hyphenate="false"/>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0.0104in solid #000000" fo:background-color="#FFFFFF" style:writing-mode="lr-tb" fo:padding-top="0in" fo:padding-left="0.059in" fo:padding-bottom="0in" fo:padding-right="0.059in"/>
    </style:style>
    <style:style style:name="P416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70" style:family="table-cell">
      <style:table-cell-properties fo:border="0.0104in solid #000000" fo:background-color="#FFFFFF" style:writing-mode="lr-tb" fo:padding-top="0in" fo:padding-left="0.059in" fo:padding-bottom="0in" fo:padding-right="0.059in"/>
    </style:style>
    <style:style style:name="P4171"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172" style:family="table-cell">
      <style:table-cell-properties fo:border="0.0104in solid #000000" fo:background-color="#FFFFFF" style:writing-mode="lr-tb" fo:padding-top="0in" fo:padding-left="0.059in" fo:padding-bottom="0in" fo:padding-right="0.059in"/>
    </style:style>
    <style:style style:name="P4173"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74" style:family="table-row">
      <style:table-row-properties style:use-optimal-row-height="false"/>
    </style:style>
    <style:style style:name="P4175"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7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77" style:family="table-cell">
      <style:table-cell-properties fo:border="0.0104in solid #000000" fo:background-color="#FFFFFF" style:writing-mode="lr-tb" fo:padding-top="0in" fo:padding-left="0.059in" fo:padding-bottom="0in" fo:padding-right="0.059in"/>
    </style:style>
    <style:style style:name="P4178" style:parent-style-name="Normal" style:family="paragraph">
      <style:paragraph-properties fo:widows="0" fo:orphans="0" fo:text-align="justify" style:vertical-align="baseline"/>
      <style:text-properties fo:hyphenate="false"/>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184" style:parent-style-name="DefaultParagraphFont" style:family="text">
      <style:text-properties style:font-weight-complex="bold" fo:font-size="11pt" style:font-size-asian="11pt" style:font-size-complex="11pt"/>
    </style:style>
    <style:style style:name="TableRow4185" style:family="table-row">
      <style:table-row-properties style:use-optimal-row-height="false"/>
    </style:style>
    <style:style style:name="P418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87"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188" style:family="table-cell">
      <style:table-cell-properties fo:border="0.0104in solid #000000" fo:background-color="#FFFFFF" style:writing-mode="lr-tb" fo:padding-top="0in" fo:padding-left="0.059in" fo:padding-bottom="0in" fo:padding-right="0.059in"/>
    </style:style>
    <style:style style:name="P4189"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90" style:family="table-row">
      <style:table-row-properties style:use-optimal-row-height="false"/>
    </style:style>
    <style:style style:name="P419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92"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Cell4193" style:family="table-cell">
      <style:table-cell-properties fo:border="0.0104in solid #000000" fo:background-color="#FFFFFF" style:writing-mode="lr-tb" fo:padding-top="0in" fo:padding-left="0.059in" fo:padding-bottom="0in" fo:padding-right="0.059in"/>
    </style:style>
    <style:style style:name="P4194"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195" style:family="table-row">
      <style:table-row-properties style:use-optimal-row-height="false"/>
    </style:style>
    <style:style style:name="P419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19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Cell4198" style:family="table-cell">
      <style:table-cell-properties fo:border="0.0104in solid #000000" fo:background-color="#FFFFFF" style:writing-mode="lr-tb" fo:padding-top="0in" fo:padding-left="0.059in" fo:padding-bottom="0in" fo:padding-right="0.059in"/>
    </style:style>
    <style:style style:name="P4199" style:parent-style-name="Normal" style:family="paragraph">
      <style:paragraph-properties fo:widows="0" fo:orphans="0" fo:text-align="justify" style:vertical-align="baseline"/>
      <style:text-properties fo:hyphenate="false"/>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ableRow4205" style:family="table-row">
      <style:table-row-properties style:min-row-height="0.2in" style:use-optimal-row-height="false"/>
    </style:style>
    <style:style style:name="P420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07"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Cell4208" style:family="table-cell">
      <style:table-cell-properties fo:border="0.0104in solid #000000" fo:background-color="#FFFFFF" style:writing-mode="lr-tb" fo:padding-top="0in" fo:padding-left="0.059in" fo:padding-bottom="0in" fo:padding-right="0.059in"/>
    </style:style>
    <style:style style:name="P4209" style:parent-style-name="Normal" style:family="paragraph">
      <style:paragraph-properties fo:text-align="justify" style:vertical-align="baseline">
        <style:tab-stops>
          <style:tab-stop style:type="left" style:position="0.4347in"/>
        </style:tab-stops>
      </style:paragraph-properties>
      <style:text-properties fo:hyphenate="false"/>
    </style:style>
    <style:style style:name="T4210" style:parent-style-name="DefaultParagraphFont" style:family="text">
      <style:text-properties style:font-name-asian="Calibri" style:font-weight-complex="bold"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0.0104in solid #000000" fo:background-color="#FFFFFF" style:writing-mode="lr-tb" fo:padding-top="0in" fo:padding-left="0.059in" fo:padding-bottom="0in" fo:padding-right="0.059in"/>
    </style:style>
    <style:style style:name="P421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14" style:family="table-cell">
      <style:table-cell-properties fo:border="0.0104in solid #000000" fo:background-color="#FFFFFF" style:writing-mode="lr-tb" fo:padding-top="0in" fo:padding-left="0.059in" fo:padding-bottom="0in" fo:padding-right="0.059in"/>
    </style:style>
    <style:style style:name="P4215"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216" style:family="table-cell">
      <style:table-cell-properties fo:border="0.0104in solid #000000" fo:background-color="#FFFFFF" style:writing-mode="lr-tb" fo:padding-top="0in" fo:padding-left="0.059in" fo:padding-bottom="0in" fo:padding-right="0.059in"/>
    </style:style>
    <style:style style:name="P4217" style:parent-style-name="Normal" style:family="paragraph">
      <style:paragraph-properties fo:widows="0" fo:orphans="0" fo:text-align="justify" style:vertical-align="baseline">
        <style:tab-stops>
          <style:tab-stop style:type="left" style:position="0.2506in"/>
          <style:tab-stop style:type="left" style:position="0.4486in"/>
        </style:tab-stops>
      </style:paragraph-properties>
      <style:text-properties fo:hyphenate="false"/>
    </style:style>
    <style:style style:name="T4218" style:parent-style-name="DefaultParagraphFont" style:family="text">
      <style:text-properties style:font-name-asian="Calibri" style:font-weight-complex="bold" fo:font-size="11pt" style:font-size-asian="11pt" style:font-size-complex="11pt"/>
    </style:style>
    <style:style style:name="T4219" style:parent-style-name="DefaultParagraphFont" style:family="text">
      <style:text-properties style:font-name-asian="Calibri" style:font-weight-complex="bold" fo:font-size="11pt" style:font-size-asian="11pt" style:font-size-complex="11pt"/>
    </style:style>
    <style:style style:name="TableRow4220" style:family="table-row">
      <style:table-row-properties style:use-optimal-row-height="false"/>
    </style:style>
    <style:style style:name="TableCell4221" style:family="table-cell">
      <style:table-cell-properties fo:border="0.0104in solid #000000" fo:background-color="#FFFFFF" style:writing-mode="lr-tb" fo:padding-top="0in" fo:padding-left="0.059in" fo:padding-bottom="0in" fo:padding-right="0.059in"/>
    </style:style>
    <style:style style:name="P422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23" style:family="table-cell">
      <style:table-cell-properties fo:border="0.0104in solid #000000" fo:background-color="#FFFFFF" style:writing-mode="lr-tb" fo:padding-top="0in" fo:padding-left="0.059in" fo:padding-bottom="0in" fo:padding-right="0.059in"/>
    </style:style>
    <style:style style:name="P4224"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225" style:family="table-cell">
      <style:table-cell-properties fo:border="0.0104in solid #000000" fo:background-color="#FFFFFF" style:writing-mode="lr-tb" fo:padding-top="0in" fo:padding-left="0.059in" fo:padding-bottom="0in" fo:padding-right="0.059in"/>
    </style:style>
    <style:style style:name="P4226" style:parent-style-name="Normal" style:family="paragraph">
      <style:paragraph-properties fo:widows="0" fo:orphans="0" fo:text-align="justify" style:vertical-align="baseline"/>
      <style:text-properties fo:hyphenate="false"/>
    </style:style>
    <style:style style:name="T4227" style:parent-style-name="DefaultParagraphFont" style:family="text">
      <style:text-properties style:font-name-asian="Calibri" style:font-weight-complex="bold" fo:font-size="11pt" style:font-size-asian="11pt" style:font-size-complex="11pt"/>
    </style:style>
    <style:style style:name="T4228" style:parent-style-name="DefaultParagraphFont" style:family="text">
      <style:text-properties style:font-name-asian="Calibri" style:font-weight-complex="bold" fo:font-size="11pt" style:font-size-asian="11pt" style:font-size-complex="11pt"/>
    </style:style>
    <style:style style:name="TableRow4229" style:family="table-row">
      <style:table-row-properties style:use-optimal-row-height="false"/>
    </style:style>
    <style:style style:name="TableCell4230" style:family="table-cell">
      <style:table-cell-properties fo:border="0.0104in solid #000000" fo:background-color="#FFFFFF" style:writing-mode="lr-tb" fo:padding-top="0in" fo:padding-left="0.059in" fo:padding-bottom="0in" fo:padding-right="0.059in"/>
    </style:style>
    <style:style style:name="P423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32" style:family="table-cell">
      <style:table-cell-properties fo:border="0.0104in solid #000000" fo:background-color="#FFFFFF" style:writing-mode="lr-tb" fo:padding-top="0in" fo:padding-left="0.059in" fo:padding-bottom="0in" fo:padding-right="0.059in"/>
    </style:style>
    <style:style style:name="P4233"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234" style:family="table-cell">
      <style:table-cell-properties fo:border="0.0104in solid #000000" fo:background-color="#FFFFFF" style:writing-mode="lr-tb" fo:padding-top="0in" fo:padding-left="0.059in" fo:padding-bottom="0in" fo:padding-right="0.059in"/>
    </style:style>
    <style:style style:name="P4235" style:parent-style-name="Normal" style:family="paragraph">
      <style:paragraph-properties fo:widows="0" fo:orphans="0" fo:text-align="justify" style:vertical-align="baseline"/>
      <style:text-properties fo:hyphenate="false"/>
    </style:style>
    <style:style style:name="T4236" style:parent-style-name="DefaultParagraphFont" style:family="text">
      <style:text-properties style:font-name-asian="Calibri" style:font-weight-complex="bold" fo:font-size="11pt" style:font-size-asian="11pt" style:font-size-complex="11pt"/>
    </style:style>
    <style:style style:name="TableRow4237" style:family="table-row">
      <style:table-row-properties style:use-optimal-row-height="false"/>
    </style:style>
    <style:style style:name="P423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3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40" style:family="table-cell">
      <style:table-cell-properties fo:border="0.0104in solid #000000" fo:background-color="#FFFFFF" style:writing-mode="lr-tb" fo:padding-top="0in" fo:padding-left="0.059in" fo:padding-bottom="0in" fo:padding-right="0.059in"/>
    </style:style>
    <style:style style:name="P4241"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42" style:family="table-row">
      <style:table-row-properties style:use-optimal-row-height="false"/>
    </style:style>
    <style:style style:name="P424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4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45" style:family="table-cell">
      <style:table-cell-properties fo:border="0.0104in solid #000000" fo:background-color="#FFFFFF" style:writing-mode="lr-tb" fo:padding-top="0in" fo:padding-left="0.059in" fo:padding-bottom="0in" fo:padding-right="0.059in"/>
    </style:style>
    <style:style style:name="P4246"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47" style:family="table-row">
      <style:table-row-properties style:use-optimal-row-height="false"/>
    </style:style>
    <style:style style:name="P424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4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50" style:family="table-cell">
      <style:table-cell-properties fo:border="0.0104in solid #000000" fo:background-color="#FFFFFF" style:writing-mode="lr-tb" fo:padding-top="0in" fo:padding-left="0.059in" fo:padding-bottom="0in" fo:padding-right="0.059in"/>
    </style:style>
    <style:style style:name="P4251"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52" style:family="table-row">
      <style:table-row-properties style:use-optimal-row-height="false"/>
    </style:style>
    <style:style style:name="P425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5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55" style:family="table-cell">
      <style:table-cell-properties fo:border="0.0104in solid #000000" fo:background-color="#FFFFFF" style:writing-mode="lr-tb" fo:padding-top="0in" fo:padding-left="0.059in" fo:padding-bottom="0in" fo:padding-right="0.059in"/>
    </style:style>
    <style:style style:name="P4256"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57" style:family="table-row">
      <style:table-row-properties style:use-optimal-row-height="false"/>
    </style:style>
    <style:style style:name="P4258"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5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60" style:family="table-cell">
      <style:table-cell-properties fo:border="0.0104in solid #000000" fo:background-color="#FFFFFF" style:writing-mode="lr-tb" fo:padding-top="0in" fo:padding-left="0.059in" fo:padding-bottom="0in" fo:padding-right="0.059in"/>
    </style:style>
    <style:style style:name="P4261"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62" style:family="table-row">
      <style:table-row-properties style:use-optimal-row-height="false"/>
    </style:style>
    <style:style style:name="P4263"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64"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65" style:family="table-cell">
      <style:table-cell-properties fo:border="0.0104in solid #000000" fo:background-color="#FFFFFF" style:writing-mode="lr-tb" fo:padding-top="0in" fo:padding-left="0.059in" fo:padding-bottom="0in" fo:padding-right="0.059in"/>
    </style:style>
    <style:style style:name="P4266" style:parent-style-name="Normal" style:family="paragraph">
      <style:paragraph-properties fo:widows="0" fo:orphans="0" fo:text-align="justify" style:vertical-align="baseline"/>
      <style:text-properties fo:hyphenate="false"/>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name-asian="Calibri" style:font-weight-complex="bold" fo:font-size="11pt" style:font-size-asian="11pt" style:font-size-complex="11pt" fo:background-color="#FFFFFF"/>
    </style:style>
    <style:style style:name="TableRow4270" style:family="table-row">
      <style:table-row-properties style:min-row-height="0.0354in" style:use-optimal-row-height="false"/>
    </style:style>
    <style:style style:name="P4271"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7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73" style:family="table-cell">
      <style:table-cell-properties fo:border="0.0104in solid #000000" fo:background-color="#FFFFFF" style:writing-mode="lr-tb" fo:padding-top="0in" fo:padding-left="0.059in" fo:padding-bottom="0in" fo:padding-right="0.059in"/>
    </style:style>
    <style:style style:name="P4274"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75" style:family="table-row">
      <style:table-row-properties style:use-optimal-row-height="false"/>
    </style:style>
    <style:style style:name="P427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P4277"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78" style:family="table-cell">
      <style:table-cell-properties fo:border="0.0104in solid #000000" fo:background-color="#FFFFFF" style:writing-mode="lr-tb" fo:padding-top="0in" fo:padding-left="0.059in" fo:padding-bottom="0in" fo:padding-right="0.059in"/>
    </style:style>
    <style:style style:name="P4279"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80" style:family="table-row">
      <style:table-row-properties style:min-row-height="0.2041in" style:use-optimal-row-height="false"/>
    </style:style>
    <style:style style:name="TableCell4281" style:family="table-cell">
      <style:table-cell-properties fo:border="0.0104in solid #000000" fo:background-color="#FFFFFF" style:writing-mode="lr-tb" fo:padding-top="0in" fo:padding-left="0.059in" fo:padding-bottom="0in" fo:padding-right="0.059in"/>
    </style:style>
    <style:style style:name="P4282"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83" style:family="table-cell">
      <style:table-cell-properties fo:border="0.0104in solid #000000" fo:background-color="#FFFFFF" style:writing-mode="lr-tb" fo:padding-top="0in" fo:padding-left="0.059in" fo:padding-bottom="0in" fo:padding-right="0.059in"/>
    </style:style>
    <style:style style:name="P4284"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285"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4286"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87" style:family="table-row">
      <style:table-row-properties style:use-optimal-row-height="false"/>
    </style:style>
    <style:style style:name="TableCell4288" style:family="table-cell">
      <style:table-cell-properties fo:border="0.0104in solid #000000" fo:background-color="#FFFFFF" style:writing-mode="lr-tb" fo:padding-top="0in" fo:padding-left="0.059in" fo:padding-bottom="0in" fo:padding-right="0.059in"/>
    </style:style>
    <style:style style:name="P4289"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90" style:family="table-cell">
      <style:table-cell-properties fo:border="0.0104in solid #000000" fo:background-color="#FFFFFF" style:writing-mode="lr-tb" fo:padding-top="0in" fo:padding-left="0.059in" fo:padding-bottom="0in" fo:padding-right="0.059in"/>
    </style:style>
    <style:style style:name="P4291" style:parent-style-name="Normal" style:family="paragraph">
      <style:paragraph-properties fo:widows="0" fo:orphans="0" fo:text-align="justify" style:vertical-align="baseline" fo:text-indent="0.043in"/>
      <style:text-properties style:font-weight-complex="bold" fo:font-size="11pt" style:font-size-asian="11pt" style:font-size-complex="11pt" fo:hyphenate="false"/>
    </style:style>
    <style:style style:name="TableCell4292" style:family="table-cell">
      <style:table-cell-properties fo:border="0.0104in solid #000000" fo:background-color="#FFFFFF" style:writing-mode="lr-tb" fo:padding-top="0in" fo:padding-left="0.059in" fo:padding-bottom="0in" fo:padding-right="0.059in"/>
    </style:style>
    <style:style style:name="P4293"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Row4294" style:family="table-row">
      <style:table-row-properties style:use-optimal-row-height="false"/>
    </style:style>
    <style:style style:name="TableCell4295" style:family="table-cell">
      <style:table-cell-properties fo:border="0.0104in solid #000000" fo:background-color="#FFFFFF" style:writing-mode="lr-tb" fo:padding-top="0in" fo:padding-left="0.059in" fo:padding-bottom="0in" fo:padding-right="0.059in"/>
    </style:style>
    <style:style style:name="P4296" style:parent-style-name="Normal" style:family="paragraph">
      <style:paragraph-properties fo:widows="0" fo:orphans="0" style:vertical-align="baseline"/>
      <style:text-properties style:font-weight-complex="bold" fo:font-size="11pt" style:font-size-asian="11pt" style:font-size-complex="11pt" fo:hyphenate="false"/>
    </style:style>
    <style:style style:name="TableCell4297" style:family="table-cell">
      <style:table-cell-properties fo:border="0.0104in solid #000000" fo:background-color="#FFFFFF" style:writing-mode="lr-tb" fo:padding-top="0in" fo:padding-left="0.059in" fo:padding-bottom="0in" fo:padding-right="0.059in"/>
    </style:style>
    <style:style style:name="P4298" style:parent-style-name="Normal" style:family="paragraph">
      <style:paragraph-properties fo:widows="0" fo:orphans="0" fo:text-align="justify" style:vertical-align="baseline"/>
      <style:text-properties style:font-weight-complex="bold" fo:font-size="11pt" style:font-size-asian="11pt" style:font-size-complex="11pt" fo:hyphenate="false"/>
    </style:style>
    <style:style style:name="TableCell4299" style:family="table-cell">
      <style:table-cell-properties fo:border="0.0104in solid #000000" fo:background-color="#FFFFFF" style:writing-mode="lr-tb" fo:padding-top="0in" fo:padding-left="0.059in" fo:padding-bottom="0in" fo:padding-right="0.059in"/>
    </style:style>
    <style:style style:name="P4300" style:parent-style-name="Normal" style:family="paragraph">
      <style:paragraph-properties fo:widows="0" fo:orphans="0" fo:text-align="justify" style:vertical-align="baseline"/>
      <style:text-properties fo:hyphenate="false"/>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name-asian="Calibri"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center" style:vertical-align="baseline"/>
      <style:text-properties fo:hyphenate="false"/>
    </style:style>
    <style:style style:name="T4309" style:parent-style-name="DefaultParagraphFont" style:family="text">
      <style:text-properties style:font-name-asian="Calibri" style:font-weight-complex="bold" fo:color="#000000" fo:font-size="11pt" style:font-size-asian="11pt" style:font-size-complex="11pt"/>
    </style:style>
    <style:style style:name="P4310" style:parent-style-name="Normal" style:family="paragraph">
      <style:paragraph-properties fo:text-align="justify" style:vertical-align="baseline" fo:text-indent="0.5in">
        <style:tab-stops>
          <style:tab-stop style:type="left" style:position="0.5909in"/>
        </style:tab-stops>
      </style:paragraph-properties>
      <style:text-properties fo:font-size="11pt" style:font-size-asian="11pt" style:font-size-complex="11pt" fo:hyphenate="false"/>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widows="0" fo:orphans="0" style:vertical-align="baseline" fo:text-indent="4.627in">
        <style:tab-stops>
          <style:tab-stop style:type="left" style:position="0.5909in"/>
        </style:tab-stops>
      </style:paragraph-properties>
      <style:text-properties fo:hyphenate="false"/>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style:vertical-align="baseline" fo:text-indent="4.627in">
        <style:tab-stops>
          <style:tab-stop style:type="left" style:position="0.5909in"/>
        </style:tab-stops>
      </style:paragraph-properties>
      <style:text-properties fo:font-size="11pt" style:font-size-asian="11pt" style:font-size-complex="11pt" style:language-asian="lt" style:country-asian="LT" fo:hyphenate="false"/>
    </style:style>
    <style:style style:name="P4320" style:parent-style-name="Normal" style:family="paragraph">
      <style:paragraph-properties style:vertical-align="baseline" fo:text-indent="4.627in">
        <style:tab-stops>
          <style:tab-stop style:type="left" style:position="0.5909in"/>
        </style:tab-stops>
      </style:paragraph-properties>
      <style:text-properties fo:font-size="11pt" style:font-size-asian="11pt" style:font-size-complex="11pt" style:language-asian="lt" style:country-asian="LT" fo:hyphenate="false"/>
    </style:style>
    <style:style style:name="P4321" style:parent-style-name="Normal" style:family="paragraph">
      <style:paragraph-properties style:vertical-align="baseline" fo:text-indent="4.627in">
        <style:tab-stops>
          <style:tab-stop style:type="left" style:position="0.5909in"/>
        </style:tab-stops>
      </style:paragraph-properties>
      <style:text-properties fo:hyphenate="false"/>
    </style:style>
    <style:style style:name="T4322" style:parent-style-name="DefaultParagraphFont" style:family="text">
      <style:text-properties style:font-weight-complex="bold"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center" style:vertical-align="baseline" fo:text-indent="0.5in">
        <style:tab-stops>
          <style:tab-stop style:type="left" style:position="0.5909in"/>
        </style:tab-stops>
      </style:paragraph-properties>
      <style:text-properties fo:font-size="11pt" style:font-size-asian="11pt" style:font-size-complex="11pt" style:language-asian="lt" style:country-asian="LT" fo:hyphenate="false"/>
    </style:style>
    <style:style style:name="P4325"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4326" style:parent-style-name="DefaultParagraphFont" style:family="text">
      <style:text-properties fo:font-weight="bold" style:font-weight-asian="bold" fo:font-size="11pt" style:font-size-asian="11pt" style:font-size-complex="11pt" style:language-asian="lt" style:country-asian="LT"/>
    </style:style>
    <style:style style:name="P432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font-size="11pt" style:font-size-asian="11pt" style:font-size-complex="11pt" style:language-asian="lt" style:country-asian="LT" fo:hyphenate="false"/>
    </style:style>
    <style:style style:name="P4328"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name-asian="Calibri" style:font-weight-complex="bold" style:font-style-complex="italic" fo:font-size="11pt" style:font-size-asian="11pt" style:font-size-complex="11pt"/>
    </style:style>
    <style:style style:name="T4347" style:parent-style-name="DefaultParagraphFont" style:family="text">
      <style:text-properties style:font-name-asian="Calibri" style:font-style-complex="italic" fo:font-size="11pt" style:font-size-asian="11pt" style:font-size-complex="11pt"/>
    </style:style>
    <style:style style:name="T4348" style:parent-style-name="DefaultParagraphFont" style:family="text">
      <style:text-properties style:font-name-asian="Calibri" style:font-style-complex="italic" fo:color="#0000FF" fo:font-size="11pt" style:font-size-asian="11pt" style:font-size-complex="11pt" style:text-underline-type="single" style:text-underline-style="solid" style:text-underline-width="auto" style:text-underline-mode="continuous"/>
    </style:style>
    <style:style style:name="T4349" style:parent-style-name="DefaultParagraphFont" style:family="text">
      <style:text-properties style:font-name-asian="Calibri" style:font-style-complex="italic" fo:font-size="11pt" style:font-size-asian="11pt" style:font-size-complex="11pt"/>
    </style:style>
    <style:style style:name="T4350" style:parent-style-name="DefaultParagraphFont" style:family="text">
      <style:text-properties style:font-name-asian="Calibri" style:font-style-complex="italic" fo:font-size="11pt" style:font-size-asian="11pt" style:font-size-complex="11pt"/>
    </style:style>
    <style:style style:name="T4351" style:parent-style-name="DefaultParagraphFont" style:family="text">
      <style:text-properties style:font-name-asian="Calibri" style:font-style-complex="italic" fo:color="#0000FF" fo:font-size="11pt" style:font-size-asian="11pt" style:font-size-complex="11pt" style:text-underline-type="single" style:text-underline-style="solid" style:text-underline-width="auto" style:text-underline-mode="continuous"/>
    </style:style>
    <style:style style:name="T4352" style:parent-style-name="DefaultParagraphFont" style:family="text">
      <style:text-properties style:font-name-asian="Calibri" style:font-style-complex="italic" fo:font-size="11pt" style:font-size-asian="11pt" style:font-size-complex="11pt"/>
    </style:style>
    <style:style style:name="P4353"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style:style>
    <style:style style:name="T4363" style:parent-style-name="DefaultParagraphFont" style:family="text">
      <style:text-properties fo:font-weight="bold" style:font-weight-asian="bold"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paragraph-properties fo:widows="0" fo:orphans="0"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weight-complex="bold"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T4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text-properties style:font-name-asian="MS Mincho" fo:font-size="10pt" style:font-size-asian="10pt"/>
    </style:style>
    <style:style style:name="P4407" style:parent-style-name="Normal" style:family="paragraph">
      <style:text-properties style:font-name-asian="MS Mincho" fo:font-size="10pt" style:font-size-asian="10pt"/>
    </style:style>
    <style:style style:name="P4408" style:parent-style-name="Normal" style:family="paragraph">
      <style:text-properties style:font-name-asian="MS Mincho" fo:font-size="10pt" style:font-size-asian="10pt"/>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ize="10pt" style:font-size-asian="10pt"/>
    </style:style>
    <style:style style:name="T4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ize="10pt" style:font-size-asian="10pt"/>
    </style:style>
    <style:style style:name="P4414" style:parent-style-name="Normal" style:family="paragraph">
      <style:text-properties style:font-name-asian="MS Mincho" fo:font-size="10pt" style:font-size-asian="10pt"/>
    </style:style>
    <style:style style:name="P4415" style:parent-style-name="Normal" style:family="paragraph">
      <style:text-properties style:font-name-asian="MS Mincho"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fo:text-align="justify"/>
      <style:text-properties fo:font-size="10pt" style:font-size-asian="10pt"/>
    </style:style>
    <style:style style:name="P4428" style:parent-style-name="Normal" style:family="paragraph">
      <style:paragraph-properties fo:widows="0" fo:orphans="0" fo:text-align="justify"/>
      <style:text-properties fo:font-size="10pt" style:font-size-asian="10pt"/>
    </style:style>
    <style:style style:name="P4429" style:parent-style-name="Normal" style:family="paragraph">
      <style:paragraph-properties fo:widows="0" fo:orphans="0" fo:text-align="justify"/>
      <style:text-properties fo:font-size="10pt" style:font-size-asian="10pt"/>
    </style:style>
    <style:style style:name="P4430" style:parent-style-name="Normal" style:family="paragraph">
      <style:paragraph-properties fo:widows="0" fo:orphans="0"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fo:text-align="justify">
        <style:tab-stops>
          <style:tab-stop style:type="left" style:position="0.8861in"/>
        </style:tab-stops>
      </style:paragraph-properties>
    </style:style>
    <style:style style:name="T4437" style:parent-style-name="DefaultParagraphFont" style:family="text">
      <style:text-properties fo:font-size="10pt" style:font-size-asian="10pt" style:language-asian="lt" style:country-asian="LT"/>
    </style:style>
    <style:style style:name="P4438" style:parent-style-name="Normal" style:family="paragraph">
      <style:paragraph-properties fo:widows="0" fo:orphans="0" fo:text-align="justify"/>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widows="0" fo:orphans="0"/>
    </style:style>
  </office:automatic-styles>
  <office:body>
    <office:text text:use-soft-page-breaks="true">
      <text:p text:style-name="P1"><text:span text:style-name="T2">Suvestinė redakcija nuo 2024-11-15</text:span></text:p>
      <text:p text:style-name="P3"/>
      <text:p text:style-name="P4"><text:span text:style-name="T5">Įstatymas paskelbtas: Žin. 1998, Nr.<text:s/></text:span><text:a xlink:href="https://www.e-tar.lt/portal/legalAct.html?documentId=TAR.C15592B096FA" office:target-frame-name="_top" xlink:show="replace"><text:span text:style-name="T6">115-3230</text:span></text:a><text:span text:style-name="T7">, i. k. 0981010ISTAVIII-971</text:span></text:p>
      <text:p text:style-name="P8"/>
      <text:p text:style-name="P9">Nauja redakcija nuo 2023-01-01:</text:p>
      <text:p text:style-name="Normal"><text:span text:style-name="T10">Nr.<text:s/></text:span><text:a xlink:href="https://www.e-tar.lt/portal/legalAct.html?documentId=29ccd900828711ed8df094f359a60216" office:target-frame-name="_top" xlink:show="replace"><text:span text:style-name="T11">XIV-1640</text:span></text:a><text:span text:style-name="T12">, 2022-12-08, paskelbta TAR 2022-12-23, i. k. 2022-26579</text:span></text:p>
      <text:p text:style-name="P13"/>
      <text:p text:style-name="P14"><text:span text:style-name="T15">LIETUVOS RESPUBLIKOS</text:span><text:span text:style-name="T16"><text:s/></text:span></text:p>
      <text:p text:style-name="P17"><text:span text:style-name="T18">KRIZIŲ VALDYMO</text:span><text:span text:style-name="T19"><text:s/></text:span><text:span text:style-name="T20">IR</text:span><text:span text:style-name="T21"><text:s/></text:span><text:span text:style-name="T22">CIVILINĖS SAUGOS<text:s/></text:span></text:p>
      <text:p text:style-name="P23"><text:span text:style-name="T24">ĮSTATYMAS</text:span></text:p>
      <text:p text:style-name="P25"/>
      <text:p text:style-name="P26"><text:span text:style-name="T27">1998 m. gruodžio 15 d. Nr</text:span><text:span text:style-name="T28">. VIII-971</text:span><text:span text:style-name="T29"><text:line-break/>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span text:style-name="T42">ir taikymas</text:span></text:p>
      <text:p text:style-name="P43"><text:span text:style-name="T44">1</text:span><text:span text:style-name="T45">. Šis įstatymas nustato krizių ir ekstremaliųjų situacijų prevencijos, pasirengimo krizėms ir ekstremaliosioms situacijoms, jų valdymo ir padarinių</text:span><text:span text:style-name="T46"><text:s/>šalinimo teisinius pagrindus</text:span><text:span text:style-name="T47">, taip pat reikalavimus, taikomus siekiant užtikrinti ypatingos svarbos subjektų atsparumą ir jų veiklos tęstinumą</text:span><text:span text:style-name="T48">.</text:span></text:p>
      <text:p text:style-name="P49"><text:span text:style-name="T50">2</text:span><text:span text:style-name="T51">. Šis įstatymas netaikomas organizuojant, koordinuojant ir vykdant gyventojų paieškos ir gelbėjimo darbus,</text:span><text:span text:style-name="T52"><text:s/>atliekamus vadovaujantis Lietuvos Respublikos saugios laivybos įstatymu, ir jūros teršimo incidentų likvidavimo darbus, atliekamus vadovaujantis Lietuvos<text:s/></text:span><text:soft-page-break/><text:span text:style-name="T53">Respublikos jūros aplinkos apsaugos įstatymu.</text:span></text:p>
      <text:p text:style-name="P54"><text:span text:style-name="T55">3</text:span><text:span text:style-name="T56">. Šio įstatymo 12 straipsnio 3 dalies, 13 straipsn</text:span><text:span text:style-name="T57">io 2 dalies ir 22 straipsnio 4 dalies, kiek tai susiję su ypatingos svarbos subjektų atsparumo užtikrinimu, ir 49</text:span><text:span text:style-name="T58">2</text:span><text:span text:style-name="T59">, 49</text:span><text:span text:style-name="T60">3</text:span><text:span text:style-name="T61">, 49</text:span><text:span text:style-name="T62">4</text:span><text:span text:style-name="T63"><text:s/>straipsnių nuostatos netaikomos ypatingos svarbos subjektams, priskirtiems šio įstatymo 1 priede nurodytiems bankininkystės, finans</text:span><text:span text:style-name="T64">ų rinkų</text:span><text:span text:style-name="T65"><text:s/>infrastruktūros</text:span><text:span text:style-name="T66"><text:s/>ir skaitmeninės infrastruktūros sektoriams.</text:span></text:p>
      <text:p text:style-name="P67"><text:span text:style-name="T68">4</text:span><text:span text:style-name="T69">. Su ypatingos svarbos subjektų atsparumo užtikrinimu susijusiai įslaptintai informacijai taikomi Lietuvos Respublikos valstybės ir tarnybos paslapčių įstatyme nustatyti įslaptintos i</text:span><text:span text:style-name="T70">nformacijos reikalavimai, o su ypatingos svarbos subjektų atsparumo užtikrinimu susijusiai neįslaptintai informacijai – ypatingos svarbos subjekte nustatyti konfidencialios informacijos apsaugos reikalavimai.</text:span></text:p>
      <text:p text:style-name="P71"><text:span text:style-name="T72">5</text:span><text:span text:style-name="T73">. Šiuo įstatymu įgyvendinami Europos Sąjun</text:span><text:span text:style-name="T74">gos teisės aktai, nurodyti šio įstatymo<text:s/></text:span><text:span text:style-name="T75">2 </text:span><text:span text:style-name="T76">priede.</text:span></text:p>
      <text:p text:style-name="P77">Straipsnio pakeitimai:</text:p>
      <text:p text:style-name="P78"><text:span text:style-name="T79">Nr.<text:s/></text:span><text:a xlink:href="https://www.e-tar.lt/portal/legalAct.html?documentId=94aa4950a26111efa605b9842742bf37" office:target-frame-name="_top" xlink:show="replace"><text:span text:style-name="T80">XIV-3048</text:span></text:a><text:span text:style-name="T81">, 2024-11-07, paskelbta TAR 2024-11-14, i. k. 2024-19817</text:span></text:p>
      <text:p text:style-name="Normal"/>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Atsparumas</text:span><text:span text:style-name="T91"><text:s/>– ypatingos svarbos subjekto gebėjimas užkirsti kelią įvykiui, ekstremaliajam įvykiui, ypatingam įvykiui, ekstremaliajai situacijai ar krizei, dėl kurių gali sutrikti arba nutrūkti būtinosios<text:s/></text:span><text:span text:style-name="T92">paslaugos teikimas, apsisaugoti nuo jo (jos), į jį (ją) reaguoti, prieš jį (ją) atsilaikyti, jį (ją) sušvelninti, įveikti, prisitaikyti prie jo (jos) ir po jo (jos) atkurti veiklą.</text:span><text:s/></text:p>
      <text:p text:style-name="P93">Papildyta straipsnio dalimi:</text:p>
      <text:soft-page-break/>
      <text:p text:style-name="P94"><text:span text:style-name="T95">Nr.<text:s/></text:span><text:a xlink:href="https://www.e-tar.lt/portal/legalAct.html?documentId=94aa4950a26111efa605b9842742bf37" office:target-frame-name="_top" xlink:show="replace"><text:span text:style-name="T96">XIV-3048</text:span></text:a><text:span text:style-name="T97">, 2024-11-07, paskelbta TAR 2024-11-14, i. k. 2024-19817</text:span></text:p>
      <text:p text:style-name="Normal"/>
      <text:p text:style-name="P98"><text:span text:style-name="T99">1</text:span><text:span text:style-name="T100">1</text:span><text:span text:style-name="T101">.<text:s/></text:span><text:span text:style-name="T102">Būtinoji paslauga</text:span><text:span text:style-name="T103"><text:s/>– paslauga, kurios teikimas būtinas siekiant užtikrinti gyvybiškai svarbias valstybės funkcijas.</text:span><text:span text:style-name="T104"><text:s/></text:span></text:p>
      <text:p text:style-name="P105">Papildyta<text:s/>straipsnio dalimi:</text:p>
      <text:p text:style-name="P106"><text:span text:style-name="T107">Nr.<text:s/></text:span><text:a xlink:href="https://www.e-tar.lt/portal/legalAct.html?documentId=94aa4950a26111efa605b9842742bf37" office:target-frame-name="_top" xlink:show="replace"><text:span text:style-name="T108">XIV-3048</text:span></text:a><text:span text:style-name="T109">, 2024-11-07, paskelbta TAR 2024-11-14, i. k. 2024-19817</text:span></text:p>
      <text:p text:style-name="Normal"/>
      <text:p text:style-name="P110"><text:span text:style-name="T111">2</text:span><text:span text:style-name="T112">.<text:s/></text:span><text:span text:style-name="T113">Būtinos užduotys</text:span><text:span text:style-name="T114"><text:s/>– ekstremaliajai situacijai likviduoti ir jo</text:span><text:span text:style-name="T115">s padariniams skubiai šalinti būtini atlikti darbai, kurių neatlikus atsirastų arba galėtų atsirasti žala Lietuvos Respublikos nacionalinio saugumo interesams, gyventojams, aplinkai ar turtui.</text:span><text:span text:style-name="T116"><text:s/></text:span></text:p>
      <text:p text:style-name="P117">Straipsnio dalies numeracijos pakeitimas:</text:p>
      <text:p text:style-name="P118"><text:span text:style-name="T119">Nr.<text:s/></text:span><text:a xlink:href="https://www.e-tar.lt/portal/legalAct.html?documentId=94aa4950a26111efa605b9842742bf37" office:target-frame-name="_top" xlink:show="replace"><text:span text:style-name="T120">XIV-3048</text:span></text:a><text:span text:style-name="T121">, 2024-11-07, paskelbta TAR 2024-11-14, i. k. 2024-19817</text:span></text:p>
      <text:p text:style-name="Normal"/>
      <text:p text:style-name="P122"><text:span text:style-name="T123">3</text:span><text:span text:style-name="T124">.<text:s/></text:span><text:span text:style-name="T125">Cheminis mišinys</text:span><text:span text:style-name="T126"><text:s/>– dviejų arba daugiau cheminių medžiagų mišinys arba tirpalas.<text:s/></text:span></text:p>
      <text:p text:style-name="P127">Straipsnio dalies numeracijos pakeitimas:</text:p>
      <text:p text:style-name="P128"><text:span text:style-name="T129">Nr.<text:s/></text:span><text:a xlink:href="https://www.e-tar.lt/portal/legalAct.html?documentId=94aa4950a26111efa605b9842742bf37" office:target-frame-name="_top" xlink:show="replace"><text:span text:style-name="T130">XIV-3048</text:span></text:a><text:span text:style-name="T131">, 2024-11-07, paskelbta TAR 2024-11-14, i. k. 2024-19817</text:span></text:p>
      <text:p text:style-name="Normal"/>
      <text:p text:style-name="P132"><text:span text:style-name="T133">4</text:span><text:span text:style-name="T134">.</text:span><text:span text:style-name="T135"><text:s/></text:span><text:span text:style-name="T136">Civilinė sauga</text:span><text:span text:style-name="T137"><text:s/>– veikla, apimanti valstybės i</text:span><text:span text:style-name="T138">r savivaldybių institucijų ir įstaigų, kitų įstaigų, ūkio subjektų, nevyriausybinių organizacijų, gyventojų ir kitų šiame įstatyme nurodytų asmenų pasirengimą ekstremaliosioms situacijoms, veiksmus joms gresiant ar susidarius, ekstremaliųjų situacijų valdy</text:span><text:span text:style-name="T139">mą ir jų padarinių šalinimą</text:span><text:span text:style-name="T140">, taip<text:s/></text:span><text:soft-page-break/><text:span text:style-name="T141">pat ypatingos svarbos subjektų pasirengimą užtikrinti atsparumą</text:span><text:span text:style-name="T142">.</text:span><text:s/></text:p>
      <text:p text:style-name="P143">Straipsnio dalies pakeitimai:</text:p>
      <text:p text:style-name="P144"><text:span text:style-name="T145">Nr.<text:s/></text:span><text:a xlink:href="https://www.e-tar.lt/portal/legalAct.html?documentId=94aa4950a26111efa605b9842742bf37" office:target-frame-name="_top" xlink:show="replace"><text:span text:style-name="T146">XIV-3048</text:span></text:a><text:span text:style-name="T147">, 2024-11-07, pa</text:span><text:span text:style-name="T148">skelbta TAR 2024-11-14, i. k. 2024-19817</text:span></text:p>
      <text:p text:style-name="Normal"/>
      <text:p text:style-name="P149"><text:span text:style-name="T150">5</text:span><text:span text:style-name="T151">.<text:s/></text:span><text:span text:style-name="T152">Didelė pramoninė avarija</text:span><text:span text:style-name="T153"><text:s/></text:span><text:span text:style-name="T154">– dėl nekontroliuojamos padėties eksploatuojant pavojingąjį objektą įvykstantis<text:s/></text:span><text:span text:style-name="T155">nenumatytas staigus įvykis (sprogimas, gaisras arba didelio kiekio pavojingųjų medžiagų išsiveržimas į</text:span><text:span text:style-name="T156"><text:s/>aplinką), kuris sukelia tiesioginį ar uždelstą didelį pavojų gyventojams ir (ar) aplinkai pavojingajame objekte ar už jo ribų ir kuris yra susijęs su viena ar keliomis pavojingosiomis medžiagomis.</text:span></text:p>
      <text:p text:style-name="P157">Straipsnio dalies numeracijos pakeitimas:</text:p>
      <text:p text:style-name="P158"><text:span text:style-name="T159">Nr.<text:s/></text:span><text:a xlink:href="https://www.e-tar.lt/portal/legalAct.html?documentId=94aa4950a26111efa605b9842742bf37" office:target-frame-name="_top" xlink:show="replace"><text:span text:style-name="T160">XIV-3048</text:span></text:a><text:span text:style-name="T161">, 2024-11-07, paskelbta TAR 2024-11-14, i. k. 2024-19817</text:span></text:p>
      <text:p text:style-name="Normal"/>
      <text:p text:style-name="P162"><text:span text:style-name="T163">6</text:span><text:span text:style-name="T164">.<text:s/></text:span><text:span text:style-name="T165">Ekstremalioji situacija</text:span><text:span text:style-name="T166"><text:s/>– dėl ekstremaliojo įvykio susidariusi padėtis, kuri gali sukelti ar sukelia didelį pavojų gyventojų gyvybei ar sveikatai, jų būtiniausioms gyvenimo (veiklos) sąlygoms, turtui, aplinkai, gyvybiškai svarbių valstybės funkcijų atlikimui, viešajai tvarkai ar</text:span><text:span text:style-name="T167">ba gyventojų žūtį, sužalojimą, turtinę ar kitą žalą.</text:span></text:p>
      <text:p text:style-name="P168">Straipsnio dalies numeracijos pakeitimas:</text:p>
      <text:p text:style-name="P169"><text:span text:style-name="T170">Nr.<text:s/></text:span><text:a xlink:href="https://www.e-tar.lt/portal/legalAct.html?documentId=94aa4950a26111efa605b9842742bf37" office:target-frame-name="_top" xlink:show="replace"><text:span text:style-name="T171">XIV-3048</text:span></text:a><text:span text:style-name="T172">, 2024-11-07, paskelbta TAR 2024-11-14, i. k. 2024-</text:span><text:span text:style-name="T173">19817</text:span></text:p>
      <text:p text:style-name="Normal"/>
      <text:p text:style-name="P174"><text:span text:style-name="T175">7</text:span><text:span text:style-name="T176">.<text:s/></text:span><text:span text:style-name="T177">Ekstremaliojo įvykio kriterijai</text:span><text:span text:style-name="T178"><text:s/>– stebėjimais ir skaičiavimais nustatyti arba tarptautinėje praktikoje naudojami fizikiniai, cheminiai, geografiniai, medicininiai, socialiniai ar kiti įvykio mastą, padarinius ar faktą<text:s/></text:span><text:soft-page-break/><text:span text:style-name="T179">apibūdinantys dydžiai ar</text:span><text:span text:style-name="T180">ba aplinkybės (kritinės ribos), kuriuos atitinkantis įvykis laikomas ekstremaliuoju.</text:span></text:p>
      <text:p text:style-name="P181">Straipsnio dalies numeracijos pakeitimas:</text:p>
      <text:p text:style-name="P182"><text:span text:style-name="T183">Nr.<text:s/></text:span><text:a xlink:href="https://www.e-tar.lt/portal/legalAct.html?documentId=94aa4950a26111efa605b9842742bf37" office:target-frame-name="_top" xlink:show="replace"><text:span text:style-name="T184">XIV-3048</text:span></text:a><text:span text:style-name="T185">, 2024-11-07, paske</text:span><text:span text:style-name="T186">lbta TAR 2024-11-14, i. k. 2024-19817</text:span></text:p>
      <text:p text:style-name="Normal"/>
      <text:p text:style-name="P187"><text:span text:style-name="T188">8</text:span><text:span text:style-name="T189">.<text:s/></text:span><text:span text:style-name="T190">Ekstremaliosios situacijos operacijų vadovas</text:span><text:span text:style-name="T191"><text:s/>(toliau – operacijų vadovas) – valstybės tarnautojas, valstybės politikas ar valstybės ir (ar) savivaldybės institucijos ar įstaigos darbuotojas, dirbantis pagal dar</text:span><text:span text:style-name="T192">bo sutartį, paskirtas vadovauti visiems krizių valdymo ir civilinės saugos sistemos subjektams, dalyvaujantiems likviduojant ekstremaliąją situaciją ir šalinant jos padarinius, ir pagal kompetenciją priimantis sprendimus, būtinus siekiant likviduoti ekstre</text:span><text:span text:style-name="T193">maliąją situaciją ir pašalinti jos padarinius.</text:span></text:p>
      <text:p text:style-name="P194">Straipsnio dalies numeracijos pakeitimas:</text:p>
      <text:p text:style-name="P195"><text:span text:style-name="T196">Nr.<text:s/></text:span><text:a xlink:href="https://www.e-tar.lt/portal/legalAct.html?documentId=94aa4950a26111efa605b9842742bf37" office:target-frame-name="_top" xlink:show="replace"><text:span text:style-name="T197">XIV-3048</text:span></text:a><text:span text:style-name="T198">, 2024-11-07, paskelbta TAR 2024-11-14, i. k. 2024-19817</text:span></text:p>
      <text:p text:style-name="Normal"/>
      <text:p text:style-name="P199"><text:span text:style-name="T200">9</text:span><text:span text:style-name="T201">.<text:s/></text:span><text:span text:style-name="T202">Ekstremaliosios situacijos židinys</text:span><text:span text:style-name="T203"><text:s/>– vieta, kurioje įvyko įvykis ar ekstremalusis įvykis, ir teritorija, apimanti didžiausio pavojaus sritį apie tų įvykių vietą, kurioje gresia įvykio ar ekstremaliojo įvykio veiksnių pavojai ten esančių gyventojų g</text:span><text:span text:style-name="T204">yvybei ir (ar) sveikatai, turtui ir (ar) aplinkai.</text:span></text:p>
      <text:p text:style-name="P205">Straipsnio dalies numeracijos pakeitimas:</text:p>
      <text:p text:style-name="P206"><text:span text:style-name="T207">Nr.<text:s/></text:span><text:a xlink:href="https://www.e-tar.lt/portal/legalAct.html?documentId=94aa4950a26111efa605b9842742bf37" office:target-frame-name="_top" xlink:show="replace"><text:span text:style-name="T208">XIV-3048</text:span></text:a><text:span text:style-name="T209">, 2024-11-07, paskelbta TAR 2024-11-14, i. k. 2024-19</text:span><text:span text:style-name="T210">817</text:span></text:p>
      <text:p text:style-name="Normal"/>
      <text:p text:style-name="P211"><text:span text:style-name="T212">10</text:span><text:span text:style-name="T213">.<text:s/></text:span><text:span text:style-name="T214">Ekstremaliųjų situacijų valdymo planas<text:s/></text:span><text:span text:style-name="T215">– savivaldybių institucijų ir įstaigų, kitų įstaigų, ūkio subjektų ir veiklos vykdytojų veiksmų ir priemonių planas, užtikrinantis materialinių ir žmogiškųjų išteklių sutelkimą ir valdymą gresiant ar susi</text:span><text:span text:style-name="T216">darius ekstremaliosioms situacijoms.</text:span></text:p>
      <text:p text:style-name="P217">Straipsnio dalies numeracijos pakeitimas:</text:p>
      <text:p text:style-name="P218"><text:span text:style-name="T219">Nr.<text:s/></text:span><text:a xlink:href="https://www.e-tar.lt/portal/legalAct.html?documentId=94aa4950a26111efa605b9842742bf37" office:target-frame-name="_top" xlink:show="replace"><text:span text:style-name="T220">XIV-3048</text:span></text:a><text:span text:style-name="T221">, 2024-11-07, paskelbta TAR 2024-11-14, i. k. 2024-19817</text:span></text:p>
      <text:p text:style-name="Normal"/>
      <text:p text:style-name="P222"><text:span text:style-name="T223">11</text:span><text:span text:style-name="T224">.<text:s/></text:span><text:span text:style-name="T225">E</text:span><text:span text:style-name="T226">kstremalusis įvykis</text:span><text:span text:style-name="T227"><text:s/>– nustatytus kriterijus atitinkantis gamtinis, techninis, ekologinis ar socialinis įvykis, keliantis tokio lygio pavojų gyventojų gyvybei ar sveikatai, jų būtiniausioms gyvenimo (veiklos) sąlygoms, turtui, aplinkai, gyvybiškai svarbių v</text:span><text:span text:style-name="T228">alstybės funkcijų atlikimui, viešajai tvarkai, kad gali būti skelbiama ekstremalioji situacija.</text:span></text:p>
      <text:p text:style-name="P229">Straipsnio dalies numeracijos pakeitimas:</text:p>
      <text:p text:style-name="P230"><text:span text:style-name="T231">Nr.<text:s/></text:span><text:a xlink:href="https://www.e-tar.lt/portal/legalAct.html?documentId=94aa4950a26111efa605b9842742bf37" office:target-frame-name="_top" xlink:show="replace"><text:span text:style-name="T232">XIV-3048</text:span></text:a><text:span text:style-name="T233">, 2024-1</text:span><text:span text:style-name="T234">1-07, paskelbta TAR 2024-11-14, i. k. 2024-19817</text:span></text:p>
      <text:p text:style-name="Normal"/>
      <text:p text:style-name="P235"><text:span text:style-name="T236">12</text:span><text:span text:style-name="T237">.<text:s/></text:span><text:span text:style-name="T238">Gelbėjimo darbai</text:span><text:span text:style-name="T239"><text:s/>– veiksmai, kuriais įvykių, ekstremaliųjų įvykių, ypatingų įvykių ar ekstremaliųjų situacijų metu siekiama išgelbėti gyventojų gyvybes, sveikatą ir turtą, suteikti gyventojams pirmąją medicinos pagalbą, taip pat apsaugoti aplinką.</text:span></text:p>
      <text:p text:style-name="P240">Straipsnio dalies<text:s/>numeracijos pakeitimas:</text:p>
      <text:p text:style-name="P241"><text:span text:style-name="T242">Nr.<text:s/></text:span><text:a xlink:href="https://www.e-tar.lt/portal/legalAct.html?documentId=94aa4950a26111efa605b9842742bf37" office:target-frame-name="_top" xlink:show="replace"><text:span text:style-name="T243">XIV-3048</text:span></text:a><text:span text:style-name="T244">, 2024-11-07, paskelbta TAR 2024-11-14, i. k. 2024-19817</text:span></text:p>
      <text:p text:style-name="Normal"/>
      <text:p text:style-name="P245"><text:span text:style-name="T246">13</text:span><text:span text:style-name="T247">.<text:s/></text:span><text:span text:style-name="T248">Gelbėjimo darbų vadovas</text:span><text:span text:style-name="T249"><text:s/>– civilinės saugos<text:s/></text:span><text:span text:style-name="T250">pajėgų<text:s/></text:span><text:span text:style-name="T251">valsty</text:span><text:span text:style-name="T252">bės tarnautojas ar darbuotojas, dirbantis pagal darbo sutartį, ekstremaliosios situacijos židinyje vadovaujantis paieškos, gelbėjimo ir neatidėliotiniems darbams, taip pat įvykio, ekstremaliojo įvykio likvidavimo ir jų padarinių šalinimo darbams.<text:s/></text:span></text:p>
      <text:p text:style-name="P253">Straipsnio dalies numeracijos pakeitimas:</text:p>
      <text:p text:style-name="P254"><text:span text:style-name="T255">Nr.<text:s/></text:span><text:a xlink:href="https://www.e-tar.lt/portal/legalAct.html?documentId=94aa4950a26111efa605b9842742bf37" office:target-frame-name="_top" xlink:show="replace"><text:span text:style-name="T256">XIV-3048</text:span></text:a><text:span text:style-name="T257">, 2024-11-07, paskelbta TAR 2024-11-14, i. k. 2024-19817</text:span></text:p>
      <text:p text:style-name="Normal"/>
      <text:p text:style-name="P258"><text:span text:style-name="T259">14</text:span><text:span text:style-name="T260">.<text:s/></text:span><text:span text:style-name="T261">Gyventojas</text:span><text:span text:style-name="T262"><text:s/>– fizinis asmuo, esantis Lietuvos R</text:span><text:span text:style-name="T263">espublikos teritorijoje.</text:span></text:p>
      <text:p text:style-name="P264">Straipsnio dalies numeracijos pakeitimas:</text:p>
      <text:p text:style-name="P265"><text:span text:style-name="T266">Nr.<text:s/></text:span><text:a xlink:href="https://www.e-tar.lt/portal/legalAct.html?documentId=94aa4950a26111efa605b9842742bf37" office:target-frame-name="_top" xlink:show="replace"><text:span text:style-name="T267">XIV-3048</text:span></text:a><text:span text:style-name="T268">, 2024-11-07, paskelbta TAR 2024-11-14, i. k. 2024-19817</text:span></text:p>
      <text:p text:style-name="Normal"/>
      <text:p text:style-name="P269"><text:span text:style-name="T270">15</text:span><text:span text:style-name="T271">.<text:s/></text:span><text:span text:style-name="T272">Gyventojų eva</text:span><text:span text:style-name="T273">kavimas</text:span><text:span text:style-name="T274"><text:s/>– dėl gresiančios ar susidariusios ekstremaliosios situacijos organizuotas laikinas gyventojų perkėlimas iš teritorijų, kuriose pavojinga gyventi ir dirbti, į kitas teritorijas, laikinai suteikiant jiems gyvenamąsias patalpas.</text:span></text:p>
      <text:p text:style-name="P275">Straipsnio dalies numeracijos pakeitimas:</text:p>
      <text:p text:style-name="P276"><text:span text:style-name="T277">Nr.<text:s/></text:span><text:a xlink:href="https://www.e-tar.lt/portal/legalAct.html?documentId=94aa4950a26111efa605b9842742bf37" office:target-frame-name="_top" xlink:show="replace"><text:span text:style-name="T278">XIV-3048</text:span></text:a><text:span text:style-name="T279">, 2024-11-07, paskelbta TAR 2024-11-14, i. k. 2024-19817</text:span></text:p>
      <text:p text:style-name="Normal"/>
      <text:p text:style-name="P280"><text:span text:style-name="T281">16</text:span><text:span text:style-name="T282">.<text:s/></text:span><text:span text:style-name="T283">Įvykis<text:s/></text:span><text:span text:style-name="T284">–</text:span><text:span text:style-name="T285"><text:s/></text:span><text:span text:style-name="T286">ekstremaliojo įvykio kriterijų neatitinkantis gamtinis, techninis, ekologinis ar socialinis įvykis, keliantis pavojų gyventojų gyvybei ar sveikatai, jų būtiniausioms gyvenimo (veiklos) sąlygoms, turtui ir (ar) aplinkai, gyvybiškai svarbių valstybės funkcij</text:span><text:span text:style-name="T287">ų atlikimui, viešajai tvarkai.<text:s/></text:span></text:p>
      <text:p text:style-name="P288">Straipsnio dalies numeracijos pakeitimas:</text:p>
      <text:p text:style-name="P289"><text:span text:style-name="T290">Nr.<text:s/></text:span><text:a xlink:href="https://www.e-tar.lt/portal/legalAct.html?documentId=94aa4950a26111efa605b9842742bf37" office:target-frame-name="_top" xlink:show="replace"><text:span text:style-name="T291">XIV-3048</text:span></text:a><text:span text:style-name="T292">, 2024-11-07, paskelbta TAR 2024-11-14, i. k. 2024-19817</text:span></text:p>
      <text:p text:style-name="Normal"/>
      <text:p text:style-name="P293"><text:span text:style-name="T294">17</text:span><text:span text:style-name="T295">.<text:s/></text:span><text:span text:style-name="T296">Ypatin</text:span><text:span text:style-name="T297">gas įvykis</text:span><text:span text:style-name="T298"><text:s/>– staigus įvykis ar netikėtai susidariusios aplinkybės, sukėlę pavojų visuomenės saugumui ar viešajai tvarkai, gyventojų gyvybei, sveikatai, turtui ar aplinkai, užsienio valstybėje esančių Lietuvos Respublikos piliečių gyvybei ar saugumui, nacio</text:span><text:span text:style-name="T299">nalinę priklausomybę turintiems laivams ar orlaiviams, kai staigus įvykis ar netikėtai susidariusios aplinkybės turi ar gali turėti reikšmingų neigiamų padarinių ir (ar) reikia skubaus valdymo sprendimo nacionaliniu lygmeniu.</text:span></text:p>
      <text:p text:style-name="P300">Straipsnio dalies numeracijos<text:s/>pakeitimas:</text:p>
      <text:p text:style-name="P301"><text:span text:style-name="T302">Nr.<text:s/></text:span><text:a xlink:href="https://www.e-tar.lt/portal/legalAct.html?documentId=94aa4950a26111efa605b9842742bf37" office:target-frame-name="_top" xlink:show="replace"><text:span text:style-name="T303">XIV-3048</text:span></text:a><text:span text:style-name="T304">, 2024-11-07, paskelbta TAR 2024-11-14, i. k. 2024-19817</text:span></text:p>
      <text:p text:style-name="Normal"/>
      <text:p text:style-name="P305"><text:span text:style-name="T306">17</text:span><text:span text:style-name="T307">1</text:span><text:span text:style-name="T308">.<text:s/></text:span><text:span text:style-name="T309">Ypatingos svarbos infrastruktūra</text:span><text:span text:style-name="T310"><text:s/>–<text:s/></text:span><text:span text:style-name="T311">teritorijų, statinių, įrenginių<text:s/></text:span><text:span text:style-name="T312">ir konstrukcijų, kitokio turto ir (ar) informacinių sistemų visuma arba jų dalys, reikalingos<text:s/></text:span><text:span text:style-name="T313">būtinosioms paslaugoms teikti</text:span><text:span text:style-name="T314">.</text:span><text:s/></text:p>
      <text:p text:style-name="P315">Papildyta straipsnio dalimi:</text:p>
      <text:p text:style-name="P316"><text:span text:style-name="T317">Nr.<text:s/></text:span><text:a xlink:href="https://www.e-tar.lt/portal/legalAct.html?documentId=94aa4950a26111efa605b9842742bf37" office:target-frame-name="_top" xlink:show="replace"><text:span text:style-name="T318">XIV-3048</text:span></text:a><text:span text:style-name="T319">, 2024-11-07, paskelbta TAR 2024-11-14, i. k. 2024-19817</text:span></text:p>
      <text:p text:style-name="Normal"/>
      <text:p text:style-name="P320"><text:span text:style-name="T321">17</text:span><text:span text:style-name="T322">2</text:span><text:span text:style-name="T323">.</text:span><text:span text:style-name="T324"><text:s/></text:span><text:span text:style-name="T325">Ypatingos svarbos subjektas</text:span><text:span text:style-name="T326"><text:s/>– juridinis asmuo, kita organizacija ar jų padalinys, pagal savo paskirtį ar veiklos pobūdį teikiantis būtinąsias paslaugas ir priklausantis vienai iš š</text:span><text:span text:style-name="T327">io įstatymo 1 priede nurodytų kategorijų, ir įtrauktas į Lietuvos Respublikos Vyriausybės tvirtinamą ypatingos svarbos subjektų sąrašą.</text:span><text:s/></text:p>
      <text:p text:style-name="P328">Papildyta straipsnio dalimi:</text:p>
      <text:p text:style-name="P329"><text:span text:style-name="T330">Nr.<text:s/></text:span><text:a xlink:href="https://www.e-tar.lt/portal/legalAct.html?documentId=94aa4950a26111efa605b9842742bf37" office:target-frame-name="_top" xlink:show="replace"><text:span text:style-name="T331">XIV-3048</text:span></text:a><text:span text:style-name="T332">, 2024-11-07, paskelbta TAR 2024-11-14, i. k. 2024-19817</text:span></text:p>
      <text:p text:style-name="Normal"/>
      <text:p text:style-name="P333"><text:span text:style-name="T334">18</text:span><text:span text:style-name="T335">.<text:s/></text:span><text:span text:style-name="T336">Kita įstaiga</text:span><text:span text:style-name="T337"><text:s/>– socialinėje, švietimo, mokslo, kultūros, sporto, sveikatos priežiūros srityse veikiantis juridinis asmuo, kurio veiklos tikslas – tenkinti tam tikrus viešu</text:span><text:span text:style-name="T338">osius interesus. Ši sąvoka neapima valstybės ir savivaldybių institucijų ir įstaigų.</text:span></text:p>
      <text:p text:style-name="P339">Straipsnio dalies numeracijos pakeitimas:</text:p>
      <text:p text:style-name="P340"><text:span text:style-name="T341">Nr.<text:s/></text:span><text:a xlink:href="https://www.e-tar.lt/portal/legalAct.html?documentId=94aa4950a26111efa605b9842742bf37" office:target-frame-name="_top" xlink:show="replace"><text:span text:style-name="T342">XIV-3048</text:span></text:a><text:span text:style-name="T343">, 2024-11-07, paske</text:span><text:span text:style-name="T344">lbta TAR 2024-11-14, i. k. 2024-19817</text:span></text:p>
      <text:p text:style-name="Normal"/>
      <text:p text:style-name="P345"><text:span text:style-name="T346">19</text:span><text:span text:style-name="T347">.<text:s/></text:span><text:span text:style-name="T348">Krizė</text:span><text:span text:style-name="T349"><text:s/>– valstybės lygio ekstremalioji situacija, kurios nepavyksta arba neįmanoma likviduoti ir (ar) pašalinti jos padarinių taikant šiame įstatyme nustatytas valstybės lygio ekstremaliosios situacijos valdymo</text:span><text:span text:style-name="T350"><text:s/>priemones, ypatingo įvykio, taip pat išorės arba vidaus įvykių ar procesų nulemta situacija, kelianti grėsmę Lietuvos Respublikos nacionalinio saugumo interesams ar gyvybiškai svarbių valstybės funkcijų atlikimui. Ši sąvoka neapima grėsmę valstybės suvere</text:span><text:span text:style-name="T351">numui, teritorijos vientisumui, Lietuvos Respublikos konstitucinei santvarkai ar visuomenės rimčiai keliančių situacijų ir įvykių, kuriems esant yra pagrindas priimti sprendimą dėl kariuomenės panaudojimo reaguojant į vietinio pobūdžio ginkluotus incidentu</text:span><text:span text:style-name="T352">s ir valstybės sienos pažeidimus, pagal savo pobūdį neprilygstančius agresijos aktams, ar įvesti karo padėtį.<text:s/></text:span></text:p>
      <text:p text:style-name="P353">Straipsnio dalies numeracijos pakeitimas:</text:p>
      <text:p text:style-name="P354"><text:span text:style-name="T355">Nr.<text:s/></text:span><text:a xlink:href="https://www.e-tar.lt/portal/legalAct.html?documentId=94aa4950a26111efa605b9842742bf37" office:target-frame-name="_top" xlink:show="replace"><text:span text:style-name="T356">XIV-3048</text:span></text:a><text:span text:style-name="T357">, 2024-11-07, paskelbta TAR 2024-11-14, i. k. 2024-19817</text:span></text:p>
      <text:p text:style-name="Normal"/>
      <text:p text:style-name="P358"><text:span text:style-name="T359">20</text:span><text:span text:style-name="T360">.<text:s/></text:span><text:span text:style-name="T361">Krizių ir ekstremaliųjų situacijų prevencija</text:span><text:span text:style-name="T362"><text:s/>– kryptingai vykdoma veikla, kad būtų išvengta krizių ar ekstremaliųjų situacijų arba mažėtų jų galimybė, o susidarius krizei ar ekstrema</text:span><text:span text:style-name="T363">liajai situacijai būtų kuo mažiau pakenkta Lietuvos Respublikos nacionalinio saugumo interesams, gyvybiškai svarbių valstybės funkcijų atlikimui, gyventojams, valstybės ir savivaldybių institucijų ir įstaigų, kitų įstaigų, ūkio subjektų ir veiklos vykdytoj</text:span><text:span text:style-name="T364">ų veiklai, turtui ir aplinkai.</text:span></text:p>
      <text:p text:style-name="P365">Straipsnio dalies numeracijos pakeitimas:</text:p>
      <text:p text:style-name="P366"><text:span text:style-name="T367">Nr.<text:s/></text:span><text:a xlink:href="https://www.e-tar.lt/portal/legalAct.html?documentId=94aa4950a26111efa605b9842742bf37" office:target-frame-name="_top" xlink:show="replace"><text:span text:style-name="T368">XIV-3048</text:span></text:a><text:span text:style-name="T369">, 2024-11-07, paskelbta TAR 2024-11-14, i. k. 2024-19817</text:span></text:p>
      <text:p text:style-name="Normal"/>
      <text:p text:style-name="P370"><text:span text:style-name="T371">21</text:span><text:span text:style-name="T372">.<text:s/></text:span><text:span text:style-name="T373">Krizių<text:s/></text:span><text:span text:style-name="T374">ir ekstremaliųjų situacijų valdymo planas<text:s/></text:span><text:span text:style-name="T375">– valstybės institucijų ir įstaigų veiksmų ir priemonių, turinčių užtikrinti krizių ir ekstremaliųjų situacijų valdymą, planas.<text:s/></text:span></text:p>
      <text:p text:style-name="P376">Straipsnio dalies numeracijos pakeitimas:</text:p>
      <text:p text:style-name="P377"><text:span text:style-name="T378">Nr.<text:s/></text:span><text:a xlink:href="https://www.e-tar.lt/portal/legalAct.html?documentId=94aa4950a26111efa605b9842742bf37" office:target-frame-name="_top" xlink:show="replace"><text:span text:style-name="T379">XIV-3048</text:span></text:a><text:span text:style-name="T380">, 2024-11-07, paskelbta TAR 2024-11-14, i. k. 2024-19817</text:span></text:p>
      <text:p text:style-name="Normal"/>
      <text:p text:style-name="P381"><text:span text:style-name="T382">22</text:span><text:span text:style-name="T383">.<text:s/></text:span><text:span text:style-name="T384">Krizių valdymas</text:span><text:span text:style-name="T385"><text:s/>– veikla, apimanti rizikos veiksnių, pavojų ir grėsmių Lietuvos Respublikos nacionalinio saugumo interesams</text:span><text:span text:style-name="T386"><text:s/>ar gyvybiškai svarbių valstybės funkcijų atlikimui numatymą, stebėjimą, prevencinių<text:s/></text:span><text:span text:style-name="T387">ir pasirengimo</text:span><text:span text:style-name="T388"><text:s/>priemonių rengimą ir vykdymą, krizių likvidavimą ir jų padarinių šalinimą.</text:span></text:p>
      <text:p text:style-name="P389">Straipsnio dalies numeracijos pakeitimas:</text:p>
      <text:p text:style-name="P390"><text:span text:style-name="T391">Nr.<text:s/></text:span><text:a xlink:href="https://www.e-tar.lt/portal/legalAct.html?documentId=94aa4950a26111efa605b9842742bf37" office:target-frame-name="_top" xlink:show="replace"><text:span text:style-name="T392">XIV-3048</text:span></text:a><text:span text:style-name="T393">, 2024-11-07, paskelbta TAR 2024-11-14, i. k. 2024-19817</text:span></text:p>
      <text:p text:style-name="Normal"/>
      <text:p text:style-name="P394"><text:span text:style-name="T395">23</text:span><text:span text:style-name="T396">.</text:span><text:span text:style-name="T397"><text:s/>Krizių valdymo ir civilinės saugos mokymas</text:span><text:span text:style-name="T398"><text:s/>– paskaitos, seminarai, pratybos ir kiti re</text:span><text:span text:style-name="T399">nginiai, kurių tikslas – suteikti pasirengimo krizėms ir ekstremaliosioms situacijoms, jų valdymo žinių, mokyti šias įgytas žinias taikyti praktikoje ir patikrinti asmenų pasirengimą veikti krizių, ekstremaliųjų situacijų, karinių ir hibridinių grėsmių met</text:span><text:span text:style-name="T400">u.</text:span></text:p>
      <text:p text:style-name="P401">Straipsnio dalies numeracijos pakeitimas:</text:p>
      <text:p text:style-name="P402"><text:span text:style-name="T403">Nr.<text:s/></text:span><text:a xlink:href="https://www.e-tar.lt/portal/legalAct.html?documentId=94aa4950a26111efa605b9842742bf37" office:target-frame-name="_top" xlink:show="replace"><text:span text:style-name="T404">XIV-3048</text:span></text:a><text:span text:style-name="T405">, 2024-11-07, paskelbta TAR 2024-11-14, i. k. 2024-19817</text:span></text:p>
      <text:p text:style-name="Normal"/>
      <text:p text:style-name="P406"><text:span text:style-name="T407">24</text:span><text:span text:style-name="T408">.<text:s/></text:span><text:span text:style-name="T409">Kolektyvinės apsaugos statinys</text:span><text:span text:style-name="T410"><text:s/>– statinys ar patalpa, kuri yra pritaikyta gyventojams apsaugoti nuo atsiradusių gyvybei ar sveikatai pavojingų veiksnių ekstremaliosios situacijos ar karo metu.</text:span></text:p>
      <text:p text:style-name="P411">Straipsnio dalies numeracijos pakeitimas:</text:p>
      <text:p text:style-name="P412"><text:span text:style-name="T413">Nr.<text:s/></text:span><text:a xlink:href="https://www.e-tar.lt/portal/legalAct.html?documentId=94aa4950a26111efa605b9842742bf37" office:target-frame-name="_top" xlink:show="replace"><text:span text:style-name="T414">XIV-3048</text:span></text:a><text:span text:style-name="T415">, 2024-11-07, paskelbta TAR 2024-11-14, i. k. 2024-19817</text:span></text:p>
      <text:p text:style-name="Normal"/>
      <text:p text:style-name="P416"><text:span text:style-name="T417">25</text:span><text:span text:style-name="T418">.<text:s/></text:span><text:span text:style-name="T419">Materialiniai ištekliai</text:span><text:span text:style-name="T420"><text:s/>– nekilnojamasis turtas, transporto priemonės, įranga ir kiti daiktai, kurie gali būti panaudoti gresiančia</text:span><text:span text:style-name="T421">i ar susidariusiai ekstremaliajai situacijai likviduoti ir jos padariniams šalinti, valstybės ir savivaldybių institucijų ir įstaigų, kitų įstaigų, ūkio subjektų ir veiklos vykdytojų veiklai palaikyti ir atkurti.</text:span></text:p>
      <text:p text:style-name="P422">Straipsnio dalies numeracijos pakeitimas:</text:p>
      <text:p text:style-name="P423"><text:span text:style-name="T424">N</text:span><text:span text:style-name="T425">r.<text:s/></text:span><text:a xlink:href="https://www.e-tar.lt/portal/legalAct.html?documentId=94aa4950a26111efa605b9842742bf37" office:target-frame-name="_top" xlink:show="replace"><text:span text:style-name="T426">XIV-3048</text:span></text:a><text:span text:style-name="T427">, 2024-11-07, paskelbta TAR 2024-11-14, i. k. 2024-19817</text:span></text:p>
      <text:p text:style-name="Normal"/>
      <text:p text:style-name="P428"><text:span text:style-name="T429">26</text:span><text:span text:style-name="T430">.<text:s/></text:span><text:span text:style-name="T431">Neatidėliotini darbai</text:span><text:span text:style-name="T432"><text:s/>– veiksmai, užtikrinantys gelbėjimo, paieškos darbų vykdymą</text:span><text:span text:style-name="T433">, turto išsaugojimą, sanitarinį švarinimą ir būtiniausių gyvenimo (veiklos) sąlygų atkūrimą įvykių, ekstremaliųjų įvykių, ypatingų įvykių ar ekstremaliųjų situacijų metu.</text:span></text:p>
      <text:p text:style-name="P434">Straipsnio dalies numeracijos pakeitimas:</text:p>
      <text:p text:style-name="P435"><text:span text:style-name="T436">Nr.<text:s/></text:span><text:a xlink:href="https://www.e-tar.lt/portal/legalAct.html?documentId=94aa4950a26111efa605b9842742bf37" office:target-frame-name="_top" xlink:show="replace"><text:span text:style-name="T437">XIV-3048</text:span></text:a><text:span text:style-name="T438">, 2024-11-07, paskelbta TAR 2024-11-14, i. k. 2024-19817</text:span></text:p>
      <text:p text:style-name="Normal"/>
      <text:p text:style-name="P439"><text:span text:style-name="T440">27</text:span><text:span text:style-name="T441">.<text:s/></text:span><text:span text:style-name="T442">Paieškos darbai</text:span><text:span text:style-name="T443"><text:s/>– veiksmai, kuriais siekiama surasti įvykių, ekstremaliųjų įvykių, ypatingų įvykių ar ekstremaliųjų situacijų metu dingusius, pasiklydusius ar nukentėjusius gyventojus, patyrusius avariją laivus ir orlaivius.</text:span></text:p>
      <text:p text:style-name="P444">Straipsnio dalies numeracijos pakeitimas:</text:p>
      <text:p text:style-name="P445"><text:span text:style-name="T446">Nr.<text:s/></text:span><text:a xlink:href="https://www.e-tar.lt/portal/legalAct.html?documentId=94aa4950a26111efa605b9842742bf37" office:target-frame-name="_top" xlink:show="replace"><text:span text:style-name="T447">XIV-3048</text:span></text:a><text:span text:style-name="T448">, 2024-11-07, paskelbta TAR 2024-11-14, i. k. 2024-19817</text:span></text:p>
      <text:p text:style-name="Normal"/>
      <text:p text:style-name="P449"><text:span text:style-name="T450">28</text:span><text:span text:style-name="T451">.<text:s/></text:span><text:span text:style-name="T452">Pavojingasis objektas</text:span><text:span text:style-name="T453"><text:s/>– visa veiklos vykdytojo kontroliuojama</text:span><text:span text:style-name="T454"><text:s/></text:span><text:span text:style-name="T455">teritorija, kurios ben</text:span><text:span text:style-name="T456">t viename įrenginyje, įskaitant įprastą ir susijusią infrastruktūrą, kuriame vykdoma įprastinė ir susijusi veikla, yra pavojingųjų medžiagų.<text:s/></text:span></text:p>
      <text:p text:style-name="P457">Straipsnio dalies numeracijos pakeitimas:</text:p>
      <text:p text:style-name="P458"><text:span text:style-name="T459">Nr.<text:s/></text:span><text:a xlink:href="https://www.e-tar.lt/portal/legalAct.html?documentId=94aa4950a26111efa605b9842742bf37" office:target-frame-name="_top" xlink:show="replace"><text:span text:style-name="T460">XIV-3048</text:span></text:a><text:span text:style-name="T461">, 2024-11-07, paskelbta TAR 2024-11-14, i. k. 2024-19817</text:span></text:p>
      <text:p text:style-name="Normal"/>
      <text:p text:style-name="P462"><text:span text:style-name="T463">29</text:span><text:span text:style-name="T464">.<text:s/></text:span><text:span text:style-name="T465">Pavojingoji medžiaga</text:span><text:span text:style-name="T466"><text:s/>– cheminė medžiaga arba cheminis mišinys, nurodyti Vyriausybės tvirtinamame pavojingųjų medžiagų ir mišinių sąraše arba atitinkantys<text:s/></text:span><text:span text:style-name="T467">Vyriausybės</text:span><text:span text:style-name="T468"><text:s/>nustatytus kriterijus; pavojingosios medžiagos gali būti</text:span><text:span text:style-name="T469"><text:s/></text:span><text:span text:style-name="T470">žaliavos, produktai, šalutiniai produktai, liekanos a</text:span><text:span text:style-name="T471">r tarpiniai produktai.</text:span><text:s/></text:p>
      <text:p text:style-name="P472">Straipsnio dalies pakeitimai:</text:p>
      <text:p text:style-name="P473"><text:span text:style-name="T474">Nr.<text:s/></text:span><text:a xlink:href="https://www.e-tar.lt/portal/legalAct.html?documentId=94aa4950a26111efa605b9842742bf37" office:target-frame-name="_top" xlink:show="replace"><text:span text:style-name="T475">XIV-3048</text:span></text:a><text:span text:style-name="T476">, 2024-11-07, paskelbta TAR 2024-11-14, i. k. 2024-19817</text:span></text:p>
      <text:p text:style-name="Normal"/>
      <text:p text:style-name="P477"><text:span text:style-name="T478">30</text:span><text:span text:style-name="T479">.<text:s/></text:span><text:span text:style-name="T480">Pavojingojo objekto įrengi</text:span><text:span text:style-name="T481">nys</text:span><text:span text:style-name="T482"><text:s/></text:span><text:span text:style-name="T483">– žemės lygyje ar po žeme esantis pavojingojo objekto techninis vienetas, kuriame gaminamos, naudojamos, tvarkomos ar laikomos pavojingosios medžiagos, įskaitant visą įrangą, struktūras, vamzdynus, mašinas, įrankius, atskiras geležinkelio atšakas, doku</text:span><text:span text:style-name="T484">s, įrenginiams veikti reikalingas krovos krantines, dambas, sandėlius ir kitas sausumoje ar vandenyje esančias struktūras, būtinas pavojingojo objekto įrenginio veiklai.</text:span></text:p>
      <text:p text:style-name="P485">Straipsnio dalies numeracijos pakeitimas:</text:p>
      <text:p text:style-name="P486"><text:span text:style-name="T487">Nr.<text:s/></text:span><text:a xlink:href="https://www.e-tar.lt/portal/legalAct.html?documentId=94aa4950a26111efa605b9842742bf37" office:target-frame-name="_top" xlink:show="replace"><text:span text:style-name="T488">XIV-3048</text:span></text:a><text:span text:style-name="T489">, 2024-11-07, paskelbta TAR 2024-11-14, i. k. 2024-19817</text:span></text:p>
      <text:p text:style-name="Normal"/>
      <text:p text:style-name="P490"><text:span text:style-name="T491">31</text:span><text:span text:style-name="T492">.<text:s/></text:span><text:span text:style-name="T493">Perspėjimo sistema</text:span><text:span text:style-name="T494"><text:s/>– visuma organizacinių ir techninių priemonių, kuriomis<text:s/></text:span><text:span text:style-name="T495">perspėjami<text:s/></text:span><text:span text:style-name="T496">gyventojai, valstybės ir savivaldybių institucijos ir įstaigos, kitos įstaigos, ūkio subjektai ir veiklos vykdytojai apie įvykį, ekstremalųjį įvykį, gresiančią ar susidariusią krizę ar ekstremaliąją situaciją ir išplatinama valstybės ir savivaldybių instit</text:span><text:span text:style-name="T497">ucijų ir įstaigų turima arba joms skirta informacija, kuri leistų imtis priemonių, siekiant išvengti galimos žalos arba ją sušvelninti.</text:span><text:span text:style-name="T498"><text:s/></text:span></text:p>
      <text:p text:style-name="P499">Straipsnio dalies numeracijos pakeitimas:</text:p>
      <text:p text:style-name="P500"><text:span text:style-name="T501">Nr.<text:s/></text:span><text:a xlink:href="https://www.e-tar.lt/portal/legalAct.html?documentId=94aa4950a26111efa605b9842742bf37" office:target-frame-name="_top" xlink:show="replace"><text:span text:style-name="T502">XIV-3048</text:span></text:a><text:span text:style-name="T503">, 2024-11-07, paskelbta TAR 2024-11-14, i. k. 2024-19817</text:span></text:p>
      <text:p text:style-name="Normal"/>
      <text:p text:style-name="P504"><text:span text:style-name="T505">32</text:span><text:span text:style-name="T506">.<text:s/></text:span><text:span text:style-name="T507">Priedanga</text:span><text:span text:style-name="T508"><text:s/>–<text:s/></text:span><text:span text:style-name="T509">statinys, patalpa, inžinerinis įrenginys ar kitas objektas, galintis sudaryti sąlygas gyventojams trumpą laiko tarpą išvengti gyvybei ar sveikata</text:span><text:span text:style-name="T510">i pavojingų veiksnių oro pavojaus atveju, taip pat apsaugoti nuo netiesioginio apšaudymo ir (ar) kitų kinetinių grėsmių karinės agresijos metu (atakų iš orlaivių, raketų, artilerijos ugnies sukeltų sprogimo smūgio bangų, skeveldrų, nuolaužų ar atsitiktinių</text:span><text:span text:style-name="T511"><text:s/>kulkų).</text:span></text:p>
      <text:p text:style-name="P512">Straipsnio dalies numeracijos pakeitimas:</text:p>
      <text:p text:style-name="P513"><text:span text:style-name="T514">Nr.<text:s/></text:span><text:a xlink:href="https://www.e-tar.lt/portal/legalAct.html?documentId=94aa4950a26111efa605b9842742bf37" office:target-frame-name="_top" xlink:show="replace"><text:span text:style-name="T515">XIV-3048</text:span></text:a><text:span text:style-name="T516">, 2024-11-07, paskelbta TAR 2024-11-14, i. k. 2024-19817</text:span></text:p>
      <text:p text:style-name="Normal"/>
      <text:p text:style-name="P517"><text:span text:style-name="T518">32</text:span><text:span text:style-name="T519">1</text:span><text:span text:style-name="T520">.</text:span><text:span text:style-name="T521"><text:s/></text:span><text:span text:style-name="T522">Rizika</text:span><text:span text:style-name="T523"><text:s/>–<text:s/></text:span><text:span text:style-name="T524">gamtinio,<text:s/></text:span><text:span text:style-name="T525">techninio, socialinio ir (ar) kitokio pobūdžio veiksniai, dėl kurių gali kilti įvykis, ekstremalusis įvykis, ypatingas įvykis, ekstremalioji situacija ar krizė ir dėl to sutrikti arba nutrūkti būtinųjų paslaugų teikimas ir kurių įvertis išreiškiamas padari</text:span><text:span text:style-name="T526">nių masto ir tikimybės jiems kilti santykiu.</text:span><text:s/></text:p>
      <text:p text:style-name="P527">Papildyta straipsnio dalimi:</text:p>
      <text:p text:style-name="P528"><text:span text:style-name="T529">Nr.<text:s/></text:span><text:a xlink:href="https://www.e-tar.lt/portal/legalAct.html?documentId=94aa4950a26111efa605b9842742bf37" office:target-frame-name="_top" xlink:show="replace"><text:span text:style-name="T530">XIV-3048</text:span></text:a><text:span text:style-name="T531">, 2024-11-07, paskelbta TAR 2024-11-14, i. k. 2024-19817</text:span></text:p>
      <text:p text:style-name="Normal"/>
      <text:p text:style-name="P532"><text:span text:style-name="T533">32</text:span><text:span text:style-name="T534">2</text:span><text:span text:style-name="T535">.<text:s/></text:span><text:span text:style-name="T536">Rizi</text:span><text:span text:style-name="T537">kos vertinimas</text:span><text:span text:style-name="T538"><text:s/>– rizikos identifikavimo, analizės, jos masto ir įtakos gyvybiškai svarbioms valstybės funkcijoms atlikti įvertinimo procesas.</text:span><text:span text:style-name="T539"><text:s/></text:span></text:p>
      <text:p text:style-name="P540">Papildyta straipsnio dalimi:</text:p>
      <text:p text:style-name="P541"><text:span text:style-name="T542">Nr.<text:s/></text:span><text:a xlink:href="https://www.e-tar.lt/portal/legalAct.html?documentId=94aa4950a26111efa605b9842742bf37" office:target-frame-name="_top" xlink:show="replace"><text:span text:style-name="T543">XIV-3048</text:span></text:a><text:span text:style-name="T544">, 2024-11-07, paskelbta TAR 2024-11-14, i. k. 2024-19817</text:span></text:p>
      <text:p text:style-name="Normal"/>
      <text:p text:style-name="P545"><text:span text:style-name="T546">33</text:span><text:span text:style-name="T547">.<text:s/></text:span><text:span text:style-name="T548">Slėptuvė<text:s/></text:span><text:span text:style-name="T549">–</text:span><text:span text:style-name="T550"><text:s/></text:span><text:span text:style-name="T551">specialiosios paskirties statinys arba specialiai įrengta patalpa gyventoja</text:span><text:span text:style-name="T552">ms, kurie užtikrina valstybės ir savivaldybių institucijų ir įstaigų veiklą ekstremaliųjų situacijų ar karo metu arba turi priskirtų būtinų užduočių, apsaugoti nuo atsiradusių gyvybei ar sveikatai pavojingų veiksnių.</text:span></text:p>
      <text:p text:style-name="P553">Straipsnio dalies numeracijos pakeitimas:</text:p>
      <text:p text:style-name="P554"><text:span text:style-name="T555">Nr.<text:s/></text:span><text:a xlink:href="https://www.e-tar.lt/portal/legalAct.html?documentId=94aa4950a26111efa605b9842742bf37" office:target-frame-name="_top" xlink:show="replace"><text:span text:style-name="T556">XIV-3048</text:span></text:a><text:span text:style-name="T557">, 2024-11-07, paskelbta TAR 2024-11-14, i. k. 2024-19817</text:span></text:p>
      <text:p text:style-name="Normal"/>
      <text:p text:style-name="P558"><text:span text:style-name="T559">34</text:span><text:span text:style-name="T560">.<text:s/></text:span><text:span text:style-name="T561">Strateginė komunikacija</text:span><text:span text:style-name="T562"><text:s/>– visuma bendrų ir koordinuotų veiksmų, kuriais, pasitelkiant visuomenės informavimo ir kitas priemones, siekiama užtikrinti rizikos veiksnių, pavojų ir grėsmių Lietuvos Respublikos nacionalinio saugumo interesams prevenciją, krizių ir ekstremaliųjų situa</text:span><text:span text:style-name="T563">cijų valdymą.</text:span><text:s/></text:p>
      <text:p text:style-name="P564">Papildyta straipsnio dalimi:</text:p>
      <text:p text:style-name="P565"><text:span text:style-name="T566">Nr.<text:s/></text:span><text:a xlink:href="https://www.e-tar.lt/portal/legalAct.html?documentId=94aa4950a26111efa605b9842742bf37" office:target-frame-name="_top" xlink:show="replace"><text:span text:style-name="T567">XIV-3048</text:span></text:a><text:span text:style-name="T568">, 2024-11-07, paskelbta TAR 2024-11-14, i. k. 2024-19817</text:span></text:p>
      <text:p text:style-name="Normal"/>
      <text:p text:style-name="P569"><text:span text:style-name="T570">35</text:span><text:span text:style-name="T571">.<text:s/></text:span><text:span text:style-name="T572">Ūkio subjektas</text:span><text:span text:style-name="T573"><text:s/>– Lietuvos Respubliko</text:span><text:span text:style-name="T574">je įregistruotas ir gamybinę, komercinę, finansinę ar kitokią ūkinę veiklą vykdantis asmuo, užsienio juridinio asmens filialas ar atstovybė.</text:span></text:p>
      <text:p text:style-name="P575">Straipsnio dalies numeracijos pakeitimas:</text:p>
      <text:p text:style-name="P576"><text:span text:style-name="T577">Nr.<text:s/></text:span><text:a xlink:href="https://www.e-tar.lt/portal/legalAct.html?documentId=94aa4950a26111efa605b9842742bf37" office:target-frame-name="_top" xlink:show="replace"><text:span text:style-name="T578">XIV-3048</text:span></text:a><text:span text:style-name="T579">, 2024-11-07, paskelbta TAR 2024-11-14, i. k. 2024-19817</text:span></text:p>
      <text:p text:style-name="Normal"/>
      <text:p text:style-name="P580"><text:span text:style-name="T581">36</text:span><text:span text:style-name="T582">.<text:s/></text:span><text:span text:style-name="T583">Veiklos vykdytojas</text:span><text:span text:style-name="T584"><text:s/>– fizinis ar juridinis asmuo, kita organizacija ar jų padalinys, kurie eksploatuoja ar valdo pavojingąjį objektą ar<text:s/></text:span><text:span text:style-name="T585">pavojingojo objekt</text:span><text:span text:style-name="T586">o<text:s/></text:span><text:span text:style-name="T587">įrenginį arba kurie kitu teisiniu pagrindu turi suteiktus įgaliojimus priimti ekonominius sprendimus ar sprendimus pavojingojo objekto ar<text:s/></text:span><text:span text:style-name="T588">pavojingojo objekto<text:s/></text:span><text:span text:style-name="T589">įrenginio veikimo techniniais klausimais.<text:s/></text:span></text:p>
      <text:p text:style-name="P590">Straipsnio dalies numeracijos pakeitimas:</text:p>
      <text:p text:style-name="P591"><text:span text:style-name="T592">Nr.<text:s/></text:span><text:a xlink:href="https://www.e-tar.lt/portal/legalAct.html?documentId=94aa4950a26111efa605b9842742bf37" office:target-frame-name="_top" xlink:show="replace"><text:span text:style-name="T593">XIV-3048</text:span></text:a><text:span text:style-name="T594">, 2024-11-07, paskelbta TAR 2024-11-14, i. k. 2024-19817</text:span></text:p>
      <text:p text:style-name="Normal"/>
      <text:p text:style-name="P595"><text:span text:style-name="T596">37</text:span><text:span text:style-name="T597">. Kitos šiame įstatyme vartojamos sąvokos suprantamos taip, kaip apibrėžiamos Lietuvos Respub</text:span><text:span text:style-name="T598">likos biudžeto sandaros įstatyme, Lietuvos Respublikos branduolinės energijos įstatyme, Lietuvos Respublikos civiliniame kodekse, Lietuvos Respublikos cheminių medžiagų ir cheminių mišinių įstatyme, Lietuvos Respublikos elektroninių ryšių įstatyme, Lietuvo</text:span><text:span text:style-name="T599">s Respublikos krašto apsaugos sistemos organizavimo ir karo tarnybos įstatyme, Lietuvos Respublikos mobilizacijos ir priimančiosios šalies paramos įstatyme, Lietuvos Respublikos nacionaliniam saugumui užtikrinti svarbių objektų apsaugos įstatyme, Lietuvos<text:s/></text:span><text:span text:style-name="T600">Respublikos nacionalinio saugumo pagrindų įstatyme, Lietuvos Respublikos nepaprastosios padėties įstatyme, Lietuvos Respublikos nevyriausybinių organizacijų plėtros įstatyme, Lietuvos Respublikos radiacinės saugos įstatyme, Lietuvos Respublikos statybos įs</text:span><text:span text:style-name="T601">tatyme, Lietuvos Respublikos valstybės informacinių išteklių valdymo įstatyme, Lietuvos Respublikos valstybės ir savivaldybių turto valdymo, naudojimo ir disponavimo juo įstatyme, Lietuvos Respublikos valstybės rezervo įstatyme, Lietuvos Respublikos valsty</text:span><text:span text:style-name="T602">bės tarnybos įstatyme, Lietuvos Respublikos vandens įstatyme, Lietuvos Respublikos viešojo administravimo įstatyme, Lietuvos Respublikos vietos savivaldos įstatyme, Lietuvos Respublikos Vyriausybės įstatyme.</text:span></text:p>
      <text:p text:style-name="P603">Straipsnio dalies pakeitimai:</text:p>
      <text:p text:style-name="P604"><text:span text:style-name="T605">Nr.<text:s/></text:span><text:a xlink:href="https://www.e-tar.lt/portal/legalAct.html?documentId=94aa4950a26111efa605b9842742bf37" office:target-frame-name="_top" xlink:show="replace"><text:span text:style-name="T606">XIV-3048</text:span></text:a><text:span text:style-name="T607">, 2024-11-07, paskelbta TAR 2024-11-14, i. k. 2024-19817</text:span></text:p>
      <text:p text:style-name="Normal"/>
      <text:p text:style-name="P608"><text:span text:style-name="T609">3</text:span><text:span text:style-name="T610"><text:s/>straipsnis.<text:s/></text:span><text:span text:style-name="T611">Krizių valdymo ir civilinės saugos sistemos uždaviniai</text:span></text:p>
      <text:p text:style-name="P612"><text:span text:style-name="T613">Krizių valdymo ir</text:span><text:span text:style-name="T614"><text:s/>civilinės saugos sistemos uždaviniai:</text:span></text:p>
      <text:p text:style-name="P615"><text:span text:style-name="T616">1</text:span><text:span text:style-name="T617">) stebėti, vertinti Lietuvos Respublikos Seimo nutarimu tvirtinamoje Nacionalinio saugumo strategijoje apibrėžtus rizikos veiksnius, pavojus ir grėsmes Lietuvos Respublikos nacionalinio saugumo interesams (toliau –</text:span><text:span text:style-name="T618"><text:s/>grėsmės Lietuvos Respublikos nacionalinio saugumo interesams), perspėti apie šias grėsmes ir mažinti grėsmes šiems interesams;</text:span></text:p>
      <text:p text:style-name="P619"><text:span text:style-name="T620">2</text:span><text:span text:style-name="T621">) vykdyti krizių ir ekstremaliųjų situacijų prevenciją, švietimą ir mokymą;</text:span></text:p>
      <text:p text:style-name="P622"><text:span text:style-name="T623">3</text:span><text:span text:style-name="T624">) pasirengti įvykių, ekstremaliųjų įvykių,</text:span><text:span text:style-name="T625"><text:s/>krizių ir ekstremaliųjų situacijų likvidavimui ir jų padarinių šalinimui, atlikti paieškos, gelbėjimo ir neatidėliotinus darbus;</text:span></text:p>
      <text:p text:style-name="P626"><text:span text:style-name="T627">4</text:span><text:span text:style-name="T628">) perspėti ir informuoti gyventojus, valstybės ir savivaldybių institucijas ir įstaigas, kitas įstaigas, ūkio subjektus,<text:s/></text:span><text:span text:style-name="T629">veiklos vykdytojus, tarptautines humanitarines organizacijas ir nevyriausybines organizacijas (toliau tarptautinės humanitarinės organizacijos ir nevyriausybinės organizacijos kartu – NVO) apie gresiančią ar susidariusią krizę ar ekstremaliąją situaciją, i</text:span><text:span text:style-name="T630">šplatinti valstybės ir savivaldybių institucijų ir įstaigų turimą arba joms skirtą informaciją, siekiant išvengti galimos žalos arba ją sušvelninti;</text:span></text:p>
      <text:p text:style-name="P631"><text:span text:style-name="T632">5</text:span><text:span text:style-name="T633">) susidarius įvykiams, ekstremaliesiems įvykiams, krizėms ar ekstremaliosioms situacijoms, užtikrinti<text:s/></text:span><text:span text:style-name="T634">gyvybiškai svarbių valstybės funkcijų atlikimo tęstinumą, organizuoti ir vykdyti priemones, kuriomis siekiama atkurti valstybės ir savivaldybių institucijoms ir įstaigoms, kitoms įstaigoms, ūkio subjektams, veiklos vykdytojams, NVO ir gyventojams būtiniaus</text:span><text:span text:style-name="T635">ias gyvenimo (veiklos) sąlygas.<text:s/></text:span></text:p>
      <text:p text:style-name="P636"/>
      <text:p text:style-name="P637"><text:span text:style-name="T638">4</text:span><text:span text:style-name="T639"><text:s/>straipsnis.<text:s/></text:span><text:span text:style-name="T640">Krizių valdymo ir civilinės saugos sistemos valdymo ir veikimo principai</text:span></text:p>
      <text:p text:style-name="P641"><text:span text:style-name="T642">Krizių valdymo ir civilinės saugos sistemos veikla organizuojama vadovaujantis šiais valdymo ir veikimo principais:</text:span></text:p>
      <text:p text:style-name="P643"><text:span text:style-name="T644">1</text:span><text:span text:style-name="T645">) prev</text:span><text:span text:style-name="T646">encijos ir pasirengimo – visi krizių valdymo ir civilinės saugos sistemos subjektai vykdo krizių ir ekstremaliųjų situacijų prevenciją, pasirengia krizių ir ekstremaliųjų situacijų metu užtikrinti savo veiklos tęstinumą ir organizuoti savo veiklą taip, kad</text:span><text:span text:style-name="T647"><text:s/>užtikrintų krizių ir ekstremaliųjų situacijų likvidavimą, gyvybiškai svarbių valstybės funkcijų atlikimą, paieškos, gelbėjimo ir neatidėliotinų darbų vykdymą. Krizių valdymo ir civilinės saugos sistemos subjektai pasirengimo metu suplanuoja tokias priemon</text:span><text:span text:style-name="T648">es, kad likviduojant įvykius, ekstremaliuosius įvykius, krizes ir ekstremaliąsias situacijas asmenims su negalia būtų suteikta reikalinga pagalba;</text:span></text:p>
      <text:p text:style-name="P649"><text:span text:style-name="T650">2</text:span><text:span text:style-name="T651">) saugumo ir paramos – krizių valdymo ir civilinės saugos<text:s/></text:span><text:span text:style-name="T652">sistemos<text:s/></text:span><text:span text:style-name="T653">subjektai,</text:span><text:span text:style-name="T654"><text:s/></text:span><text:span text:style-name="T655">likviduodami įvykius, ekstremaliuosius įvykius, krizes ir<text:s/></text:span><text:span text:style-name="T656">ekstremaliąsias situacijas, teikia pagalbą</text:span><text:span text:style-name="T657"><text:s/></text:span><text:span text:style-name="T658">visuomenei, užtikrina gyvybiškai svarbių valstybės funkcijų atlikimą;</text:span></text:p>
      <text:p text:style-name="P659"><text:span text:style-name="T660">3</text:span><text:span text:style-name="T661">) teritoriniu – pasirengimas įvykiams, ekstremaliesiems įvykiams, krizėms ir eks</text:span><text:span text:style-name="T662">tremaliosioms situacijoms, jų likvidavimas ir padarinių šalinimas organizuojamas visoje valstybėje pagal jos teritorijos administracinį suskirstymą ir apima visus gyventojus;</text:span></text:p>
      <text:p text:style-name="P663"><text:span text:style-name="T664">4</text:span><text:span text:style-name="T665">) perspėjimo ir informavimo – valstybės ir savivaldybių institucijos ir įsta</text:span><text:span text:style-name="T666">igos pagal kompetenciją turi užtikrinti, kad gyventojai, valstybės ir savivaldybių institucijos ir įstaigos, kitos įstaigos, ūkio subjektai ir veiklos vykdytojai būtų laiku perspėjami apie įvykius, ekstremaliuosius įvykius, gresiančią ar susidariusią krizę</text:span><text:span text:style-name="T667"><text:s/>ar ekstremaliąją situaciją ir informuojami krizių valdymo ir civilinės saugos klausimais;</text:span></text:p>
      <text:p text:style-name="P668"><text:span text:style-name="T669">5</text:span><text:span text:style-name="T670">) proporcingumo – asmens teisių ir laisvių, ūkinės veiklos laisvės, viešųjų ir administracinių paslaugų teikimo apribojimų apimtis yra ne didesnė, negu būtina,<text:s/></text:span><text:span text:style-name="T671">atsižvelgiant į įvykių, ekstremaliųjų įvykių, krizių ar ekstremaliųjų situacijų pavojingumą ir galimus padarinius;</text:span></text:p>
      <text:p text:style-name="P672"><text:span text:style-name="T673">6</text:span><text:span text:style-name="T674">) visuotinio privalomumo – pasirengimo krizėms ir ekstremaliosioms situacijoms, jų valdymo priemonės yra privalomos valstybės ir savival</text:span><text:span text:style-name="T675">dybių institucijoms ir įstaigoms, kitoms įstaigoms, ūkio subjektams, veiklos vykdytojams ir gyventojams;</text:span></text:p>
      <text:p text:style-name="P676"><text:span text:style-name="T677">7</text:span><text:span text:style-name="T678">) viešumo – krizių valdymo ir civilinės saugos sistemos<text:s/></text:span><text:span text:style-name="T679">subjektų</text:span><text:span text:style-name="T680"><text:s/></text:span><text:span text:style-name="T681">veikla yra atvira visuomenei;</text:span></text:p>
      <text:p text:style-name="P682"><text:span text:style-name="T683">8</text:span><text:span text:style-name="T684">) institucinės atsakomybės – ministerijos ir k</text:span><text:span text:style-name="T685">itos valstybės institucijos ir įstaigos užtikrina pasirengimą krizėms, ekstremaliosioms situacijoms ir kitų su krizių valdymo ir civilinės saugos sistemos uždavinių įgyvendinimu susijusių funkcijų atlikimą jų veiklos srityse, savivaldybės meras (toliau – m</text:span><text:span text:style-name="T686">eras) ir savivaldybės administracijos direktorius užtikrina pasirengimą ekstremaliosioms situacijoms ir kitų su krizių valdymo ir civilinės saugos sistemos uždavinių įgyvendinimu susijusių funkcijų atlikimą savivaldybėje.</text:span></text:p>
      <text:p text:style-name="P687">Straipsnio punkto pakeitimai:</text:p>
      <text:p text:style-name="P688"><text:span text:style-name="T689">Nr.<text:s/></text:span><text:a xlink:href="https://www.e-tar.lt/portal/legalAct.html?documentId=29ccd900828711ed8df094f359a60216" office:target-frame-name="_top" xlink:show="replace"><text:span text:style-name="T690">XIV-1640</text:span></text:a><text:span text:style-name="T691">, 2022-12-08, paskelbta TAR 2022-12-23, i. k. 2022-26579</text:span></text:p>
      <text:p text:style-name="Normal"/>
      <text:p text:style-name="P692"><text:span text:style-name="T693">5</text:span><text:span text:style-name="T694"><text:s/>straipsnis.<text:s/></text:span><text:span text:style-name="T695">Asmens teisių ir laisvių, ūkinės veiklos laisvės,</text:span><text:span text:style-name="T696"><text:s/></text:span><text:span text:style-name="T697">viešųjų ir<text:s/></text:span><text:span text:style-name="T698">administracinių paslaugų teikimo, streikų apribojimai</text:span></text:p>
      <text:p text:style-name="P699"><text:span text:style-name="T700">Vykdant paieškos, gelbėjimo ir neatidėliotinus darbus, likviduojant įvykį, ekstremalųjį įvykį, krizę ar ekstremaliąją situaciją ir šalinant jų padarinius, šio įstatymo nustatytais atvejais ir tvarka g</text:span><text:span text:style-name="T701">ali būti laikinai apribota asmens judėjimo laisvė, nuosavybės ir būsto neliečiamumo teisės, ūkinės veiklos laisvė, viešųjų ir administracinių paslaugų teikimas, streikai.</text:span></text:p>
      <text:p text:style-name="P702">Straipsnio pakeitimai:</text:p>
      <text:p text:style-name="P703"><text:span text:style-name="T704">Nr.<text:s/></text:span><text:a xlink:href="https://www.e-tar.lt/portal/legalAct.html?documentId=abac6c20a54e11eea5a28c81c82193a8" office:target-frame-name="_top" xlink:show="replace"><text:span text:style-name="T705">XIV-2377</text:span></text:a><text:span text:style-name="T706">, 2023-12-14, paskelbta TAR 2023-12-28, i. k. 2023-25629</text:span></text:p>
      <text:p text:style-name="Normal"/>
      <text:p text:style-name="P707"><text:span text:style-name="T708">II</text:span><text:span text:style-name="T709"><text:s/>SKYRIUS</text:span></text:p>
      <text:p text:style-name="P710"><text:span text:style-name="T711">KRIZIŲ VALDYMO IR CIVILINĖS SAUGOS sistemOS SUBJEKTAI, JŲ kompetencija, GYVEN</text:span><text:span text:style-name="T712">TOJŲ TEISĖS IR PAREIGOS</text:span></text:p>
      <text:p text:style-name="P713"/>
      <text:p text:style-name="P714"><text:span text:style-name="T715">6</text:span><text:span text:style-name="T716"><text:s/>straipsnis.<text:s/></text:span><text:span text:style-name="T717">Krizių valdymo ir civilinės saugos sistema</text:span></text:p>
      <text:p text:style-name="P718"><text:span text:style-name="T719">Krizių valdymo ir civilinės saugos sistemą sudaro šie subjektai:</text:span></text:p>
      <text:p text:style-name="P720"><text:span text:style-name="T721">1</text:span><text:span text:style-name="T722">) Vyriausybė;<text:s/></text:span></text:p>
      <text:p text:style-name="P723"><text:span text:style-name="T724">2</text:span><text:span text:style-name="T725">) Nacionalinio saugumo komisija;</text:span></text:p>
      <text:p text:style-name="P726"><text:span text:style-name="T727">3</text:span><text:span text:style-name="T728">) Nacionalinis krizių valdymo centras;</text:span></text:p>
      <text:p text:style-name="P729"><text:span text:style-name="T730">4</text:span><text:span text:style-name="T731">) Lietuvos Respublikos vidaus reikalų ministerija;<text:s/></text:span></text:p>
      <text:p text:style-name="P732"><text:span text:style-name="T733">5</text:span><text:span text:style-name="T734">) ministerijos ir kitos valstybės institucijos ir įstaigos;</text:span></text:p>
      <text:p text:style-name="P735"><text:span text:style-name="T736">6</text:span><text:span text:style-name="T737">) Priešgaisrinės apsaugos ir gelbėjimo departamentas prie Vidaus reikalų ministerijos (toliau – Priešgaisrinės apsaugos ir gelbėjimo</text:span><text:span text:style-name="T738"><text:s/>departamentas) ir jam pavaldžios įstaigos;</text:span></text:p>
      <text:p text:style-name="P739"><text:span text:style-name="T740">7</text:span><text:span text:style-name="T741">) savivaldybių institucijos ir įstaigos;</text:span></text:p>
      <text:p text:style-name="P742"><text:span text:style-name="T743">8</text:span><text:span text:style-name="T744">) kitos įstaigos;<text:s/></text:span></text:p>
      <text:p text:style-name="P745"><text:span text:style-name="T746">9</text:span><text:span text:style-name="T747">) ūkio subjektai;</text:span></text:p>
      <text:p text:style-name="P748"><text:span text:style-name="T749">10</text:span><text:span text:style-name="T750">) ekstremaliųjų situacijų operacijų centrai (toliau – operacijų centrai);</text:span></text:p>
      <text:p text:style-name="P751"><text:span text:style-name="T752">11</text:span><text:span text:style-name="T753">) civilinės saugos pajėgos.</text:span></text:p>
      <text:p text:style-name="P754"/>
      <text:p text:style-name="P755"><text:span text:style-name="T756">7</text:span><text:span text:style-name="T757"><text:s/>straipsnis.<text:s/></text:span><text:span text:style-name="T758">Vyriausybės kompetencija<text:s/></text:span></text:p>
      <text:p text:style-name="P759"><text:span text:style-name="T760">Vyriausybė:</text:span></text:p>
      <text:p text:style-name="P761"><text:span text:style-name="T762">1</text:span><text:span text:style-name="T763">) nustato grėsmių Lietuvos Respublikos nacionalinio saugumo interesams šalinimo ar mažinimo prioritetus;</text:span></text:p>
      <text:p text:style-name="P764"><text:span text:style-name="T765">2</text:span><text:span text:style-name="T766">) pagal kompetenciją priima strateginius sprendimus dėl krizių valdymo;</text:span></text:p>
      <text:p text:style-name="P767"><text:span text:style-name="T768">3</text:span><text:span text:style-name="T769">) savo<text:s/></text:span><text:span text:style-name="T770">iniciatyva arba Nacionalinio saugumo komisijos pasiūlymu nusprendžia, kad būtina imtis krizės valdymo veiksmų;</text:span></text:p>
      <text:p text:style-name="P771"><text:span text:style-name="T772">4</text:span><text:span text:style-name="T773">) skelbia ir atšaukia valstybės lygio ekstremaliąją situaciją ir skiria valstybės operacijų vadovą;</text:span><text:span text:style-name="T774"><text:s/></text:span></text:p>
      <text:p text:style-name="P775"><text:span text:style-name="T776">5</text:span><text:span text:style-name="T777">) skiria valstybės ir savivaldybių</text:span><text:span text:style-name="T778"><text:s/>institucijoms ir įstaigoms valstybines pasirengimo krizėms ir ekstremaliosioms situacijoms, krizių ir ekstremaliųjų situacijų prevencijos, reagavimo į krizes ir ekstremaliąsias situacijas ir jų padarinių šalinimo užduotis;</text:span></text:p>
      <text:p text:style-name="P779"><text:span text:style-name="T780">6</text:span><text:span text:style-name="T781">) nustato ir atšaukia gyven</text:span><text:span text:style-name="T782">tojams, valstybės ir savivaldybių institucijoms ir įstaigoms, kitoms įstaigoms, ūkio subjektams ir veiklos vykdytojams asmens judėjimo laisvės, nuosavybės ir būsto neliečiamumo teisės, ūkinės veiklos laisvės, viešųjų ir administracinių paslaugų teikimo, st</text:span><text:span text:style-name="T783">reikų apribojimus krizės metu ar paskelbusi valstybės lygio ekstremaliąją situaciją;</text:span></text:p>
      <text:p text:style-name="P784">Straipsnio punkto pakeitimai:</text:p>
      <text:p text:style-name="P785"><text:span text:style-name="T786">Nr.<text:s/></text:span><text:a xlink:href="https://www.e-tar.lt/portal/legalAct.html?documentId=abac6c20a54e11eea5a28c81c82193a8" office:target-frame-name="_top" xlink:show="replace"><text:span text:style-name="T787">XIV-2377</text:span></text:a><text:span text:style-name="T788">, 2023-12-14, paskelbta TAR<text:s/></text:span><text:span text:style-name="T789">2023-12-28, i. k. 2023-25629</text:span></text:p>
      <text:p text:style-name="Normal"/>
      <text:p text:style-name="P790"><text:span text:style-name="T791">7</text:span><text:span text:style-name="T792">) krizės metu ar paskelbusi valstybės lygio ekstremaliąją situaciją imasi konkrečių prekių tiekimą ir (ar) paslaugų teikimą ir prieinamumą didinančių priemonių</text:span><text:span text:style-name="T793">;</text:span></text:p>
      <text:p text:style-name="P794"><text:span text:style-name="T795">8</text:span><text:span text:style-name="T796">) krizių valdymo ir civilinės saugos sistemos subjektų<text:s/></text:span><text:span text:style-name="T797">prašymu priima sprendimus dėl valstybės rezervo panaudojimo;</text:span></text:p>
      <text:p text:style-name="P798"><text:span text:style-name="T799">9</text:span><text:span text:style-name="T800">) tvirtina grėsmių Lietuvos Respublikos nacionalinio saugumo interesams stebėjimo, vertinimo ir perspėjimo apie šias grėsmes tvarkos aprašą;</text:span></text:p>
      <text:p text:style-name="P801"><text:span text:style-name="T802">10</text:span><text:span text:style-name="T803">) tvirtina nacionalinio<text:s/></text:span><text:span text:style-name="T804">galimų pavojų ir ek</text:span><text:span text:style-name="T805">stremaliųjų situacijų rizikos vertinimo tvarkos aprašą;</text:span></text:p>
      <text:p text:style-name="P806"><text:span text:style-name="T807">11</text:span><text:span text:style-name="T808">) tvirtina būtinų užduočių paskyrimo, atlikimo ir kompensavimo už jų atlikimą tvarkos aprašą;</text:span></text:p>
      <text:p text:style-name="P809"><text:span text:style-name="T810">12</text:span><text:span text:style-name="T811">) tvirtina ekstremaliųjų įvykių kriterijų sąrašą;<text:s/></text:span></text:p>
      <text:p text:style-name="P812"><text:span text:style-name="T813">13</text:span><text:span text:style-name="T814">) tvirtina materialinių išteklių teik</text:span><text:span text:style-name="T815">imo ir kompensavimo už jų teikimą tvarkos aprašą;</text:span></text:p>
      <text:p text:style-name="P816"><text:span text:style-name="T817">14</text:span><text:span text:style-name="T818">) tvirtina pranešimo ir keitimosi informacija apie įvykį, ekstremalųjį įvykį, ypatingą įvykį, ekstremaliąją situaciją ar krizę tvarkos aprašą;</text:span></text:p>
      <text:p text:style-name="P819"><text:span text:style-name="T820">15</text:span><text:span text:style-name="T821">) tvirtina krizių valdymo ir civilinės saugos mokym</text:span><text:span text:style-name="T822">o tvarkos aprašą;</text:span></text:p>
      <text:p text:style-name="P823"><text:span text:style-name="T824">16</text:span><text:span text:style-name="T825">) tvirtina krizių valdymo ir civilinės saugos pratybų organizavimo tvarkos aprašą;</text:span></text:p>
      <text:p text:style-name="P826"><text:span text:style-name="T827">17</text:span><text:span text:style-name="T828">) tvirtina ekstremaliųjų situacijų skelbimo ir atšaukimo tvarkos aprašą;</text:span></text:p>
      <text:p text:style-name="P829"><text:span text:style-name="T830">18</text:span><text:span text:style-name="T831">) tvirtina gyventojų evakavimo organizavimo tvarkos aprašą;</text:span></text:p>
      <text:p text:style-name="P832"><text:span text:style-name="T833">19</text:span><text:span text:style-name="T834">) tvirtina valstybinius krizių ir ekstremaliųjų situacijų valdymo planus ir valstybinį gyventojų apsaugos planą branduolinės ar radiologinės avarijos atveju;</text:span></text:p>
      <text:p text:style-name="P835"><text:span text:style-name="T836">20</text:span><text:span text:style-name="T837">) tvirtina slėptuvių, kolektyvinės apsaugos statinių ir priedangų poreikio nustatymo, pari</text:span><text:span text:style-name="T838">nkimo, žymėjimo, jų parengties organizavimo ir naudojimo tvarkos aprašą;</text:span></text:p>
      <text:p text:style-name="P839"><text:span text:style-name="T840">21</text:span><text:span text:style-name="T841">) nustato operacijų centrų sudarymo, darbo organizavimo ir sušaukimo tvarką, uždavinius ir funkcijas;</text:span></text:p>
      <text:p text:style-name="P842"><text:span text:style-name="T843">22</text:span><text:span text:style-name="T844">) tvirtina valstybės institucijų ir įstaigų, kuriose privaloma sudary</text:span><text:span text:style-name="T845">ti operacijų centrą, sąrašą;</text:span><text:span text:style-name="T846"><text:s/></text:span></text:p>
      <text:p text:style-name="P847"><text:span text:style-name="T848">23</text:span><text:span text:style-name="T849">) tvirtina valstybės institucijų ir įstaigų, kurios rengia krizių ir ekstremaliųjų situacijų valdymo planus, sąrašą;</text:span></text:p>
      <text:p text:style-name="P850"><text:span text:style-name="T851">24</text:span><text:span text:style-name="T852">) tvirtina didelių pramoninių avarijų prevencijos, likvidavimo ir tyrimo tvarkos aprašą,<text:s/></text:span><text:span text:style-name="T853">pavojinguosiuose objektuose esančių medžiagų, mišinių ar preparatų, priskiriamų pavojingosioms medžiagoms, sąrašą ir šių medžiagų, mišinių ar preparatų priskyrimo pavojingosioms medžiagoms kriterijų tvarkos aprašą;</text:span></text:p>
      <text:p text:style-name="P854"><text:span text:style-name="T855">25</text:span><text:span text:style-name="T856">) tvirtina civilinės saugos tarptau</text:span><text:span text:style-name="T857">tinės pagalbos prašymo, priėmimo ir teikimo tvarkos aprašą;</text:span></text:p>
      <text:p text:style-name="P858"><text:span text:style-name="T859">26</text:span><text:span text:style-name="T860">) tvirtina krizių valdymo ir civilinės saugos būklės įvertinimo, valstybės ir savivaldybių institucijų ir įstaigų, veiklos vykdytojų, kitų įstaigų ir ūkio subjektų pasirengimo krizėms ir eks</text:span><text:span text:style-name="T861">tremaliosioms situacijoms vertinimo tvarkos aprašą;</text:span></text:p>
      <text:p text:style-name="P862"><text:span text:style-name="T863">27</text:span><text:span text:style-name="T864">) tvirtina ypatingos svarbos subjektų atsparumo stiprinimo gaires;</text:span><text:s/></text:p>
      <text:p text:style-name="P865">Papildyta straipsnio punktu:</text:p>
      <text:p text:style-name="P866"><text:span text:style-name="T867">Nr.<text:s/></text:span><text:a xlink:href="https://www.e-tar.lt/portal/legalAct.html?documentId=94aa4950a26111efa605b9842742bf37" office:target-frame-name="_top" xlink:show="replace"><text:span text:style-name="T868">XIV-3048</text:span></text:a><text:span text:style-name="T869">, 2024-11-07, paskelbta TAR 2024-11-14, i. k. 2024-19817</text:span></text:p>
      <text:p text:style-name="Normal"/>
      <text:p text:style-name="P870"><text:span text:style-name="T871">28</text:span><text:span text:style-name="T872">) tvirtina ypatingos svarbos subjektų sąrašą;</text:span></text:p>
      <text:p text:style-name="P873">Papildyta straipsnio punktu:</text:p>
      <text:p text:style-name="P874"><text:span text:style-name="T875">Nr.<text:s/></text:span><text:a xlink:href="https://www.e-tar.lt/portal/legalAct.html?documentId=94aa4950a26111efa605b9842742bf37" office:target-frame-name="_top" xlink:show="replace"><text:span text:style-name="T876">XIV-3048</text:span></text:a><text:span text:style-name="T877">, 2024-11-07, paskelbta TAR 2024-11-14, i. k. 2024-19817</text:span></text:p>
      <text:p text:style-name="Normal"/>
      <text:p text:style-name="P878"><text:span text:style-name="T879">29</text:span><text:span text:style-name="T880">) tvirtina strateginės komunikacijos tvarkos aprašą;</text:span><text:s/></text:p>
      <text:p text:style-name="P881">Papildyta straipsnio punktu:</text:p>
      <text:p text:style-name="P882"><text:span text:style-name="T883">Nr.<text:s/></text:span><text:a xlink:href="https://www.e-tar.lt/portal/legalAct.html?documentId=94aa4950a26111efa605b9842742bf37" office:target-frame-name="_top" xlink:show="replace"><text:span text:style-name="T884">XIV-3048</text:span></text:a><text:span text:style-name="T885">, 2024-11-07, paskelbta TAR 2024-11-14, i. k. 2024-19817</text:span></text:p>
      <text:p text:style-name="Normal"/>
      <text:p text:style-name="P886"><text:span text:style-name="T887">30</text:span><text:span text:style-name="T888">) atlieka kitas šiame įstatyme ir kituose teisės aktuose nustatytas su krizių valdymo ir civilinės saugos sistemos uždavinių įgyvendinimu susijusias funkcijas.</text:span></text:p>
      <text:p text:style-name="P889"/>
      <text:p text:style-name="P890">Straipsnio punkto numeracijos pakeitimas:</text:p>
      <text:p text:style-name="P891"><text:span text:style-name="T892">Nr.<text:s/></text:span><text:a xlink:href="https://www.e-tar.lt/portal/legalAct.html?documentId=94aa4950a26111efa605b9842742bf37" office:target-frame-name="_top" xlink:show="replace"><text:span text:style-name="T893">XIV-3048</text:span></text:a><text:span text:style-name="T894">, 2024-11-07, paskelbta TAR 2024-11-14, i. k. 2024-19817</text:span></text:p>
      <text:p text:style-name="Normal"/>
      <text:p text:style-name="P895"><text:span text:style-name="T896">8</text:span><text:span text:style-name="T897"><text:s/>straipsnis.<text:s/></text:span><text:span text:style-name="T898">Nacionalinio saugumo komisijos kompetencija<text:s/></text:span></text:p>
      <text:p text:style-name="P899"><text:span text:style-name="T900">Vyriausybės sudaroma Nacionalinio saugumo komisija:</text:span></text:p>
      <text:p text:style-name="P901"><text:span text:style-name="T902">1</text:span><text:span text:style-name="T903">) svarsto Nacionalinio krizių valdymo centro pateiktą informaciją apie grėsmes Lietuvos Respublikos nacionalinio saugumo interesams, jų pokyčius ir poveikį ir teikia Vyriausybei, valstybės<text:s/></text:span><text:span text:style-name="T904">institucijoms ir įstaigoms pasiūlymus dėl veiksmų ir priemonių šioms grėsmėms sumažinti ar jas šalinti;</text:span></text:p>
      <text:p text:style-name="P905"><text:span text:style-name="T906">2</text:span><text:span text:style-name="T907">)<text:s/></text:span><text:span text:style-name="T908">teikia Vyriausybei pasiūlymus</text:span><text:span text:style-name="T909"><text:s/>dėl grėsmių Lietuvos Respublikos nacionalinio saugumo interesams šalinimo ar mažinimo prioritetų nustatymo, vertina šių prioritetų įgyvendinimo rezultatus;</text:span></text:p>
      <text:p text:style-name="P910"><text:span text:style-name="T911">3</text:span><text:span text:style-name="T912">) teikia Vyriausybei, valstybės institucijoms ir įstaigoms pasiūlymus dėl krizės</text:span><text:span text:style-name="T913"><text:s/></text:span><text:span text:style-name="T914">valdymo prior</text:span><text:span text:style-name="T915">itetų;</text:span></text:p>
      <text:p text:style-name="P916"><text:span text:style-name="T917">4</text:span><text:span text:style-name="T918">) teikia Vyriausybei pasiūlymus dėl šio įstatymo 7 straipsnio 7 punkte nurodytų priemonių taikymo;</text:span></text:p>
      <text:p text:style-name="P919"><text:span text:style-name="T920">5</text:span><text:span text:style-name="T921">) siūlo Vyriausybei priimti sprendimą, kad būtina imtis krizės valdymo veiksmų;</text:span></text:p>
      <text:p text:style-name="P922"><text:span text:style-name="T923">6</text:span><text:span text:style-name="T924">) svarsto Nacionalinio krizių valdymo centro pasiūlymus</text:span><text:span text:style-name="T925"><text:s/>dėl valstybinių pasirengimo krizėms ir ekstremaliosioms situacijoms, krizių ir ekstremaliųjų situacijų prevencijos, reagavimo į krizes ir ekstremaliąsias situacijas ir jų padarinių šalinimo užduočių skyrimo ministerijoms, kitoms valstybės ir savivaldybių<text:s/></text:span><text:span text:style-name="T926">institucijoms ir įstaigoms ir teikia Vyriausybei pasiūlymus;</text:span></text:p>
      <text:p text:style-name="P927"><text:span text:style-name="T928">7</text:span><text:span text:style-name="T929">) ne rečiau kaip kartą per metus aptaria Lietuvos Respublikos nacionalinio saugumo būklę ir plėtrą, pagal Vyriausybės nustatytus indikatorius – krizių valdymo ir civilinės saugos būklę ir te</text:span><text:span text:style-name="T930">ikia pasiūlymus dėl pasirengimo krizėms ir ekstremaliosioms situacijoms gerinimo;</text:span></text:p>
      <text:p text:style-name="P931"><text:span text:style-name="T932">8</text:span><text:span text:style-name="T933">) atlieka kitas šiame įstatyme ir kituose teisės aktuose nustatytas su krizių valdymo ir civilinės saugos sistemos uždavinių įgyvendinimu susijusias funkcijas.</text:span></text:p>
      <text:p text:style-name="P934"/>
      <text:p text:style-name="P935"><text:span text:style-name="T936">9</text:span><text:span text:style-name="T937"><text:s/>straipsnis.<text:s/></text:span><text:span text:style-name="T938">Nacionalinio krizių valdymo centro kompetencija<text:s/></text:span></text:p>
      <text:p text:style-name="P939"><text:span text:style-name="T940">1</text:span><text:span text:style-name="T941">. Vyriausybės įstatymo nustatyta tvarka Lietuvos Respublikos Vyriausybės kanceliarijoje įsteigtas Nacionalinis krizių valdymo centras:</text:span></text:p>
      <text:p text:style-name="P942"><text:span text:style-name="T943">1</text:span><text:span text:style-name="T944">) atlieka grėsmių Lietuvos Respublikos nacionalini</text:span><text:span text:style-name="T945">o saugumo interesams stebėseną, vertinimą, modeliavimą ir informavimą apie šias grėsmes, teikia Nacionalinio saugumo komisijai ir valstybės institucijoms ir įstaigoms informaciją apie šias grėsmes, jų pokyčius ir poveikį Lietuvos Respublikos nacionalinio s</text:span><text:span text:style-name="T946">augumo interesams;</text:span></text:p>
      <text:p text:style-name="P947"><text:span text:style-name="T948">2</text:span><text:span text:style-name="T949">) informuoja Nacionalinio saugumo komisijos pirmininką apie ypatingus įvykius, gresiančias ar susidariusias krizes ir ekstremaliąsias situacijas, analizuoja krizių ir ekstremaliųjų situacijų valdymo duomenis, teikia Nacionalinio sau</text:span><text:span text:style-name="T950">gumo komisijai ir Vyriausybei pasiūlymus dėl situacijos valdymo priemonių;</text:span></text:p>
      <text:p text:style-name="P951"><text:span text:style-name="T952">3</text:span><text:span text:style-name="T953">) atlieka nacionalinį galimų pavojų ir ekstremaliųjų situacijų rizikos vertinimą;</text:span></text:p>
      <text:p text:style-name="P954"><text:span text:style-name="T955">4</text:span><text:span text:style-name="T956">) ne rečiau kaip kartą per metus pagal Vyriausybės nustatytus indikatorius rengia ir teik</text:span><text:span text:style-name="T957">ia Nacionalinio saugumo komisijai ataskaitą apie krizių valdymo ir civilinės saugos būklę;</text:span></text:p>
      <text:p text:style-name="P958"><text:span text:style-name="T959">5</text:span><text:span text:style-name="T960">) koordinuoja strateginę komunikaciją;</text:span><text:s/></text:p>
      <text:p text:style-name="P961">Papildyta straipsnio punktu:</text:p>
      <text:p text:style-name="P962"><text:span text:style-name="T963">Nr.<text:s/></text:span><text:a xlink:href="https://www.e-tar.lt/portal/legalAct.html?documentId=94aa4950a26111efa605b9842742bf37" office:target-frame-name="_top" xlink:show="replace"><text:span text:style-name="T964">XIV-3048</text:span></text:a><text:span text:style-name="T965">, 2024-11-07, paskelbta TAR 2024-11-14, i. k. 2024-19817</text:span></text:p>
      <text:p text:style-name="Normal"/>
      <text:p text:style-name="P966"><text:span text:style-name="T967">6</text:span><text:span text:style-name="T968">) krizės metu:</text:span></text:p>
      <text:p text:style-name="P969">Straipsnio punkto numeracijos pakeitimas:</text:p>
      <text:p text:style-name="P970"><text:span text:style-name="T971">Nr.<text:s/></text:span><text:a xlink:href="https://www.e-tar.lt/portal/legalAct.html?documentId=94aa4950a26111efa605b9842742bf37" office:target-frame-name="_top" xlink:show="replace"><text:span text:style-name="T972">XIV-3048</text:span></text:a><text:span text:style-name="T973">, 2024-11-07, paskelbta TAR 2024-11-14, i. k. 2024-19817</text:span></text:p>
      <text:p text:style-name="Normal"/>
      <text:p text:style-name="P974"><text:span text:style-name="T975">a</text:span><text:span text:style-name="T976">) renka informaciją apie krizę, rengia jos raidos prognozes, planuoja krizės valdymo priemones ir teikia Nacionalinio</text:span><text:span text:style-name="T977"><text:s/>saugumo komisijai pasiūlymus dėl krizės valdymo prioritetų;<text:s/></text:span></text:p>
      <text:p text:style-name="P978"><text:span text:style-name="T979">b</text:span><text:span text:style-name="T980">) organizuoja ir koordinuoja krizės valdymą;<text:s/></text:span></text:p>
      <text:p text:style-name="P981"><text:span text:style-name="T982">c</text:span><text:span text:style-name="T983">) vertina papildomų materialinių ir žmogiškųjų išteklių, reikalingų krizei valdyti, poreikį, organizuoja ir koordinuoja šių išteklių<text:s/></text:span><text:span text:style-name="T984">skyrimą ir panaudojimą;</text:span></text:p>
      <text:p text:style-name="P985"><text:span text:style-name="T986">7</text:span><text:span text:style-name="T987">) gresiant ar susidarius valstybės lygio ekstremaliajai situacijai, taip pat ją paskelbus:<text:s/></text:span></text:p>
      <text:p text:style-name="P988">Straipsnio punkto numeracijos pakeitimas:</text:p>
      <text:p text:style-name="P989"><text:span text:style-name="T990">Nr.<text:s/></text:span><text:a xlink:href="https://www.e-tar.lt/portal/legalAct.html?documentId=94aa4950a26111efa605b9842742bf37" office:target-frame-name="_top" xlink:show="replace"><text:span text:style-name="T991">XIV-3048</text:span></text:a><text:span text:style-name="T992">, 2024-11-07, paskelbta TAR 2024-11-14, i. k. 2024-19817</text:span></text:p>
      <text:p text:style-name="Normal"/>
      <text:p text:style-name="P993"><text:span text:style-name="T994">a</text:span><text:span text:style-name="T995">) vertina valstybės lygio ekstremaliosios situacijos grėsmę ir prireikus siūlo Vyriausybei skelbti valstybės lygio ekstremaliąją situaciją;<text:s/></text:span></text:p>
      <text:p text:style-name="P996"><text:span text:style-name="T997">b</text:span><text:span text:style-name="T998">) organizuoja gyventojų, valst</text:span><text:span text:style-name="T999">ybės ir savivaldybių institucijų ir įstaigų, kitų įstaigų, ūkio subjektų ir veiklos vykdytojų perspėjimą apie gresiančią ar susidariusią valstybės lygio ekstremaliąją situaciją;</text:span></text:p>
      <text:p text:style-name="P1000"><text:span text:style-name="T1001">c</text:span><text:span text:style-name="T1002">) renka informaciją apie gresiančią ar susidariusią valstybės lygio ekstr</text:span><text:span text:style-name="T1003">emaliąją situaciją, rengia jos raidos prognozes ir planuoja tarpinstitucines reagavimo į galimas naujas grėsmes priemones, siekdamas laiku į jas reaguoti, vertina poreikį imtis<text:s/></text:span><text:span text:style-name="T1004">krizės valdymo veiksmų</text:span><text:span text:style-name="T1005">;</text:span></text:p>
      <text:p text:style-name="P1006"><text:span text:style-name="T1007">d</text:span><text:span text:style-name="T1008">) išplatina valstybės institucijų ir įstaigų<text:s/></text:span><text:span text:style-name="T1009">turimą arba joms skirtą informaciją, kuri leistų imtis reikiamų priemonių, siekiant išvengti galimos žalos arba ją sušvelninti, arba koordinuoja valstybės institucijų ir įstaigų veiklą platinant tokią informaciją;</text:span></text:p>
      <text:p text:style-name="P1010"><text:span text:style-name="T1011">e</text:span><text:span text:style-name="T1012">) koordinuoja ir kontroliuoja valstyb</text:span><text:span text:style-name="T1013">iniuose krizių ir ekstremaliųjų situacijų valdymo planuose numatytų priemonių įgyvendinimą valstybės mastu;</text:span></text:p>
      <text:p text:style-name="P1014"><text:span text:style-name="T1015">f</text:span><text:span text:style-name="T1016">) kol paskiriamas valstybės operacijų vadovas, organizuoja ir koordinuoja neatidėliotinus darbus ir kitus veiksmus, būtinus valstybės lygio eks</text:span><text:span text:style-name="T1017">tremaliosios situacijos grėsmei likviduoti;</text:span></text:p>
      <text:p text:style-name="P1018"><text:span text:style-name="T1019">g</text:span><text:span text:style-name="T1020">) padeda valstybės operacijų vadovui priimti sprendimus dėl valstybės lygio ekstremaliosios situacijos valdymo ir jos padarinių šalinimo organizavimo,</text:span><text:span text:style-name="T1021"><text:s/>teikia valstybės operacijų vadovui informaciją ir pasiūl</text:span><text:span text:style-name="T1022">ymus dėl paieškos, gelbėjimo ir neatidėliotinų darbų, įvykių, ekstremaliųjų įvykių ir valstybės lygio ekstremaliosios situacijos valdymo ir jos padarinių šalinimo organizavimo darbų;</text:span></text:p>
      <text:p text:style-name="P1023"><text:span text:style-name="T1024">h</text:span><text:span text:style-name="T1025">) koordinuoja ir kontroliuoja valstybės operacijų vadovo sprendimų į</text:span><text:span text:style-name="T1026">gyvendinimą;</text:span></text:p>
      <text:p text:style-name="P1027"><text:span text:style-name="T1028">i</text:span><text:span text:style-name="T1029">) vertina papildomų materialinių ir žmogiškųjų išteklių, reikalingų valstybės lygio ekstremaliajai situacijai valdyti ir jos padariniams šalinti, poreikį, organizuoja ir koordinuoja šių išteklių skyrimą ir panaudojimą;</text:span></text:p>
      <text:p text:style-name="P1030"><text:span text:style-name="T1031">j</text:span><text:span text:style-name="T1032">) valstybės op</text:span><text:span text:style-name="T1033">eracijų vadovo motyvuotu pasiūlymu arba savo iniciatyva teikia pasiūlymą Nacionalinio saugumo komisijai dėl poreikio siūlyti Vyriausybei priimti sprendimus, kad būtų imtasi krizės valdymo veiksmų</text:span><text:span text:style-name="T1034">;</text:span></text:p>
      <text:p text:style-name="P1035"><text:span text:style-name="T1036">k</text:span><text:span text:style-name="T1037">) šio įstatymo 40 straipsnyje nustatyta tvarka rengia<text:s/></text:span><text:span text:style-name="T1038">pasiūlymus Vyriausybei nustatyti gyventojams, valstybės ir savivaldybių institucijoms ir įstaigoms, kitoms įstaigoms, ūkio subjektams ir veiklos vykdytojams asmens judėjimo laisvės, nuosavybės ir būsto neliečiamumo teisės, ūkinės veiklos laisvės, viešųjų i</text:span><text:span text:style-name="T1039">r administracinių paslaugų teikimo apribojimus, būtinus valstybės lygio ekstremaliajai situacijai likviduoti ir jos padariniams šalinti;</text:span></text:p>
      <text:p text:style-name="P1040"><text:span text:style-name="T1041">8</text:span><text:span text:style-name="T1042">) koordinuoja krizių ir ekstremaliųjų situacijų prevenciją ir pasirengimą valdyti krizes ir valstybės lygio ekst</text:span><text:span text:style-name="T1043">remaliąsias situacijas;</text:span></text:p>
      <text:p text:style-name="P1044">Straipsnio punkto numeracijos pakeitimas:</text:p>
      <text:p text:style-name="P1045"><text:span text:style-name="T1046">Nr.<text:s/></text:span><text:a xlink:href="https://www.e-tar.lt/portal/legalAct.html?documentId=94aa4950a26111efa605b9842742bf37" office:target-frame-name="_top" xlink:show="replace"><text:span text:style-name="T1047">XIV-3048</text:span></text:a><text:span text:style-name="T1048">, 2024-11-07, paskelbta TAR 2024-11-14, i. k. 2024-19817</text:span></text:p>
      <text:p text:style-name="Normal"/>
      <text:p text:style-name="P1049"><text:span text:style-name="T1050">9</text:span><text:span text:style-name="T1051">) teikia Nacional</text:span><text:span text:style-name="T1052">inio saugumo komisijai pasiūlymus dėl krizių valdymo ir civilinės saugos sistemos pasirengimo krizėms ir ekstremaliosioms situacijoms gerinimo;</text:span></text:p>
      <text:p text:style-name="P1053">Straipsnio punkto numeracijos pakeitimas:</text:p>
      <text:p text:style-name="P1054"><text:span text:style-name="T1055">Nr.<text:s/></text:span><text:a xlink:href="https://www.e-tar.lt/portal/legalAct.html?documentId=94aa4950a26111efa605b9842742bf37" office:target-frame-name="_top" xlink:show="replace"><text:span text:style-name="T1056">XIV-3048</text:span></text:a><text:span text:style-name="T1057">, 2024-11-07, paskelbta TAR 2024-11-14, i. k. 2024-19817</text:span></text:p>
      <text:p text:style-name="Normal"/>
      <text:p text:style-name="P1058"><text:span text:style-name="T1059">10</text:span><text:span text:style-name="T1060">) vertina ministerijų ir kitų valstybės institucijų ir įstaigų pasiūlymus dėl valstybinių pasirengimo krizėms ir ekstremaliosioms situacijoms, krizių ir</text:span><text:span text:style-name="T1061"><text:s/>ekstremaliųjų situacijų prevencijos, reagavimo į krizes ir ekstremaliąsias situacijas ir jų padarinių šalinimo užduočių skyrimo ministerijoms, kitoms valstybės ir savivaldybių institucijoms ir įstaigoms ir parengtus šių užduočių projektus teikia svarstyti</text:span><text:span text:style-name="T1062"><text:s/>Nacionalinio saugumo komisijai;</text:span></text:p>
      <text:p text:style-name="P1063">Straipsnio punkto numeracijos pakeitimas:</text:p>
      <text:p text:style-name="P1064"><text:span text:style-name="T1065">Nr.<text:s/></text:span><text:a xlink:href="https://www.e-tar.lt/portal/legalAct.html?documentId=94aa4950a26111efa605b9842742bf37" office:target-frame-name="_top" xlink:show="replace"><text:span text:style-name="T1066">XIV-3048</text:span></text:a><text:span text:style-name="T1067">, 2024-11-07, paskelbta TAR 2024-11-14, i. k. 2024-19817</text:span></text:p>
      <text:p text:style-name="Normal"/>
      <text:p text:style-name="P1068"><text:span text:style-name="T1069">11</text:span><text:span text:style-name="T1070">) ne<text:s/></text:span><text:span text:style-name="T1071">rečiau kaip kartą per metus rengia ataskaitą apie Lietuvos Respublikos nacionalinio saugumo būklę ir plėtrą ir teikia ją Nacionalinio saugumo komisijai;</text:span></text:p>
      <text:p text:style-name="P1072">Straipsnio punkto numeracijos pakeitimas:</text:p>
      <text:p text:style-name="P1073"><text:span text:style-name="T1074">Nr.<text:s/></text:span><text:a xlink:href="https://www.e-tar.lt/portal/legalAct.html?documentId=94aa4950a26111efa605b9842742bf37" office:target-frame-name="_top" xlink:show="replace"><text:span text:style-name="T1075">XIV-3048</text:span></text:a><text:span text:style-name="T1076">, 2024-11-07, paskelbta TAR 2024-11-14, i. k. 2024-19817</text:span></text:p>
      <text:p text:style-name="Normal"/>
      <text:p text:style-name="P1077"><text:span text:style-name="T1078">12</text:span><text:span text:style-name="T1079">) koordinuoja NVO, savanorių pajėgų pasitelkimą valstybės mastu;</text:span></text:p>
      <text:p text:style-name="P1080">Straipsnio punkto numeracijos pakeitimas:</text:p>
      <text:p text:style-name="P1081"><text:span text:style-name="T1082">Nr.<text:s/></text:span><text:a xlink:href="https://www.e-tar.lt/portal/legalAct.html?documentId=94aa4950a26111efa605b9842742bf37" office:target-frame-name="_top" xlink:show="replace"><text:span text:style-name="T1083">XIV-3048</text:span></text:a><text:span text:style-name="T1084">, 2024-11-07, paskelbta TAR 2024-11-14, i. k. 2024-19817</text:span></text:p>
      <text:p text:style-name="Normal"/>
      <text:p text:style-name="P1085"><text:span text:style-name="T1086">13</text:span><text:span text:style-name="T1087">) organizuoja valstybės ir tarptautinio lygio krizių valdymo pratybas;</text:span></text:p>
      <text:p text:style-name="P1088">Straipsnio punkto numeracijos pakeitimas:</text:p>
      <text:p text:style-name="P1089"><text:span text:style-name="T1090">Nr.<text:s/></text:span><text:a xlink:href="https://www.e-tar.lt/portal/legalAct.html?documentId=94aa4950a26111efa605b9842742bf37" office:target-frame-name="_top" xlink:show="replace"><text:span text:style-name="T1091">XIV-3048</text:span></text:a><text:span text:style-name="T1092">, 2024-11-07, paskelbta TAR 2024-11-14, i. k. 2024-19817</text:span></text:p>
      <text:p text:style-name="Normal"/>
      <text:p text:style-name="P1093"><text:span text:style-name="T1094">14</text:span><text:span text:style-name="T1095">) koordinuoja valstybinių krizių ir ekstremaliųjų situacijų valdymo planų rengimą;</text:span></text:p>
      <text:p text:style-name="P1096">Straipsnio punkto numeracijos pakeitimas:</text:p>
      <text:p text:style-name="P1097"><text:span text:style-name="T1098">Nr.<text:s/></text:span><text:a xlink:href="https://www.e-tar.lt/portal/legalAct.html?documentId=94aa4950a26111efa605b9842742bf37" office:target-frame-name="_top" xlink:show="replace"><text:span text:style-name="T1099">XIV-3048</text:span></text:a><text:span text:style-name="T1100">, 2024-11-07, paskelbta TAR 2024-11-14, i. k. 2024-19817</text:span></text:p>
      <text:p text:style-name="Normal"/>
      <text:p text:style-name="P1101"><text:span text:style-name="T1102">15</text:span><text:span text:style-name="T1103">) koordinuoja tarptautinį bendradarbiavimą krizių valdymo srityje<text:s/></text:span><text:span text:style-name="T1104">ir</text:span><text:span text:style-name="T1105"><text:s/></text:span><text:span text:style-name="T1106">keitimąsi informacija, susijusia su ypatingos svarbos subjektų atsparumu, su Europos Sąjungos valstybėmis narėmis (toliau – valstybės narės), kitomis užsienio valstybėmis ir Europos Komis</text:span><text:span text:style-name="T1107">ija</text:span><text:span text:style-name="T1108">;</text:span><text:s/></text:p>
      <text:p text:style-name="P1109">Straipsnio punkto pakeitimai:</text:p>
      <text:p text:style-name="P1110"><text:span text:style-name="T1111">Nr.<text:s/></text:span><text:a xlink:href="https://www.e-tar.lt/portal/legalAct.html?documentId=94aa4950a26111efa605b9842742bf37" office:target-frame-name="_top" xlink:show="replace"><text:span text:style-name="T1112">XIV-3048</text:span></text:a><text:span text:style-name="T1113">, 2024-11-07, paskelbta TAR 2024-11-14, i. k. 2024-19817</text:span></text:p>
      <text:p text:style-name="Normal"/>
      <text:p text:style-name="P1114"><text:span text:style-name="T1115">16</text:span><text:span text:style-name="T1116">) vykdo nacionalinių krizių valdymo procedūrų<text:s/></text:span><text:span text:style-name="T1117">atitikties Šiaurės Atlanto Sutarties Organizacijos (toliau – NATO) ir Europos Sąjungos institucijų nustatytoms procedūroms priežiūrą;</text:span></text:p>
      <text:p text:style-name="P1118">Straipsnio punkto numeracijos pakeitimas:</text:p>
      <text:p text:style-name="P1119"><text:span text:style-name="T1120">Nr.<text:s/></text:span><text:a xlink:href="https://www.e-tar.lt/portal/legalAct.html?documentId=94aa4950a26111efa605b9842742bf37" office:target-frame-name="_top" xlink:show="replace"><text:span text:style-name="T1121">XIV-3048</text:span></text:a><text:span text:style-name="T1122">, 2024-11-07, paskelbta TAR 2024-11-14, i. k. 2024-19817</text:span></text:p>
      <text:p text:style-name="Normal"/>
      <text:p text:style-name="P1123"><text:span text:style-name="T1124">17</text:span><text:span text:style-name="T1125">) dalyvauja rengiant krizių valdymo ir civilinės saugos srities įstatymų ir kitų teisės<text:s/></text:span><text:span text:style-name="T1126">aktų projektus;<text:s/></text:span></text:p>
      <text:p text:style-name="P1127">Straipsnio punkto numeracijos pakeitimas:</text:p>
      <text:p text:style-name="P1128"><text:span text:style-name="T1129">Nr.<text:s/></text:span><text:a xlink:href="https://www.e-tar.lt/portal/legalAct.html?documentId=94aa4950a26111efa605b9842742bf37" office:target-frame-name="_top" xlink:show="replace"><text:span text:style-name="T1130">XIV-3048</text:span></text:a><text:span text:style-name="T1131">, 2024-11-07, paskelbta TAR 2024-11-14, i. k. 2024-19817</text:span></text:p>
      <text:p text:style-name="Normal"/>
      <text:p text:style-name="P1132"><text:span text:style-name="T1133">18</text:span><text:span text:style-name="T1134">) aptarnauja<text:s/></text:span><text:span text:style-name="T1135">Nacionalinio saugumo komisijos veiklą;</text:span></text:p>
      <text:p text:style-name="P1136">Straipsnio punkto numeracijos pakeitimas:</text:p>
      <text:p text:style-name="P1137"><text:span text:style-name="T1138">Nr.<text:s/></text:span><text:a xlink:href="https://www.e-tar.lt/portal/legalAct.html?documentId=94aa4950a26111efa605b9842742bf37" office:target-frame-name="_top" xlink:show="replace"><text:span text:style-name="T1139">XIV-3048</text:span></text:a><text:span text:style-name="T1140">, 2024-11-07, paskelbta TAR 2024-11-14, i. k. 2024-19817</text:span></text:p>
      <text:p text:style-name="Normal"/>
      <text:p text:style-name="P1141"><text:span text:style-name="T1142">19</text:span><text:span text:style-name="T1143">)</text:span><text:span text:style-name="T1144"><text:s/>deleguoja savo atstovą (-us) į Ypatingos svarbos subjektų atsparumo klausimų grupę, kuri veikia kaip Europos Komisijos ekspertų grupė, ir dalyvauja jos veikloje;</text:span><text:s/></text:p>
      <text:p text:style-name="P1145">Papildyta straipsnio punktu:</text:p>
      <text:p text:style-name="P1146"><text:span text:style-name="T1147">Nr.<text:s/></text:span><text:a xlink:href="https://www.e-tar.lt/portal/legalAct.html?documentId=94aa4950a26111efa605b9842742bf37" office:target-frame-name="_top" xlink:show="replace"><text:span text:style-name="T1148">XIV-3048</text:span></text:a><text:span text:style-name="T1149">, 2024-11-07, paskelbta TAR 2024-11-14, i. k. 2024-19817</text:span></text:p>
      <text:p text:style-name="Normal"/>
      <text:p text:style-name="P1150"><text:span text:style-name="T1151">20</text:span><text:span text:style-name="T1152">) atlieka kitas šiame įstatyme ir kituose teisės aktuose nustatytas su krizių valdymo ir civilinės saugos sistemos uždavinių įgyvendinimu susijus</text:span><text:span text:style-name="T1153">ias funkcijas.</text:span></text:p>
      <text:p text:style-name="P1154">Straipsnio punkto numeracijos pakeitimas:</text:p>
      <text:p text:style-name="P1155"><text:span text:style-name="T1156">Nr.<text:s/></text:span><text:a xlink:href="https://www.e-tar.lt/portal/legalAct.html?documentId=94aa4950a26111efa605b9842742bf37" office:target-frame-name="_top" xlink:show="replace"><text:span text:style-name="T1157">XIV-3048</text:span></text:a><text:span text:style-name="T1158">, 2024-11-07, paskelbta TAR 2024-11-14, i. k. 2024-19817</text:span></text:p>
      <text:p text:style-name="Normal"/>
      <text:p text:style-name="P1159"><text:span text:style-name="T1160">2</text:span><text:span text:style-name="T1161">. Nacionalinio krizių va</text:span><text:span text:style-name="T1162">ldymo centro vadovas:</text:span></text:p>
      <text:p text:style-name="P1163"><text:span text:style-name="T1164">1</text:span><text:span text:style-name="T1165">) turi teisę duoti pavedimus krizių valdymo ir civilinės saugos sistemos subjektams, išskyrus Vyriausybę ir Nacionalinio saugumo komisiją, būtinus Nacionalinio krizių valdymo centro funkcijoms atlikti;</text:span></text:p>
      <text:p text:style-name="P1166"><text:span text:style-name="T1167">2</text:span><text:span text:style-name="T1168">) atlieka kitas šiame įs</text:span><text:span text:style-name="T1169">tatyme ir kituose teisės aktuose nustatytas su krizių valdymo ir civilinės saugos sistemos uždavinių įgyvendinimu susijusias funkcijas.</text:span></text:p>
      <text:p text:style-name="P1170"><text:span text:style-name="T1171">3</text:span><text:span text:style-name="T1172">. Nacionaliniam krizių valdymo centrui nustatytas funkcijas padeda atlikti iš valstybės institucijų ir įstaigų at</text:span><text:span text:style-name="T1173">stovų sudaryta Jungtinė grėsmių prevencijos ir krizių valdymo grupė, kurios sudėtį, uždavinius, funkcijas ir darbo organizavimo tvarką nustato Vyriausybė.</text:span></text:p>
      <text:p text:style-name="P1174"/>
      <text:p text:style-name="P1175"><text:span text:style-name="T1176">10</text:span><text:span text:style-name="T1177"><text:s/>straipsnis.<text:s/></text:span><text:span text:style-name="T1178">Vidaus reikalų ministerijos kompetencija<text:s/></text:span></text:p>
      <text:p text:style-name="P1179"><text:span text:style-name="T1180">1</text:span><text:span text:style-name="T1181">. Vidaus reikalų ministerija:</text:span></text:p>
      <text:p text:style-name="P1182"><text:span text:style-name="T1183">1</text:span><text:span text:style-name="T1184">) formuoja valstybės politiką krizių valdymo ir civilinės saugos srityje;</text:span></text:p>
      <text:p text:style-name="P1185"><text:span text:style-name="T1186">2</text:span><text:span text:style-name="T1187">) atlieka kitas šio įstatymo 11 straipsnyje ir kituose teisės aktuose nustatytas su krizių valdymo ir civilinės saugos sistemos uždavinių įgyvendinimu susijusias funkcijas.</text:span></text:p>
      <text:p text:style-name="P1188"><text:span text:style-name="T1189">2</text:span><text:span text:style-name="T1190">. Vidaus reikalų ministras:</text:span></text:p>
      <text:p text:style-name="P1191"><text:span text:style-name="T1192">1</text:span><text:span text:style-name="T1193">) koordinuoja ir kontroliuoja įstaigų prie Vidaus reikalų ministerijos veiklą įgyvendinant krizių valdymo ir civilinės saugos sistemos uždavinius;</text:span></text:p>
      <text:p text:style-name="P1194"><text:span text:style-name="T1195">2</text:span><text:span text:style-name="T1196">) tvirtina krizių ir ekstremaliųjų situacijų valdymo planų rengimo tv</text:span><text:span text:style-name="T1197">arkos aprašą;</text:span></text:p>
      <text:p text:style-name="P1198"><text:span text:style-name="T1199">3</text:span><text:span text:style-name="T1200">) tvirtina valstybės lygio civilinės saugos pratybų planą;</text:span></text:p>
      <text:p text:style-name="P1201"><text:span text:style-name="T1202">4</text:span><text:span text:style-name="T1203">) tvirtina tarptautinės pagalbos teikimo komandos sudarymo ir aprūpinimo tvarkos aprašą;</text:span></text:p>
      <text:p text:style-name="P1204"><text:span text:style-name="T1205">5</text:span><text:span text:style-name="T1206">) teikia Vyriausybei krizių valdymo ir civilinės saugos srities įstatymų ir kit</text:span><text:span text:style-name="T1207">ų teisės aktų projektus;</text:span></text:p>
      <text:p text:style-name="P1208"><text:span text:style-name="T1209">6</text:span><text:span text:style-name="T1210">) pagal kompetenciją priima kitus teisės aktus, kurių reikia krizių valdymo ir civilinės saugos sistemos uždavinių įgyvendinimui organizuoti;</text:span></text:p>
      <text:p text:style-name="P1211"><text:span text:style-name="T1212">7</text:span><text:span text:style-name="T1213">) atlieka kitas teisės aktuose nustatytas su krizių valdymo ir civilinės saugos</text:span><text:span text:style-name="T1214"><text:s/>sistemos uždavinių įgyvendinimu susijusias funkcijas.</text:span></text:p>
      <text:p text:style-name="P1215"/>
      <text:p text:style-name="P1216"><text:span text:style-name="T1217">11</text:span><text:span text:style-name="T1218"><text:s/>straipsnis.<text:s/></text:span><text:span text:style-name="T1219">Ministerijų ir kitų valstybės institucijų ir įstaigų kompetencija<text:s/></text:span></text:p>
      <text:p text:style-name="P1220"><text:span text:style-name="T1221">1</text:span><text:span text:style-name="T1222">. Ministerijų ir kitų valstybės institucijų ir įstaigų veiklai krizių valdymo ir civilinės saugos srityje</text:span><text:span text:style-name="T1223"><text:s/>vadovauja jų vadovai arba jų įgalioti asmenys, kurie atsako už ministerijos ir kitos valstybės institucijos ir įstaigos pasirengimą atlikti jų kompetencijai priskirtas funkcijas krizių ar ekstremaliųjų situacijų metu.<text:s/></text:span></text:p>
      <text:p text:style-name="P1224"><text:span text:style-name="T1225">2</text:span><text:span text:style-name="T1226">. Ministras ar jo įgaliotas asm</text:span><text:span text:style-name="T1227">uo skiria ministerijos parengties pareigūną – valstybės tarnautoją, kuris:</text:span></text:p>
      <text:p text:style-name="P1228"><text:span text:style-name="T1229">1</text:span><text:span text:style-name="T1230">) organizuoja ministerijos veiklą krizių valdymo ir civilinės saugos srityje;</text:span></text:p>
      <text:p text:style-name="P1231"><text:span text:style-name="T1232">2</text:span><text:span text:style-name="T1233">) koordinuoja ministerijos ir ministrui pavestoms valdymo sritims priskirtų valstybės instituci</text:span><text:span text:style-name="T1234">jų ir įstaigų, kitų įstaigų ir ūkio subjektų pasirengimą krizėms ir ekstremaliosioms situacijoms;</text:span></text:p>
      <text:p text:style-name="P1235"><text:span text:style-name="T1236">3</text:span><text:span text:style-name="T1237">) koordinuoja savivaldybių institucijų ir įstaigų pasirengimą ekstremaliosioms situacijoms ministrui pavestose valdymo srityse;</text:span></text:p>
      <text:p text:style-name="P1238"><text:span text:style-name="T1239">4</text:span><text:span text:style-name="T1240">) atlieka kitas su k</text:span><text:span text:style-name="T1241">rizių valdymo ir civilinės saugos sistemos uždavinių įgyvendinimu susijusias funkcijas ministrui pavestose valdymo srityse.</text:span></text:p>
      <text:p text:style-name="P1242"><text:span text:style-name="T1243">3</text:span><text:span text:style-name="T1244">. Ministerijos ir kitos valstybės institucijos ir įstaigos:</text:span></text:p>
      <text:p text:style-name="P1245"><text:span text:style-name="T1246">1</text:span><text:span text:style-name="T1247">) užtikrina savo pasirengimą krizėms ir ekstremaliosioms<text:s/></text:span><text:span text:style-name="T1248">situacijoms savo veiklos srityse;</text:span></text:p>
      <text:p text:style-name="P1249"><text:span text:style-name="T1250">2</text:span><text:span text:style-name="T1251">) Vyriausybės nustatyta tvarka teikia informaciją apie įvykį, ekstremalųjį įvykį, ypatingą įvykį, ekstremaliąją situaciją ar krizę;</text:span></text:p>
      <text:p text:style-name="P1252"><text:span text:style-name="T1253">3</text:span><text:span text:style-name="T1254">) organizuoja ministerijos ir kitos valstybės institucijos ir įstaigos darbuotoj</text:span><text:span text:style-name="T1255">ų – valstybės tarnautojų ir darbuotojų, dirbančių pagal darbo sutartis (toliau – darbuotojai), krizių valdymo ir civilinės saugos mokymą;</text:span></text:p>
      <text:p text:style-name="P1256"><text:span text:style-name="T1257">4</text:span><text:span text:style-name="T1258">) pagal kompetenciją renka ir teikia kitiems krizių valdymo ir civilinės saugos sistemos subjektams informaciją,<text:s/></text:span><text:span text:style-name="T1259">reikalingą su krizių valdymo ir civilinės saugos sistemos uždavinių įgyvendinimu susijusioms funkcijoms atlikti;<text:s/></text:span></text:p>
      <text:p text:style-name="P1260"><text:span text:style-name="T1261">5</text:span><text:span text:style-name="T1262">) pagal kompetenciją dalyvauja likviduojant krizes ir ekstremaliąsias situacijas, šalinant jų padarinius, užtikrina valstybės operacijų v</text:span><text:span text:style-name="T1263">adovo sprendimų, Nacionalinio saugumo komisijos pasiūlymų ir Nacionalinio krizių valdymo centro vadovo pavedimų įgyvendinimą, organizuoja valstybės operacijų vadovo, Nacionalinio saugumo komisijos ir Nacionalinio krizių valdymo centro pasiūlymų įgyvendinim</text:span><text:span text:style-name="T1264">ą;</text:span></text:p>
      <text:p text:style-name="P1265"><text:span text:style-name="T1266">6</text:span><text:span text:style-name="T1267">) teikia pagalbą savivaldybėms likviduojant savivaldybės lygio ekstremaliąją situaciją, šalinant jos padarinius;</text:span></text:p>
      <text:p text:style-name="P1268"><text:span text:style-name="T1269">7</text:span><text:span text:style-name="T1270">) teikia Nacionaliniam krizių valdymo centrui pasiūlymus dėl valstybinių pasirengimo krizėms ir ekstremaliosioms situacijoms, kriz</text:span><text:span text:style-name="T1271">ių ir ekstremaliųjų situacijų prevencijos, reagavimo į krizes ir ekstremaliąsias situacijas ir jų padarinių šalinimo užduočių skyrimo ministerijai, kitoms valstybės ir savivaldybių institucijoms ir įstaigoms;</text:span></text:p>
      <text:p text:style-name="P1272"><text:span text:style-name="T1273">8</text:span><text:span text:style-name="T1274">) pagal kompetenciją kiekvienais metais<text:s/></text:span><text:span text:style-name="T1275">atlieka ekstremaliojo įvykio kriterijų peržiūrą ir teikia pasiūlymus Vyriausybei dėl jų nustatymo, pakeitimo ar panaikinimo;</text:span></text:p>
      <text:p text:style-name="P1276"><text:span text:style-name="T1277">9</text:span><text:span text:style-name="T1278">) pagal kompetenciją padeda Nacionaliniam krizių valdymo centrui atlikti nacionalinį galimų pavojų ir ekstremaliųjų situacijų<text:s/></text:span><text:span text:style-name="T1279">rizikos vertinimą;<text:s/></text:span></text:p>
      <text:p text:style-name="P1280"><text:span text:style-name="T1281">10</text:span><text:span text:style-name="T1282">) pagal kompetenciją informuoja gyventojus, valstybės ir savivaldybių institucijas ir įstaigas, kitas įstaigas, ūkio subjektus ir veiklos vykdytojus krizių valdymo ir civilinės saugos klausimais;</text:span></text:p>
      <text:p text:style-name="P1283"><text:span text:style-name="T1284">11</text:span><text:span text:style-name="T1285">) teikia Vyriausybei pasiūly</text:span><text:span text:style-name="T1286">mus dėl<text:s/></text:span><text:span text:style-name="T1287">ministro valdymo sričiai priskirtų juridinių asmenų, kitų organizacijų ar jų padalinių įtraukimo į ypatingos svarbos subjektų sąrašą;</text:span><text:s/></text:p>
      <text:p text:style-name="P1288">Papildyta straipsnio punktu:</text:p>
      <text:p text:style-name="P1289"><text:span text:style-name="T1290">Nr.<text:s/></text:span><text:a xlink:href="https://www.e-tar.lt/portal/legalAct.html?documentId=94aa4950a26111efa605b9842742bf37" office:target-frame-name="_top" xlink:show="replace"><text:span text:style-name="T1291">XIV-3048</text:span></text:a><text:span text:style-name="T1292">, 2024-11-07, paskelbta TAR 2024-11-14, i. k. 2024-19817</text:span></text:p>
      <text:p text:style-name="Normal"/>
      <text:p text:style-name="P1293"><text:span text:style-name="T1294">12</text:span><text:span text:style-name="T1295">) koordinuoja reikalavimų, nustatytų ministro valdymo sričiai priskirtiems ypatingos svarbos subjektams, įgyvendinimą;</text:span></text:p>
      <text:p text:style-name="P1296">Papildyta straipsnio punktu:</text:p>
      <text:p text:style-name="P1297"><text:span text:style-name="T1298">Nr.<text:s/></text:span><text:a xlink:href="https://www.e-tar.lt/portal/legalAct.html?documentId=94aa4950a26111efa605b9842742bf37" office:target-frame-name="_top" xlink:show="replace"><text:span text:style-name="T1299">XIV-3048</text:span></text:a><text:span text:style-name="T1300">, 2024-11-07, paskelbta TAR 2024-11-14, i. k. 2024-19817</text:span></text:p>
      <text:p text:style-name="Normal"/>
      <text:p text:style-name="P1301"><text:span text:style-name="T1302">13</text:span><text:span text:style-name="T1303">) organizuoja reikalavimų, nustatytų ministro valdymo sričiai priskirtiems ypatingos sva</text:span><text:span text:style-name="T1304">rbos subjektams, laikymosi audito atlikimą;</text:span><text:s/></text:p>
      <text:p text:style-name="P1305">Papildyta straipsnio punktu:</text:p>
      <text:p text:style-name="P1306"><text:span text:style-name="T1307">Nr.<text:s/></text:span><text:a xlink:href="https://www.e-tar.lt/portal/legalAct.html?documentId=94aa4950a26111efa605b9842742bf37" office:target-frame-name="_top" xlink:show="replace"><text:span text:style-name="T1308">XIV-3048</text:span></text:a><text:span text:style-name="T1309">, 2024-11-07, paskelbta TAR 2024-11-14, i. k. 2024-19817</text:span></text:p>
      <text:p text:style-name="Normal"/>
      <text:p text:style-name="P1310"><text:span text:style-name="T1311">14</text:span><text:span text:style-name="T1312">) atliek</text:span><text:span text:style-name="T1313">a kitas šiame įstatyme ir kituose teisės aktuose nustatytas su krizių valdymo ir civilinės saugos sistemos uždavinių įgyvendinimu susijusias funkcijas.</text:span></text:p>
      <text:p text:style-name="P1314">Straipsnio punkto numeracijos pakeitimas:</text:p>
      <text:p text:style-name="P1315"><text:span text:style-name="T1316">Nr.<text:s/></text:span><text:a xlink:href="https://www.e-tar.lt/portal/legalAct.html?documentId=94aa4950a26111efa605b9842742bf37" office:target-frame-name="_top" xlink:show="replace"><text:span text:style-name="T1317">XIV-3048</text:span></text:a><text:span text:style-name="T1318">, 2024-11-07, paskelbta TAR 2024-11-14, i. k. 2024-19817</text:span></text:p>
      <text:p text:style-name="Normal"/>
      <text:p text:style-name="P1319"><text:span text:style-name="T1320">4</text:span><text:span text:style-name="T1321">. Paskelbus valstybės lygio ekstremaliąją situaciją, ministerijos ir kitos valstybės institucijos ir įstaigos turi teisę aprūpinti veiklos vykd</text:span><text:span text:style-name="T1322">ymui užtikrinti būtinomis priemonėmis ir asmeninėmis apsaugos priemonėmis (toliau – būtinos priemonės) kitas valstybės ir savivaldybių institucijas ir įstaigas, kitas įstaigas ir civilinės saugos pajėgas.</text:span></text:p>
      <text:p text:style-name="P1323"><text:span text:style-name="T1324">5</text:span><text:span text:style-name="T1325">. Ministerijos ir kitos valstybės institucijos</text:span><text:span text:style-name="T1326"><text:s/>ir įstaigos vadovas:</text:span></text:p>
      <text:p text:style-name="P1327"><text:span text:style-name="T1328">1</text:span><text:span text:style-name="T1329">) priima sprendimus, reikalingus ministerijos ir kitos valstybės institucijos ir įstaigos krizių ir ekstremaliųjų situacijų prevencijai, pasirengimui krizėms ir ekstremaliosioms situacijoms organizuoti ir (ar) reagavimui krizės ir<text:s/></text:span><text:span text:style-name="T1330">ekstremaliosios situacijos metu užtikrinti;</text:span></text:p>
      <text:p text:style-name="P1331"><text:span text:style-name="T1332">2</text:span><text:span text:style-name="T1333">) tvirtina ministerijos ir kitos valstybės institucijos ir įstaigos valstybės tarnautojų ir darbuotojų perspėjimo ir informavimo apie gresiančią ar susidariusią krizę ar ekstremaliąją situaciją tvarkos apraš</text:span><text:span text:style-name="T1334">ą;</text:span></text:p>
      <text:p text:style-name="P1335"><text:span text:style-name="T1336">3</text:span><text:span text:style-name="T1337">) tvirtina asmenų, dirbančių ministerijai vadovaujančio ministro valdymo sričiai priskirtame ypatingos svarbos subjekte ir (ar)</text:span><text:span text:style-name="T1338"><text:s/></text:span><text:span text:style-name="T1339">vykdančių funkcijas, susijusias su ypatingos svarbos subjekto<text:s/></text:span><text:span text:style-name="T1340">atsparumo užtikrinimu</text:span><text:span text:style-name="T1341">, taip pat asmenų, kuriems dėl jiems<text:s/></text:span><text:span text:style-name="T1342">priskirtų funkcijų ar pavesto darbo būtų suteikta teisė be palydos patekti prie ypatingos svarbos infrastruktūros ar priimti sprendimus dėl jos funkcionavimo, einamų pareigų sąrašą;</text:span><text:span text:style-name="T1343"><text:s/></text:span></text:p>
      <text:p text:style-name="P1344">Papildyta straipsnio punktu:</text:p>
      <text:p text:style-name="P1345"><text:span text:style-name="T1346">Nr.<text:s/></text:span><text:a xlink:href="https://www.e-tar.lt/portal/legalAct.html?documentId=94aa4950a26111efa605b9842742bf37" office:target-frame-name="_top" xlink:show="replace"><text:span text:style-name="T1347">XIV-3048</text:span></text:a><text:span text:style-name="T1348">, 2024-11-07, paskelbta TAR 2024-11-14, i. k. 2024-19817</text:span></text:p>
      <text:p text:style-name="Normal"/>
      <text:p text:style-name="P1349"><text:span text:style-name="T1350">4</text:span><text:span text:style-name="T1351">) atlieka kitas šiame įstatyme ir kituose teisės aktuose nustatytas su krizių valdymo ir civilinės saugos sistemos uždavinių<text:s/></text:span><text:span text:style-name="T1352">įgyvendinimu susijusias funkcijas.</text:span></text:p>
      <text:p text:style-name="P1353"/>
      <text:p text:style-name="P1354">Straipsnio punkto numeracijos pakeitimas:</text:p>
      <text:p text:style-name="P1355"><text:span text:style-name="T1356">Nr.<text:s/></text:span><text:a xlink:href="https://www.e-tar.lt/portal/legalAct.html?documentId=94aa4950a26111efa605b9842742bf37" office:target-frame-name="_top" xlink:show="replace"><text:span text:style-name="T1357">XIV-3048</text:span></text:a><text:span text:style-name="T1358">, 2024-11-07, paskelbta TAR 2024-11-14, i. k. 2024-19817</text:span></text:p>
      <text:p text:style-name="Normal"/>
      <text:p text:style-name="P1359"><text:span text:style-name="T1360">12</text:span><text:span text:style-name="T1361"><text:s/>straipsnis.<text:s/></text:span><text:span text:style-name="T1362">Priešgaisrinės apsaugos ir gelbėjimo departamento ir jam pavaldžių įstaigų kompetencija<text:s/></text:span></text:p>
      <text:p text:style-name="P1363"><text:span text:style-name="T1364">1</text:span><text:span text:style-name="T1365">. Priešgaisrinės apsaugos ir gelbėjimo departamentas ir jam pavaldžios įstaigos:<text:s/></text:span></text:p>
      <text:p text:style-name="P1366"><text:span text:style-name="T1367">1</text:span><text:span text:style-name="T1368">) perspėja gyventojus, valstybės ir savivaldybių institucijas ir</text:span><text:span text:style-name="T1369"><text:s/>įstaigas, kitas įstaigas, ūkio subjektus ir veiklos vykdytojus apie gresiančią ar susidariusią ekstremaliąją situaciją, išplatina valstybės ir savivaldybių institucijų ir įstaigų</text:span><text:span text:style-name="T1370"><text:s/>turimą arba joms skirtą informaciją, kuri leidžia imtis priemonių,<text:s/></text:span><text:span text:style-name="T1371">siekiant</text:span><text:span text:style-name="T1372"><text:s/></text:span><text:span text:style-name="T1373">išvengti galimos žalos arba ją sušvelninti</text:span><text:span text:style-name="T1374">;</text:span></text:p>
      <text:p text:style-name="P1375"><text:span text:style-name="T1376">2</text:span><text:span text:style-name="T1377">) pagal kompetenciją vykdo įvykių, ekstremaliųjų įvykių likvidavimą ir jų padarinių šalinimą, koordinuoja gyventojų evakavimą, kai sprendimą dėl šio evakavimo priima meras, valstybės ir savivaldybių instituc</text:span><text:span text:style-name="T1378">ijų ir įstaigų, ūkio subjektų ir veiklos vykdytojų vadovai;</text:span></text:p>
      <text:p text:style-name="P1379">Straipsnio punkto pakeitimai:</text:p>
      <text:p text:style-name="P1380"><text:span text:style-name="T1381">Nr.<text:s/></text:span><text:a xlink:href="https://www.e-tar.lt/portal/legalAct.html?documentId=29ccd900828711ed8df094f359a60216" office:target-frame-name="_top" xlink:show="replace"><text:span text:style-name="T1382">XIV-1640</text:span></text:a><text:span text:style-name="T1383">, 2022-12-08, paskelbta TAR 2022-12-23, i. k. 2022-26579</text:span></text:p>
      <text:p text:style-name="Normal"/>
      <text:p text:style-name="P1384"><text:span text:style-name="T1385">3</text:span><text:span text:style-name="T1386">) koordinuoja civilinės saugos įgyvendinimą visoje Lietuvos Respublikos teritorijoje ir teikia metodinę pagalbą civilinės saugos srityje;</text:span></text:p>
      <text:p text:style-name="P1387"><text:span text:style-name="T1388">4</text:span><text:span text:style-name="T1389">) šalies mastu koordinuoja gyventojų švietimą civilinės saugos klausimais, organizuoja civilinės saugos mo</text:span><text:span text:style-name="T1390">kymą;</text:span></text:p>
      <text:p text:style-name="P1391"><text:span text:style-name="T1392">5</text:span><text:span text:style-name="T1393">) pagal kompetenciją informuoja gyventojus, valstybės ir savivaldybių institucijas ir įstaigas, kitas įstaigas, ūkio subjektus ir veiklos vykdytojus civilinės saugos klausimais;</text:span></text:p>
      <text:p text:style-name="P1394"><text:span text:style-name="T1395">6</text:span><text:span text:style-name="T1396">) atlieka kitas šiame įstatyme ir kituose teisės aktuose nusta</text:span><text:span text:style-name="T1397">tytas su krizių valdymo ir civilinės saugos sistemos uždavinių įgyvendinimu susijusias funkcijas.</text:span></text:p>
      <text:p text:style-name="P1398"><text:span text:style-name="T1399">2</text:span><text:span text:style-name="T1400">. Priešgaisrinės apsaugos ir gelbėjimo departamento direktorius:</text:span></text:p>
      <text:p text:style-name="P1401"><text:span text:style-name="T1402">1</text:span><text:span text:style-name="T1403">) tvirtina<text:s/></text:span><text:span text:style-name="T1404">perspėjimo apie gresiančią ar susidariusią ekstremaliąją situaciją priem</text:span><text:span text:style-name="T1405">ones,<text:s/></text:span><text:span text:style-name="T1406">gyventojų, valstybės ir savivaldybių institucijų ir įstaigų, kitų įstaigų, ūkio subjektų ir veiklos vykdytojų perspėjimo apie gresiančią ar susidariusią ekstremaliąją situaciją tvarkos aprašą;</text:span></text:p>
      <text:p text:style-name="P1407"><text:span text:style-name="T1408">2</text:span><text:span text:style-name="T1409">) tvirtina civilinės saugos rekomendacijas gyventoja</text:span><text:span text:style-name="T1410">ms, valstybės ir savivaldybių institucijoms ir įstaigoms, kitoms įstaigoms, ūkio subjektams ir veiklos vykdytojams;</text:span></text:p>
      <text:p text:style-name="P1411"><text:span text:style-name="T1412">3</text:span><text:span text:style-name="T1413">) tvirtina civilinės saugos mokymo programas;</text:span></text:p>
      <text:p text:style-name="P1414"><text:span text:style-name="T1415">4</text:span><text:span text:style-name="T1416">) pagal kompetenciją priima kitus civilinę saugą reglamentuojančius teisės aktus;</text:span></text:p>
      <text:p text:style-name="P1417"><text:span text:style-name="T1418">5</text:span><text:span text:style-name="T1419">) atlieka kitas šiame įstatyme ir kituose teisės aktuose nustatytas su krizių valdymo ir civilinės saugos sistemos uždavinių įgyvendinimu susijusias funkcijas.</text:span></text:p>
      <text:p text:style-name="P1420"><text:span text:style-name="T1421">3</text:span><text:span text:style-name="T1422">. Priešgaisrinės apsaugos ir gelbėjimo departamento direktorius ar jo įgaliotas asmuo<text:s/></text:span><text:span text:style-name="T1423">turi teisę Vyriausybės nustatyta tvarka duoti privalomus nurodymus valstybės ir savivaldybių institucijoms ir įstaigoms ir veiklos vykdytojams gerinti pasirengimą krizėms ir ekstremaliosioms situacijoms</text:span><text:span text:style-name="T1424">, įskaitant privalomus nurodymus ypatingos svarbos sub</text:span><text:span text:style-name="T1425">jektams dėl jų atsparumo stiprinimo</text:span><text:span text:style-name="T1426">.</text:span></text:p>
      <text:p text:style-name="P1427">Straipsnio dalies pakeitimai:</text:p>
      <text:p text:style-name="P1428"><text:span text:style-name="T1429">Nr.<text:s/></text:span><text:a xlink:href="https://www.e-tar.lt/portal/legalAct.html?documentId=94aa4950a26111efa605b9842742bf37" office:target-frame-name="_top" xlink:show="replace"><text:span text:style-name="T1430">XIV-3048</text:span></text:a><text:span text:style-name="T1431">, 2024-11-07, paskelbta TAR 2024-11-14, i. k. 2024-19817</text:span></text:p>
      <text:p text:style-name="Normal"/>
      <text:p text:style-name="P1432"><text:span text:style-name="T1433">13</text:span><text:span text:style-name="T1434"><text:s/>straipsnis.<text:s/></text:span><text:span text:style-name="T1435">Mero ir savivaldybės administracijos direktoriaus kompetencija</text:span></text:p>
      <text:p text:style-name="P1436"><text:span text:style-name="T1437">1</text:span><text:span text:style-name="T1438">. Meras, vykdydamas savivaldybei valstybės perduotą civilinės saugos organizavimo funkciją:</text:span></text:p>
      <text:p text:style-name="P1439"><text:span text:style-name="T1440">1</text:span><text:span text:style-name="T1441">) organizuoja pasirengimą ekstremaliosioms situacijoms savivaldybėje ir šios veiklos koordina</text:span><text:span text:style-name="T1442">vimą su ministerijų parengties pareigūnais;</text:span></text:p>
      <text:p text:style-name="P1443"><text:span text:style-name="T1444">2</text:span><text:span text:style-name="T1445">) organizuoja savivaldybės institucijų ir įstaigų turimos informacijos apie įvykį, ekstremalųjį įvykį, ypatingą įvykį, ekstremaliąją situaciją teikimą Vyriausybės nustatyta tvarka;<text:s/></text:span></text:p>
      <text:p text:style-name="P1446"><text:span text:style-name="T1447">3</text:span><text:span text:style-name="T1448">) skelbia ir atšauki</text:span><text:span text:style-name="T1449">a savivaldybės lygio ekstremaliąją situaciją, skiria savivaldybės operacijų vadovą;</text:span></text:p>
      <text:p text:style-name="P1450"><text:span text:style-name="T1451">4</text:span><text:span text:style-name="T1452">) Vyriausybės nustatyta tvarka nustato kolektyvinės apsaugos statinių ir priedangų poreikį, organizuoja jų parinkimą, pažymėjimą ir parengimą;<text:s/></text:span></text:p>
      <text:p text:style-name="P1453"><text:span text:style-name="T1454">5</text:span><text:span text:style-name="T1455">) įgyvendina priem</text:span><text:span text:style-name="T1456">ones, reikalingas padėti civilinės saugos pajėgoms pasirengti atlikti sanitarinį švarinimą, ir kitas radiacinio, cheminio ir biologinio kenksmingumo pašalinimo priemones, organizuoja įvykių, ekstremaliųjų įvykių, krizių ir ekstremaliųjų situacijų metu nutr</text:span><text:span text:style-name="T1457">auktų komunalinių paslaugų teikimo atnaujinimą, pagalbos teikimą nukentėjusiesiems įvykių, ekstremaliųjų įvykių, krizių ir ekstremaliųjų situacijų metu, gyventojų, kurie žuvo krizių ar ekstremaliųjų situacijų metu ir už kurių laidojimą atsakingo asmens nėr</text:span><text:span text:style-name="T1458">a, laidojimą;</text:span></text:p>
      <text:p text:style-name="P1459"><text:span text:style-name="T1460">6</text:span><text:span text:style-name="T1461">) sudaro su kitų savivaldybių institucijomis ir įstaigomis tarpusavio pagalbos planus dėl materialinių išteklių pateikimo ir gyventojų evakavimo;</text:span></text:p>
      <text:p text:style-name="P1462"><text:span text:style-name="T1463">7</text:span><text:span text:style-name="T1464">) pagal kompetenciją informuoja gyventojus, valstybės ir savivaldybių institucijas ir<text:s/></text:span><text:span text:style-name="T1465">įstaigas, kitas įstaigas, ūkio subjektus ir veiklos vykdytojus civilinės saugos klausimais</text:span><text:span text:style-name="T1466">;</text:span><text:span text:style-name="T1467"><text:s/></text:span></text:p>
      <text:p text:style-name="P1468"><text:span text:style-name="T1469">8</text:span><text:span text:style-name="T1470">) savivaldybės teritorijoje organizuoja Priešgaisrinės apsaugos ir gelbėjimo departamento pasiūlymų įgyvendinimą ir užtikrina Priešgaisrinės apsaugos ir gelbė</text:span><text:span text:style-name="T1471">jimo departamento direktoriaus ar jo įgalioto asmens privalomų nurodymų įgyvendinimą;</text:span></text:p>
      <text:p text:style-name="P1472"><text:span text:style-name="T1473">9</text:span><text:span text:style-name="T1474">) pagal kompetenciją leidžia potvarkius pasirengimo ekstremaliosioms situacijoms, jų prevencijos savivaldybėje ir savivaldybės lygio ekstremaliosios situacijos valdy</text:span><text:span text:style-name="T1475">mo klausimais;</text:span></text:p>
      <text:p text:style-name="P1476"><text:span text:style-name="T1477">10</text:span><text:span text:style-name="T1478">) atlieka kitas šiame įstatyme ir kituose teisės aktuose nustatytas su krizių valdymo ir civilinės saugos sistemos uždavinių įgyvendinimu susijusias funkcijas.</text:span></text:p>
      <text:p text:style-name="P1479"><text:span text:style-name="T1480">2</text:span><text:span text:style-name="T1481">. Meras ar jo įgaliotas asmuo turi teisę Vyriausybės nustatyta<text:s/></text:span><text:span text:style-name="T1482">tvarka duoti privalomus nurodymus savivaldybės teritorijoje esančioms kitoms įstaigoms ir ūkio subjektams gerinti pasirengimą ekstremaliosioms situacijoms</text:span><text:span text:style-name="T1483">, įskaitant privalomus nurodymus ypatingos svarbos subjektams, kurių valdoma ypatingos svarbos infrast</text:span><text:span text:style-name="T1484">ruktūra yra mero vadovaujamos savivaldybės teritorijoje, dėl jų atsparumo stiprinimo</text:span><text:span text:style-name="T1485">.</text:span></text:p>
      <text:p text:style-name="P1486">Straipsnio dalies pakeitimai:</text:p>
      <text:p text:style-name="P1487"><text:span text:style-name="T1488">Nr.<text:s/></text:span><text:a xlink:href="https://www.e-tar.lt/portal/legalAct.html?documentId=94aa4950a26111efa605b9842742bf37" office:target-frame-name="_top" xlink:show="replace"><text:span text:style-name="T1489">XIV-3048</text:span></text:a><text:span text:style-name="T1490">, 2024-11-07, paskelbta TAR 20</text:span><text:span text:style-name="T1491">24-11-14, i. k. 2024-19817</text:span></text:p>
      <text:p text:style-name="Normal"/>
      <text:p text:style-name="P1492"><text:span text:style-name="T1493">3</text:span><text:span text:style-name="T1494">. Savivaldybės administracijos direktorius, atlikdamas savivaldybei valstybės perduotą civilinės saugos organizavimo funkciją:</text:span></text:p>
      <text:p text:style-name="P1495"><text:span text:style-name="T1496">1</text:span><text:span text:style-name="T1497">) skiria savivaldybės parengties pareigūną – savivaldybės administracijos valstybės tarnautoj</text:span><text:span text:style-name="T1498">ą, kuris:</text:span></text:p>
      <text:p text:style-name="P1499"><text:span text:style-name="T1500">a</text:span><text:span text:style-name="T1501">) koordinuoja savivaldybės institucijų ir įstaigų, kitų įstaigų, kurių savininkė yra savivaldybė, savivaldybės valdomų įmonių, savivaldybės teritorijoje esančių kitų ūkio subjektų pasirengimą ekstremaliosioms situacijoms;</text:span></text:p>
      <text:p text:style-name="P1502"><text:span text:style-name="T1503">b</text:span><text:span text:style-name="T1504">)<text:s/></text:span><text:span text:style-name="T1505">bendradarbiauja su ministerijų parengties pareigūnais savivaldybės institucijų ir įstaigų pasirengimo ekstremaliosioms situacijoms srityje;</text:span></text:p>
      <text:p text:style-name="P1506"><text:span text:style-name="T1507">c</text:span><text:span text:style-name="T1508">) atlieka kitas su krizių valdymo ir civilinės saugos sistemos uždavinių įgyvendinimu susijusias funkcijas;</text:span></text:p>
      <text:p text:style-name="P1509"><text:span text:style-name="T1510">2</text:span><text:span text:style-name="T1511">) organizuoja savivaldybės gyventojų švietimą civilinės saugos klausimais;</text:span></text:p>
      <text:p text:style-name="P1512"><text:span text:style-name="T1513">3</text:span><text:span text:style-name="T1514">) renka iš visų savivaldybėje esančių krizių valdymo ir civilinės saugos sistemos subjektų, gyventojų duomenis, reikalingus krizių valdymo ir civilinės saugos sistemos užda</text:span><text:span text:style-name="T1515">viniams įgyvendinti, ir Priešgaisrinės apsaugos ir gelbėjimo departamento direktoriaus nustatyta tvarka šiuos duomenis kaupia, tvarko ir teikia Priešgaisrinės apsaugos ir gelbėjimo departamentui;</text:span></text:p>
      <text:p text:style-name="P1516"><text:span text:style-name="T1517">4</text:span><text:span text:style-name="T1518">) organizuoja savivaldybės administracijos valstybės ta</text:span><text:span text:style-name="T1519">rnautojų ir darbuotojų civilinės saugos mokymą;</text:span></text:p>
      <text:p text:style-name="P1520"><text:span text:style-name="T1521">5</text:span><text:span text:style-name="T1522">) pagal kompetenciją leidžia įsakymus civilinės saugos klausimais;</text:span></text:p>
      <text:p text:style-name="P1523"><text:span text:style-name="T1524">6</text:span><text:span text:style-name="T1525">) atlieka kitas šiame įstatyme ir kituose teisės aktuose nustatytas su krizių valdymo ir civilinės saugos sistemos uždavinių<text:s/></text:span><text:span text:style-name="T1526">įgyvendinimu susijusias funkcijas.</text:span></text:p>
      <text:p text:style-name="P1527">Straipsnio pakeitimai:</text:p>
      <text:p text:style-name="P1528"><text:span text:style-name="T1529">Nr.<text:s/></text:span><text:a xlink:href="https://www.e-tar.lt/portal/legalAct.html?documentId=29ccd900828711ed8df094f359a60216" office:target-frame-name="_top" xlink:show="replace"><text:span text:style-name="T1530">XIV-1640</text:span></text:a><text:span text:style-name="T1531">, 2022-12-08, paskelbta TAR 2022-12-23, i. k. 2022-26579</text:span></text:p>
      <text:p text:style-name="Normal"/>
      <text:p text:style-name="P1532"><text:span text:style-name="T1533">14</text:span><text:span text:style-name="T1534"><text:s/>straipsnis.<text:s/></text:span><text:span text:style-name="T1535">Kitų įs</text:span><text:span text:style-name="T1536">taigų, ūkio subjektų ir veiklos vykdytojų kompetencija</text:span></text:p>
      <text:p text:style-name="P1537"><text:span text:style-name="T1538">1</text:span><text:span text:style-name="T1539">. Kitų įstaigų ir ūkio subjektų vadovai atsako už pasirengimą ekstremaliosioms situacijoms savo vadovaujamoje įstaigoje ar ūkio subjekte.</text:span></text:p>
      <text:p text:style-name="P1540"><text:span text:style-name="T1541">2</text:span><text:span text:style-name="T1542">. Savivaldybės administracijos direktoriaus nurodymu<text:s/></text:span><text:span text:style-name="T1543">kitos įstaigos ir ūkio subjektai, kurių turimų materialinių išteklių teikimas yra tikslingas, atsižvelgdami į atliktą savivaldybės galimų pavojų ir ekstremaliųjų situacijų rizikos vertinimą, privalo dalyvauti rengiant savivaldybės ekstremaliųjų situacijų v</text:span><text:span text:style-name="T1544">aldymo planą, su savivaldybės administracijos direktoriumi sudaryti sutartis dėl šiame plane nurodytų užduočių vykdymo.<text:s/></text:span></text:p>
      <text:p text:style-name="P1545"><text:span text:style-name="T1546">3</text:span><text:span text:style-name="T1547">. Kitos įstaigos ir ūkio subjektai privalo:</text:span></text:p>
      <text:p text:style-name="P1548"><text:span text:style-name="T1549">1</text:span><text:span text:style-name="T1550">) šiame įstatyme nustatytais atvejais teikti materialinius išteklius ir atlikti būt</text:span><text:span text:style-name="T1551">inas užduotis;</text:span></text:p>
      <text:p text:style-name="P1552"><text:span text:style-name="T1553">2</text:span><text:span text:style-name="T1554">) vykdyti gelbėjimo darbų vadovo, operacijų vadovo, Vyriausybės, mero ir savivaldybės administracijos direktoriaus sprendimus, reikalingus įvykiui, ekstremaliajam įvykiui, krizei ar ekstremaliajai situacijai likviduoti, jų padariniams š</text:span><text:span text:style-name="T1555">alinti.</text:span></text:p>
      <text:p text:style-name="P1556">Straipsnio punkto pakeitimai:</text:p>
      <text:p text:style-name="P1557"><text:span text:style-name="T1558">Nr.<text:s/></text:span><text:a xlink:href="https://www.e-tar.lt/portal/legalAct.html?documentId=29ccd900828711ed8df094f359a60216" office:target-frame-name="_top" xlink:show="replace"><text:span text:style-name="T1559">XIV-1640</text:span></text:a><text:span text:style-name="T1560">, 2022-12-08, paskelbta TAR 2022-12-23, i. k. 2022-26579</text:span></text:p>
      <text:p text:style-name="Normal"/>
      <text:p text:style-name="P1561"><text:span text:style-name="T1562">4</text:span><text:span text:style-name="T1563">. Kitos įstaigos, ūkio subjekto vadovas arb</text:span><text:span text:style-name="T1564">a jo įgaliotas asmuo:</text:span></text:p>
      <text:p text:style-name="P1565"><text:span text:style-name="T1566">1</text:span><text:span text:style-name="T1567">) nedelsdamas perspėja savo vadovaujamos įstaigos, ūkio subjekto darbuotojus apie gresiančią ar susidariusią ekstremaliąją situaciją, organizuoja vadovaujamos įstaigos, ūkio subjekto darbuotojų evakavimą, gelbėjimo darbus ir jiems<text:s/></text:span><text:span text:style-name="T1568">vadovauja;<text:s/></text:span></text:p>
      <text:p text:style-name="P1569"><text:span text:style-name="T1570">2</text:span><text:span text:style-name="T1571">) organizuoja savo vadovaujamos įstaigos, ūkio subjekto darbuotojų civilinės saugos mokymą;<text:s/></text:span></text:p>
      <text:p text:style-name="P1572"><text:span text:style-name="T1573">3</text:span><text:span text:style-name="T1574">) užtikrina mero ar jo įgalioto asmens privalomų nurodymų įgyvendinimą;</text:span></text:p>
      <text:p text:style-name="P1575">Straipsnio punkto pakeitimai:</text:p>
      <text:p text:style-name="P1576"><text:span text:style-name="T1577">Nr.<text:s/></text:span><text:a xlink:href="https://www.e-tar.lt/portal/legalAct.html?documentId=29ccd900828711ed8df094f359a60216" office:target-frame-name="_top" xlink:show="replace"><text:span text:style-name="T1578">XIV-1640</text:span></text:a><text:span text:style-name="T1579">, 2022-12-08, paskelbta TAR 2022-12-23, i. k. 2022-26579</text:span></text:p>
      <text:p text:style-name="Normal"/>
      <text:p text:style-name="P1580"><text:span text:style-name="T1581">4</text:span><text:span text:style-name="T1582">) prireikus aprūpina savo vadovaujamos įstaigos, ūkio subjekto darbuotojus būtinomis prie</text:span><text:span text:style-name="T1583">monėmis;</text:span></text:p>
      <text:p text:style-name="P1584"><text:span text:style-name="T1585">5</text:span><text:span text:style-name="T1586">) teikia merui, savivaldybės administracijos direktoriui ir reikiamai ministerijai pagal ministrui pavestą valdymo sritį<text:s/></text:span><text:span text:style-name="T1587">duomenis, reikalingus krizių valdymo ir civilinės saugos sistemos uždaviniams įgyvendinti;</text:span></text:p>
      <text:p text:style-name="P1588">Straipsnio punkto pakeitimai:</text:p>
      <text:p text:style-name="P1589"><text:span text:style-name="T1590">Nr.<text:s/></text:span><text:a xlink:href="https://www.e-tar.lt/portal/legalAct.html?documentId=29ccd900828711ed8df094f359a60216" office:target-frame-name="_top" xlink:show="replace"><text:span text:style-name="T1591">XIV-1640</text:span></text:a><text:span text:style-name="T1592">, 2022-12-08, paskelbta TAR 2022-12-23, i. k. 2022-26579</text:span></text:p>
      <text:p text:style-name="Normal"/>
      <text:p text:style-name="P1593"><text:span text:style-name="T1594">6</text:span><text:span text:style-name="T1595">) Vyriausybės nustatyta tvarka informuoja apie įvykį, ekstremalųjį įvykį, ypatingą<text:s/></text:span><text:span text:style-name="T1596">įvykį, ekstremaliąją situaciją;</text:span></text:p>
      <text:p text:style-name="P1597"><text:span text:style-name="T1598">7</text:span><text:span text:style-name="T1599">) atlieka kitas šiame įstatyme ir kituose teisės aktuose nustatytas su krizių valdymo ir civilinės saugos sistemos uždavinių įgyvendinimu susijusias funkcijas.</text:span></text:p>
      <text:p text:style-name="P1600"><text:span text:style-name="T1601">5</text:span><text:span text:style-name="T1602">. Veiklos vykdytojas arba jo įgaliotas asmuo atlieka</text:span><text:span text:style-name="T1603"><text:s/>šio straipsnio 4 dalies 2–6 punktuose nustatytas funkcijas, vykdo ekstremaliųjų situacijų prevenciją, sudaro operacijų centrą, organizuoja ekstremaliųjų situacijų valdymo plano rengimą ir Vyriausybės nustatyta tvarka atlieka funkcijas didelių pramoninių a</text:span><text:span text:style-name="T1604">varijų prevencijos, tyrimo ir likvidavimo srityse, užtikrina Priešgaisrinės apsaugos ir gelbėjimo departamento direktoriaus ar jo įgalioto asmens privalomų nurodymų įgyvendinimą.</text:span></text:p>
      <text:p text:style-name="P1605"/>
      <text:p text:style-name="P1606"><text:span text:style-name="T1607">15</text:span><text:span text:style-name="T1608"><text:s/>straipsnis.<text:s/></text:span><text:span text:style-name="T1609">Operacijų centrai</text:span></text:p>
      <text:p text:style-name="P1610"><text:span text:style-name="T1611">1</text:span><text:span text:style-name="T1612">. Operacijų centras –<text:s/></text:span><text:span text:style-name="T1613">iš<text:s/></text:span><text:span text:style-name="T1614">valstybės ir (ar) savivaldybių institucijų ir įstaigų valstybės tarnautojų ir (ar) darbuotojų, ūkio subjektų ir veiklos vykdytojo darbuotojų sudaromas organas, kurio veiklos tikslai yra šie:</text:span></text:p>
      <text:p text:style-name="P1615"><text:span text:style-name="T1616">1</text:span><text:span text:style-name="T1617">) vykdyti<text:s/></text:span><text:span text:style-name="T1618">ekstremaliųjų situacijų prevenciją;</text:span></text:p>
      <text:p text:style-name="P1619"><text:span text:style-name="T1620">2</text:span><text:span text:style-name="T1621">)</text:span><text:span text:style-name="T1622"><text:s/>organizuo</text:span><text:span text:style-name="T1623">ti ir koordinuoti įvykių, ekstremaliųjų įvykių ir ekstremaliųjų situacijų valdymą, jų padarinių šalinimą, gyventojų ir turto gelbėjimą;</text:span></text:p>
      <text:p text:style-name="P1624"><text:span text:style-name="T1625">3</text:span><text:span text:style-name="T1626">) gresiant ar susidarius ekstremaliajai situacijai, pagal kompetenciją organizuoti gyvybiškai svarbių valstybės fun</text:span><text:span text:style-name="T1627">kcijų atlikimą;</text:span></text:p>
      <text:p text:style-name="P1628"><text:span text:style-name="T1629">4</text:span><text:span text:style-name="T1630">) valstybės institucijos ar įstaigos vadovo arba mero pavedimu atlikti civilinės mobilizacijos institucijos mobilizacijos valdymo grupės funkcijas.</text:span></text:p>
      <text:p text:style-name="P1631">Straipsnio punkto pakeitimai:</text:p>
      <text:p text:style-name="P1632"><text:span text:style-name="T1633">Nr.<text:s/></text:span><text:a xlink:href="https://www.e-tar.lt/portal/legalAct.html?documentId=29ccd900828711ed8df094f359a60216" office:target-frame-name="_top" xlink:show="replace"><text:span text:style-name="T1634">XIV-1640</text:span></text:a><text:span text:style-name="T1635">, 2022-12-08, paskelbta TAR 2022-12-23, i. k. 2022-26579</text:span></text:p>
      <text:p text:style-name="Normal"/>
      <text:p text:style-name="P1636"><text:span text:style-name="T1637">2</text:span><text:span text:style-name="T1638">.<text:s/></text:span><text:span text:style-name="T1639">Vyriausybė tvirtina valstybės institucijų ir įstaigų, kuriose privaloma sudaryti operacijų centrą, sąrašą. Vyriausybė nustato kriterijus</text:span><text:span text:style-name="T1640">, kuriuos atitinkančiuose ūkio subjektuose privaloma sudaryti ūkio subjekto operacijų centrą. Kiekvienoje savivaldybėje sudaromas savivaldybės operacijų centras.</text:span></text:p>
      <text:p text:style-name="P1641"><text:span text:style-name="T1642">3</text:span><text:span text:style-name="T1643">. Operacijų centrą sudaro, jo nuostatus tvirtina ir operacijų centro patalpų ir darbo vie</text:span><text:span text:style-name="T1644">tų įrengimą organizuoja:</text:span></text:p>
      <text:p text:style-name="P1645"><text:span text:style-name="T1646">1</text:span><text:span text:style-name="T1647">) valstybės institucijose ir įstaigose, kuriose privaloma sudaryti operacijų centrą, – šių institucijų ir įstaigų vadovai;</text:span></text:p>
      <text:p text:style-name="P1648"><text:span text:style-name="T1649">2</text:span><text:span text:style-name="T1650">) savivaldybėse – savivaldybės operacijų centrą sudaro, jo nuostatus tvirtina meras, savivaldybės op</text:span><text:span text:style-name="T1651">eracijų centro patalpų ir darbo vietų įrengimą organizuoja savivaldybės administracijos direktorius;</text:span></text:p>
      <text:p text:style-name="P1652">Straipsnio punkto pakeitimai:</text:p>
      <text:p text:style-name="P1653"><text:span text:style-name="T1654">Nr.<text:s/></text:span><text:a xlink:href="https://www.e-tar.lt/portal/legalAct.html?documentId=29ccd900828711ed8df094f359a60216" office:target-frame-name="_top" xlink:show="replace"><text:span text:style-name="T1655">XIV-1640</text:span></text:a><text:span text:style-name="T1656">, 2022-12-08, p</text:span><text:span text:style-name="T1657">askelbta TAR 2022-12-23, i. k. 2022-26579</text:span></text:p>
      <text:p text:style-name="Normal"/>
      <text:p text:style-name="P1658"><text:span text:style-name="T1659">3</text:span><text:span text:style-name="T1660">) ūkio subjektuose, kuriuose privaloma sudaryti operacijų centrą, – šių subjektų vadovai ar jų įgalioti asmenys;</text:span></text:p>
      <text:p text:style-name="P1661"><text:span text:style-name="T1662">4</text:span><text:span text:style-name="T1663">) veiklos vykdytojo vadovas.</text:span></text:p>
      <text:p text:style-name="P1664"><text:span text:style-name="T1665">4</text:span><text:span text:style-name="T1666">. Vyriausybė nustato operacijų centrų sudarymo, darbo<text:s/></text:span><text:span text:style-name="T1667">organizavimo ir sušaukimo tvarką, uždavinius ir funkcijas.</text:span></text:p>
      <text:p text:style-name="P1668"><text:span text:style-name="T1669">5</text:span><text:span text:style-name="T1670">. Į operacijų centrą gali būti įtraukiami ir NVO atstovai.</text:span></text:p>
      <text:p text:style-name="P1671"/>
      <text:p text:style-name="P1672"><text:span text:style-name="T1673">16</text:span><text:span text:style-name="T1674"><text:s/>straipsnis.<text:s/></text:span><text:span text:style-name="T1675">Civilinės saugos pajėgos<text:s/></text:span></text:p>
      <text:p text:style-name="P1676"><text:span text:style-name="T1677">1</text:span><text:span text:style-name="T1678">. Civilinės saugos pajėgos skirtos paieškos, gelbėjimo ir neatidėliotiniems darb</text:span><text:span text:style-name="T1679">ams atlikti, įvykiams, ekstremaliesiems įvykiams, krizėms ir ekstremaliosioms situacijoms likviduoti ir jų padariniams šalinti.</text:span></text:p>
      <text:p text:style-name="P1680"><text:span text:style-name="T1681">2</text:span><text:span text:style-name="T1682">. Civilinės saugos pajėgoms priskiriamos:</text:span></text:p>
      <text:p text:style-name="P1683"><text:span text:style-name="T1684">1</text:span><text:span text:style-name="T1685">) priešgaisrinės gelbėjimo pajėgos;<text:s/></text:span></text:p>
      <text:p text:style-name="P1686"><text:span text:style-name="T1687">2</text:span><text:span text:style-name="T1688">) policijos pajėgos;<text:s/></text:span></text:p>
      <text:p text:style-name="P1689"><text:span text:style-name="T1690">3</text:span><text:span text:style-name="T1691">) Valstyb</text:span><text:span text:style-name="T1692">ės sienos apsaugos tarnybos prie Lietuvos Respublikos vidaus reikalų ministerijos (toliau – Valstybės sienos apsaugos tarnyba) pajėgos;<text:s/></text:span></text:p>
      <text:p text:style-name="P1693"><text:span text:style-name="T1694">4</text:span><text:span text:style-name="T1695">) Lietuvos nacionalinei sveikatos sistemai priklausančių ir nepriklausančių asmens ir visuomenės sveikatos priežiū</text:span><text:span text:style-name="T1696">ros įstaigų, nepaisant jų pavaldumo ir teisinės formos, pajėgos;<text:s/></text:span></text:p>
      <text:p text:style-name="P1697"><text:span text:style-name="T1698">5</text:span><text:span text:style-name="T1699">) Viešojo saugumo tarnybos prie Vidaus reikalų ministerijos (toliau – Viešojo saugumo tarnyba) pajėgos;</text:span></text:p>
      <text:p text:style-name="P1700"><text:span text:style-name="T1701">6</text:span><text:span text:style-name="T1702">) Valstybinės maisto ir veterinarijos tarnybos pajėgos;</text:span></text:p>
      <text:p text:style-name="P1703"><text:span text:style-name="T1704">7</text:span><text:span text:style-name="T1705">) aplinkos apsa</text:span><text:span text:style-name="T1706">ugos pajėgos;</text:span></text:p>
      <text:p text:style-name="P1707"><text:span text:style-name="T1708">8</text:span><text:span text:style-name="T1709">) avarinių tarnybų, atliekančių neatidėliotinus darbus, pajėgos;</text:span></text:p>
      <text:p text:style-name="P1710"><text:span text:style-name="T1711">9</text:span><text:span text:style-name="T1712">) ūkio subjekto pajėgos;</text:span></text:p>
      <text:p text:style-name="P1713"><text:span text:style-name="T1714">10</text:span><text:span text:style-name="T1715">) savanorių ir NVO pajėgos.</text:span></text:p>
      <text:p text:style-name="P1716"><text:span text:style-name="T1717">3</text:span><text:span text:style-name="T1718">. Priešgaisrines gelbėjimo pajėgas sudaro Priešgaisrinės apsaugos ir gelbėjimo departamentas ir jam p</text:span><text:span text:style-name="T1719">avaldžių įstaigų darbuotojai, vykdantys gaisrų gesinimo ir gelbėjimo darbus, savivaldybių priešgaisrinės tarnybos, žinybinės priešgaisrinės pajėgos ir savanoriškos ugniagesių organizacijos.<text:s/></text:span></text:p>
      <text:p text:style-name="P1720"><text:span text:style-name="T1721">4</text:span><text:span text:style-name="T1722">. Policijos pajėgas sudaro policijos generalinio komisaro<text:s/></text:span><text:span text:style-name="T1723">įgaliota (-os) policijos įstaiga</text:span><text:span text:style-name="T1724"><text:line-break/>(-os), jų padaliniai ir policijos pareigūnai.<text:s/></text:span></text:p>
      <text:p text:style-name="P1725"><text:span text:style-name="T1726">5</text:span><text:span text:style-name="T1727">. Valstybės sienos apsaugos tarnybos pajėgas sudaro specialiuosiuose planuose ir (ar) tarpžinybiniuose susitarimuose numatytos pajėgos, ekspertai, specialistai, orlaivių e</text:span><text:span text:style-name="T1728">kipažai ir patrulinių laivų įgulos.<text:s/></text:span></text:p>
      <text:p text:style-name="P1729"><text:span text:style-name="T1730">6</text:span><text:span text:style-name="T1731">. Lietuvos nacionalinei sveikatos sistemai priklausančių ir nepriklausančių asmens ir visuomenės sveikatos priežiūros įstaigų pajėgas sudaro greitosios medicinos pagalbos įstaigos, kitos Lietuvos nacionalinei sveik</text:span><text:span text:style-name="T1732">atos sistemai priklausančios ir nepriklausančios asmens ir visuomenės sveikatos priežiūros įstaigos, nepaisant jų pavaldumo ir teisinės formos, ir jų darbuotojai.</text:span></text:p>
      <text:p text:style-name="P1733"><text:span text:style-name="T1734">7</text:span><text:span text:style-name="T1735">. Viešojo saugumo tarnybos pajėgas sudaro Viešojo saugumo tarnybos padaliniai.</text:span></text:p>
      <text:p text:style-name="P1736"><text:span text:style-name="T1737">8</text:span><text:span text:style-name="T1738">. Va</text:span><text:span text:style-name="T1739">lstybinės maisto ir veterinarijos tarnybos pajėgas sudaro Valstybinės maisto ir veterinarijos tarnybos direktoriaus tvirtinamuose specialiuosiuose planuose numatytos pajėgos.</text:span></text:p>
      <text:p text:style-name="P1740"><text:span text:style-name="T1741">9</text:span><text:span text:style-name="T1742">. Aplinkos apsaugos pajėgas sudaro Aplinkos apsaugos departamentas prie Apli</text:span><text:span text:style-name="T1743">nkos ministerijos, Aplinkos apsaugos agentūra, valstybės įmonė Valstybinių miškų urėdija ir juose dirbantys valstybės tarnautojai ir darbuotojai.</text:span></text:p>
      <text:p text:style-name="P1744"><text:span text:style-name="T1745">10</text:span><text:span text:style-name="T1746">. Avarinių tarnybų, atliekančių neatidėliotinus darbus, pajėgas sudaro vandentiekio, kanalizacijos, elek</text:span><text:span text:style-name="T1747">tros, šilumos tinklų, dujų ūkio, kelių priežiūros tarnybų, sanitarinio švarinimo ir kitas komunalines paslaugas teikiančių įmonių pajėgos.</text:span></text:p>
      <text:p text:style-name="P1748"><text:span text:style-name="T1749">11</text:span><text:span text:style-name="T1750">. Ūkio subjekto pajėgas sudaro ūkio subjekto darbuotojai.</text:span></text:p>
      <text:p text:style-name="P1751"><text:span text:style-name="T1752">12</text:span><text:span text:style-name="T1753">. Savanorių ir NVO pajėgas sudaro gyventojai<text:s/></text:span><text:span text:style-name="T1754">savanoriai, NVO nariai, darbuotojai ir savanoriai.</text:span></text:p>
      <text:p text:style-name="P1755"/>
      <text:p text:style-name="P1756"><text:span text:style-name="T1757">17</text:span><text:span text:style-name="T1758"><text:s/>straipsnis.<text:s/></text:span><text:span text:style-name="T1759">Savanorių ir NVO pajėgos</text:span></text:p>
      <text:p text:style-name="P1760"><text:span text:style-name="T1761">1</text:span><text:span text:style-name="T1762">. Savanorių ir NVO pajėgos gali būti pasitelkiamos gresiant ar susidarius krizei arba ekstremaliajai situacijai:</text:span></text:p>
      <text:p text:style-name="P1763"><text:span text:style-name="T1764">1</text:span><text:span text:style-name="T1765">) teikti humanitarinę pagalbą ir reik</text:span><text:span text:style-name="T1766">iamas paslaugas atliepiant humanitarinius poreikius;</text:span></text:p>
      <text:p text:style-name="P1767"><text:span text:style-name="T1768">2</text:span><text:span text:style-name="T1769">) vykdyti paieškos, gelbėjimo ir neatidėliotinus darbus;</text:span></text:p>
      <text:p text:style-name="P1770"><text:span text:style-name="T1771">3</text:span><text:span text:style-name="T1772">) padėti krizių valdymo ir civilinės saugos sistemos subjektams atlikti funkcijas, susijusias su krizių, ekstremaliųjų įvykių ir ekstrem</text:span><text:span text:style-name="T1773">aliųjų situacijų prevencija, valdymu ir jų padarinių šalinimu.</text:span></text:p>
      <text:p text:style-name="P1774"><text:span text:style-name="T1775">2</text:span><text:span text:style-name="T1776">.<text:s/></text:span><text:span text:style-name="T1777">Valstybės ir savivaldybių institucijos ir įstaigos, kitos įstaigos, ūkio subjektai ir veiklos vykdytojai pasirengimo krizėms ar ekstremaliosioms situacijoms metu su savanoriais ar NVO,</text:span><text:span text:style-name="T1778"><text:s/>įvertinę savanorio ar NVO galimybes, patirtį ir (ar) turimus materialinius ir žmogiškuosius išteklius atlikti numatomus darbus ir funkcijas, teikti pagalbą ir paslaugas, užtikrinti numatomų atlikti darbų, funkcijų, teiktinos pagalbos ir paslaugų prieinamu</text:span><text:span text:style-name="T1779">mą visoje numatomų atlikti darbų, funkcijų, teiktinos pagalbos ir paslaugų valstybės ar savivaldybių institucijos ar įstaigos, kitos įstaigos, ūkio subjekto ar veiklos vykdytojo koordinuojamoje teritorijoje, sudaro pagalbos sutartis, pagal kurias, gresiant</text:span><text:span text:style-name="T1780"><text:s/>ar susidarius krizei ar ekstremaliajai situacijai, pagalbos sutartyje numatytomis sąlygomis savanorių ar NVO pajėgos pasitelkiamos šio straipsnio 1 dalyje nustatytais atvejais. Savanorių ar NVO atrankos nuostatus ir konkrečius papildomus atrankos kriterij</text:span><text:span text:style-name="T1781">us tvirtina krizių valdymo ir civilinės saugos sistemos subjektų vadovai.</text:span></text:p>
      <text:p text:style-name="P1782"><text:span text:style-name="T1783">3</text:span><text:span text:style-name="T1784">. Kai nėra sudarytų šio straipsnio 2 dalyje nurodytų pagalbos sutarčių, gresiant ar susidarius krizei ar ekstremaliajai situacijai, šio straipsnio 1 dalyje nustatytais atvejais<text:s/></text:span><text:span text:style-name="T1785">savanorių ir NVO pajėgos pasitelkiamos operacijų vadovo ar valdant krizę dalyvaujančios valstybės ar savivaldybių institucijos ar įstaigos sprendimu ne ilgiau, negu būtina krizės ar ekstremaliosios situacijos padariniams likviduoti ir (ar) šio straipsnio 1</text:span><text:span text:style-name="T1786"> dalyje nurodytiems darbams ir funkcijoms atlikti, pagalbai ir paslaugoms, kurioms jie pasitelkiami, teikti.<text:s/></text:span></text:p>
      <text:p text:style-name="P1787"><text:span text:style-name="T1788">4</text:span><text:span text:style-name="T1789">. Savanorių ir NVO pajėgų pasitelkimas ir dalyvavimas šio straipsnio 1 dalyje nurodytais atvejais numatomas valstybės ir savivaldybių institu</text:span><text:span text:style-name="T1790">cijų ir įstaigų, kitų įstaigų, ūkio subjektų ir veiklos vykdytojų rengiamuose<text:s/></text:span><text:span text:style-name="T1791">ekstremaliųjų situacijų valdymo planuose ar krizių ir ekstremaliųjų situacijų valdymo planuose.<text:s/></text:span></text:p>
      <text:p text:style-name="P1792"><text:span text:style-name="T1793">5</text:span><text:span text:style-name="T1794">. Savanorių ir<text:s/></text:span><text:span text:style-name="T1795">NVO pajėgų pasitelkimą valstybės mastu koordinuoja<text:s/></text:span><text:span text:style-name="T1796">Nacionalinis krizių valdymo centras.</text:span></text:p>
      <text:p text:style-name="P1797"><text:span text:style-name="T1798">6</text:span><text:span text:style-name="T1799">. Savanoriai ir NVO pajėgų nariai Vyriausybės nustatyta tvarka mokomi atlikti šio straipsnio 1 dalies 2 ir 3 punktuose nurodytus darbus ir funkcijas. Savanorių ir NVO pajėgų narių pasirengimas atlikti šio straipsni</text:span><text:span text:style-name="T1800">o 1 dalies 2 ir 3 punktuose nurodytus darbus ir funkcijas<text:s/></text:span><text:span text:style-name="T1801">tikrinamas<text:s/></text:span><text:span text:style-name="T1802">krizių valdymo ir civilinės saugos<text:s/></text:span><text:span text:style-name="T1803">pratybose.</text:span></text:p>
      <text:p text:style-name="P1804"><text:span text:style-name="T1805">7</text:span><text:span text:style-name="T1806">. Dėl savanorių ir NVO pajėgų pasirengimo atlikti šio straipsnio 1 dalyje nurodytus darbus ir funkcijas, teikti pagalbą ir paslaugas, ši</text:span><text:span text:style-name="T1807">ų darbų ir funkcijų, pagalbos ir paslaugų atlikimo (teikimo) ir šio straipsnio 6 dalyje nurodyto mokymo patirtos išlaidos kompensuojamos Vyriausybės nustatytomis sąlygomis ir tvarka.</text:span></text:p>
      <text:p text:style-name="P1808"/>
      <text:p text:style-name="P1809"><text:span text:style-name="T1810">18</text:span><text:span text:style-name="T1811"><text:s/>straipsnis.<text:s/></text:span><text:span text:style-name="T1812">Krizių valdymo ir civilinės saugos sistemos subjekt</text:span><text:span text:style-name="T1813">ų teisė gauti duomenis, duomenų valdymas ir tvarkymas, duomenų subjektų teisių ribojimai</text:span></text:p>
      <text:p text:style-name="P1814"><text:span text:style-name="T1815">1</text:span><text:span text:style-name="T1816">. Krizių valdymo ir civilinės saugos sistemos subjektai, išskyrus kitas įstaigas, ūkio subjektus ir veiklos vykdytojus, turi teisę neatlygintinai gauti iš valstyb</text:span><text:span text:style-name="T1817">ės ir savivaldybių institucijų ir įstaigų, kitų įstaigų, ūkio subjektų, veiklos vykdytojų ir kitų asmenų duomenis (įskaitant asmens duomenis ir specialių kategorijų asmens duomenis), kurių reikia su šio įstatymo 3 straipsnyje nurodytų krizių valdymo ir civ</text:span><text:span text:style-name="T1818">ilinės saugos sistemos uždavinių įgyvendinimu susijusioms funkcijoms atlikti.</text:span></text:p>
      <text:p text:style-name="P1819"><text:span text:style-name="T1820">2</text:span><text:span text:style-name="T1821">. Su krizių valdymo ir civilinės saugos sistemos uždavinių įgyvendinimu susiję duomenys (įskaitant asmens duomenis ir specialių kategorijų asmens duomenis) naudojant informa</text:span><text:span text:style-name="T1822">cines sistemas, informacinių technologijų platformas ir kitas informacinių technologijų priemones yra tvarkomi šia tvarka:</text:span></text:p>
      <text:p text:style-name="P1823"><text:span text:style-name="T1824">1</text:span><text:span text:style-name="T1825">) su šio įstatymo 3 straipsnio 1 punkte nurodytų krizių valdymo ir civilinės saugos sistemos uždavinių įgyvendinimu susiję duomeny</text:span><text:span text:style-name="T1826">s yra Vyriausybės nustatyta tvarka tvarkomi nacionalinio saugumo tikslais naudojant Vyriausybės nustatytą informacinių technologijų platformą ir kitas informacinių technologijų priemones;</text:span></text:p>
      <text:p text:style-name="P1827"><text:span text:style-name="T1828">2</text:span><text:span text:style-name="T1829">) su šio įstatymo 3 straipsnio 2–5 punktuose nurodytų krizių va</text:span><text:span text:style-name="T1830">ldymo ir civilinės saugos sistemos uždavinių įgyvendinimu susiję duomenys yra tvarkomi Vyriausybės įgaliotos institucijos valdomoje valstybės informacinėje sistemoje jos nuostatuose nustatyta tvarka.</text:span></text:p>
      <text:p text:style-name="P1831"><text:span text:style-name="T1832">3</text:span><text:span text:style-name="T1833">.</text:span><text:span text:style-name="T1834"><text:s/>Tvarkant su šio įstatymo 3 straipsnio 1 punkte<text:s/></text:span><text:span text:style-name="T1835">nurodytų krizių valdymo ir civilinės saugos sistemos uždavinių įgyvendinimu susijusius asmens duomenis</text:span><text:span text:style-name="T1836">, Lietuvos Respublikos asmens duomenų, tvarkomų nusikalstamų veikų prevencijos, tyrimo, atskleidimo ar baudžiamojo persekiojimo už jas, bausmių vykdymo ar</text:span><text:span text:style-name="T1837">ba nacionalinio saugumo ar gynybos tikslais, teisinės apsaugos įstatymo (toliau – Asmens duomenų, tvarkomų teisėsaugos ar nacionalinio saugumo tikslais, įstatymas) 11 straipsnio 2 dalyje, 14 straipsnio 5 dalyje ir 30 straipsnio 1 dalyje nurodytos informaci</text:span><text:span text:style-name="T1838">jos teikimas duomenų subjektams gali būti atidėtas, apribotas arba ši informacija gali būti neteikiama, taip pat Asmens duomenų, tvarkomų teisėsaugos ar nacionalinio saugumo tikslais, įstatymo 12 straipsnyje nustatyta duomenų subjektų teisė susipažinti su<text:s/></text:span><text:span text:style-name="T1839">asmens duomenimis bei<text:s/></text:span><text:span text:style-name="T1840">14 straipsnio 1, 2 ir 3 dalyse nustatytos duomenų subjektų teisės reikalauti ištaisyti, ištrinti asmens duomenis arba apriboti jų tvarkymą</text:span><text:span text:style-name="T1841"><text:s/>gali būti apribotos visiškai ar iš dalies, atsižvelgiant į tai, kiek ir kol tai būtina ir propo</text:span><text:span text:style-name="T1842">rcinga, tais atvejais, kai duomenų subjektui pateikus informaciją ar įgyvendinus šioje dalyje nurodytas jo teises gali būti atskleisti su šio įstatymo 3 straipsnio 1 punkte nurodytų krizių valdymo ir civilinės saugos sistemos uždavinių įgyvendinimu susijus</text:span><text:span text:style-name="T1843">ių institucijų veiklos metodai, priemonės, taktika ir (ar) padaryta žala šių institucijų veiklai. Kiekvienu konkrečiu atveju vertinama, ar šioje dalyje nurodytos duomenų subjektų teisės turi būti visiškai ar iš dalies apribotos, fiksuojant raštu (įskaitant</text:span><text:span text:style-name="T1844"><text:s/>elektroninę formą) faktines ar teisines priežastis, kuriomis grindžiamas sprendimas šias teises apriboti. Šioje dalyje nurodyta informacija duomenų subjektams neteikiama ir šioje dalyje nurodytos duomenų subjektų teisės visiškai ribojamos karo, nepaprasto</text:span><text:span text:style-name="T1845">sios padėties, mobilizacijos ir valstybės lygio ekstremaliosios situacijos, kai kyla grėsmė Lietuvos Respublikos nacionalinio saugumo interesams ar gyvybiškai svarbių valstybės funkcijų atlikimui, metu.</text:span></text:p>
      <text:p text:style-name="P1846"><text:span text:style-name="T1847">4</text:span><text:span text:style-name="T1848">. Informacinių sistemų valdytojai ir (ar) tvarky</text:span><text:span text:style-name="T1849">tojai užtikrina savo valdomų ir (ar) tvarkomų informacinių sistemų duomenų, reikalingų šio straipsnio 2 dalies 1 punkte nurodytai informacinių technologijų platformai, kad būtų įgyvendinti šio įstatymo 3 straipsnio 1 punkte nustatyti uždaviniai, ir duomenų</text:span><text:span text:style-name="T1850">, reikalingų šio straipsnio 2 dalies 2 punkte nurodytai valstybės informacinei sistemai, kad būtų įgyvendinti šio įstatymo 3 straipsnio 2–5 punktuose nustatyti uždaviniai, teikimą.</text:span></text:p>
      <text:p text:style-name="P1851">Straipsnio pakeitimai:</text:p>
      <text:p text:style-name="P1852"><text:span text:style-name="T1853">Nr.<text:s/></text:span><text:a xlink:href="https://www.e-tar.lt/portal/legalAct.html?documentId=94aa4950a26111efa605b9842742bf37" office:target-frame-name="_top" xlink:show="replace"><text:span text:style-name="T1854">XIV-3048</text:span></text:a><text:span text:style-name="T1855">, 2024-11-07, paskelbta TAR 2024-11-14, i. k. 2024-19817</text:span></text:p>
      <text:p text:style-name="Normal"/>
      <text:p text:style-name="P1856"><text:span text:style-name="T1857">19</text:span><text:span text:style-name="T1858"><text:s/>straipsnis.<text:s/></text:span><text:span text:style-name="T1859">Gyventojų teisės ir pareigos<text:s/></text:span></text:p>
      <text:p text:style-name="P1860"><text:span text:style-name="T1861">1</text:span><text:span text:style-name="T1862">. Gyventojai turi teisę:</text:span></text:p>
      <text:p text:style-name="P1863"><text:span text:style-name="T1864">1</text:span><text:span text:style-name="T1865">) būti persp</text:span><text:span text:style-name="T1866">ėti apie gresiančią ar susidariusią krizę ar ekstremaliąją situaciją, gauti informaciją apie įvykusius įvykius, ekstremaliuosius įvykius, susidariusią krizę ar ekstremaliąją situaciją ir rekomendacijas, kaip elgtis;<text:s/></text:span></text:p>
      <text:p text:style-name="P1867"><text:span text:style-name="T1868">2</text:span><text:span text:style-name="T1869">) įvykių, ekstremaliųjų įvykių, kr</text:span><text:span text:style-name="T1870">izių ir ekstremaliųjų situacijų metu gauti reikalingą pagalbą pagal krizių valdymo ir civilinės saugos sistemos subjektų galimybes.</text:span></text:p>
      <text:p text:style-name="P1871"><text:span text:style-name="T1872">2</text:span><text:span text:style-name="T1873">. Gyventojai privalo:<text:s/></text:span></text:p>
      <text:p text:style-name="P1874"><text:span text:style-name="T1875">1</text:span><text:span text:style-name="T1876">) rūpintis, kad savo veikla nesukeltų pavojaus gyventojų gyvybei ar sveikatai, turtui, apli</text:span><text:span text:style-name="T1877">nkai ir nesutrikdytų valstybės valdymo, viešosios tvarkos;<text:s/></text:span></text:p>
      <text:p text:style-name="P1878"><text:span text:style-name="T1879">2</text:span><text:span text:style-name="T1880">) pranešti skubiosios pagalbos tarnybų ryšio numeriu 112 apie įvykį, ekstremalųjį įvykį, gresiančią ar susidariusią ekstremaliąją situaciją;<text:s/></text:span></text:p>
      <text:p text:style-name="P1881"><text:span text:style-name="T1882">3</text:span><text:span text:style-name="T1883">) pasirengti ekstremaliosioms situacijoms, v</text:span><text:span text:style-name="T1884">adovaudamiesi valstybės ir savivaldybių institucijų ir įstaigų viešai skelbiamomis rekomendacijomis gyventojams;</text:span></text:p>
      <text:p text:style-name="P1885"><text:span text:style-name="T1886">4</text:span><text:span text:style-name="T1887">) vykdyti gelbėjimo darbų vadovo, operacijų vadovo, Vyriausybės, mero ir savivaldybės administracijos direktoriaus sprendimus, reikalingus</text:span><text:span text:style-name="T1888"><text:s/>įvykiui, ekstremaliajam įvykiui, krizei ir ekstremaliajai situacijai likviduoti, jų padariniams šalinti.</text:span></text:p>
      <text:p text:style-name="P1889">Straipsnio punkto pakeitimai:</text:p>
      <text:p text:style-name="P1890"><text:span text:style-name="T1891">Nr.<text:s/></text:span><text:a xlink:href="https://www.e-tar.lt/portal/legalAct.html?documentId=29ccd900828711ed8df094f359a60216" office:target-frame-name="_top" xlink:show="replace"><text:span text:style-name="T1892">XIV-1640</text:span></text:a><text:span text:style-name="T1893">, 2022-12-</text:span><text:span text:style-name="T1894">08, paskelbta TAR 2022-12-23, i. k. 2022-26579</text:span></text:p>
      <text:p text:style-name="Normal"/>
      <text:p text:style-name="P1895"><text:span text:style-name="T1896">3</text:span><text:span text:style-name="T1897">. Gyventojai gali turėti ir kitų šiame įstatyme ir kituose teisės aktuose nustatytų teisių ir pareigų krizių valdymo ir civilinės saugos srityje.</text:span></text:p>
      <text:p text:style-name="P1898"/>
      <text:p text:style-name="P1899"><text:span text:style-name="T1900">III</text:span><text:span text:style-name="T1901"><text:s/>SKYRIUS</text:span></text:p>
      <text:p text:style-name="P1902"><text:span text:style-name="T1903">KRIZIŲ IR EKSTREMALIŲJŲ SITUACIJŲ<text:s/></text:span><text:span text:style-name="T1904">PREVENCIJA,</text:span><text:span text:style-name="T1905"><text:s/>PASIRENGIMAS KRIZĖMS IR EKSTREMALIOSIOMS SITUACIJOMS<text:s/></text:span></text:p>
      <text:p text:style-name="P1906"/>
      <text:p text:style-name="P1907"><text:span text:style-name="T1908">20</text:span><text:span text:style-name="T1909"><text:s/>straipsnis.<text:s/></text:span><text:span text:style-name="T1910">Krizių ir ekstremaliųjų situacijų prevencijos bendrosios nuostatos</text:span></text:p>
      <text:p text:style-name="P1911"><text:span text:style-name="T1912">1</text:span><text:span text:style-name="T1913">. Ministerijos ir kitos valstybės institucijos ir įstaigos vykdo krizių ir ekstremaliųjų situacijų</text:span><text:span text:style-name="T1914"><text:s/>prevenciją jų kompetencijai priskirtose veiklos srityse.</text:span></text:p>
      <text:p text:style-name="P1915"><text:span text:style-name="T1916">2</text:span><text:span text:style-name="T1917">. Meras vykdo ekstremaliųjų situacijų prevenciją savivaldybės teritorijoje, leidžia potvarkius ekstremaliųjų situacijų prevencijos savivaldybėje klausimais.</text:span></text:p>
      <text:p text:style-name="P1918">Straipsnio dalies pakeitimai:</text:p>
      <text:p text:style-name="P1919"><text:span text:style-name="T1920">Nr.<text:s/></text:span><text:a xlink:href="https://www.e-tar.lt/portal/legalAct.html?documentId=29ccd900828711ed8df094f359a60216" office:target-frame-name="_top" xlink:show="replace"><text:span text:style-name="T1921">XIV-1640</text:span></text:a><text:span text:style-name="T1922">, 2022-12-08, paskelbta TAR 2022-12-23, i. k. 2022-26579</text:span></text:p>
      <text:p text:style-name="Normal"/>
      <text:p text:style-name="P1923"><text:span text:style-name="T1924">3</text:span><text:span text:style-name="T1925">. Kitos įstaigos, ūkio subjektai ir veiklos vykdytojai vykdo ekstremaliųjų situacijų prev</text:span><text:span text:style-name="T1926">enciją savo veiklos srityse.<text:s/></text:span></text:p>
      <text:p text:style-name="P1927"><text:span text:style-name="T1928">4</text:span><text:span text:style-name="T1929">. Vyriausybė skiria valstybines krizių ir ekstremaliųjų situacijų prevencijos užduotis ministerijoms ir kitoms valstybės institucijoms ir įstaigoms, o merams – valstybines ekstremaliųjų situacijų prevencijos užduotis. Šio</text:span><text:span text:style-name="T1930">s užduotys yra sudedamoji krizių ir ekstremaliųjų situacijų prevencijos dalis.</text:span></text:p>
      <text:p text:style-name="P1931">Straipsnio dalies pakeitimai:</text:p>
      <text:p text:style-name="P1932"><text:span text:style-name="T1933">Nr.<text:s/></text:span><text:a xlink:href="https://www.e-tar.lt/portal/legalAct.html?documentId=29ccd900828711ed8df094f359a60216" office:target-frame-name="_top" xlink:show="replace"><text:span text:style-name="T1934">XIV-1640</text:span></text:a><text:span text:style-name="T1935">, 2022-12-08, paskelbta TAR 2022-12-2</text:span><text:span text:style-name="T1936">3, i. k. 2022-26579</text:span></text:p>
      <text:p text:style-name="Normal"/>
      <text:p text:style-name="P1937"><text:span text:style-name="T1938">5</text:span><text:span text:style-name="T1939">. Krizių ir ekstremaliųjų situacijų prevencija vykdoma Vyriausybės nustatyta tvarka.<text:s/></text:span></text:p>
      <text:p text:style-name="P1940"><text:span text:style-name="T1941">6</text:span><text:span text:style-name="T1942">. Ministerijų ir kitų valstybės institucijų ir įstaigų vykdomą krizių ir ekstremaliųjų situacijų prevenciją koordinuoja Nacionalinis krizių</text:span><text:span text:style-name="T1943"><text:s/>valdymo centras. Merų, kitų įstaigų, ūkio subjektų ir veiklos vykdytojų vykdomą ekstremaliųjų situacijų prevenciją koordinuoja ministrai jiems pavestose valdymo srityse.</text:span></text:p>
      <text:p text:style-name="P1944">Straipsnio dalies pakeitimai:</text:p>
      <text:p text:style-name="P1945"><text:span text:style-name="T1946">Nr.<text:s/></text:span><text:a xlink:href="https://www.e-tar.lt/portal/legalAct.html?documentId=29ccd900828711ed8df094f359a60216" office:target-frame-name="_top" xlink:show="replace"><text:span text:style-name="T1947">XIV-1640</text:span></text:a><text:span text:style-name="T1948">, 2022-12-08, paskelbta TAR 2022-12-23, i. k. 2022-26579</text:span></text:p>
      <text:p text:style-name="Normal"/>
      <text:p text:style-name="P1949"><text:span text:style-name="T1950">21</text:span><text:span text:style-name="T1951"><text:s/>straipsnis.<text:s/></text:span><text:span text:style-name="T1952">Pasirengimo krizėms ir ekstremaliosioms situacijoms bendrosios nuostatos</text:span></text:p>
      <text:p text:style-name="P1953"><text:span text:style-name="T1954">1</text:span><text:span text:style-name="T1955">. Krizėms ir ekstremaliosioms situacijoms re</text:span><text:span text:style-name="T1956">ngiamasi siekiant užtikrinti<text:s/></text:span><text:span text:style-name="T1957">atsparumą,<text:s/></text:span><text:span text:style-name="T1958">įvykių, ekstremaliųjų įvykių likvidavimo, krizių ir ekstremaliųjų situacijų valdymo ir padarinių šalinimo, paieškos, gelbėjimo ir neatidėliotinus darbus ir gyvybiškai svarbių valstybės funkcijų atlikimą krizių ir eks</text:span><text:span text:style-name="T1959">tremaliųjų situacijų metu.</text:span></text:p>
      <text:p text:style-name="P1960">Straipsnio dalies pakeitimai:</text:p>
      <text:p text:style-name="P1961"><text:span text:style-name="T1962">Nr.<text:s/></text:span><text:a xlink:href="https://www.e-tar.lt/portal/legalAct.html?documentId=94aa4950a26111efa605b9842742bf37" office:target-frame-name="_top" xlink:show="replace"><text:span text:style-name="T1963">XIV-3048</text:span></text:a><text:span text:style-name="T1964">, 2024-11-07, paskelbta TAR 2024-11-14, i. k. 2024-19817</text:span></text:p>
      <text:p text:style-name="Normal"/>
      <text:p text:style-name="P1965"><text:span text:style-name="T1966">2</text:span><text:span text:style-name="T1967">. Pasirengimą krizėms suda</text:span><text:span text:style-name="T1968">ro:</text:span></text:p>
      <text:p text:style-name="P1969"><text:span text:style-name="T1970">1</text:span><text:span text:style-name="T1971">) krizių ir ekstremaliųjų situacijų valdymo planų rengimas;</text:span></text:p>
      <text:p text:style-name="P1972"><text:span text:style-name="T1973">2</text:span><text:span text:style-name="T1974">) perspėjimo sistemos parengtis;</text:span></text:p>
      <text:p text:style-name="P1975"><text:span text:style-name="T1976">3</text:span><text:span text:style-name="T1977">) krizių valdymo ir civilinės saugos mokymas ir gyventojų švietimas;</text:span></text:p>
      <text:p text:style-name="P1978"><text:span text:style-name="T1979">4</text:span><text:span text:style-name="T1980">) valstybinių pasirengimo krizėms užduočių skyrimas ir jų vykdymas;</text:span></text:p>
      <text:p text:style-name="P1981"><text:span text:style-name="T1982">5</text:span><text:span text:style-name="T1983">) valstybės institucijų ir įstaigų valstybės tarnautojų, darbuotojų, profesinės karo tarnybos karių, žvalgybos pareigūnų ir kitų asmenų pasitelkimas.</text:span></text:p>
      <text:p text:style-name="P1984"><text:span text:style-name="T1985">3</text:span><text:span text:style-name="T1986">. Pasirengimą ekstremaliosioms situacijoms sudaro:</text:span></text:p>
      <text:p text:style-name="P1987"><text:span text:style-name="T1988">1</text:span><text:span text:style-name="T1989">)<text:s/></text:span><text:span text:style-name="T1990">ekstremaliųjų situacijų valdymo planų<text:s/></text:span><text:span text:style-name="T1991">rengimas</text:span><text:span text:style-name="T1992">;</text:span></text:p>
      <text:p text:style-name="P1993"><text:span text:style-name="T1994">2</text:span><text:span text:style-name="T1995">) perspėjimo sistemos parengtis;</text:span></text:p>
      <text:p text:style-name="P1996"><text:span text:style-name="T1997">3</text:span><text:span text:style-name="T1998">) krizių valdymo ir civilinės saugos mokymas ir gyventojų švietimas;</text:span></text:p>
      <text:p text:style-name="P1999"><text:span text:style-name="T2000">4</text:span><text:span text:style-name="T2001">) valstybinių pasirengimo ekstremaliosioms situacijoms užduočių skyrimas ir jų vykdymas;</text:span></text:p>
      <text:p text:style-name="P2002"><text:span text:style-name="T2003">5</text:span><text:span text:style-name="T2004">) slėptuvių, kolektyvinės apsaugos<text:s/></text:span><text:span text:style-name="T2005">statinių ir priedangų poreikio nustatymas, parinkimas, žymėjimas ir jų parengties organizavimas;</text:span></text:p>
      <text:p text:style-name="P2006"><text:span text:style-name="T2007">6</text:span><text:span text:style-name="T2008">) valstybės institucijų ir įstaigų valstybės tarnautojų, darbuotojų, profesinės karo tarnybos karių, žvalgybos pareigūnų ir kitų asmenų pasitelkimas;</text:span></text:p>
      <text:p text:style-name="P2009"><text:span text:style-name="T2010">7</text:span><text:span text:style-name="T2011">) operacijų centrų sudarymas, patalpų ir darbo vietų įrengimas;</text:span></text:p>
      <text:p text:style-name="P2012"><text:span text:style-name="T2013">8</text:span><text:span text:style-name="T2014">) būtinų priemonių atsargų kaupimas;</text:span></text:p>
      <text:p text:style-name="P2015"><text:span text:style-name="T2016">9</text:span><text:span text:style-name="T2017">) materialinių išteklių teikimo sutarčių sudarymas ir administravimas;</text:span></text:p>
      <text:p text:style-name="P2018"><text:span text:style-name="T2019">10</text:span><text:span text:style-name="T2020">) pasirengimo ekstremaliosioms situacijoms vertinimas.</text:span></text:p>
      <text:p text:style-name="P2021"/>
      <text:p text:style-name="P2022"><text:span text:style-name="T2023">22</text:span><text:span text:style-name="T2024"><text:s/></text:span><text:span text:style-name="T2025">straipsnis.<text:s/></text:span><text:span text:style-name="T2026">Pasirengimo krizėms ir ekstremaliosioms situacijoms koordinavimas ir priežiūra</text:span></text:p>
      <text:p text:style-name="P2027"><text:span text:style-name="T2028">1</text:span><text:span text:style-name="T2029">. Nacionalinis krizių valdymo centras:</text:span></text:p>
      <text:p text:style-name="P2030"><text:span text:style-name="T2031">1</text:span><text:span text:style-name="T2032">) koordinuoja valstybės institucijų ir įstaigų pasirengimą krizėms ir valstybės lygio ekstremaliosioms situacijoms;</text:span></text:p>
      <text:p text:style-name="P2033"><text:span text:style-name="T2034">2</text:span><text:span text:style-name="T2035">)</text:span><text:span text:style-name="T2036"><text:s/>ne rečiau kaip kartą per metus pagal Vyriausybės nustatytus indikatorius rengia ir teikia Nacionalinio saugumo komisijai ataskaitą apie krizių valdymo ir civilinės saugos būklę.</text:span></text:p>
      <text:p text:style-name="P2037"><text:span text:style-name="T2038">2</text:span><text:span text:style-name="T2039">. Ministerijos koordinuoja savivaldybių institucijų ir įstaigų, ki</text:span><text:span text:style-name="T2040">tų įstaigų, ūkio subjektų ir veiklos vykdytojų pasirengimą ekstremaliosioms situacijoms ministrams pavestose valdymo srityse</text:span><text:span text:style-name="T2041">, įskaitant</text:span><text:span text:style-name="T2042"><text:s/>ministro valdymo sričiai priskirtų ypatingos svarbos subjektų atsparumo stiprinimą</text:span><text:span text:style-name="T2043">.</text:span><text:s/></text:p>
      <text:p text:style-name="P2044">Straipsnio dalies pakeitimai:</text:p>
      <text:p text:style-name="P2045"><text:span text:style-name="T2046">Nr.<text:s/></text:span><text:a xlink:href="https://www.e-tar.lt/portal/legalAct.html?documentId=94aa4950a26111efa605b9842742bf37" office:target-frame-name="_top" xlink:show="replace"><text:span text:style-name="T2047">XIV-3048</text:span></text:a><text:span text:style-name="T2048">, 2024-11-07, paskelbta TAR 2024-11-14, i. k. 2024-19817</text:span></text:p>
      <text:p text:style-name="Normal"/>
      <text:p text:style-name="P2049"><text:span text:style-name="T2050">3</text:span><text:span text:style-name="T2051">. Ministerijų parengties pareigūnai kartu yra ir Jungtinės grėsmių prevencijos ir krizių</text:span><text:span text:style-name="T2052"><text:s/>valdymo grupės nariai. Prireikus ministro sprendimu kitos ministro valdymo srities valstybės institucijos ir įstaigos taip pat skiria parengties pareigūną – valstybės tarnautoją ar darbuotoją. Šis parengties pareigūnas organizuoja valstybės institucijos a</text:span><text:span text:style-name="T2053">r įstaigos veiklą krizių valdymo ir civilinės saugos srityje, koordinuoja valstybės institucijos ar įstaigos pasirengimą krizėms ir ekstremaliosioms situacijoms, atlieka kitas su krizių valdymo ir civilinės saugos sistemos uždavinių įgyvendinimu susijusias</text:span><text:span text:style-name="T2054"><text:s/>funkcijas valstybės institucijos ar įstaigos veiklos srityse.<text:s/></text:span></text:p>
      <text:p text:style-name="P2055"><text:span text:style-name="T2056">4</text:span><text:span text:style-name="T2057">. Valstybės ir savivaldybių institucijų ir įstaigų, išskyrus žvalgybos institucijas, ir veiklos vykdytojų pasirengimą krizėms ir ekstremaliosioms situacijoms,</text:span><text:span text:style-name="T2058"><text:s/>įskaitant</text:span><text:span text:style-name="T2059"><text:s/>ypatingos svarbos<text:s/></text:span><text:span text:style-name="T2060">subjektų pasirengimą užtikrinti atsparumą,</text:span><text:span text:style-name="T2061"><text:s/>Vyriausybės nustatyta tvarka vertina Priešgaisrinės apsaugos ir gelbėjimo departamentas, o savivaldybės teritorijoje esančių kitų įstaigų ir ūkio subjektų pasirengimą ekstremaliosioms situacijoms</text:span><text:span text:style-name="T2062">, įskaitant</text:span><text:span text:style-name="T2063"><text:s/>ypatin</text:span><text:span text:style-name="T2064">gos svarbos subjektų,<text:s/></text:span><text:span text:style-name="T2065">kurių valdoma ypatingos svarbos infrastruktūra yra mero vadovaujamos savivaldybės</text:span><text:span text:style-name="T2066"><text:s/>teritorijoje, pasirengimą užtikrinti atsparumą<text:s/></text:span><text:span text:style-name="T2067">Vyriausybės nustatyta tvarka vertina meras.</text:span></text:p>
      <text:p text:style-name="P2068">Straipsnio dalies pakeitimai:</text:p>
      <text:p text:style-name="P2069"><text:span text:style-name="T2070">Nr.<text:s/></text:span><text:a xlink:href="https://www.e-tar.lt/portal/legalAct.html?documentId=29ccd900828711ed8df094f359a60216" office:target-frame-name="_top" xlink:show="replace"><text:span text:style-name="T2071">XIV-1640</text:span></text:a><text:span text:style-name="T2072">, 2022-12-08, paskelbta TAR 2022-12-23, i. k. 2022-26579</text:span></text:p>
      <text:p text:style-name="P2073"><text:span text:style-name="T2074">Nr.<text:s/></text:span><text:a xlink:href="https://www.e-tar.lt/portal/legalAct.html?documentId=94aa4950a26111efa605b9842742bf37" office:target-frame-name="_top" xlink:show="replace"><text:span text:style-name="T2075">XIV-3048</text:span></text:a><text:span text:style-name="T2076">, 2024-11-</text:span><text:span text:style-name="T2077">07, paskelbta TAR 2024-11-14, i. k. 2024-19817</text:span></text:p>
      <text:p text:style-name="Normal"/>
      <text:p text:style-name="P2078"><text:span text:style-name="T2079">23</text:span><text:span text:style-name="T2080"><text:s/>straipsnis.<text:s/></text:span><text:span text:style-name="T2081">K</text:span><text:span text:style-name="T2082">rizių ir ekstremaliųjų situacijų valdymo planų rengimas</text:span></text:p>
      <text:p text:style-name="P2083"><text:span text:style-name="T2084">1</text:span><text:span text:style-name="T2085">. Rengiami šie krizių ir ekstremaliųjų situacijų valdymo planai:</text:span></text:p>
      <text:p text:style-name="P2086"><text:span text:style-name="T2087">1</text:span><text:span text:style-name="T2088">) valstybiniai krizių ir ekstremaliųjų situacijų valdymo<text:s/></text:span><text:span text:style-name="T2089">planai;</text:span></text:p>
      <text:p text:style-name="P2090"><text:span text:style-name="T2091">2</text:span><text:span text:style-name="T2092">) valstybės institucijų ir įstaigų krizių ir ekstremaliųjų situacijų valdymo planai;</text:span></text:p>
      <text:p text:style-name="P2093"><text:span text:style-name="T2094">3</text:span><text:span text:style-name="T2095">) kitų įstaigų ekstremaliųjų situacijų valdymo planai;</text:span></text:p>
      <text:p text:style-name="P2096"><text:span text:style-name="T2097">4</text:span><text:span text:style-name="T2098">) ūkio subjektų ir veiklos vykdytojų ekstremaliųjų situacijų valdymo planai;</text:span></text:p>
      <text:p text:style-name="P2099"><text:span text:style-name="T2100">5</text:span><text:span text:style-name="T2101">) savivaldy</text:span><text:span text:style-name="T2102">bių ekstremaliųjų situacijų valdymo planai.</text:span></text:p>
      <text:p text:style-name="P2103"><text:span text:style-name="T2104">2</text:span><text:span text:style-name="T2105">. Vyriausybė tvirtina valstybinius krizių ir ekstremaliųjų situacijų valdymo planus.</text:span></text:p>
      <text:p text:style-name="P2106"><text:span text:style-name="T2107">3</text:span><text:span text:style-name="T2108">. Vyriausybė tvirtina<text:s/></text:span><text:span text:style-name="T2109">valstybės institucijų ir įstaigų, kurios rengia krizių ir ekstremaliųjų situacijų valdymo pla</text:span><text:span text:style-name="T2110">nus, sąrašą.<text:s/></text:span></text:p>
      <text:p text:style-name="P2111"><text:span text:style-name="T2112">4</text:span><text:span text:style-name="T2113">. Valstybės institucijos ir įstaigos pagal kompetenciją dalyvauja rengiant valstybinius krizių ir ekstremaliųjų situacijų valdymo planus.</text:span></text:p>
      <text:p text:style-name="P2114"><text:span text:style-name="T2115">5</text:span><text:span text:style-name="T2116">. Vyriausybė nustato kriterijus, kuriuos atitinkančių kitų įstaigų ir ūkio subjektų vadovai pr</text:span><text:span text:style-name="T2117">ivalo organizuoti ekstremaliųjų situacijų valdymo plano rengimą</text:span><text:span text:style-name="T2118">.<text:s/></text:span></text:p>
      <text:p text:style-name="P2119"><text:span text:style-name="T2120">6</text:span><text:span text:style-name="T2121">. Savivaldybės administracijos direktorius organizuoja savivaldybės ekstremaliųjų situacijų valdymo plano rengimą ir teikia šį planą tvirtinti merui. Rengiant šį planą, privalo dalyvaut</text:span><text:span text:style-name="T2122">i šio įstatymo 14 straipsnio 2 dalyje nurodytos kitos įstaigos ir ūkio subjektai, taip pat veiklos vykdytojai.</text:span></text:p>
      <text:p text:style-name="P2123">Straipsnio dalies pakeitimai:</text:p>
      <text:p text:style-name="P2124"><text:span text:style-name="T2125">Nr.<text:s/></text:span><text:a xlink:href="https://www.e-tar.lt/portal/legalAct.html?documentId=29ccd900828711ed8df094f359a60216" office:target-frame-name="_top" xlink:show="replace"><text:span text:style-name="T2126">XIV-1640</text:span></text:a><text:span text:style-name="T2127">, 202</text:span><text:span text:style-name="T2128">2-12-08, paskelbta TAR 2022-12-23, i. k. 2022-26579</text:span></text:p>
      <text:p text:style-name="Normal"/>
      <text:p text:style-name="P2129"><text:span text:style-name="T2130">7</text:span><text:span text:style-name="T2131">. Asmens sveikatos priežiūros įstaigos ar visuomenės sveikatos priežiūros įstaigos vadovas sveikatos apsaugos ministro nustatyta tvarka organizuoja asmens sveikatos priežiūros įstaigos ar visuomenės</text:span><text:span text:style-name="T2132"><text:s/>sveikatos priežiūros įstaigos ekstremaliųjų situacijų valdymo plano</text:span><text:span text:style-name="T2133">, kurio projektas derinamas su Lietuvos Respublikos sveikatos apsaugos ministerija ar sveikatos apsaugos ministro įgaliota institucija,</text:span><text:span text:style-name="T2134"><text:s/>rengimą ir tvirtina šį planą.</text:span><text:s/></text:p>
      <text:p text:style-name="P2135">Straipsnio dalies pakeitimai:</text:p>
      <text:p text:style-name="P2136"><text:span text:style-name="T2137">Nr.<text:s/></text:span><text:a xlink:href="https://www.e-tar.lt/portal/legalAct.html?documentId=94aa4950a26111efa605b9842742bf37" office:target-frame-name="_top" xlink:show="replace"><text:span text:style-name="T2138">XIV-3048</text:span></text:a><text:span text:style-name="T2139">, 2024-11-07, paskelbta TAR 2024-11-14, i. k. 2024-19817</text:span></text:p>
      <text:p text:style-name="Normal"/>
      <text:p text:style-name="P2140"><text:span text:style-name="T2141">8</text:span><text:span text:style-name="T2142">. Vidaus reikalų ministras tvirtina šio straipsnio 1 dalyje nurodytų krizi</text:span><text:span text:style-name="T2143">ų ir ekstremaliųjų situacijų valdymo planų rengimo tvarkos aprašą.</text:span></text:p>
      <text:p text:style-name="P2144"><text:span text:style-name="T2145">9</text:span><text:span text:style-name="T2146">. Nacionalinis krizių valdymo centras pagal kompetenciją koordinuoja valstybinių krizių ir ekstremaliųjų situacijų valdymo planų rengimą, taip pat vertina valstybės institucijų ir įsta</text:span><text:span text:style-name="T2147">igų krizių ir ekstremaliųjų situacijų valdymo planų atitiktį valstybiniams krizių ir ekstremaliųjų situacijų valdymo planams. Ministrui pavestoms valdymo sritims priskirtų valstybės institucijų ir įstaigų krizių ir ekstremaliųjų situacijų valdymo planų pro</text:span><text:span text:style-name="T2148">jektai derinami su šio ministro vadovaujama ministerija. Savivaldybių, kitų įstaigų, ūkio subjektų ir veiklos vykdytojų ekstremaliųjų situacijų valdymo planų projektai</text:span><text:span text:style-name="T2149">, išskyrus šio straipsnio 7 dalyje nurodytą atvejį,</text:span><text:span text:style-name="T2150"><text:s/>derinami su Vidaus reikalų ministerij</text:span><text:span text:style-name="T2151">a ar vidaus reikalų ministro įgaliota institucija.<text:s/></text:span></text:p>
      <text:p text:style-name="P2152">Straipsnio dalies pakeitimai:</text:p>
      <text:p text:style-name="P2153"><text:span text:style-name="T2154">Nr.<text:s/></text:span><text:a xlink:href="https://www.e-tar.lt/portal/legalAct.html?documentId=94aa4950a26111efa605b9842742bf37" office:target-frame-name="_top" xlink:show="replace"><text:span text:style-name="T2155">XIV-3048</text:span></text:a><text:span text:style-name="T2156">, 2024-11-07, paskelbta TAR 2024-11-14, i. k. 2024-19817</text:span></text:p>
      <text:p text:style-name="Normal"/>
      <text:p text:style-name="P2157"><text:span text:style-name="T2158">24</text:span><text:span text:style-name="T2159"><text:s/>straipsnis.<text:s/></text:span><text:span text:style-name="T2160">Perspėjimo sistema ir jos parengtis<text:s/></text:span></text:p>
      <text:p text:style-name="P2161"><text:span text:style-name="T2162">1</text:span><text:span text:style-name="T2163">. Perspėjimo sistema sukuriama gyventojams, valstybės ir savivaldybių institucijoms ir įstaigoms, kitoms įstaigoms, ūkio subjektams ir veiklos vykdytojams perspėti ir informuoti apie įvykį,<text:s/></text:span><text:span text:style-name="T2164">ekstremalųjį įvykį, gresiančią ar susidariusią krizę ar ekstremaliąją situaciją.</text:span></text:p>
      <text:p text:style-name="P2165"><text:span text:style-name="T2166">2</text:span><text:span text:style-name="T2167">. Perspėjimo sistemos technines perspėjimo priemones, reikalavimus jų parengčiai ir perspėjimo sistemos techninių perspėjimo priemonių priežiūros organizavimo tvarkos apr</text:span><text:span text:style-name="T2168">ašą tvirtina Priešgaisrinės apsaugos ir gelbėjimo departamento direktorius.</text:span></text:p>
      <text:p text:style-name="P2169"><text:span text:style-name="T2170">3</text:span><text:span text:style-name="T2171">. Viešųjų ryšių tinklų ir (ar) viešųjų elektroninių ryšių paslaugų teikėjai privalo savo lėšomis palaikyti Priešgaisrinės apsaugos ir gelbėjimo departamento įdiegtoms<text:s/></text:span><text:span text:style-name="T2172">perspėjimo sistemos techninėms perspėjimo priemonėms naudojamą infrastruktūrą ir (ar) technologinę paslaugą, kurios skirtos užtikrinti galimybei perspėti Lietuvos Respublikos teritorijoje esančius gyventojus apie įvykį, ekstremalųjį įvykį, gresiančią ar su</text:span><text:span text:style-name="T2173">sidariusią krizę ar ekstremaliąją situaciją.</text:span></text:p>
      <text:p text:style-name="P2174"><text:span text:style-name="T2175">4</text:span><text:span text:style-name="T2176">. Veiklos vykdytojai, kurių valdomų pavojingųjų objektų pavojaus zonoje gyvena 100 ar daugiau gyventojų, ūkio subjektai, kurių valdomų hidrotechnikos statinių užtvindymo zonoje gyvena 100 ar daugiau gyvento</text:span><text:span text:style-name="T2177">jų, taip pat valstybės įmonė Ignalinos atominė elektrinė privalo savo lėšomis įrengti ir prižiūrėti Priešgaisrinės apsaugos ir gelbėjimo departamento direktoriaus nustatytas perspėjimo sistemos technines perspėjimo priemones. Šių priemonių naudojimas turi<text:s/></text:span><text:span text:style-name="T2178">užtikrinti galimybę perspėti darbuotojus, taip pat gyventojus, valstybės ir savivaldybių institucijas ir įstaigas, kitas įstaigas, ūkio subjektus ir veiklos vykdytojus, patenkančius į galimos taršos, pavojaus ar užtvindymo zoną, apie tame ūkio subjekte įvy</text:span><text:span text:style-name="T2179">kusią didelę pramoninę, branduolinę, radiologinę avariją, branduolinį incidentą ar avariją hidrotechnikos statinyje, priklausančiame tam ūkio subjektui.</text:span></text:p>
      <text:p text:style-name="P2180"><text:span text:style-name="T2181">5</text:span><text:span text:style-name="T2182">. Valstybės ir savivaldybių institucijos ir įstaigos, išskyrus žvalgybos institucijas, kitos įstai</text:span><text:span text:style-name="T2183">gos, ūkio subjektai ir veiklos vykdytojai sau priklausančia perspėjimo sistemos infrastruktūra, reikalinga perspėjimo sistemos techninėms perspėjimo priemonėms, privalo leisti neatlygintinai naudotis perspėjimą atliekantiems subjektams – Priešgaisrinės aps</text:span><text:span text:style-name="T2184">augos ir gelbėjimo departamentui ir merams.</text:span></text:p>
      <text:p text:style-name="P2185">Straipsnio dalies pakeitimai:</text:p>
      <text:p text:style-name="P2186"><text:span text:style-name="T2187">Nr.<text:s/></text:span><text:a xlink:href="https://www.e-tar.lt/portal/legalAct.html?documentId=29ccd900828711ed8df094f359a60216" office:target-frame-name="_top" xlink:show="replace"><text:span text:style-name="T2188">XIV-1640</text:span></text:a><text:span text:style-name="T2189">, 2022-12-08, paskelbta TAR 2022-12-23, i. k. 2022-26579</text:span></text:p>
      <text:p text:style-name="Normal"/>
      <text:p text:style-name="P2190"><text:span text:style-name="T2191">25</text:span><text:span text:style-name="T2192"><text:s/>strai</text:span><text:span text:style-name="T2193">psnis.<text:s/></text:span><text:span text:style-name="T2194">Krizių valdymo ir civilinės saugos mokymas ir gyventojų švietimas</text:span></text:p>
      <text:p text:style-name="P2195"><text:span text:style-name="T2196">1</text:span><text:span text:style-name="T2197">. Siekdamos pasirengti įvykių, ekstremaliųjų įvykių likvidavimui, krizių ir ekstremaliųjų situacijų valdymui, jų padarinių šalinimui, paieškos, gelbėjimo ir neatidėliotiniems dar</text:span><text:span text:style-name="T2198">bams ir gyvybiškai svarbių valstybės funkcijų atlikimui krizių ir ekstremaliųjų situacijų metu, valstybės ir savivaldybių institucijos ir įstaigos, kitos įstaigos, ūkio subjektai ir veiklos vykdytojai Vyriausybės nustatyta tvarka organizuoja krizių valdymo</text:span><text:span text:style-name="T2199"><text:s/>ir civilinės saugos mokymą, į kurį yra integruotas pasirengimo karinėms ir hibridinėms grėsmėms mokymo turinys.</text:span></text:p>
      <text:p text:style-name="P2200"><text:span text:style-name="T2201">2</text:span><text:span text:style-name="T2202">. Valstybės ir savivaldybių institucijų ir įstaigų, kitų įstaigų, ūkio subjektų ir veiklos vykdytojų vadovai privalo siųsti Vyriausybės nu</text:span><text:span text:style-name="T2203">statytų kategorijų asmenis, dirbančius jų vadovaujamose valstybės ir savivaldybių institucijose ir įstaigose, kitose įstaigose, ūkio subjektuose, išklausyti Priešgaisrinės apsaugos ir gelbėjimo departamento direktoriaus patvirtintos civilinės saugos mokymo</text:span><text:span text:style-name="T2204"><text:s/>programos kurso. Šie asmenys mokomi ir jų kvalifikacija civilinės saugos srityje tobulinama</text:span><text:span text:style-name="T2205"><text:s/>Vyriausybės nustatyta tvarka.<text:s/></text:span></text:p>
      <text:p text:style-name="P2206"><text:span text:style-name="T2207">3</text:span><text:span text:style-name="T2208">. Krizių valdymo ir civilinės saugos mokymas vykdomas ikimokyklinio, priešmokyklinio ir (ar) bendrojo ugdymo ir profesinio moky</text:span><text:span text:style-name="T2209">mo įstaigose pagal švietimo, mokslo ir sporto ministro tvirtinamas bendrąsias programas, kriterijus ar gaires, į kurias yra integruotas su Priešgaisrinės apsaugos ir gelbėjimo departamentu suderintas mokymo turinys, nurodytas šio straipsnio 1 dalyje. Krizi</text:span><text:span text:style-name="T2210">ų valdymo ir civilinės saugos mokymas aukštosiose mokyklose vykdomas aukštosios mokyklos nustatyta tvarka.<text:s/></text:span></text:p>
      <text:p text:style-name="P2211"><text:span text:style-name="T2212">4</text:span><text:span text:style-name="T2213">. Gyventojų švietimas civilinės saugos klausimais vykdomas Priešgaisrinės apsaugos ir gelbėjimo departamento direktoriaus nustatyta tvarka. Pri</text:span><text:span text:style-name="T2214">ešgaisrinės apsaugos ir gelbėjimo departamentas koordinuoja gyventojų švietimą civilinės saugos klausimais, teikia savivaldybės administracijos direktoriui metodinę pagalbą.</text:span><text:span text:style-name="T2215"><text:s/></text:span><text:span text:style-name="T2216">Gyventojų švietimas turi būti atliekamas</text:span><text:span text:style-name="T2217"><text:s/></text:span><text:span text:style-name="T2218">asmenims su negalia pritaikytais bendravi</text:span><text:span text:style-name="T2219">mo būdais (pavyzdžiui, žodiniu, rašytiniu, garsiniu ir (ar) vaizdiniu informacijos perdavimo ir (ar) gavimo būdais naudojant Brailio raštą, multimedijos priemones, garsines priemones, lengvai suprantamą (paprastą ir aiškiai struktūrizuotą) kalbą, gestų kal</text:span><text:span text:style-name="T2220">bą, taip pat patobulintus ir (ar) alternatyvius bendravimo būdus, priemones ir formas, informacijos ir ryšių technologijas, kuriomis disponuojama).</text:span></text:p>
      <text:p text:style-name="P2221"/>
      <text:p text:style-name="P2222"><text:span text:style-name="T2223">26</text:span><text:span text:style-name="T2224"><text:s/>straipsnis.<text:s/></text:span><text:span text:style-name="T2225">Krizių valdymo ir civilinės saugos pratybos</text:span></text:p>
      <text:p text:style-name="P2226"><text:span text:style-name="T2227">1</text:span><text:span text:style-name="T2228">. Krizių valdymo ir civilinės saugos<text:s/></text:span><text:span text:style-name="T2229">pratybos yra krizių valdymo ir civilinės saugos mokymo dalis.<text:s/></text:span></text:p>
      <text:p text:style-name="P2230"><text:span text:style-name="T2231">2</text:span><text:span text:style-name="T2232">. Valstybės ir savivaldybių institucijų ir įstaigų, kitų įstaigų, ūkio subjektų, veiklos vykdytojų ir savanorių ir NVO pajėgų pasirengimas patikrinamas krizių valdymo ir (ar) civilinės<text:s/></text:span><text:span text:style-name="T2233">saugos pratybose, kai tariamomis ekstremaliosios situacijos ar krizės sąlygomis tikrinami veiksmai ir procedūros, numatytos ekstremaliųjų situacijų valdymo planuose ar krizių ir ekstremaliųjų situacijų valdymo planuose, tobulinami sprendimų priėmimo įgūdži</text:span><text:span text:style-name="T2234">ai, mokomasi praktiškai organizuoti ir atlikti krizių valdymą, paieškos, gelbėjimo ir neatidėliotinus darbus, likviduoti įvykius, ekstremaliuosius įvykius, krizes ar ekstremaliąsias situacijas ir šalinti jų padarinius.</text:span></text:p>
      <text:p text:style-name="P2235"><text:span text:style-name="T2236">3</text:span><text:span text:style-name="T2237">.</text:span><text:span text:style-name="T2238"><text:tab/>Ministerijos ir kitos valstybė</text:span><text:span text:style-name="T2239">s institucijos ir įstaigos pagal kompetenciją organizuoja civilinės saugos pratybas, dalyvauja šio straipsnio 9 dalyje nurodytose pratybose.</text:span></text:p>
      <text:p text:style-name="P2240"><text:span text:style-name="T2241">4</text:span><text:span text:style-name="T2242">.</text:span><text:span text:style-name="T2243"><text:tab/>Savivaldybės administracijos direktorius:</text:span></text:p>
      <text:p text:style-name="P2244"><text:span text:style-name="T2245">1</text:span><text:span text:style-name="T2246">)</text:span><text:span text:style-name="T2247"><text:tab/>organizuoja savivaldybės lygio civilinės saugos pratybas;</text:span></text:p>
      <text:p text:style-name="P2248"><text:span text:style-name="T2249">2</text:span><text:span text:style-name="T2250">)</text:span><text:span text:style-name="T2251"><text:tab/>užtikrina savivaldybės įstaigų ir viešųjų įstaigų, kurių savininkė yra savivaldybė, ir savivaldybės valdomų įmonių dalyvavimą pagal jų kompetenciją (veiklos sritį) valstybės lygio krizių valdymo ir civilinės saugos pratybose.<text:s/></text:span></text:p>
      <text:p text:style-name="P2252"><text:span text:style-name="T2253">5</text:span><text:span text:style-name="T2254">.</text:span><text:span text:style-name="T2255"><text:tab/>Ūkio subjekto, k</text:span><text:span text:style-name="T2256">itos įstaigos ir veiklos vykdytojo vadovas arba jo įgaliotas asmuo organizuoja ūkio subjekto, kitos įstaigos ir veiklos vykdytojo darbuotojų civilinės saugos pratybas.</text:span></text:p>
      <text:p text:style-name="P2257"><text:span text:style-name="T2258">6</text:span><text:span text:style-name="T2259">. Priešgaisrinės apsaugos ir gelbėjimo departamentas ir jam pavaldžios įstaigos<text:s/></text:span><text:span text:style-name="T2260">pagal kompetenciją organizuoja civilinės saugos pratybas, koordinuoja civilinės saugos pratybų organizavimą savivaldybėse, valstybės ir savivaldybių institucijoms ir įstaigoms teikia metodinę pagalbą civilinės saugos pratybų organizavimo klausimais.</text:span></text:p>
      <text:p text:style-name="P2261"><text:span text:style-name="T2262">7</text:span><text:span text:style-name="T2263">.</text:span><text:span text:style-name="T2264"><text:s/>Priešgaisrinės apsaugos ir gelbėjimo departamento direktorius tvirtina civilinės saugos pratybų organizavimo ir vertinimo metodines rekomendacijas.</text:span></text:p>
      <text:p text:style-name="P2265"><text:span text:style-name="T2266">8</text:span><text:span text:style-name="T2267">. Vidaus reikalų ministras tvirtina valstybės lygio civilinės saugos pratybų planus. Valstybės lygio c</text:span><text:span text:style-name="T2268">ivilinės saugos pratybas organizuoja vidaus reikalų ministro tvirtinamuose valstybės lygio civilinės saugos pratybų planuose nurodytos valstybės institucijos ir įstaigos.</text:span></text:p>
      <text:p text:style-name="P2269"><text:span text:style-name="T2270">9</text:span><text:span text:style-name="T2271">. Valstybės ir tarptautinio lygio krizių valdymo pratybas organizuoja Nacionalin</text:span><text:span text:style-name="T2272">is krizių valdymo centras.</text:span></text:p>
      <text:p text:style-name="P2273"><text:span text:style-name="T2274">10</text:span><text:span text:style-name="T2275">.<text:s/></text:span><text:span text:style-name="T2276">Krizių valdymo ir civilinės saugos pratybos organizuojamos Vyriausybės nustatyta tvarka.</text:span></text:p>
      <text:p text:style-name="P2277"/>
      <text:p text:style-name="P2278"><text:span text:style-name="T2279">27</text:span><text:span text:style-name="T2280"><text:s/>straipsnis.<text:s/></text:span><text:span text:style-name="T2281">Būtinų priemonių atsargų kaupimas</text:span></text:p>
      <text:p text:style-name="P2282"><text:span text:style-name="T2283">1</text:span><text:span text:style-name="T2284">. Valstybės ir savivaldybių institucijos ir įstaigos, kitos įstaigos, ū</text:span><text:span text:style-name="T2285">kio subjektai ir veiklos vykdytojai kaupia būtinas priemones.<text:s/></text:span></text:p>
      <text:p text:style-name="P2286"><text:span text:style-name="T2287">2</text:span><text:span text:style-name="T2288">. Valstybės ir savivaldybių institucijas ir įstaigas, kitas įstaigas, ūkio subjektus ir veiklos vykdytojus, kurie privalo kaupti būtinas priemones, būtinų priemonių sąrašą, kiekį ir laikot</text:span><text:span text:style-name="T2289">arpį, kuriam sukauptų būtinų priemonių turi pakakti nepertraukiamai šioje dalyje nurodytų institucijų, įstaigų, ūkio subjektų ir veiklos vykdytojų veiklai užtikrinti, nustato Vyriausybė ar jos įgaliota institucija.</text:span></text:p>
      <text:p text:style-name="P2290"><text:span text:style-name="T2291">3</text:span><text:span text:style-name="T2292">. Savivaldybės administracijos direk</text:span><text:span text:style-name="T2293">torius kontroliuoja, kaip savivaldybių įstaigos,<text:s/></text:span><text:span text:style-name="T2294">savivaldybės valdomos įmonės<text:s/></text:span><text:span text:style-name="T2295">kaupia būtinų priemonių atsargas pagal Vyriausybės ar jos įgaliotos institucijos nustatytus būtinų priemonių sąrašus, jų kiekį ir kaupimo laikotarpį</text:span><text:span text:style-name="T2296">. Savivaldybės institucija ar<text:s/></text:span><text:span text:style-name="T2297">įstaiga turi teisę jų ir savivaldybės valdomų įmonių sukauptomis būtinomis priemonėmis aprūpinti kitą savivaldybės instituciją arba įstaigą ar savivaldybės valdomą įmonę tais atvejais, kai savivaldybės institucijai arba įstaigai ar savivaldybės valdomai įm</text:span><text:span text:style-name="T2298">onei nepakanka pagal Vyriausybės ar jos įgaliotos institucijos nustatytus reikalavimus sukauptų būtinų priemonių.</text:span></text:p>
      <text:p text:style-name="P2299"/>
      <text:p text:style-name="P2300"><text:span text:style-name="T2301">28</text:span><text:span text:style-name="T2302"><text:s/>straipsnis.<text:s/></text:span><text:span text:style-name="T2303">Slėptuvės, kolektyvinės apsaugos statiniai ir priedangos</text:span></text:p>
      <text:p text:style-name="P2304"><text:span text:style-name="T2305">1</text:span><text:span text:style-name="T2306">. Gyventojai, kurie užtikrina valstybės ir savivaldybių institucijų ir įstaigų veiklą ekstremaliųjų situacijų ar karo metu arba turi jiems priskirtų būtinų užduočių, nuo jų gyvybei ir sveikatai atsiradusių pavojingų veiksnių laikinai apsaugomi slėptuvėse.<text:s/></text:span></text:p>
      <text:p text:style-name="P2307"><text:span text:style-name="T2308">2</text:span><text:span text:style-name="T2309">. Gyventojai, išskyrus šio straipsnio 1 dalyje nurodytus gyventojus, nuo jų gyvybei ir sveikatai atsiradusių pavojingų veiksnių laikinai apsaugomi kolektyvinės apsaugos statiniuose.<text:s/></text:span></text:p>
      <text:p text:style-name="P2310"><text:span text:style-name="T2311">3</text:span><text:span text:style-name="T2312">. Oro pavojaus atveju,</text:span><text:span text:style-name="T2313"><text:s/></text:span><text:span text:style-name="T2314">taip pat nuo netiesioginio apšaudymo ir</text:span><text:span text:style-name="T2315"><text:s/>(ar) kitų kinetinių grėsmių karinės agresijos metu (atakų iš orlaivių, raketų, artilerijos ugnies sukeltų sprogimo smūgio bangų, skeveldrų, nuolaužų ar atsitiktinių kulkų) gyventojams apsaugoti gali būti naudojamos p</text:span><text:span text:style-name="T2316">riedangos</text:span><text:span text:style-name="T2317">.</text:span></text:p>
      <text:p text:style-name="P2318"><text:span text:style-name="T2319">4</text:span><text:span text:style-name="T2320">. Statant naują visuome</text:span><text:span text:style-name="T2321">nės poreikiams naudojamą pastatą (išskyrus religinės paskirties), kuriame vienu metu gali būti daugiau kaip 100 žmonių, arba aukštybinį (daugiau kaip 5 aukštų) daugiabutį gyvenamąjį namą, jame ar jo priklausinyje (-iuose) turi būti suprojektuota (-os) ir į</text:span><text:span text:style-name="T2322">rengta (-os) šio įstatymo 2 straipsnio 32 dalyje nurodytus reikalavimus atitinkanti (-ios) patalpa (-os).</text:span></text:p>
      <text:p text:style-name="P2323">Straipsnio dalies pakeitimai:</text:p>
      <text:p text:style-name="P2324"><text:span text:style-name="T2325">Nr.<text:s/></text:span><text:a xlink:href="https://www.e-tar.lt/portal/legalAct.html?documentId=94aa4950a26111efa605b9842742bf37" office:target-frame-name="_top" xlink:show="replace"><text:span text:style-name="T2326">XIV-3048</text:span></text:a><text:span text:style-name="T2327">, 2024-11-</text:span><text:span text:style-name="T2328">07, paskelbta TAR 2024-11-14, i. k. 2024-19817</text:span></text:p>
      <text:p text:style-name="Normal"/>
      <text:p text:style-name="P2329"><text:span text:style-name="T2330">5</text:span><text:span text:style-name="T2331">. Valstybės ir savivaldybių institucijos ir įstaigos, kitos įstaigos, ūkio subjektai</text:span><text:span text:style-name="T2332"><text:s/></text:span><text:span text:style-name="T2333">ir veiklos vykdytojai savivaldybės administracijos direktoriui teikia duomenis apie savo valdomus ir savivaldybėje esa</text:span><text:span text:style-name="T2334">nčius kolektyvinės apsaugos statinius ir priedangas, taip pat informaciją apie statinius ir patalpas, kurie Vyriausybės nustatyta tvarka gali būti parenkami kolektyvinės apsaugos statiniams ir priedangoms įrengti, ir sudaro galimybes neatlygintinai jomis n</text:span><text:span text:style-name="T2335">audotis.</text:span></text:p>
      <text:p text:style-name="P2336"><text:span text:style-name="T2337">6</text:span><text:span text:style-name="T2338">. Meras Vyriausybės nustatyta tvarka nustato kolektyvinės apsaugos statinių ir priedangų poreikį, organizuoja jų parinkimą, pažymėjimą ir parengimą.</text:span></text:p>
      <text:p text:style-name="P2339">Straipsnio dalies pakeitimai:</text:p>
      <text:p text:style-name="P2340"><text:span text:style-name="T2341">Nr.<text:s/></text:span><text:a xlink:href="https://www.e-tar.lt/portal/legalAct.html?documentId=29ccd900828711ed8df094f359a60216" office:target-frame-name="_top" xlink:show="replace"><text:span text:style-name="T2342">XIV-1640</text:span></text:a><text:span text:style-name="T2343">, 2022-12-08, paskelbta TAR 2022-12-23, i. k. 2022-26579</text:span></text:p>
      <text:p text:style-name="Normal"/>
      <text:p text:style-name="P2344"><text:span text:style-name="T2345">7</text:span><text:span text:style-name="T2346">. Vyriausybė tvirtina slėptuvių, kolektyvinės apsaugos statinių ir priedangų poreikio nustatymo, parinkimo, žymėjimo, jų parengties organizavimo<text:s/></text:span><text:span text:style-name="T2347">ir naudojimo tvarkos aprašą.</text:span></text:p>
      <text:p text:style-name="P2348"><text:span text:style-name="T2349">8</text:span><text:span text:style-name="T2350">. Vyriausybės įgaliota institucija nustato slėptuvių, kolektyvinės apsaugos statinių ir priedangų projektavimo ir įrengimo reikalavimus.</text:span></text:p>
      <text:p text:style-name="P2351"/>
      <text:p text:style-name="P2352"><text:span text:style-name="T2353">29</text:span><text:span text:style-name="T2354"><text:s/>straipsnis.<text:s/></text:span><text:span text:style-name="T2355">Materialinių išteklių teikimo sutarčių sudarymas ir administrav</text:span><text:span text:style-name="T2356">imas</text:span></text:p>
      <text:p text:style-name="P2357"><text:span text:style-name="T2358">1</text:span><text:span text:style-name="T2359">. Materialinių išteklių teikimo sutartis šio įstatymo 14 straipsnio 2 dalyje nustatytu atveju Civilinio kodekso nustatyta tvarka sudaro savivaldybės administracijos direktorius ir kitos įstaigos, ūkio subjekto vadovas arba jų įgalioti asmenys.</text:span></text:p>
      <text:p text:style-name="P2360"><text:span text:style-name="T2361">2</text:span><text:span text:style-name="T2362">. Į materialinių išteklių teikimo sutartis, be Civiliniame kodekse nustatytų bendrųjų šios rūšies sutartims keliamų reikalavimų, įtraukiamos nuostatos apie tai, kokius materialinius išteklius, kokiais atvejais ir kam kita įstaiga ir ūkio subjektas priva</text:span><text:span text:style-name="T2363">lės teikti, materialinių išteklių teikimo terminus ir kitas su materialinių išteklių teikimu susijusias sąlygas, taip pat kokia tvarka bus sprendžiami ginčai.</text:span></text:p>
      <text:p text:style-name="P2364"><text:span text:style-name="T2365">3</text:span><text:span text:style-name="T2366">. Kita įstaiga ir ūkio subjektas sudaro sąlygas savivaldybės administracijos direktoriaus, s</text:span><text:span text:style-name="T2367">u kuriuo buvo sudaryta materialinių išteklių teikimo <text:s/>sutartis, įgaliotiems asmenims patikrinti, ar jie yra tinkamai pasirengę vykdyti jiems šioje sutartyje nustatytus sutartinius įsipareigojimus.</text:span></text:p>
      <text:p text:style-name="P2368"><text:span text:style-name="T2369">4</text:span><text:span text:style-name="T2370">. Materialinių išteklių teikimo sutartį sudariusios ki</text:span><text:span text:style-name="T2371">tos įstaigos ir ūkio subjekto darbuotojai pagal kompetenciją (veiklos sritį) dalyvauja šio įstatymo 25 straipsnio 1 ir 2 dalyse nurodytuose civilinės saugos mokymuose.</text:span></text:p>
      <text:p text:style-name="P2372"/>
      <text:p text:style-name="P2373"><text:span text:style-name="T2374">30</text:span><text:span text:style-name="T2375"><text:s/>straipsnis.<text:s/></text:span><text:span text:style-name="T2376">Valstybės institucijų ir įstaigų valstybės tarnautojų, darbuotojų,</text:span><text:span text:style-name="T2377"><text:s/>profesinės karo tarnybos karių, žvalgybos pareigūnų ir kitų asmenų pasitelkimas</text:span></text:p>
      <text:p text:style-name="P2378"><text:span text:style-name="T2379">1</text:span><text:span text:style-name="T2380">. Kai reikia specialių žinių, Nacionalinis krizių valdymo centras jam nustatytoms funkcijoms atlikti turi teisę laikinai, bet ne ilgiau kaip vienų metų laikotarpiui pasit</text:span><text:span text:style-name="T2381">elkti reikiamas kompetencijas turinčių valstybės institucijų ar įstaigų valstybės tarnautojų ir (ar) darbuotojų, profesinės karo tarnybos karių ir žvalgybos pareigūnų.</text:span></text:p>
      <text:p text:style-name="P2382"><text:span text:style-name="T2383">2</text:span><text:span text:style-name="T2384">. Gavęs Nacionalinio krizių valdymo centro vadovo rašytinį prašymą, kuriame nurodyt</text:span><text:span text:style-name="T2385">a informacija apie Nacionalinio krizių valdymo centro poreikį pasitelkti reikiamas kompetencijas turinčių valstybės institucijos ar įstaigos valstybės tarnautojų ir (ar) darbuotojų, profesinės karo tarnybos karių ar žvalgybos pareigūnų ir jų pasitelkimo la</text:span><text:span text:style-name="T2386">ikotarpį</text:span><text:span text:style-name="T2387"><text:s/></text:span><text:span text:style-name="T2388">ir kai yra šio straipsnio 3 dalyje nustatytos sąlygos, valstybės institucijos ar įstaigos, kurioje numatomi pasitelkti valstybės tarnautojai ir (ar) darbuotojai, profesinės karo tarnybos kariai ar žvalgybos pareigūnai eina pareigas (tarnauja, dirb</text:span><text:span text:style-name="T2389">a), vadovas ne vėliau kaip per 5 darbo dienas nuo šio prašymo gavimo dienos:<text:s/></text:span></text:p>
      <text:p text:style-name="P2390"><text:span text:style-name="T2391">1</text:span><text:span text:style-name="T2392">) atleidžia valstybės tarnautojus nuo pareigos atlikti pareigybės aprašyme nustatytas funkcijas ir paveda vykdyti Nacionalinio krizių valdymo centro vadovo arba jo įgalioto as</text:span><text:span text:style-name="T2393">mens pavestas užduotis;</text:span></text:p>
      <text:p text:style-name="P2394"><text:span text:style-name="T2395">2</text:span><text:span text:style-name="T2396">) atleidžia darbuotojus nuo pareigos dirbti ir paveda vykdyti Nacionalinio krizių valdymo centro vadovo arba jo įgalioto asmens pavestas užduotis;</text:span></text:p>
      <text:p text:style-name="P2397"><text:span text:style-name="T2398">3</text:span><text:span text:style-name="T2399">) atleidžia profesinės karo tarnybos karius ir žvalgybos pareigūnus nuo<text:s/></text:span><text:span text:style-name="T2400">tarnybos (funkcijų) vykdymo ir paveda profesinės karo tarnybos kariams vykdyti Nacionalinio krizių valdymo centro vadovo arba jo įgalioto asmens pavestas užduotis, o žvalgybos pareigūnams – Nacionalinio krizių valdymo centro vadovo ar jo įgalioto asmens su</text:span><text:span text:style-name="T2401"><text:s/>žvalgybos institucijos, kurioje žvalgybos pareigūnas atlieka tarnybą, vadovu suderintas ir jų pavestas užduotis.</text:span></text:p>
      <text:p text:style-name="P2402"><text:span text:style-name="T2403">3</text:span><text:span text:style-name="T2404">. Šio straipsnio 2 dalyje nustatytais atvejais valstybės tarnautojai, darbuotojai, profesinės karo tarnybos kariai ir žvalgybos pareigū</text:span><text:span text:style-name="T2405">nai pasitelkiami tik šiomis sąlygomis:</text:span></text:p>
      <text:p text:style-name="P2406"><text:span text:style-name="T2407">1</text:span><text:span text:style-name="T2408">) yra valstybės tarnautojų, darbuotojų, profesinės karo tarnybos karių ir žvalgybos pareigūnų rašytinis sutikimas būti pasitelktiems (šio sutikimo nereikia, kai gresia ar susidaro krizė ar ekstremalioji situacija,<text:s/></text:span><text:span text:style-name="T2409">taip pat paskelbiama ekstremalioji situacija);</text:span></text:p>
      <text:p text:style-name="P2410"><text:span text:style-name="T2411">2</text:span><text:span text:style-name="T2412">) gresiant ar susidarius krizei ar ekstremaliajai situacijai, taip pat paskelbus ekstremaliąją situaciją valstybės tarnautojai, darbuotojai, profesinės karo tarnybos kariai ir žvalgybos pareigūnai pasitel</text:span><text:span text:style-name="T2413">kiami be jų rašytinio sutikimo ne ilgiau, negu trunka krizė ar ekstremalioji situacija;</text:span></text:p>
      <text:p text:style-name="P2414"><text:span text:style-name="T2415">3</text:span><text:span text:style-name="T2416">) Nacionalinio krizių valdymo centro vadovas valstybės tarnautojų, darbuotojų, profesinės karo tarnybos karių ir žvalgybos pareigūnų pasitelkimo klausimą suderina<text:s/></text:span><text:span text:style-name="T2417">su valstybės institucijų ir įstaigų vadovais.</text:span></text:p>
      <text:p text:style-name="P2418"><text:span text:style-name="T2419">4</text:span><text:span text:style-name="T2420">. Šio straipsnio 2 dalyje nustatyta tvarka pavedus valstybės tarnautojams, darbuotojams, profesinės karo tarnybos kariams, žvalgybos pareigūnams vykdyti užduotis, šių asmenų pasitelkimas įforminamas Vyri</text:span><text:span text:style-name="T2421">ausybės kanclerio įsakymu, kuriame nurodomas ir šių asmenų pasitelkimo laikotarpis. Pasitelktiems valstybės tarnautojams, darbuotojams, profesinės karo tarnybos kariams, žvalgybos pareigūnams garantuojamos einamos pareigos, ne mažesnis, negu iki pasitelkim</text:span><text:span text:style-name="T2422">o jiems nustatytas, darbo užmokestis ir ne mažesnės, negu iki pasitelkimo priklausiusios, socialinės garantijos.</text:span></text:p>
      <text:p text:style-name="P2423"><text:span text:style-name="T2424">5</text:span><text:span text:style-name="T2425">. Pasitelkti valstybės tarnautojai, darbuotojai, profesinės karo tarnybos kariai pasitelkimo laikotarpiu yra pavaldūs ir atskaitingi Nacio</text:span><text:span text:style-name="T2426">nalinio krizių valdymo centro vadovui arba jo įgaliotam asmeniui ir pagal kompetenciją atlieka Nacionalinio krizių valdymo centro vadovo arba jo įgalioto asmens pavestas užduotis. Žvalgybos pareigūnai pasitelkimo laikotarpiu yra pavaldūs ir atskaitingi žva</text:span><text:span text:style-name="T2427">lgybos institucijos, kurioje atlieka tarnybą, vadovui ir Nacionalinio krizių valdymo centro vadovui arba jo įgaliotam asmeniui ir pagal kompetenciją atlieka Nacionalinio krizių valdymo centro vadovo ar jo įgalioto asmens su žvalgybos institucijos, kurioje<text:s/></text:span><text:span text:style-name="T2428">žvalgybos pareigūnas atlieka tarnybą, vadovu suderintas ir jų pavestas užduotis.</text:span></text:p>
      <text:p text:style-name="P2429"><text:span text:style-name="T2430">6</text:span><text:span text:style-name="T2431">. Pasitelkimo laikotarpiu pasitelktų valstybės tarnautojų, darbuotojų, profesinės karo tarnybos karių, žvalgybos pareigūnų darbo laiko apskaitą tvarko Vyriausybės kanceli</text:span><text:span text:style-name="T2432">arija. Pasitelktiems valstybės tarnautojams, darbuotojams, profesinės karo tarnybos kariams, žvalgybos pareigūnams ne mažesnį, negu iki pasitelkimo jiems nustatytą, darbo užmokestį moka ir kitas,</text:span><text:span text:style-name="T2433"><text:s/></text:span><text:span text:style-name="T2434">ne mažesnes, negu iki pasitelkimo jiems priklausiusias, soci</text:span><text:span text:style-name="T2435">alines garantijas užtikrina valstybės institucija ar įstaiga, iš kurios buvo pasitelkti valstybės tarnautojai, darbuotojai, profesinės karo tarnybos kariai ir žvalgybos pareigūnai, vadovaudamasi valstybės tarnautojų, darbuotojų, profesinės karo tarnybos ka</text:span><text:span text:style-name="T2436">rių, žvalgybos pareigūnų tarnybą (darbą) ir socialines garantijas reglamentuojančiais teisės aktais.</text:span></text:p>
      <text:p text:style-name="P2437"><text:span text:style-name="T2438">7</text:span><text:span text:style-name="T2439">. Bendradarbiavimo sutartyse nustatytomis sąlygomis ir tvarka mokslo ir studijų institucijų atstovai, kiti reikalingas kompetencijas turintys asmenys,</text:span><text:span text:style-name="T2440"><text:s/>verslą vienijančios organizacijos ar jų nariai gali būti pasitelkiami padėti krizių valdymo ir civilinės saugos sistemos subjektams atlikti funkcijas, susijusias su krizių, ekstremaliųjų įvykių ir ekstremaliųjų situacijų prevencija, valdymu ir jų padarini</text:span><text:span text:style-name="T2441">ų šalinimu.</text:span></text:p>
      <text:p text:style-name="P2442"/>
      <text:p text:style-name="P2443"><text:span text:style-name="T2444">31</text:span><text:span text:style-name="T2445"><text:s/>straipsnis.<text:s/></text:span><text:span text:style-name="T2446">Pavedimas dirbti viršvalandinį darbą, dirbti poilsio ir švenčių dienomis, atšaukimas iš kasmetinių ar kitų atostogų<text:s/></text:span></text:p>
      <text:p text:style-name="P2447"><text:span text:style-name="T2448">1</text:span><text:span text:style-name="T2449">. Gresiant ar susidarius krizei ar ekstremaliajai situacijai, taip pat paskelbus ekstremaliąją situaciją, bet ne ilgiau, negu trunka krizė ar ekstremalioji situacija, valstybės ir savivaldybių institucijų ir įstaigų, kitų įstaigų, ūkio subjektų ir veiklos<text:s/></text:span><text:span text:style-name="T2450">vykdytojo valstybės tarnautojai ir darbuotojai privalo<text:s/></text:span><text:span text:style-name="T2451">vykdyti juos į pareigas priimančio asmens arba jo įgalioto asmens įsakymą ar nurodymą dirbti viršvalandinį darbą, taip pat dirbti poilsio ir švenčių dienomis, kai būtina:</text:span></text:p>
      <text:p text:style-name="P2452"><text:span text:style-name="T2453">1</text:span><text:span text:style-name="T2454">) likviduoti įvykį, ekstrem</text:span><text:span text:style-name="T2455">alųjį įvykį, krizę ar ekstremaliąją situaciją ar šalinti jų padarinius;</text:span></text:p>
      <text:p text:style-name="P2456"><text:span text:style-name="T2457">2</text:span><text:span text:style-name="T2458">) gelbėti žmonių gyvybę ar sveikatą;</text:span></text:p>
      <text:p text:style-name="P2459"><text:span text:style-name="T2460">3</text:span><text:span text:style-name="T2461">) užkirsti kelią įvykiui, ekstremaliajam įvykiui, krizei ar ekstremaliajai situacijai;<text:s/></text:span></text:p>
      <text:p text:style-name="P2462"><text:span text:style-name="T2463">4</text:span><text:span text:style-name="T2464">)<text:s/></text:span><text:span text:style-name="T2465">užkirsti kelią grėsmei Lietuvos<text:s/></text:span><text:span text:style-name="T2466">Respublikos nacionalinio saugumo interesams ar gyvybiškai svarbių valstybės funkcijų atlikimui</text:span><text:span text:style-name="T2467">.</text:span></text:p>
      <text:p text:style-name="P2468"><text:span text:style-name="T2469">2</text:span><text:span text:style-name="T2470">. Šio straipsnio 1 dalyje nurodytais atvejais ir sąlygomis<text:s/></text:span><text:span text:style-name="T2471">valstybės ir savivaldybių institucijų ir įstaigų, kitų įstaigų, ūkio subjektų</text:span><text:span text:style-name="T2472"><text:s/>ir veiklos vykdy</text:span><text:span text:style-name="T2473">tojo vadovai gali atšaukti valstybės tarnautojus ar darbuotojus iš kasmetinių ar kitų atostogų be šių asmenų sutikimo, išskyrus šioje dalyje nustatytus atvejus. Šio straipsnio 1 dalyje nurodytais atvejais ir sąlygomis</text:span><text:span text:style-name="T2474"><text:s/></text:span><text:span text:style-name="T2475">valstybės ir savivaldybių institucijų<text:s/></text:span><text:span text:style-name="T2476">ir įstaigų, kitų įstaigų, ūkio subjektų ir veiklos vykdytojo vadovai gali atšaukti:</text:span></text:p>
      <text:p text:style-name="P2477"><text:span text:style-name="T2478">1</text:span><text:span text:style-name="T2479">) valstybės tarnautojus ir darbuotojus iš nėštumo ir gimdymo, tėvystės atostogų, atostogų vaikui prižiūrėti ar nemokamų atostogų, nurodytų Lietuvos Respublikos darbo kod</text:span><text:span text:style-name="T2480">ekso 137 straipsnio 1 dalyje, tik jų rašytiniu sutikimu;</text:span></text:p>
      <text:p text:style-name="P2481"><text:span text:style-name="T2482">2</text:span><text:span text:style-name="T2483">) šio straipsnio 4 dalyje nurodytus valstybės tarnautojus ir darbuotojus iš kasmetinių ar kitų atostogų tik jų rašytiniu sutikimu.</text:span></text:p>
      <text:p text:style-name="P2484"><text:span text:style-name="T2485">3</text:span><text:span text:style-name="T2486">. Kai šio straipsnio 1 dalyje nurodytais atvejais valsty</text:span><text:span text:style-name="T2487">bės tarnautojas ar darbuotojas negali pasinaudoti šio straipsnio 2 dalyje nurodytomis atostogomis pagal jų tikslinę paskirtį, nes jų rašytiniu sutikimu yra atšaukiamas iš atostogų,<text:s/></text:span><text:span text:style-name="T2488">valstybės tarnautojo ar darbuotojo nepanaudotos atostogos jam suteikiamos k</text:span><text:span text:style-name="T2489">itu šalių sutartu laiku, pagal galimybes tais pačiais darbo metais.<text:s/></text:span><text:span text:style-name="T2490">Kai šio straipsnio 1 dalyje nurodytais atvejais valstybės tarnautojas ar darbuotojas negali pasinaudoti šio straipsnio 2 dalyje nurodytomis atostogomis pagal jų tikslinę paskirtį, nes yra<text:s/></text:span><text:span text:style-name="T2491">atšaukiamas iš atostogų be jo sutikimo,<text:s/></text:span><text:span text:style-name="T2492">valstybės tarnautojui ar darbuotojui:</text:span></text:p>
      <text:p text:style-name="P2493"><text:span text:style-name="T2494">1</text:span><text:span text:style-name="T2495">) suteikiamos nepanaudotos atostogos tais pačiais metais valstybės tarnautojo ar darbuotojo pageidaujamu laiku ir</text:span></text:p>
      <text:p text:style-name="P2496"><text:span text:style-name="T2497">2</text:span><text:span text:style-name="T2498">) jo prašymu kompensuojamos dėl nutrauktų atostogų patir</text:span><text:span text:style-name="T2499">tos išlaidos.<text:s/></text:span></text:p>
      <text:p text:style-name="P2500"><text:span text:style-name="T2501">4</text:span><text:span text:style-name="T2502">. Nėščioms, neseniai pagimdžiusioms ir krūtimi maitinančioms valstybės tarnautojoms ir darbuotojoms, valstybės tarnautojams ir darbuotojams, auginantiems vaiką (įvaikį) iki 3 metų, valstybės tarnautojams ir darbuotojams, vieniems augi</text:span><text:span text:style-name="T2503">nantiems vaiką (įvaikį) iki 14 metų arba neįgalų vaiką (įvaikį) iki 18 metų, ir neįgalųjį slaugantiems valstybės tarnautojams ir darbuotojams galima šio straipsnio 1 dalyje nurodytais atvejais pavesti dirbti viršvalandžius, dirbti poilsio ar švenčių dieną<text:s/></text:span><text:span text:style-name="T2504">tik jų rašytiniu sutikimu.</text:span></text:p>
      <text:p text:style-name="P2505"><text:span text:style-name="T2506">5</text:span><text:span text:style-name="T2507">. Šio straipsnio 1 dalyje nustatytais atvejais pavedus valstybės ir savivaldybių institucijų ir įstaigų, kitų įstaigų, ūkio subjektų ir veiklos vykdytojų valstybės tarnautojams ir darbuotojams dirbti viršvalandinį darbą, tai</text:span><text:span text:style-name="T2508">p pat dirbti poilsio ir švenčių dienomis:</text:span></text:p>
      <text:p text:style-name="P2509"><text:span text:style-name="T2510">1</text:span><text:span text:style-name="T2511">) maksimalus darbo laikas, įskaitant viršvalandžius, negali būti ilgesnis kaip 13 valandų per darbo dieną (pamainą) ir 67 valandos per kiekvieną 7 dienų laikotarpį, bet ne ilgiau kaip dvi savaites per vieno mėne</text:span><text:span text:style-name="T2512">sio laikotarpį – dirbant šiuo darbo laiko režimu, valstybės tarnautojo ar darbuotojo sutikimas nereikalingas; kitas dvi savaites per vieno mėnesio laikotarpį valstybės tarnautojas ar darbuotojas gali dirbti šiame punkte nustatytu darbo laiko režimu tik jo<text:s/></text:span><text:span text:style-name="T2513">rašytiniu sutikimu;<text:s/></text:span></text:p>
      <text:p text:style-name="P2514"><text:span text:style-name="T2515">2</text:span><text:span text:style-name="T2516">) kiekvieną darbo dieną turi būti suteikiama pietų pertrauka, kuri negali būti trumpesnė kaip 30 minučių;</text:span></text:p>
      <text:p text:style-name="P2517"><text:span text:style-name="T2518">3</text:span><text:span text:style-name="T2519">) suteikiama ne mažiau kaip 11 valandų iš eilės kasdienio nepertraukiamojo poilsio tarp darbo dienų (pamainų), o per 7<text:s/></text:span><text:span text:style-name="T2520">paeiliui einančių dienų laikotarpį – bent 24 valandų nepertraukiamojo poilsio laikas.</text:span></text:p>
      <text:p text:style-name="P2521"/>
      <text:p text:style-name="P2522"><text:span text:style-name="T2523">IV</text:span><text:span text:style-name="T2524"><text:s/>SKYRIUS</text:span></text:p>
      <text:p text:style-name="P2525"><text:span text:style-name="T2526">EKSTREMALIŲJŲ SITUACIJŲ SKELBIMAS, ATŠAUKIMAS IR VALDYMAS</text:span></text:p>
      <text:p text:style-name="P2527"/>
      <text:p text:style-name="P2528"><text:span text:style-name="T2529">32</text:span><text:span text:style-name="T2530"><text:s/>straipsnis.<text:s/></text:span><text:span text:style-name="T2531">Ekstremaliųjų situacijų skelbimas ir atšaukimas</text:span></text:p>
      <text:p text:style-name="P2532"><text:span text:style-name="T2533">1</text:span><text:span text:style-name="T2534">. Ekstremalioji<text:s/></text:span><text:span text:style-name="T2535">situacija skelbiama ir atšaukiama Vyriausybės nustatyta tvarka.</text:span></text:p>
      <text:p text:style-name="P2536"><text:span text:style-name="T2537">2</text:span><text:span text:style-name="T2538">. Valstybės ir savivaldybių institucijos ir įstaigos, kitos įstaigos, ūkio subjektai ir veiklos vykdytojai Vyriausybės nustatyta tvarka praneša ir keičiasi informacija apie įvykį, ekstrem</text:span><text:span text:style-name="T2539">alųjį įvykį, ekstremaliąją situaciją.</text:span></text:p>
      <text:p text:style-name="P2540"><text:span text:style-name="T2541">3</text:span><text:span text:style-name="T2542">. Ekstremaliosios situacijos skirstomos į du lygius:</text:span></text:p>
      <text:p text:style-name="P2543"><text:span text:style-name="T2544">1</text:span><text:span text:style-name="T2545">) savivaldybės lygio – ekstremalioji situacija, kai<text:s/></text:span><text:span text:style-name="T2546">ekstremaliojo įvykio padariniai atitinka Vyriausybės nustatytus ekstremaliojo įvykio kriterijus arba pagr</text:span><text:span text:style-name="T2547">įstai prognozuojama, kad atitiks šiuos kriterijus vienos savivaldybės teritorijoje,</text:span><text:span text:style-name="T2548"><text:s/>ir kai susidariusios ekstremaliosios situacijos padariniai šalinami savivaldybėje esančiomis civilinės saugos pajėgomis ar naudojant savivaldybėje turimus materialinius išt</text:span><text:span text:style-name="T2549">eklius</text:span><text:span text:style-name="T2550"><text:s/></text:span><text:span text:style-name="T2551">arba valstybės rezervą</text:span><text:span text:style-name="T2552">;</text:span></text:p>
      <text:p text:style-name="P2553"><text:span text:style-name="T2554">2</text:span><text:span text:style-name="T2555">) valstybės lygio – ekstremalioji situacija<text:s/></text:span><text:span text:style-name="T2556">Lietuvos teritoriniuose vandenyse Baltijos jūroje arba</text:span><text:span text:style-name="T2557"><text:s/>ekstremalioji situacija, kai ekstremaliojo įvykio padariniai atitinka Vyriausybės nustatytus ekstremaliojo įvykio kriteri</text:span><text:span text:style-name="T2558">jus dviejose ar daugiau savivaldybių teritorijų,<text:s/></text:span><text:span text:style-name="T2559">arba<text:s/></text:span><text:span text:style-name="T2560">kai paskelbta savivaldybės lygio ekstremalioji situacija trunka ilgiau kaip vienus metus, arba<text:s/></text:span><text:span text:style-name="T2561">kai jos padariniams šalinti reikalingi materialiniai ištekliai teikiami iš kitų savivaldybių ar pasitelkiam</text:span><text:span text:style-name="T2562">os kitose savivaldybėse esančios civilinės saugos pajėgos</text:span><text:span text:style-name="T2563">.</text:span></text:p>
      <text:p text:style-name="P2564"><text:span text:style-name="T2565">4</text:span><text:span text:style-name="T2566">. Atsižvelgiant į šio straipsnio 3 dalyje nustatytas sąlygas,<text:s/></text:span><text:span text:style-name="T2567">Vyriausybės nustatyta tvarka</text:span><text:span text:style-name="T2568"><text:s/>skelbiama savivaldybės lygio ekstremalioji situacija arba valstybės lygio ekstremalioji situacija. Savivaldybės lygio ekstremaliąją situaciją skelbia meras visoje<text:s/></text:span><text:span text:style-name="T2569">savivaldybės teritorijoje arba jos dalyje</text:span><text:span text:style-name="T2570">. Valstybės lygio ekstremaliąją situaciją skelbia V</text:span><text:span text:style-name="T2571">yriausybė visoje valstybės teritorijoje arba jos dalyje.</text:span></text:p>
      <text:p text:style-name="P2572">Straipsnio dalies pakeitimai:</text:p>
      <text:p text:style-name="P2573"><text:span text:style-name="T2574">Nr.<text:s/></text:span><text:a xlink:href="https://www.e-tar.lt/portal/legalAct.html?documentId=29ccd900828711ed8df094f359a60216" office:target-frame-name="_top" xlink:show="replace"><text:span text:style-name="T2575">XIV-1640</text:span></text:a><text:span text:style-name="T2576">, 2022-12-08, paskelbta TAR 2022-12-23, i. k. 2022-26579</text:span></text:p>
      <text:p text:style-name="Normal"/>
      <text:p text:style-name="P2577"><text:span text:style-name="T2578">5</text:span><text:span text:style-name="T2579">. Ekstremaliosios situacijos galiojimo trukmė siejama su ekstremaliosios situacijos grėsmės išnykimu ir jos padarinių pašalinimu. Ekstremaliąją situaciją paskelbęs subjektas privalo reguliariai Vyriausybės nustatyta tvarka vertinti ekstremaliosios situ</text:span><text:span text:style-name="T2580">acijos galiojimo poreikį ir, likvidavus ekstremaliąją situaciją ir pašalinus jos padarinius, inicijuoti ekstremaliosios situacijos atšaukimą.<text:s/></text:span></text:p>
      <text:p text:style-name="P2581"><text:span text:style-name="T2582">6</text:span><text:span text:style-name="T2583">. Paskelbus valstybės lygio ekstremaliąją situaciją, laikoma, kad tuo pačiu pagrindu paskelbta savivaldybės<text:s/></text:span><text:span text:style-name="T2584">lygio ekstremalioji situacija yra atšaukta.</text:span></text:p>
      <text:p text:style-name="P2585"><text:span text:style-name="T2586">7</text:span><text:span text:style-name="T2587">. Gavęs savivaldybės, kurios visoje teritorijoje ar jos dalyje paskelbta savivaldybės lygio ekstremalioji situacija, mero motyvuotą prašymą skelbti valstybės lygio ekstremaliąją situaciją, atsižvelgdamas į p</text:span><text:span text:style-name="T2588">askelbtos savivaldybės lygio ekstremaliosios situacijos pobūdį ir (ar) mastą,<text:s/></text:span><text:span text:style-name="T2589">Nacionalinis</text:span><text:span text:style-name="T2590"><text:s/>krizių valdymo centras, bendradarbiaudamas su ministerija ir (ar) kita institucija ir įstaiga, kurios veiklos sričiai priskirtina paskelbta savivaldybės lygio ekstre</text:span><text:span text:style-name="T2591">malioji situacija, nedelsdamas, bet ne vėliau kaip kitą dieną po mero motyvuoto prašymo gavimo dienos teikia pasiūlymą Vyriausybei skelbti valstybės lygio ekstremaliąją situaciją. Kai Nacionalinis krizių valdymo centras nusprendžia, kad mero prašymas skelb</text:span><text:span text:style-name="T2592">ti valstybės lygio ekstremaliąją situaciją yra nepagrįstas, apie šį sprendimą jis nedelsdamas informuoja merą ir pateikia pasiūlymus dėl savivaldybės lygio ekstremaliosios situacijos valdymo organizavimo.</text:span></text:p>
      <text:p text:style-name="P2593">Straipsnio dalies pakeitimai:</text:p>
      <text:p text:style-name="P2594"><text:span text:style-name="T2595">Nr.<text:s/></text:span><text:a xlink:href="https://www.e-tar.lt/portal/legalAct.html?documentId=29ccd900828711ed8df094f359a60216" office:target-frame-name="_top" xlink:show="replace"><text:span text:style-name="T2596">XIV-1640</text:span></text:a><text:span text:style-name="T2597">, 2022-12-08, paskelbta TAR 2022-12-23, i. k. 2022-26579</text:span></text:p>
      <text:p text:style-name="Normal"/>
      <text:p text:style-name="P2598"><text:span text:style-name="T2599">33</text:span><text:span text:style-name="T2600"><text:s/>straipsnis.<text:s/></text:span><text:span text:style-name="T2601">Savivaldybės lygio ekstremaliosios situacijos valdymas<text:s/></text:span></text:p>
      <text:p text:style-name="P2602"><text:span text:style-name="T2603">1</text:span><text:span text:style-name="T2604">. Gresiant ar susidarius sa</text:span><text:span text:style-name="T2605">vivaldybės lygio ekstremaliajai situacijai, meras:</text:span><text:s/></text:p>
      <text:p text:style-name="P2606">Straipsnio dalies pakeitimai:</text:p>
      <text:p text:style-name="P2607"><text:span text:style-name="T2608">Nr.<text:s/></text:span><text:a xlink:href="https://www.e-tar.lt/portal/legalAct.html?documentId=29ccd900828711ed8df094f359a60216" office:target-frame-name="_top" xlink:show="replace"><text:span text:style-name="T2609">XIV-1640</text:span></text:a><text:span text:style-name="T2610">, 2022-12-08, paskelbta TAR 2022-12-23, i. k. 2022-26579</text:span></text:p>
      <text:p text:style-name="P2611"><text:span text:style-name="T2612">1</text:span><text:span text:style-name="T2613">) ne</text:span><text:span text:style-name="T2614">delsdamas sušaukia savivaldybės operacijų centrą;</text:span></text:p>
      <text:p text:style-name="P2615"><text:span text:style-name="T2616">2</text:span><text:span text:style-name="T2617">) vadovaudamasis Vyriausybės nustatyta tvarka,</text:span><text:span text:style-name="T2618"><text:s/></text:span><text:span text:style-name="T2619">savivaldybės operacijų centro pasiūlymu sprendžia dėl savivaldybės lygio ekstremaliosios situacijos paskelbimo ir savivaldybės institucijos ar įstaigos,<text:s/></text:span><text:span text:style-name="T2620">valstybės institucijos ar įstaigos valstybės tarnautojo, darbuotojo ar valstybės politiko paskyrimo savivaldybės operacijų vadovu poreikio;</text:span></text:p>
      <text:p text:style-name="P2621"><text:span text:style-name="T2622">3</text:span><text:span text:style-name="T2623">) šio įstatymo 36 straipsnyje nustatyta tvarka organizuoja gyventojų, valstybės ir savivaldybių institucijų ir<text:s/></text:span><text:span text:style-name="T2624">įstaigų, kitų įstaigų, ūkio subjektų ir veiklos vykdytojų perspėjimą apie gresiančią ar susidariusią savivaldybės lygio ekstremaliąją situaciją;</text:span></text:p>
      <text:p text:style-name="P2625"><text:span text:style-name="T2626">4</text:span><text:span text:style-name="T2627">) telkia visas savivaldybėje esančias civilinės saugos pajėgas ir reikalingus materialinius išteklius susi</text:span><text:span text:style-name="T2628">dariusiai savivaldybės lygio ekstremaliosios situacijos grėsmei likviduoti, gyventojams kolektyvinės apsaugos statiniuose apsaugoti, jiems evakuoti;</text:span></text:p>
      <text:p text:style-name="P2629"><text:span text:style-name="T2630">5</text:span><text:span text:style-name="T2631">) atsižvelgdamas į gresiančios ar susidariusios savivaldybės lygio ekstremaliosios situacijos sukeltą<text:s/></text:span><text:span text:style-name="T2632">pavojų gyventojų gyvybei ar sveikatai, Vyriausybės nustatyta tvarka priima sprendimą dėl gyventojų evakavimo;</text:span></text:p>
      <text:p text:style-name="P2633"><text:span text:style-name="T2634">6</text:span><text:span text:style-name="T2635">)</text:span><text:span text:style-name="T2636"><text:s/></text:span><text:span text:style-name="T2637">kreipiasi į kitos<text:s/></text:span><text:span text:style-name="T2638">savivaldybės ir (arba) valstybės instituciją ir (arba) įstaigą</text:span><text:span text:style-name="T2639"><text:s/></text:span><text:span text:style-name="T2640">pagalbos gyventojams evakuoti, paieškos, gelbėjimo ir neat</text:span><text:span text:style-name="T2641">idėliotiniems darbams atlikti, įvykiui, ekstremaliajam įvykiui ar gresiančiai arba susidariusiai savivaldybės lygio ekstremaliajai situacijai likviduoti ir jos padariniams šalinti, kai savivaldybėje esančių civilinės saugos pajėgų ir materialinių išteklių<text:s/></text:span><text:span text:style-name="T2642">nepakanka;</text:span></text:p>
      <text:p text:style-name="P2643"><text:span text:style-name="T2644">7</text:span><text:span text:style-name="T2645">) pagal kompetenciją priima kitus sprendimus, būtinus savivaldybės lygio ekstremaliosios situacijos grėsmei ar gresiančiai arba susidariusiai savivaldybės lygio ekstremaliajai situacijai likviduoti ir jos padariniams šalinti.</text:span></text:p>
      <text:p text:style-name="P2646"><text:span text:style-name="T2647">2</text:span><text:span text:style-name="T2648">. Gresi</text:span><text:span text:style-name="T2649">ant ar susidarius savivaldybės lygio ekstremaliajai situacijai, savivaldybės operacijų centras:</text:span></text:p>
      <text:p text:style-name="P2650"><text:span text:style-name="T2651">1</text:span><text:span text:style-name="T2652">) vertina ekstremaliosios situacijos grėsmę ir prireikus siūlo merui skelbti savivaldybės lygio ekstremaliąją situaciją;</text:span></text:p>
      <text:p text:style-name="P2653">Straipsnio punkto pakeitimai:</text:p>
      <text:p text:style-name="P2654"><text:span text:style-name="T2655">Nr.<text:s/></text:span><text:a xlink:href="https://www.e-tar.lt/portal/legalAct.html?documentId=29ccd900828711ed8df094f359a60216" office:target-frame-name="_top" xlink:show="replace"><text:span text:style-name="T2656">XIV-1640</text:span></text:a><text:span text:style-name="T2657">, 2022-12-08, paskelbta TAR 2022-12-23, i. k. 2022-26579</text:span></text:p>
      <text:p text:style-name="Normal"/>
      <text:p text:style-name="P2658"><text:span text:style-name="T2659">2</text:span><text:span text:style-name="T2660">) renka informaciją apie gresiančią savivaldybės lygio ekstremaliąją situaciją, rengia jo</text:span><text:span text:style-name="T2661">s raidos prognozes ir planuoja priemones, siekdamas laiku reaguoti į galimas naujas grėsmes;<text:s/></text:span></text:p>
      <text:p text:style-name="P2662"><text:span text:style-name="T2663">3</text:span><text:span text:style-name="T2664">) išplatina valstybės ir savivaldybių institucijų ir įstaigų turimą arba joms skirtą informaciją, kad būtų imtasi reikiamų priemonių, siekiant išvengti<text:s/></text:span><text:span text:style-name="T2665">galimos žalos arba ją sušvelninti;</text:span></text:p>
      <text:p text:style-name="P2666"><text:span text:style-name="T2667">4</text:span><text:span text:style-name="T2668">) organizuoja nutrauktų komunalinių paslaugų gyventojams teikimo atnaujinimą;</text:span></text:p>
      <text:p text:style-name="P2669"><text:span text:style-name="T2670">5</text:span><text:span text:style-name="T2671">) kol paskelbiama savivaldybės lygio ekstremalioji situacija ir paskiriamas savivaldybės operacijų vadovas, organizuoja paieškos,<text:s/></text:span><text:span text:style-name="T2672">gelbėjimo ir neatidėliotinus darbus, įvykių, ekstremaliųjų įvykių ir savivaldybės lygio ekstremaliosios situacijos valdymo ir jų padarinių šalinimo darbus ir juos koordinuoja.</text:span></text:p>
      <text:p text:style-name="P2673"><text:span text:style-name="T2674">3</text:span><text:span text:style-name="T2675">. Paskelbus savivaldybės lygio ekstremaliąją situaciją:</text:span></text:p>
      <text:p text:style-name="P2676"><text:span text:style-name="T2677">1</text:span><text:span text:style-name="T2678">) savivaldybės</text:span><text:span text:style-name="T2679"><text:s/>operacijų vadovas tampa atsakingas už paieškos, gelbėjimo ir neatidėliotinus darbus, įvykių, ekstremaliųjų įvykių ir savivaldybės lygio ekstremaliosios situacijos valdymo ir jos padarinių šalinimo darbų organizavimą ir atlikimą;</text:span></text:p>
      <text:p text:style-name="P2680"><text:span text:style-name="T2681">2</text:span><text:span text:style-name="T2682">) meras atlieka šio s</text:span><text:span text:style-name="T2683">traipsnio 1 dalies 3–6 punktuose nustatytas funkcijas ir vykdo kitas savivaldybės ekstremaliųjų situacijų valdymo plane numatytas priemones;</text:span></text:p>
      <text:p text:style-name="P2684">Straipsnio punkto pakeitimai:</text:p>
      <text:p text:style-name="P2685"><text:span text:style-name="T2686">Nr.<text:s/></text:span><text:a xlink:href="https://www.e-tar.lt/portal/legalAct.html?documentId=29ccd900828711ed8df094f359a60216" office:target-frame-name="_top" xlink:show="replace"><text:span text:style-name="T2687">XIV-1640</text:span></text:a><text:span text:style-name="T2688">, 2022-12-08, paskelbta TAR 2022-12-23, i. k. 2022-26579</text:span></text:p>
      <text:p text:style-name="Normal"/>
      <text:p text:style-name="P2689"><text:span text:style-name="T2690">3</text:span><text:span text:style-name="T2691">) savivaldybės operacijų centras atlieka šio straipsnio 2 dalies 2–4 punktuose nustatytas funkcijas</text:span><text:span text:style-name="T2692"><text:s/></text:span><text:span text:style-name="T2693">ir vykdo kitas savivaldybės ekstremaliųjų situacijų valdymo plane nu</text:span><text:span text:style-name="T2694">matytas priemones, taip pat koordinuoja jų vykdymą;</text:span></text:p>
      <text:p text:style-name="P2695"><text:span text:style-name="T2696">4</text:span><text:span text:style-name="T2697">) ministerijos, atsižvelgdamos į ministrams pavestą valdymo sritį, taip pat ministrui pavestos valdymo srities valstybės institucijos ar įstaigos kompetenciją, teikia konsultacijas, ekspertinę ir pag</text:span><text:span text:style-name="T2698">al galimybes kitą pagalbą savivaldybei likviduojant savivaldybės lygio ekstremaliąją situaciją ir šalinant jos padarinius.</text:span></text:p>
      <text:p text:style-name="P2699"/>
      <text:p text:style-name="P2700"><text:span text:style-name="T2701">34</text:span><text:span text:style-name="T2702"><text:s/>straipsnis.<text:s/></text:span><text:span text:style-name="T2703">Valstybės lygio ekstremaliosios situacijos valdymas<text:s/></text:span></text:p>
      <text:p text:style-name="P2704"><text:span text:style-name="T2705">1</text:span><text:span text:style-name="T2706">. Gresiant ar susidarius valstybės lygio ekstremali</text:span><text:span text:style-name="T2707">ajai situacijai, Nacionalinis krizių valdymo centras:</text:span></text:p>
      <text:p text:style-name="P2708"><text:span text:style-name="T2709">1</text:span><text:span text:style-name="T2710">) vertina valstybės lygio ekstremaliosios situacijos grėsmę ir prireikus siūlo Vyriausybei skelbti valstybės lygio ekstremaliąją situaciją;<text:s/></text:span></text:p>
      <text:p text:style-name="P2711"><text:span text:style-name="T2712">2</text:span><text:span text:style-name="T2713">) organizuoja gyventojų, valstybės ir savivaldybių in</text:span><text:span text:style-name="T2714">stitucijų ir įstaigų, kitų įstaigų, ūkio subjektų ir veiklos vykdytojų perspėjimą apie gresiančią ar susidariusią valstybės lygio ekstremaliąją situaciją;</text:span></text:p>
      <text:p text:style-name="P2715"><text:span text:style-name="T2716">3</text:span><text:span text:style-name="T2717">) renka informaciją apie gresiančią ar susidariusią valstybės lygio ekstremaliąją situaciją, rengia jos raidos prognozes ir planuoja tarpinstitucines priemones, siekdamas laiku reaguoti į galimas naujas grėsmes, vertina poreikį imtis<text:s/></text:span><text:span text:style-name="T2718">krizės valdymo veiksmų</text:span><text:span text:style-name="T2719">;</text:span></text:p>
      <text:p text:style-name="P2720"><text:span text:style-name="T2721">4</text:span><text:span text:style-name="T2722">) išplatina valstybės institucijų ir įstaigų turimą arba joms skirtą informaciją, kuri leistų imtis priemonių, siekiant išvengti galimos žalos arba ją sušvelninti, arba koordinuoja valstybės institucijų ir įstaigų veiklą platinant tokią informaciją;</text:span></text:p>
      <text:p text:style-name="P2723"><text:span text:style-name="T2724">5</text:span><text:span text:style-name="T2725">) koordinuoja ir kontroliuoja valstybiniuose krizių ir ekstremaliųjų situacijų valdymo planuose numatytų priemonių įgyvendinimą valstybės mastu;<text:s/></text:span></text:p>
      <text:p text:style-name="P2726"><text:span text:style-name="T2727">6</text:span><text:span text:style-name="T2728">) kol paskiriamas valstybės operacijų vadovas, organizuoja ir koordinuoja neatidėliotinus darbus ir</text:span><text:span text:style-name="T2729"><text:s/>kitus veiksmus, būtinus valstybės lygio ekstremaliosios situacijos grėsmei likviduoti.</text:span></text:p>
      <text:p text:style-name="P2730"><text:span text:style-name="T2731">2</text:span><text:span text:style-name="T2732">. Gresiant ar susidarius valstybės lygio ekstremaliajai situacijai:</text:span></text:p>
      <text:p text:style-name="P2733"><text:span text:style-name="T2734">1</text:span><text:span text:style-name="T2735">) Priešgaisrinės apsaugos ir gelbėjimo departamentas perspėja gyventojus, valstybės ir sav</text:span><text:span text:style-name="T2736">ivaldybių institucijas ir įstaigas, kitas įstaigas, ūkio subjektus ir veiklos vykdytojus apie gresiančią ar susidariusią valstybės lygio ekstremaliąją situaciją, išplatina valstybės ir savivaldybių institucijų ir įstaigų turimą arba joms skirtą informaciją</text:span><text:span text:style-name="T2737">, kuri leistų imtis priemonių, siekiant išvengti galimos žalos arba ją sušvelninti;</text:span></text:p>
      <text:p text:style-name="P2738"><text:span text:style-name="T2739">2</text:span><text:span text:style-name="T2740">) Vyriausybė, atsižvelgdama į Nacionalinio krizių valdymo centro pasiūlymą ir įvykio, ekstremaliojo įvykio pobūdį, skelbia valstybės lygio ekstremaliąją situaciją ir p</text:span><text:span text:style-name="T2741">askiria valstybės operacijų vadovą. Valstybės operacijų vadovu skiriamas Vyriausybės narys, valstybės institucijos arba įstaigos, kurios veiklos srityje susidarė valstybės lygio ekstremalioji situacija, vadovas arba, kai valstybės lygio ekstremalioji situa</text:span><text:span text:style-name="T2742">cija apima kelias valdymo (veiklos) sritis, valstybės operacijų vadovu gali būti skiriamas Nacionalinio krizių valdymo centro vadovas.</text:span></text:p>
      <text:p text:style-name="P2743"><text:span text:style-name="T2744">3</text:span><text:span text:style-name="T2745">. Gresiant ar susidarius valstybės lygio ekstremaliajai situacijai, taip pat ją paskelbus, ministerijos ar kitos v</text:span><text:span text:style-name="T2746">alstybės institucijos ar įstaigos, kurioje sudarytas operacijų centras, vadovas ar jo įgaliotas asmuo nedelsdamas:</text:span></text:p>
      <text:p text:style-name="P2747"><text:span text:style-name="T2748">1</text:span><text:span text:style-name="T2749">) sušaukia ministerijos ar kitos valstybės institucijos ar įstaigos operacijų centrą;</text:span></text:p>
      <text:p text:style-name="P2750"><text:span text:style-name="T2751">2</text:span><text:span text:style-name="T2752">) organizuoja ministerijos ar kitos valstybės i</text:span><text:span text:style-name="T2753">nstitucijos ar įstaigos valstybės tarnautojų ir darbuotojų, jų veiklos srities valstybės institucijų ir įstaigų perspėjimą apie gresiančią ar susidariusią ekstremaliąją situaciją;</text:span></text:p>
      <text:p text:style-name="P2754"><text:span text:style-name="T2755">3</text:span><text:span text:style-name="T2756">) išplatina informaciją, kuri leistų imtis priemonių, siekiant išvengti</text:span><text:span text:style-name="T2757"><text:s/>galimos žalos arba ją sušvelninti.</text:span></text:p>
      <text:p text:style-name="P2758"><text:span text:style-name="T2759">4</text:span><text:span text:style-name="T2760">. Gresiant ar susidarius valstybės lygio ekstremaliajai situacijai, taip pat ją paskelbus, ministerijos ar kitos valstybės institucijos ar įstaigos operacijų centras organizuoja ir koordinuoja ministerijos ar kito</text:span><text:span text:style-name="T2761">s valstybės institucijos ar įstaigos krizių ir ekstremaliųjų situacijų valdymo plane, valstybiniuose krizių ir ekstremaliųjų situacijų valdymo planuose ministerijai ar kitai valstybės institucijai ar įstaigai numatytų veiksmų ir priemonių įgyvendinimą, mat</text:span><text:span text:style-name="T2762">erialinių išteklių suteikimą, valstybės operacijų vadovo sprendimų vykdymą ir Nacionalinio krizių valdymo centro pasiūlymų ir šio centro vadovo pavedimų įgyvendinimą.</text:span></text:p>
      <text:p text:style-name="P2763"><text:span text:style-name="T2764">5</text:span><text:span text:style-name="T2765">. Paskelbus valstybės lygio ekstremaliąją situaciją:</text:span></text:p>
      <text:p text:style-name="P2766"><text:span text:style-name="T2767">1</text:span><text:span text:style-name="T2768">) Nacionalinis krizių valdym</text:span><text:span text:style-name="T2769">o centras:</text:span></text:p>
      <text:p text:style-name="P2770"><text:span text:style-name="T2771">a</text:span><text:span text:style-name="T2772">) vykdo šio straipsnio 1 dalies 2–5 punktuose nustatytas funkcijas;</text:span></text:p>
      <text:p text:style-name="P2773"><text:span text:style-name="T2774">b</text:span><text:span text:style-name="T2775">)<text:s/></text:span><text:span text:style-name="T2776">padeda valstybės operacijų vadovui priimti sprendimus dėl valstybės lygio ekstremaliosios situacijos valdymo ir jos padarinių šalinimo organizavimo</text:span><text:span text:style-name="T2777">, teikia valstybės o</text:span><text:span text:style-name="T2778">peracijų vadovui informaciją ir pasiūlymus dėl paieškos, gelbėjimo ir neatidėliotinų darbų, įvykių, ekstremaliųjų įvykių ir valstybės lygio ekstremaliosios situacijos valdymo ir jos padarinių šalinimo organizavimo darbų;</text:span></text:p>
      <text:p text:style-name="P2779"><text:span text:style-name="T2780">c</text:span><text:span text:style-name="T2781">) koordinuoja ir kontroliuoja<text:s/></text:span><text:span text:style-name="T2782">valstybės operacijų vadovo sprendimų įgyvendinimą;</text:span></text:p>
      <text:p text:style-name="P2783"><text:span text:style-name="T2784">d</text:span><text:span text:style-name="T2785">)</text:span><text:span text:style-name="T2786"><text:s/>vertina papildomų materialinių ir žmogiškųjų išteklių, reikalingų valstybės lygio ekstremaliajai situacijai valdyti ir jos padariniams šalinti, poreikį, organizuoja ir koordinuoja šių išteklių skyrimą ir panaudojimą;</text:span></text:p>
      <text:p text:style-name="P2787"><text:span text:style-name="T2788">2</text:span><text:span text:style-name="T2789">) Vyriausybė gali nustatyti gyv</text:span><text:span text:style-name="T2790">entojams, valstybės ir savivaldybių institucijoms ir įstaigoms, kitoms įstaigoms, ūkio subjektams ir veiklos vykdytojams asmens judėjimo laisvės, nuosavybės ir būsto neliečiamumo teisės, ūkinės veiklos laisvės, viešųjų ir administracinių paslaugų teikimo</text:span><text:span text:style-name="T2791">,<text:s/></text:span><text:span text:style-name="T2792">streikų<text:s/></text:span><text:span text:style-name="T2793">apribojimus valstybės lygio ekstremaliajai situacijai likviduoti ir jos padariniams šalinti;</text:span></text:p>
      <text:p text:style-name="P2794">Straipsnio punkto pakeitimai:</text:p>
      <text:p text:style-name="P2795"><text:span text:style-name="T2796">Nr.<text:s/></text:span><text:a xlink:href="https://www.e-tar.lt/portal/legalAct.html?documentId=abac6c20a54e11eea5a28c81c82193a8" office:target-frame-name="_top" xlink:show="replace"><text:span text:style-name="T2797">XIV-2377</text:span></text:a><text:span text:style-name="T2798">, 2023-12-14, p</text:span><text:span text:style-name="T2799">askelbta TAR 2023-12-28, i. k. 2023-25629</text:span></text:p>
      <text:p text:style-name="Normal"/>
      <text:p text:style-name="P2800"><text:span text:style-name="T2801">3</text:span><text:span text:style-name="T2802">) atsiradus su valstybės lygio ekstremaliąja situacija susijusiam būtinų prekių ir (ar) paslaugų trūkumui ar ribotam prieinamumui, Vyriausybė imasi šių prekių tiekimą ir (ar) paslaugų teikimą ir prieinamumą d</text:span><text:span text:style-name="T2803">idinančių priemonių;</text:span></text:p>
      <text:p text:style-name="P2804"><text:span text:style-name="T2805">4</text:span><text:span text:style-name="T2806">) krizių valdymo ir civilinės saugos sistemos subjektų prašymu Vyriausybė priima sprendimus dėl valstybės rezervo panaudojimo;</text:span></text:p>
      <text:p text:style-name="P2807"><text:span text:style-name="T2808">5</text:span><text:span text:style-name="T2809">) Vyriausybė skiria valstybės ir savivaldybių institucijoms ir įstaigoms valstybines reagavimo į e</text:span><text:span text:style-name="T2810">kstremaliąsias situacijas ir jų padarinių šalinimo užduotis;</text:span></text:p>
      <text:p text:style-name="P2811"><text:span text:style-name="T2812">6</text:span><text:span text:style-name="T2813">) valstybės operacijų vadovas atsako už neatidėliotinų darbų organizavimą, valstybės lygio ekstremaliosios situacijos valdymo ir jos padarinių šalinimo organizavimą;</text:span></text:p>
      <text:p text:style-name="P2814"><text:span text:style-name="T2815">7</text:span><text:span text:style-name="T2816">) savivaldybės oper</text:span><text:span text:style-name="T2817">acijų centras organizuoja ir koordinuoja savivaldybės ekstremaliųjų situacijų valdymo plane, valstybiniuose krizių ir ekstremaliųjų situacijų valdymo planuose savivaldybei numatytų veiksmų ir priemonių įgyvendinimą, materialinių išteklių suteikimą, valstyb</text:span><text:span text:style-name="T2818">ės operacijų vadovo sprendimų vykdymą ir Nacionalinio krizių valdymo centro pasiūlymų ir šio centro vadovo pavedimų įgyvendinimą savivaldybės teritorijoje;</text:span></text:p>
      <text:p text:style-name="P2819"><text:span text:style-name="T2820">8</text:span><text:span text:style-name="T2821">) meras nedelsdamas sušaukia savivaldybės operacijų centrą, organizuoja valstybės tarnautojų ir</text:span><text:span text:style-name="T2822"><text:s/>darbuotojų perspėjimą apie gresiančią ar susidariusią valstybės lygio ekstremaliąją situaciją, išplatina savivaldybės teritorijoje informaciją, kuri leistų imtis priemonių, siekiant išvengti galimos žalos arba ją sušvelninti, užtikrina Nacionalinio saugum</text:span><text:span text:style-name="T2823">o komisijos pasiūlymų, valstybės operacijų vadovo sprendimų ir Nacionalinio krizių valdymo centro vadovo pavedimų įgyvendinimą savivaldybės teritorijoje;</text:span></text:p>
      <text:p text:style-name="P2824">Straipsnio punkto pakeitimai:</text:p>
      <text:p text:style-name="P2825"><text:span text:style-name="T2826">Nr.<text:s/></text:span><text:a xlink:href="https://www.e-tar.lt/portal/legalAct.html?documentId=29ccd900828711ed8df094f359a60216" office:target-frame-name="_top" xlink:show="replace"><text:span text:style-name="T2827">XIV-1640</text:span></text:a><text:span text:style-name="T2828">, 2022-12-08, paskelbta TAR 2022-12-23, i. k. 2022-26579</text:span></text:p>
      <text:p text:style-name="Normal"/>
      <text:p text:style-name="P2829"><text:span text:style-name="T2830">9</text:span><text:span text:style-name="T2831">) kiti krizių valdymo ir civilinės saugos sistemos subjektai vykdo savo ekstremaliųjų situacijų valdymo plane, krizių ir ekstremaliųjų situacijų valdymo<text:s/></text:span><text:span text:style-name="T2832">plane ar valstybiniuose krizių ir ekstremaliųjų situacijų valdymo planuose pagal jų kompetenciją numatytas priemones ir veiksmus, užtikrina valstybės operacijų vadovo sprendimų ir Nacionalinio krizių valdymo centro vadovo pavedimų įgyvendinimą, organizuoja</text:span><text:span text:style-name="T2833"><text:s/>Nacionalinio krizių valdymo centro pasiūlymų įgyvendinimą.</text:span></text:p>
      <text:p text:style-name="P2834"><text:span text:style-name="T2835">6</text:span><text:span text:style-name="T2836">. Valstybės operacijų vadovas, atsižvelgdamas į valstybės lygio ekstremaliosios situacijos pobūdį, mastą ir jos valdymo rezultatus, jeigu šiame straipsnyje nustatytų priemonių taikymas nėra</text:span><text:span text:style-name="T2837"><text:s/>efektyvus ir neleidžia suvaldyti valstybės lygio ekstremaliosios situacijos ir (ar) pašalinti jos padarinių, gali motyvuotai kreiptis į<text:s/></text:span><text:span text:style-name="T2838">Nacionalinį krizių valdymo centrą</text:span><text:span text:style-name="T2839"><text:s/>siūlydamas, kad būtų imtasi krizės valdymo veiksmų.</text:span></text:p>
      <text:p text:style-name="P2840"><text:span text:style-name="T2841">7</text:span><text:span text:style-name="T2842">. Ekstremaliųjų situacijų,<text:s/></text:span><text:span text:style-name="T2843">a</text:span><text:span text:style-name="T2844">pibrėžtų Nacionalinio saugumo strategijoje kaip</text:span><text:span text:style-name="T2845"><text:s/>keliančių ar galinčių sukelti grėsmę Lietuvos Respublikos nacionaliniam saugumui, valdymo koordinavimo klausimai gali būti svarstomi Nacionalinio saugumo komisijoje ar kitoje šiems klausimams svarstyti Vyriau</text:span><text:span text:style-name="T2846">sybės sudarytoje komisijoje ar komitete.<text:s/></text:span></text:p>
      <text:p text:style-name="P2847"><text:span text:style-name="T2848">8</text:span><text:span text:style-name="T2849">. Už Vyriausybės kompetencijai priskirtų sprendimų, būtinų valstybės lygio ekstremaliajai situacijai paskelbti, valdyti, jos padariniams šalinti, parengimą ir pateikimą Vyriausybei valstybės lygio ekstremalios</text:span><text:span text:style-name="T2850">ios situacijos metu yra atsakingas ministras, kuriam pavestose valdymo srityse yra susidariusi ar paskelbta valstybės lygio ekstremalioji situacija.</text:span></text:p>
      <text:p text:style-name="P2851"/>
      <text:p text:style-name="P2852"><text:span text:style-name="T2853">35</text:span><text:span text:style-name="T2854"><text:s/>straipsnis.<text:s/></text:span><text:span text:style-name="T2855">Vadovavimas paieškos, gelbėjimo, neatidėliotiniems darbams, įvykio, ekstremaliojo<text:s/></text:span><text:span text:style-name="T2856">įvykio, ekstremaliosios situacijos valdymo, padarinių šalinimo ir šių darbų organizavimas</text:span></text:p>
      <text:p text:style-name="P2857"><text:span text:style-name="T2858">1</text:span><text:span text:style-name="T2859">. Gelbėjimo darbų vadovo funkcijas likviduojant įvykį ar ekstremalųjį įvykį ir šalinant jo padarinius atlieka pirmas atvykęs į įvykio ar ekstremaliojo įvykio vie</text:span><text:span text:style-name="T2860">tą civilinės saugos pajėgų valstybės tarnautojas ar darbuotojas. Gelbėjimo darbų vadovo funkcijos perduodamos įvykio ar ekstremaliojo įvykio pobūdį atitinkančios kompetencijos civilinės saugos pajėgų valstybės tarnautojui ar darbuotojui, kai tik jis atvyks</text:span><text:span text:style-name="T2861">ta į įvykio ar ekstremaliojo įvykio vietą.</text:span></text:p>
      <text:p text:style-name="P2862"><text:span text:style-name="T2863">2</text:span><text:span text:style-name="T2864">. Gelbėjimo darbų vadovui yra pavaldžios į ekstremaliosios situacijos židinį atvykusios civilinės saugos pajėgos, neatsižvelgiant į jų pavaldumą. Niekas, išskyrus šio straipsnio 4 dalyje nurodytus subjektus,<text:s/></text:span><text:span text:style-name="T2865">negali trukdyti gelbėjimo darbų vadovo veiksmams arba atšaukti jo sprendimų, skirtų paieškos, gelbėjimo ir neatidėliotiniems darbams atlikti, įvykiams, ekstremaliesiems įvykiams likviduoti ir jų padariniams šalinti.</text:span></text:p>
      <text:p text:style-name="P2866"><text:span text:style-name="T2867">3</text:span><text:span text:style-name="T2868">. Gelbėjimo darbų vadovas atsako už</text:span><text:span text:style-name="T2869"><text:s/>paieškos ir gelbėjimo darbų, neatidėliotinų darbų vykdymą, už civilinės saugos pajėgų valstybės tarnautojų ir darbuotojų, taip pat kitų gyventojų, dalyvaujančių vykdant gelbėjimo, paieškos darbus, kurie atliekami likviduojant įvykį, ekstremalųjį įvykį, ek</text:span><text:span text:style-name="T2870">stremaliąją situaciją ir šalinant jų padarinius ir kuriems jis vadovauja įvykio, ekstremaliojo įvykio ar ekstremaliosios situacijos vietoje, saugumą.<text:s/></text:span></text:p>
      <text:p text:style-name="P2871"><text:span text:style-name="T2872">4</text:span><text:span text:style-name="T2873">. Paskelbus ekstremaliąją situaciją, operacijų vadovas priima sprendimus, būtinus neatidėliotiniems<text:s/></text:span><text:span text:style-name="T2874">darbams organizuoti, ekstremaliajai situacijai likviduoti ir jos padariniams pašalinti. Savivaldybės operacijų vadovo sprendimai, skirti neatidėliotiniems darbams organizuoti, savivaldybės lygio ekstremaliajai situacijai likviduoti ir jos padariniams pašal</text:span><text:span text:style-name="T2875">inti, privalomi savivaldybėje esantiems ir valdant savivaldybės lygio ekstremaliąją situaciją dalyvaujantiems krizių valdymo ir civilinės saugos sistemos subjektams. Valstybės operacijų vadovo sprendimai, skirti neatidėliotiniems darbams organizuoti, valst</text:span><text:span text:style-name="T2876">ybės lygio ekstremaliajai situacijai likviduoti ir jos padariniams pašalinti, privalomi valdant valstybės lygio ekstremaliąją situaciją dalyvaujantiems krizių valdymo ir civilinės saugos sistemos subjektams.</text:span></text:p>
      <text:p text:style-name="P2877"><text:span text:style-name="T2878">5</text:span><text:span text:style-name="T2879">. Dėl įvykio, ekstremaliojo įvykio ar ekstr</text:span><text:span text:style-name="T2880">emaliosios situacijos kilus pavojui gyventojų gyvybei, sveikatai, turtui ar aplinkai, gelbėjimo darbų vadovo ar, paskelbus ekstremaliąją situaciją, operacijų vadovo</text:span><text:span text:style-name="T2881"><text:s/>sprendimu:</text:span></text:p>
      <text:p text:style-name="P2882"><text:span text:style-name="T2883">1</text:span><text:span text:style-name="T2884">) gali<text:s/></text:span><text:span text:style-name="T2885">būti l</text:span><text:span text:style-name="T2886">aikinai<text:s/></text:span><text:span text:style-name="T2887">apribotas patekimas</text:span><text:span text:style-name="T2888"><text:s/>į tam tikrą teritoriją, statinį ar p</text:span><text:span text:style-name="T2889">atalpą,<text:s/></text:span><text:span text:style-name="T2890">apribotas ar uždraustas<text:s/></text:span><text:span text:style-name="T2891">transporto priemonių<text:s/></text:span><text:span text:style-name="T2892">eismas<text:s/></text:span><text:span text:style-name="T2893">tam tikroje teritorijoje</text:span><text:span text:style-name="T2894">;</text:span><text:span text:style-name="T2895"><text:s/></text:span></text:p>
      <text:p text:style-name="P2896"><text:span text:style-name="T2897">2</text:span><text:span text:style-name="T2898">) civilinės saugos pajėgos gali naudotis ekstremaliajam įvykiui ar ekstremaliajai situacijai likviduoti reikalingais materialiniais ištekliais, neatsižvelgdamos į j</text:span><text:span text:style-name="T2899">ų nuosavybės formą;</text:span></text:p>
      <text:p text:style-name="P2900"><text:span text:style-name="T2901">3</text:span><text:span text:style-name="T2902">) civilinės saugos pajėgų pareigūnai, valstybės tarnautojai ar įgalioti darbuotojai, atlikdami savo funkcijas, turi teisę bet kuriuo paros metu įeiti į bet kokias negyvenamąsias patalpas ir teritorijas, gyventojų sutikimu – į gyven</text:span><text:span text:style-name="T2903">amąsias patalpas, sustabdyti atliekamus darbus, pašalinti kliūtis, kurios trukdo likviduoti įvykį, ekstremalųjį įvykį ar ekstremaliąją situaciją, taip pat bet kokioje įvykio ar ekstremaliojo įvykio paveiktoje teritorijoje atlikti paieškos, gelbėjimo ir nea</text:span><text:span text:style-name="T2904">tidėliotinus darbus. Be gyventojo sutikimo įeiti į gyvenamąją patalpą galima tik tuo atveju, kai reikia gelbėti gyventojų gyvybę, sveikatą ar turtą.</text:span><text:span text:style-name="T2905"><text:s/></text:span></text:p>
      <text:p text:style-name="P2906"><text:span text:style-name="T2907">6</text:span><text:span text:style-name="T2908">. Operacijų vadovo sprendimai, skirti neatidėliotiniems darbams organizuoti, ekstremaliajai situacijai likviduoti ir jos padariniams pašalinti, taip pat šio straipsnio 5 dalyje nurodyti sprendimai įforminami specialiame blanke elektroniniu būdu ir įsigalio</text:span><text:span text:style-name="T2909">ja nuo jų pasirašymo momento. Šių sprendimų formą ir skelbimo tvarką nustato Priešgaisrinės apsaugos ir gelbėjimo departamento direktorius. Jeigu dėl ypatingų aplinkybių šioje dalyje nurodyti operacijų vadovo sprendimai negali būti įforminami specialiame b</text:span><text:span text:style-name="T2910">lanke elektroniniu būdu jų priėmimo dieną, jie šioje dalyje nustatyta forma ir tvarka gali būti įforminami ir paskelbiami kitą dieną. Dėl ekstremaliosios situacijos pavojaus gyventojų gyvybei, sveikatai, turtui ar aplinkai gelbėjimo darbų vadovo priimti ši</text:span><text:span text:style-name="T2911">o straipsnio 5 dalyje nurodyti sprendimai ne vėliau kaip kitą dieną privalo būti įforminti ir paskelbti Priešgaisrinės apsaugos ir gelbėjimo departamento direktoriaus nustatyta tvarka.<text:s/></text:span></text:p>
      <text:p text:style-name="P2912"><text:span text:style-name="T2913">7</text:span><text:span text:style-name="T2914">. Savivaldybės operacijų vadovo arba valstybės operacijų vadovo s</text:span><text:span text:style-name="T2915">prendimų, nurodytų šio straipsnio 5 dalyje, įgyvendinimą koordinuoja ir kontroliuoja atitinkamai meras ar Nacionalinis krizių valdymo centras arba jų siūlymu atitinkamas operacijų centras.</text:span></text:p>
      <text:p text:style-name="P2916">Straipsnio dalies pakeitimai:</text:p>
      <text:p text:style-name="P2917"><text:span text:style-name="T2918">Nr.<text:s/></text:span><text:a xlink:href="https://www.e-tar.lt/portal/legalAct.html?documentId=29ccd900828711ed8df094f359a60216" office:target-frame-name="_top" xlink:show="replace"><text:span text:style-name="T2919">XIV-1640</text:span></text:a><text:span text:style-name="T2920">, 2022-12-08, paskelbta TAR 2022-12-23, i. k. 2022-26579</text:span></text:p>
      <text:p text:style-name="Normal"/>
      <text:p text:style-name="P2921"><text:span text:style-name="T2922">8</text:span><text:span text:style-name="T2923">. Priešgaisrinės gelbėjimo pajėgos pagal kompetenciją vykdo paieškos, gelbėjimo ir neatidėliotinus darbus, likviduoja įv</text:span><text:span text:style-name="T2924">ykius, ekstremaliuosius įvykius ir ekstremaliąsias situacijas, šalina jų padarinius, vykdo kitas pagal kompetenciją gelbėjimo darbų ar operacijų vadovo paskirtas užduotis atliekant paieškos, gelbėjimo ir neatidėliotinus darbus, likviduojant įvykius, ekstre</text:span><text:span text:style-name="T2925">maliuosius įvykius ir ekstremaliąsias situacijas ir šalinant jų padarinius.</text:span></text:p>
      <text:p text:style-name="P2926"><text:span text:style-name="T2927">9</text:span><text:span text:style-name="T2928">. Policijos pareigūnai saugo ekstremaliosios situacijos židinį, palaiko viešąją tvarką ir užtikrina eismo saugumą ekstremaliosios situacijos paveiktoje teritorijoje, renka ir<text:s/></text:span><text:span text:style-name="T2929">sistemina informaciją apie nukentėjusius ir žuvusius gyventojus, nustato žuvusiųjų tapatybę, vykdo kitas pagal kompetenciją gelbėjimo darbų ar operacijų vadovo paskirtas užduotis atliekant paieškos, gelbėjimo ir neatidėliotinus darbus, likviduojant įvykius</text:span><text:span text:style-name="T2930">, ekstremaliuosius įvykius ir ekstremaliąsias situacijas ir šalinant jų padarinius.</text:span></text:p>
      <text:p text:style-name="P2931"><text:span text:style-name="T2932">10</text:span><text:span text:style-name="T2933">. Valstybės sienos apsaugos tarnyba kartu su kitomis kompetentingomis institucijomis ir įstaigomis vykdo paieškos ir gelbėjimo darbus Kuršių mariose, dalyvauja atliek</text:span><text:span text:style-name="T2934">ant paieškos ir gelbėjimo darbus kitose paieškos ir gelbėjimo rajono dalyse, žvalgo ekstremaliosios situacijos teritoriją iš oro, stebi radiacijos foną ir vykdo kitas pagal kompetenciją gelbėjimo darbų ar operacijų vadovo paskirtas užduotis atliekant paieš</text:span><text:span text:style-name="T2935">kos, gelbėjimo ir neatidėliotinus darbus, likviduojant įvykius, ekstremaliuosius įvykius ir ekstremaliąsias situacijas ir šalinant jų padarinius Lietuvos Respublikos pasienio ruože ir kituose Valstybės sienos apsaugos</text:span><text:span text:style-name="T2936"><text:s/></text:span><text:span text:style-name="T2937">tarnybos kontroliuojamuose ar saugomuo</text:span><text:span text:style-name="T2938">se objektuose.</text:span></text:p>
      <text:p text:style-name="P2939"><text:span text:style-name="T2940">11</text:span><text:span text:style-name="T2941">. Greitosios medicinos pagalbos paslaugas teikiančių įstaigų darbuotojai įvykių, ekstremaliųjų įvykių ir ekstremaliųjų situacijų metu teikia greitosios medicinos pagalbos paslaugas.</text:span></text:p>
      <text:p text:style-name="P2942"><text:span text:style-name="T2943">12</text:span><text:span text:style-name="T2944">. Viešojo saugumo tarnybos pareigūnai susidariu</text:span><text:span text:style-name="T2945">s ekstremaliajai situacijai užkerta kelią veiksmams, keliantiems pavojų gyventojų gyvybei ar sveikatai, turtui, gamtai, vykdo kitas pagal kompetenciją gelbėjimo darbų ar operacijų vadovo paskirtas užduotis atliekant paieškos, gelbėjimo ir neatidėliotinus d</text:span><text:span text:style-name="T2946">arbus, likviduojant įvykius, ekstremaliuosius įvykius ir ekstremaliąsias situacijas ir šalinant jų padarinius.</text:span></text:p>
      <text:p text:style-name="P2947"><text:span text:style-name="T2948">13</text:span><text:span text:style-name="T2949">. Aplinkos apsaugos pajėgos atlieka aplinkos tyrimus, būtinus valdant ekstremaliąją situaciją ir organizuojant jos padarinių šalinimą, prog</text:span><text:span text:style-name="T2950">nozuoja teršalų sklaidą, organizuoja miškų gaisrų gesinimą, vertina poveikį aplinkai, koordinuoja aplinkos būklės atkūrimą ir veiksmus, užtikrinančius teršalų ir (arba) kitokių žalą aplinkai darančių veiksnių skubią kontrolę, sulaikymą, pašalinimą ar kitok</text:span><text:span text:style-name="T2951">į valdymą, siekiant sumažinti ar išvengti didesnės žalos aplinkai, neigiamo poveikio žmonių sveikatai ar tolesnio aplinkos elementų funkcijų pablogėjimo.</text:span></text:p>
      <text:p text:style-name="P2952"><text:span text:style-name="T2953">14</text:span><text:span text:style-name="T2954">. Asmens ir visuomenės sveikatos priežiūros įstaigos turi būti pasirengusios organizuoti savo ve</text:span><text:span text:style-name="T2955">iklą ekstremaliosios situacijos metu pagal šio įstatymo 23 straipsnio 7 dalyje nurodytą asmens ir visuomenės sveikatos priežiūros įstaigos ekstremaliųjų situacijų valdymo planą.</text:span></text:p>
      <text:p text:style-name="P2956"/>
      <text:p text:style-name="P2957"><text:span text:style-name="T2958">36</text:span><text:span text:style-name="T2959"><text:s/>straipsnis.<text:s/></text:span><text:span text:style-name="T2960">Perspėjimas ir informavimas</text:span><text:span text:style-name="T2961"><text:s/></text:span></text:p>
      <text:p text:style-name="P2962"><text:span text:style-name="T2963">1</text:span><text:span text:style-name="T2964">. Gyventojai, valstybės ir savivaldybių institucijos ir įstaigos, kitos įstaigos, ūkio subjektai ir veiklos vykdytojai apie gresiančią, susidariusią ar paskelbtą ekstremaliąją situaciją perspėjami nedelsiant (iš karto), kartu<text:s/></text:span><text:span text:style-name="T2965">išplatinama valstybės ir saviv</text:span><text:span text:style-name="T2966">aldybių institucijų ir įstaigų turima arba joms skirta informacija, kuri leistų imtis priemonių, siekiant išvengti galimos žalos arba ją sušvelninti.</text:span><text:span text:style-name="T2967"><text:s/></text:span><text:span text:style-name="T2968">Perspėjimo pranešimai turi būti skelbiami taip, kad juose pateikiama informacija būtų prieinama asmenims s</text:span><text:span text:style-name="T2969">u negalia (perspėjimo pranešimai ir juose pateikiama informacija turi būti skelbiami prieinamais bendravimo būdais, pavyzdžiui, žodiniu, rašytiniu, garsiniu ir (ar) vaizdiniu informacijos perdavimo ir (ar) gavimo būdais naudojant Brailio raštą, multimedijo</text:span><text:span text:style-name="T2970">s priemones, garsines priemones, lengvai suprantamą (paprastą ir aiškiai struktūrizuotą) kalbą, gestų kalbą, taip pat patobulintus ir (ar) alternatyvius bendravimo būdus, priemones ir formas,<text:s/></text:span><text:span text:style-name="T2971">informacijos ir ryšių technologijas, kuriomis disponuojama</text:span><text:span text:style-name="T2972">).</text:span></text:p>
      <text:p text:style-name="P2973"><text:span text:style-name="T2974">2</text:span><text:span text:style-name="T2975">. Ūkio subjektas, atitinkantis šio įstatymo 23 straipsnio 5 dalyje nurodytus Vyriausybės nustatytus kriterijus, ir veiklos vykdytojo vadovas nedelsdami (iš karto, suderinę su Nacionaliniu krizių valdymo centru) perspėja gyventojus, valstybės ir savivaldy</text:span><text:span text:style-name="T2976">bių institucijas ir įstaigas, kitas įstaigas ir ūkio subjektus, patenkančius į galimos taršos ar pavojaus zoną, apie ekstremalųjį įvykį, gresiančią ar susidariusią ekstremaliąją situaciją.</text:span><text:s/></text:p>
      <text:p text:style-name="P2977">Straipsnio dalies pakeitimai:</text:p>
      <text:p text:style-name="P2978"><text:span text:style-name="T2979">Nr.<text:s/></text:span><text:a xlink:href="https://www.e-tar.lt/portal/legalAct.html?documentId=94aa4950a26111efa605b9842742bf37" office:target-frame-name="_top" xlink:show="replace"><text:span text:style-name="T2980">XIV-3048</text:span></text:a><text:span text:style-name="T2981">, 2024-11-07, paskelbta TAR 2024-11-14, i. k. 2024-19817</text:span></text:p>
      <text:p text:style-name="Normal"/>
      <text:p text:style-name="P2982"><text:span text:style-name="T2983">3</text:span><text:span text:style-name="T2984">. Gyventojai, valstybės ir savivaldybių institucijos ir įstaigos, kitos įstaigos, ūkio subjektai ir veiklos vykdytojai<text:s/></text:span><text:span text:style-name="T2985">apie gresiančią ar susidariusią ekstremaliąją situaciją perspėjami<text:s/></text:span><text:span text:style-name="T2986">Priešgaisrinės apsaugos ir gelbėjimo departamento direktoriaus</text:span><text:span text:style-name="T2987"><text:s/>nustatytomis techninėmis perspėjimo priemonėmis ir tvarka.</text:span></text:p>
      <text:p text:style-name="P2988"><text:span text:style-name="T2989">4</text:span><text:span text:style-name="T2990">. Valstybės ir savivaldybių institucijos ir įstaigos pagal kom</text:span><text:span text:style-name="T2991">petenciją gyventojus, valstybės ir savivaldybių institucijas ir įstaigas, kitas įstaigas, ūkio subjektus ir veiklos vykdytojus ekstremaliųjų situacijų valdymo klausimais informuoja<text:s/></text:span><text:span text:style-name="T2992">Priešgaisrinės apsaugos ir gelbėjimo departamento direktoriaus<text:s/></text:span><text:span text:style-name="T2993">nustatyta tv</text:span><text:span text:style-name="T2994">arka.</text:span></text:p>
      <text:p text:style-name="P2995"><text:span text:style-name="T2996">5</text:span><text:span text:style-name="T2997">. Paskelbus savivaldybės lygio ekstremaliąją situaciją arba valstybės lygio ekstremaliąją situaciją, gyventojų informavimą koordinuoja atitinkamai savivaldybės operacijų centras</text:span><text:span text:style-name="T2998">,<text:s/></text:span><text:span text:style-name="T2999">derindamas su Nacionaliniu krizių valdymo centru, arba Nacionalini</text:span><text:span text:style-name="T3000">s krizių valdymo centras.</text:span></text:p>
      <text:p text:style-name="P3001">Straipsnio dalies pakeitimai:</text:p>
      <text:p text:style-name="P3002"><text:span text:style-name="T3003">Nr.<text:s/></text:span><text:a xlink:href="https://www.e-tar.lt/portal/legalAct.html?documentId=94aa4950a26111efa605b9842742bf37" office:target-frame-name="_top" xlink:show="replace"><text:span text:style-name="T3004">XIV-3048</text:span></text:a><text:span text:style-name="T3005">, 2024-11-07, paskelbta TAR 2024-11-14, i. k. 2024-19817</text:span></text:p>
      <text:p text:style-name="Normal"/>
      <text:p text:style-name="P3006"><text:span text:style-name="T3007">37</text:span><text:span text:style-name="T3008"><text:s/>straipsnis.<text:s/></text:span><text:span text:style-name="T3009">Gyventojų e</text:span><text:span text:style-name="T3010">vakavimas</text:span></text:p>
      <text:p text:style-name="P3011"><text:span text:style-name="T3012">1</text:span><text:span text:style-name="T3013">. Atsižvelgdami į ekstremaliosios situacijos sukeltą pavojų gyventojų gyvybei ar sveikatai, sprendimus dėl gyventojų evakavimo Vyriausybės nustatyta tvarka priima meras, valstybės ir savivaldybių institucijų ir įstaigų, ūkio subjektų ir veik</text:span><text:span text:style-name="T3014">los vykdytojų vadovai, o ekstremaliosios situacijos židinyje sprendimą dėl skubaus gyventojų iškeldinimo iš ekstremaliosios situacijos židinio priima gelbėjimo darbų vadovas.</text:span></text:p>
      <text:p text:style-name="P3015"><text:span text:style-name="T3016">2</text:span><text:span text:style-name="T3017">. Gyventojų evakavimą savivaldybėje organizuoja savivaldybės operacijų centras.<text:s/></text:span></text:p>
      <text:p text:style-name="P3018"><text:span text:style-name="T3019">3</text:span><text:span text:style-name="T3020">.</text:span><text:span text:style-name="T3021"><text:s/>Įvykus branduolinei ar radiologinei avarijai branduolinės energetikos objekte, esančiame Lietuvos Respublikoje ar kaimyninėje valstybėje, kai jo avarinės parengties zon</text:span><text:span text:style-name="T3022">os ir (ar) avarinio planavimo atstumai patenka į Lietuvos Respublikos teritoriją, Lietuvos Respublikos gyventojai evakuojami pagal Vyriausybės patvirtintą valstybinį gyventojų apsaugos planą branduolinės ar radiologinės avarijos atveju. Pagal šį planą jame</text:span><text:span text:style-name="T3023"><text:s/>nurodytų savivaldybių merai tvirtina savivaldybių administracijų direktorių parengtus detaliuosius gyventojų evakavimo planus, derina evakuojamų gyventojų apgyvendinimo klausimus su savivaldybių, į kurias evakuojami gyventojai, administracijų direktoriais</text:span><text:span text:style-name="T3024">, organizuojančiais evakuotų gyventojų apgyvendinimą.</text:span></text:p>
      <text:p text:style-name="P3025">Straipsnio pakeitimai:</text:p>
      <text:p text:style-name="P3026"><text:span text:style-name="T3027">Nr.<text:s/></text:span><text:a xlink:href="https://www.e-tar.lt/portal/legalAct.html?documentId=29ccd900828711ed8df094f359a60216" office:target-frame-name="_top" xlink:show="replace"><text:span text:style-name="T3028">XIV-1640</text:span></text:a><text:span text:style-name="T3029">, 2022-12-08, paskelbta TAR 2022-12-23, i. k. 2022-26579</text:span></text:p>
      <text:p text:style-name="Normal"/>
      <text:p text:style-name="P3030"><text:span text:style-name="T3031">38</text:span><text:span text:style-name="T3032"><text:s/>st</text:span><text:span text:style-name="T3033">raipsnis.</text:span><text:span text:style-name="T3034"><text:s/></text:span><text:span text:style-name="T3035">Materialinių išteklių teikimas<text:s/></text:span></text:p>
      <text:p text:style-name="P3036"><text:span text:style-name="T3037">1</text:span><text:span text:style-name="T3038">. Kitos įstaigos ir ūkio subjektai Vyriausybės nustatyta tvarka teikia turimus materialinius išteklius, reikalingus susidariusiai ekstremaliajai situacijai, o savivaldybės – susidariusiai valstybės lygio ekstr</text:span><text:span text:style-name="T3039">emaliajai situacijai likviduoti ir jos padariniams šalinti, valstybės ir savivaldybių institucijų ir įstaigų, kitų įstaigų, ūkio subjektų ir veiklos vykdytojų veiklai palaikyti ir atkurti.</text:span></text:p>
      <text:p text:style-name="P3040"><text:span text:style-name="T3041">2</text:span><text:span text:style-name="T3042">.<text:s/></text:span><text:span text:style-name="T3043">Ekstremaliųjų situacijų atvejais ūkio subjektai, teikiantys<text:s/></text:span><text:span text:style-name="T3044">elektroninių ryšių tinklą ar elektroninių ryšių paslaugas, turi suteikti krizių valdymo ir civilinės saugos sistemos subjektams pirmumo teisę naudotis elektroninių ryšių tinklais ir gauti elektroninių ryšių paslaugas, būtinas krizių valdymo ir civilinės sa</text:span><text:span text:style-name="T3045">ugos sistemos subjektų naudojamos elektroninių ryšių sistemos tinkamam funkcionavimui užtikrinti, taip pat skirti reikalingus ekspertus ir specialistus.</text:span></text:p>
      <text:p text:style-name="P3046"/>
      <text:p text:style-name="P3047"><text:span text:style-name="T3048">39</text:span><text:span text:style-name="T3049"><text:s/>straipsnis.<text:s/></text:span><text:span text:style-name="T3050">Būtinų užduočių atlikimas</text:span></text:p>
      <text:p text:style-name="P3051"><text:span text:style-name="T3052">1</text:span><text:span text:style-name="T3053">. Susidarius ekstremaliajai situacijai, gyventojai</text:span><text:span text:style-name="T3054">, kitos įstaigos ir ūkio subjektai Vyriausybės nustatyta tvarka atlieka būtinas užduotis.</text:span></text:p>
      <text:p text:style-name="P3055"><text:span text:style-name="T3056">2</text:span><text:span text:style-name="T3057">. Būtinos užduotys atliekamos tik tada, kai civilinės saugos pajėgų ar materialinių išteklių, esančių operacijų vadovo žinioje, nepakanka ekstremaliajai situacij</text:span><text:span text:style-name="T3058">ai likviduoti ir jos padariniams šalinti.<text:s/></text:span></text:p>
      <text:p text:style-name="P3059"><text:span text:style-name="T3060">3</text:span><text:span text:style-name="T3061">. Būtinoms užduotims, kurioms atlikti reikalingi žmogiškieji ištekliai, gali būti pasitelkiami gyventojai, kitos įstaigos ir ūkio subjektai. Būtinoms užduotims, kurioms atlikti reikalingi žmogiškieji ir mater</text:span><text:span text:style-name="T3062">ialiniai ištekliai, gali būti pasitelkiami tik kitos įstaigos ir ūkio subjektai.</text:span></text:p>
      <text:p text:style-name="P3063"><text:span text:style-name="T3064">4</text:span><text:span text:style-name="T3065">. Būtinos užduotys neskiriamos asmenims iki 18 metų, ginkluotųjų pajėgų nariams, į civilinio mobilizacinio personalo rezervą įrašytiems asmenims, taip pat asmenims, kurie</text:span><text:span text:style-name="T3066"><text:s/>atlieka funkcijas, reikalingas valstybinio ar savivaldybių administravimo subjektams pavestoms funkcijoms atlikti. Neįgaliesiems, vyresniems kaip 65 metų asmenims, nėščioms, neseniai pagimdžiusioms, krūtimi maitinančioms moterims, asmenims, auginantiems v</text:span><text:span text:style-name="T3067">aiką iki 3 metų, asmenims, vieniems auginantiems vaiką iki 14 metų arba neįgalų vaiką iki 18 metų, gali būti skiriamos būtinos užduotys tik jų sutikimu.</text:span></text:p>
      <text:p text:style-name="P3068"><text:span text:style-name="T3069">5</text:span><text:span text:style-name="T3070">. Maksimali būtinų užduočių trukmė negali viršyti 67 valandų per 7 paeiliui einančių dienų laikotarpį, bet ne ilgiau kaip dvi savaites per vieno mėnesio laikotarpį – atliekant būtinas užduotis nurodytu režimu, būtinas užduotis atliekančio asmens sutikimas<text:s/></text:span><text:span text:style-name="T3071">nereikalingas;<text:s/></text:span><text:span text:style-name="T3072">kitas dvi savaites per vieno mėnesio laikotarpį asmuo būtinas užduotis gali atlikti šioje dalyje nustatytu režimu tik jo rašytiniu sutikimu</text:span><text:span text:style-name="T3073">. Būtinas užduotis atliekantiems asmenims per parą turi būti užtikrinta ne trumpesnė kaip 30 minučių p</text:span><text:span text:style-name="T3074">ertrauka pailsėti ir pavalgyti ir 11 valandų paros nepertraukiamas poilsis, taip pat per 7 paeiliui einančių dienų laikotarpį – bent 24 valandų nepertraukiamas poilsis.</text:span></text:p>
      <text:p text:style-name="P3075"><text:span text:style-name="T3076">6</text:span><text:span text:style-name="T3077">. Neturintys reikiamos kvalifikacijos asmenys turi būti apmokomi atlikti jiems pas</text:span><text:span text:style-name="T3078">kirtas būtinas užduotis, taip pat aprūpinami būtinoms užduotims atlikti reikalingomis priemonėmis, išskyrus atvejus, kai gyventojai, kitos įstaigos ar ūkio subjektai turi savo įrankius, prietaisus ar transporto priemones, reikalingas paskirtoms būtinoms už</text:span><text:span text:style-name="T3079">duotims atlikti, ir sutinka juos naudoti.</text:span></text:p>
      <text:p text:style-name="P3080"><text:span text:style-name="T3081">7</text:span><text:span text:style-name="T3082">. Asmenys, atliekantys būtinas užduotis, aprūpinami maistu ir, jeigu būtinos užduotys atliekamos ne jų gyvenamojoje vietovėje, gyvenamąja patalpa.<text:s/></text:span></text:p>
      <text:p text:style-name="P3083"><text:span text:style-name="T3084">8</text:span><text:span text:style-name="T3085">. Būtinų užduočių skyrimo, atlikimo ir kompensavimo už j</text:span><text:span text:style-name="T3086">ų atlikimą tvarkos aprašą tvirtina Vyriausybė.</text:span><text:span text:style-name="T3087"><text:s/></text:span></text:p>
      <text:p text:style-name="P3088"/>
      <text:p text:style-name="P3089"><text:span text:style-name="T3090">40</text:span><text:span text:style-name="T3091"><text:s/></text:span><text:span text:style-name="T3092">straipsnis.<text:s/></text:span><text:span text:style-name="T3093">Asmens teisių ir laisvių, ūkinės veiklos laisvės, viešųjų ir administracinių paslaugų teikimo, streikų apribojimų nustatymas<text:s/></text:span></text:p>
      <text:p text:style-name="P3094">Pakeistas straipsnio pavadinimas:</text:p>
      <text:p text:style-name="P3095"><text:span text:style-name="T3096">Nr.<text:s/></text:span><text:a xlink:href="https://www.e-tar.lt/portal/legalAct.html?documentId=abac6c20a54e11eea5a28c81c82193a8" office:target-frame-name="_top" xlink:show="replace"><text:span text:style-name="T3097">XIV-2377</text:span></text:a><text:span text:style-name="T3098">, 2023-12-14, paskelbta TAR 2023-12-28, i. k. 2023-25629</text:span></text:p>
      <text:p text:style-name="Normal"/>
      <text:p text:style-name="P3099"><text:span text:style-name="T3100">1</text:span><text:span text:style-name="T3101">. Paskelbus valstybės lygio ekstremaliąją situaciją:</text:span></text:p>
      <text:p text:style-name="P3102"><text:span text:style-name="T3103">1</text:span><text:span text:style-name="T3104">) valstybės ir savivaldybių institucijos ir įstaigos,</text:span><text:span text:style-name="T3105"><text:s/>dalyvaujančios valdant valstybės lygio ekstremaliąją situaciją ir šalinant jos padarinius, gali siūlyti nustatyti gyventojams, valstybės ir savivaldybių institucijoms ir įstaigoms, kitoms įstaigoms, ūkio subjektams ir veiklos vykdytojams asmens judėjimo l</text:span><text:span text:style-name="T3106">aisvės, nuosavybės ir būsto neliečiamumo teisės, ūkinės veiklos laisvės, viešųjų ir administracinių paslaugų teikimo, streikų apribojimus, būtinus valstybės lygio ekstremaliajai situacijai likviduoti ir jos padariniams šalinti. Šie pasiūlymai teikiami Naci</text:span><text:span text:style-name="T3107">onaliniam krizių valdymo centrui;</text:span></text:p>
      <text:p text:style-name="P3108"><text:span text:style-name="T3109">2</text:span><text:span text:style-name="T3110">) Nacionalinis krizių valdymo centras pasiūlymą Vyriausybei nustatyti gyventojams, valstybės ir savivaldybių institucijoms ir įstaigoms, kitoms įstaigoms, ūkio subjektams ir veiklos vykdytojams asmens judėjimo laisvės</text:span><text:span text:style-name="T3111">, nuosavybės ir būsto neliečiamumo teisės, ūkinės veiklos laisvės, viešųjų ir administracinių paslaugų teikimo, streikų apribojimus, būtinus valstybės lygio ekstremaliajai situacijai likviduoti ir jos padariniams šalinti, teikia savo iniciatyva arba valsty</text:span><text:span text:style-name="T3112">bės ir savivaldybių institucijų ir įstaigų, dalyvaujančių valdant valstybės lygio ekstremaliąją situaciją ir šalinant jos padarinius, siūlymu.</text:span></text:p>
      <text:p text:style-name="P3113">Straipsnio dalies pakeitimai:</text:p>
      <text:p text:style-name="P3114"><text:span text:style-name="T3115">Nr.<text:s/></text:span><text:a xlink:href="https://www.e-tar.lt/portal/legalAct.html?documentId=abac6c20a54e11eea5a28c81c82193a8" office:target-frame-name="_top" xlink:show="replace"><text:span text:style-name="T3116">XIV-2377</text:span></text:a><text:span text:style-name="T3117">, 2023-12-14, paskelbta TAR 2023-12-28, i. k. 2023-25629</text:span></text:p>
      <text:p text:style-name="Normal"/>
      <text:p text:style-name="P3118"><text:span text:style-name="T3119">2</text:span><text:span text:style-name="T3120">. Nacionalinis krizių valdymo centras, teikdamas šio straipsnio 1 dalies 2 punkte nurodytus pasiūlymus, turi surinkti informaciją apie pagrįstą poreikį garantuoti v</text:span><text:span text:style-name="T3121">iešąją tvarką, gelbėti ar apsaugoti žmogaus gyvybę, sveikatą ar turtą valstybės lygio ekstremaliosios situacijos metu.</text:span></text:p>
      <text:p text:style-name="P3122"><text:span text:style-name="T3123">3</text:span><text:span text:style-name="T3124">. Vyriausybė, gavusi šio straipsnio 1 dalies 2 punkte nurodytą Nacionalinio krizių valdymo centro pasiūlymą, prieš priimdama sprendi</text:span><text:span text:style-name="T3125">mą dėl šio įstatymo 34 straipsnio 5 dalies 2 punkte nurodytų apribojimų, gali paprašyti kompetentingų valstybės institucijų ir įstaigų arba reikiamos srities ekspertų papildomai įvertinti Nacionalinio krizių valdymo centro pateiktą pasiūlymą.</text:span></text:p>
      <text:p text:style-name="P3126"><text:span text:style-name="T3127">4</text:span><text:span text:style-name="T3128">. Nustat</text:span><text:span text:style-name="T3129">ydama šio įstatymo 34 straipsnio 5 dalies 2 punkte nurodytus apribojimus, Vyriausybė privalo:</text:span></text:p>
      <text:p text:style-name="P3130"><text:span text:style-name="T3131">1</text:span><text:span text:style-name="T3132">) laikytis proporcingumo principo – turi būti nustatomi tik tokie apribojimai ir tik tokio masto, būtini valstybės lygio ekstremaliajai situacijai likviduoti i</text:span><text:span text:style-name="T3133">r jos padariniams šalinti;</text:span></text:p>
      <text:p text:style-name="P3134"><text:span text:style-name="T3135">2</text:span><text:span text:style-name="T3136">) nepažeisti sąžiningos konkurencijos ir ūkio subjektų lygiateisiškumo;</text:span></text:p>
      <text:p text:style-name="P3137"><text:span text:style-name="T3138">3</text:span><text:span text:style-name="T3139">) nustatyti apribojimų taikymo terminą, kuris negali būti ilgesnis kaip 6 mėnesiai;</text:span></text:p>
      <text:p text:style-name="P3140"><text:span text:style-name="T3141">4</text:span><text:span text:style-name="T3142">) kreiptis į Seimą, jeigu yra būtinybė nustatytus<text:s/></text:span><text:span text:style-name="T3143">apribojimus taikyti ilgiau kaip 6 mėnesius.</text:span><text:span text:style-name="T3144"><text:s/></text:span></text:p>
      <text:p text:style-name="P3145">Straipsnio dalies pakeitimai:</text:p>
      <text:p text:style-name="P3146"><text:span text:style-name="T3147">Nr.<text:s/></text:span><text:a xlink:href="https://www.e-tar.lt/portal/legalAct.html?documentId=bc630cb0a64b11eea5a28c81c82193a8" office:target-frame-name="_top" xlink:show="replace"><text:span text:style-name="T3148">XIV-2387</text:span></text:a><text:span text:style-name="T3149">, 2023-12-19, paskelbta TAR 2023-12-29, i. k. 2023-26022</text:span></text:p>
      <text:p text:style-name="Normal"/>
      <text:p text:style-name="P3150"><text:span text:style-name="T3151">5</text:span><text:span text:style-name="T3152">.<text:s/></text:span><text:span text:style-name="T3153">Vyriausybė turi nedelsdama atšaukti nustatytus šio įstatymo 34 straipsnio 5 dalies 2 punkte nurodytus apribojimus išnykus priežastims, dėl kurių šie apribojimai buvo nustatyti.</text:span></text:p>
      <text:p text:style-name="P3154">Papildyta straipsnio dalimi:</text:p>
      <text:p text:style-name="P3155"><text:span text:style-name="T3156">Nr.<text:s/></text:span><text:a xlink:href="https://www.e-tar.lt/portal/legalAct.html?documentId=bc630cb0a64b11eea5a28c81c82193a8" office:target-frame-name="_top" xlink:show="replace"><text:span text:style-name="T3157">XIV-2387</text:span></text:a><text:span text:style-name="T3158">, 2023-12-19, paskelbta TAR 2023-12-29, i. k. 2023-26022</text:span></text:p>
      <text:p text:style-name="Normal"/>
      <text:p text:style-name="P3159"><text:span text:style-name="T3160">6</text:span><text:span text:style-name="T3161">. Vyriausybės nustatyti šio įstatymo 34 straipsnio 5 dalies 2 punkte nurodyti apribojimai ilgiau kaip 6 mėnesius gali būti taikomi ti</text:span><text:span text:style-name="T3162">k tuo atveju, kai jų taikymo terminas pratęsiamas Seimo nutarimu. Šis reikalavimas netaikomas, o Vyriausybės nustatyti šio įstatymo 34 straipsnio 5 dalies 2 punkte nurodyti apribojimai gali būti taikomi ilgiau kaip 6 mėnesius be Seimo nutarimo apribojimų t</text:span><text:span text:style-name="T3163">erminą pratęsti:</text:span></text:p>
      <text:p text:style-name="P3164"><text:span text:style-name="T3165">1</text:span><text:span text:style-name="T3166">) kai Nacionalinio saugumo komisija, įvertinusi žvalgybos ir kitų institucijų pateiktą informaciją, konstatuoja, kad valstybės lygio ekstremalioji situacija paskelbta siekiant suvaldyti<text:s/></text:span><text:span text:style-name="T3167">trečiųjų valstybių priešiškos veiklos sukeltas ir<text:s/></text:span><text:span text:style-name="T3168">(arba) nekonvencines</text:span><text:span text:style-name="T3169"><text:s/>grėsmes ir pašalinti jų padarinius;</text:span></text:p>
      <text:p text:style-name="P3170"><text:span text:style-name="T3171">2</text:span><text:span text:style-name="T3172">) kai nustatytų šio įstatymo 34 straipsnio 5 dalies 2 punkte nurodytų apribojimų taikymo terminas baigiasi tarp Seimo sesijų. Šiuo atveju Vyriausybės nustatyti apribojimai gali būti taikomi tol,</text:span><text:span text:style-name="T3173"><text:s/>kol Seimas, susirinkęs į Seimo sesiją, priima sprendimą dėl Vyriausybės pateikto Seimo nutarimo projekto.</text:span></text:p>
      <text:p text:style-name="P3174">Papildyta straipsnio dalimi:</text:p>
      <text:p text:style-name="P3175"><text:span text:style-name="T3176">Nr.<text:s/></text:span><text:a xlink:href="https://www.e-tar.lt/portal/legalAct.html?documentId=bc630cb0a64b11eea5a28c81c82193a8" office:target-frame-name="_top" xlink:show="replace"><text:span text:style-name="T3177">XIV-2387</text:span></text:a><text:span text:style-name="T3178">,<text:s/></text:span><text:span text:style-name="T3179">2023-12-19, paskelbta TAR 2023-12-29, i. k. 2023-26022</text:span></text:p>
      <text:p text:style-name="Normal"/>
      <text:p text:style-name="P3180"><text:span text:style-name="T3181">7</text:span><text:span text:style-name="T3182">. Vyriausybė, siekdama, kad jos nustatyti</text:span><text:span text:style-name="T3183"><text:s/></text:span><text:span text:style-name="T3184">šio įstatymo 34 straipsnio 5 dalies 2 punkte nurodyti apribojimai būtų taikomi ilgiau kaip 6 mėnesius nuo jų nustatymo pradžios, ne vėliau kaip likus 14<text:s/></text:span><text:span text:style-name="T3185">kalendorinių dienų iki 6 mėnesių termino pabaigos, motyvuotu siūlymu privalo kreiptis į Seimą pateikdama Seimo nutarimo projektą, kuriame turi būti nurodyti:</text:span></text:p>
      <text:p text:style-name="P3186"><text:span text:style-name="T3187">1</text:span><text:span text:style-name="T3188">) nustatytų šio įstatymo 34 straipsnio 5 dalies 2 punkte nurodytų apribojimų taikymo pratęsimo<text:s/></text:span><text:span text:style-name="T3189">pagrindai ir tikslai;</text:span></text:p>
      <text:p text:style-name="P3190"><text:span text:style-name="T3191">2</text:span><text:span text:style-name="T3192">) konkretūs šio įstatymo 34 straipsnio 5 dalies 2 punkte nurodyti apribojimai, kurių taikymo terminą siūloma pratęsti;</text:span></text:p>
      <text:p text:style-name="P3193"><text:span text:style-name="T3194">3</text:span><text:span text:style-name="T3195">) terminas, kuriam siūloma pratęsti šio įstatymo 34 straipsnio 5 dalies 2 punkte nurodytų apribojimų taik</text:span><text:span text:style-name="T3196">ymą.</text:span></text:p>
      <text:p text:style-name="P3197">Papildyta straipsnio dalimi:</text:p>
      <text:p text:style-name="P3198"><text:span text:style-name="T3199">Nr.<text:s/></text:span><text:a xlink:href="https://www.e-tar.lt/portal/legalAct.html?documentId=bc630cb0a64b11eea5a28c81c82193a8" office:target-frame-name="_top" xlink:show="replace"><text:span text:style-name="T3200">XIV-2387</text:span></text:a><text:span text:style-name="T3201">, 2023-12-19, paskelbta TAR 2023-12-29, i. k. 2023-26022</text:span></text:p>
      <text:p text:style-name="Normal"/>
      <text:p text:style-name="P3202"><text:span text:style-name="T3203">8</text:span><text:span text:style-name="T3204">. Terminas, kuriam Seimas gali pratęsti nustaty</text:span><text:span text:style-name="T3205">tų šio įstatymo 34 straipsnio 5 dalies 2 punkte nurodytų apribojimų taikymą, negali būti ilgesnis kaip 6 mėnesiai. Apribojimų taikymo termino pratęsimų skaičius neribojamas. Dėl kiekvieno nustatyto šio įstatymo 34 straipsnio 5 dalies 2 punkte nurodyto apri</text:span><text:span text:style-name="T3206">bojimo taikymo pratęsimo Vyriausybė privalo kreiptis į Seimą šio straipsnio 7 dalyje nustatyta tvarka.</text:span></text:p>
      <text:p text:style-name="P3207">Papildyta straipsnio dalimi:</text:p>
      <text:p text:style-name="P3208"><text:span text:style-name="T3209">Nr.<text:s/></text:span><text:a xlink:href="https://www.e-tar.lt/portal/legalAct.html?documentId=bc630cb0a64b11eea5a28c81c82193a8" office:target-frame-name="_top" xlink:show="replace"><text:span text:style-name="T3210">XIV-2387</text:span></text:a><text:span text:style-name="T3211">, 2023-12-19,<text:s/></text:span><text:span text:style-name="T3212">paskelbta TAR 2023-12-29, i. k. 2023-26022</text:span></text:p>
      <text:p text:style-name="Normal"/>
      <text:p text:style-name="P3213"><text:span text:style-name="T3214">9</text:span><text:span text:style-name="T3215">. Pasibaigus nustatytų šio įstatymo 34 straipsnio 5 dalies 2 punkte nurodytų apribojimų taikymo terminui, kai dėl apribojimų taikymo termino pratęsimo į Seimą nebuvo kreiptasi šio straipsnio 7 dalyje nustaty</text:span><text:span text:style-name="T3216">ta tvarka arba kai Seimas nepriima nutarimo pratęsti apribojimų taikymo terminą, laikoma, kad Vyriausybės nustatyti šio įstatymo 34 straipsnio 5 dalies 2 punkte nurodyti apribojimai yra atšaukiami be atskiro Vyriausybės sprendimo juos atšaukti.</text:span></text:p>
      <text:p text:style-name="P3217">Papildyta straipsnio dalimi:</text:p>
      <text:p text:style-name="P3218"><text:span text:style-name="T3219">Nr.<text:s/></text:span><text:a xlink:href="https://www.e-tar.lt/portal/legalAct.html?documentId=bc630cb0a64b11eea5a28c81c82193a8" office:target-frame-name="_top" xlink:show="replace"><text:span text:style-name="T3220">XIV-2387</text:span></text:a><text:span text:style-name="T3221">, 2023-12-19, paskelbta TAR 2023-12-29, i. k. 2023-26022</text:span></text:p>
      <text:p text:style-name="Normal"/>
      <text:p text:style-name="P3222"><text:span text:style-name="T3223">41</text:span><text:span text:style-name="T3224"><text:s/></text:span><text:span text:style-name="T3225">straipsnis.<text:s/></text:span><text:span text:style-name="T3226">Prekybos ir paslaugų teikimo reguliavimas<text:s/></text:span></text:p>
      <text:p text:style-name="P3227"><text:span text:style-name="T3228">1</text:span><text:span text:style-name="T3229">.</text:span><text:span text:style-name="T3230"><text:s/>Paskelbus valstybės lygio ekstremaliąją situaciją, Nacionalinio saugumo komisija turi teisę nustatyti gyventojams, valstybės ir savivaldybių institucijoms ir įstaigoms, kitoms įstaigoms, ūkio subjektams ir veiklos vykdytojams būtinų prekių ir (ar) paslaug</text:span><text:span text:style-name="T3231">ų sąrašą ir prašyti Valstybinės vartotojų teisių apsaugos tarnybos stebėti šių prekių ir (ar) paslaugų kainų ir prieinamumo pokyčius. Valstybinė vartotojų teisių apsaugos tarnyba, gavusi nurodytą Nacionalinio saugumo komisijos prašymą ir nustačiusi šių pre</text:span><text:span text:style-name="T3232">kių ir (ar) paslaugų trūkumą ir (ar) jų prieinamumo kliūtis, nedelsdama apie tai informuoja Nacionalinio saugumo komisiją. Nacionalinio saugumo komisija, atsižvelgdama į gautą informaciją, gali teikti pasiūlymą Vyriausybei spręsti dėl poreikio imtis šio įs</text:span><text:span text:style-name="T3233">tatymo 34 straipsnio 5 dalies 3 punkte nurodytų priemonių.</text:span></text:p>
      <text:p text:style-name="P3234"><text:span text:style-name="T3235">2</text:span><text:span text:style-name="T3236">. Vyriausybė, gavusi šio straipsnio 1 dalyje nurodytą Nacionalinio saugumo komisijos pasiūlymą ir Lietuvos Respublikos konkurencijos tarybos nuomonę, turi teisę šio įstatymo 34 straipsnio 5 da</text:span><text:span text:style-name="T3237">lies 3 punkto pagrindu paskelbtos valstybės lygio ekstremaliosios situacijos metu imtis konkrečių prekių tiekimą ir (ar) paslaugų teikimą ir prieinamumą didinančių priemonių.</text:span></text:p>
      <text:p text:style-name="P3238"><text:span text:style-name="T3239">3</text:span><text:span text:style-name="T3240">. Nustatydama šio įstatymo 34 straipsnio 5 dalies 3 punkte nurodytas priemon</text:span><text:span text:style-name="T3241">es, Vyriausybė turi laikytis proporcingumo principo, nepažeisti sąžiningos konkurencijos ir ūkio subjektų lygiateisiškumo ir nurodyti maksimalų jų taikymo terminą, ne ilgesnį už valstybės lygio ekstremaliosios situacijos trukmę. Paskelbus valstybės lygio e</text:span><text:span text:style-name="T3242">kstremaliąją situaciją gyventojams, valstybės ir savivaldybių institucijoms ir įstaigoms, kitoms įstaigoms, ūkio subjektams ir veiklos vykdytojams nustatytas priemones Vyriausybė turi nedelsdama atšaukti, kai išnyksta priežastys, dėl kurių šios priemonės b</text:span><text:span text:style-name="T3243">uvo nustatytos.</text:span><text:span text:style-name="T3244"><text:s/></text:span></text:p>
      <text:p text:style-name="P3245"/>
      <text:p text:style-name="P3246"><text:span text:style-name="T3247">V</text:span><text:span text:style-name="T3248"><text:s/>SKYRIUS</text:span></text:p>
      <text:p text:style-name="P3249"><text:span text:style-name="T3250">KRIZĖS VALDYMAS</text:span></text:p>
      <text:p text:style-name="P3251"/>
      <text:p text:style-name="P3252"><text:span text:style-name="T3253">42</text:span><text:span text:style-name="T3254"><text:s/>straipsnis.<text:s/></text:span><text:span text:style-name="T3255">Krizės valdymas</text:span></text:p>
      <text:p text:style-name="P3256"><text:span text:style-name="T3257">1</text:span><text:span text:style-name="T3258">. Vyriausybei priėmus sprendimą, kad būtina imtis krizės valdymo veiksmų, susidariusios krizės valdymą organizuoja ir koordinuoja Nacionalinis krizių valdymo centr</text:span><text:span text:style-name="T3259">as.</text:span></text:p>
      <text:p text:style-name="P3260"><text:span text:style-name="T3261">2</text:span><text:span text:style-name="T3262">. Krizės valdymas yra trijų lygmenų: strateginio, operacinio ir taktinio.</text:span></text:p>
      <text:p text:style-name="P3263"><text:span text:style-name="T3264">3</text:span><text:span text:style-name="T3265">. Strateginiu lygmeniu Vyriausybė Nacionalinio saugumo komisijos siūlymu priima strateginius sprendimus dėl krizės valdymo.<text:s/></text:span></text:p>
      <text:p text:style-name="P3266"><text:span text:style-name="T3267">4</text:span><text:span text:style-name="T3268">. Operaciniu lygmeniu Nacionalinis kri</text:span><text:span text:style-name="T3269">zių valdymo centras planuoja krizės valdymo priemones, koordinuoja ir kontroliuoja jų įgyvendinimą.<text:s/></text:span></text:p>
      <text:p text:style-name="P3270"><text:span text:style-name="T3271">5</text:span><text:span text:style-name="T3272">. Taktiniu lygmeniu veikia ministerijos ir kitos valstybės institucijos ir įstaigos, vykdydamos valstybiniuose krizių<text:s/></text:span><text:span text:style-name="T3273">ir ekstremaliųjų situacijų<text:s/></text:span><text:span text:style-name="T3274">valdy</text:span><text:span text:style-name="T3275">mo planuose jų kompetencijai priskirtas ir ministerijos ir kitos valstybės institucijos ir įstaigos krizių ir ekstremaliųjų situacijų valdymo plane numatytas priemones, taip pat Vyriausybės joms skirtas valstybines reagavimo į krizes ir jų padarinių šalini</text:span><text:span text:style-name="T3276">mo užduotis.</text:span></text:p>
      <text:p text:style-name="P3277"><text:span text:style-name="T3278">6</text:span><text:span text:style-name="T3279">. Krizės metu Vyriausybė:</text:span></text:p>
      <text:p text:style-name="P3280"><text:span text:style-name="T3281">1</text:span><text:span text:style-name="T3282">)<text:s/></text:span><text:span text:style-name="T3283">gali nustatyti gyventojams, valstybės ir savivaldybių institucijoms ir įstaigoms, kitoms įstaigoms, ūkio subjektams ir veiklos vykdytojams<text:s/></text:span><text:span text:style-name="T3284">asmens judėjimo laisvės, nuosavybės ir būsto neliečiamumo teisės,<text:s/></text:span><text:span text:style-name="T3285">ūkinės veiklos laisvės, viešųjų ir administracinių paslaugų teikimo apribojimus, būtinus krizei valdyti;</text:span></text:p>
      <text:p text:style-name="P3286"><text:span text:style-name="T3287">2</text:span><text:span text:style-name="T3288">) atsiradus su krize susijusiam būtinų prekių ir (ar) paslaugų trūkumui ar ribotam prieinamumui, Vyriausybė imasi šių prekių tiekimą ir (ar) pasla</text:span><text:span text:style-name="T3289">ugų teikimą ir prieinamumą didinančių priemonių;</text:span></text:p>
      <text:p text:style-name="P3290"><text:span text:style-name="T3291">3</text:span><text:span text:style-name="T3292">) skiria valstybės ir savivaldybių institucijoms ir įstaigoms valstybines reagavimo į krizes ir jų padarinių šalinimo užduotis;</text:span></text:p>
      <text:p text:style-name="P3293"><text:span text:style-name="T3294">4</text:span><text:span text:style-name="T3295">) valstybės operacijų vadovu gali skirti Nacionalinio krizių valdymo<text:s/></text:span><text:span text:style-name="T3296">centro vadovą;</text:span></text:p>
      <text:p text:style-name="P3297"><text:span text:style-name="T3298">5</text:span><text:span text:style-name="T3299">) priima kitus jos kompetencijai priskirtus sprendimus, būtinus krizei valdyti.</text:span></text:p>
      <text:p text:style-name="P3300"><text:span text:style-name="T3301">7</text:span><text:span text:style-name="T3302">. Krizės metu Nacionalinio saugumo komisija:</text:span></text:p>
      <text:p text:style-name="P3303"><text:span text:style-name="T3304">1</text:span><text:span text:style-name="T3305">) siūlo Vyriausybei priimti sprendimą, kad būtina imtis krizės valdymo veiksmų;</text:span></text:p>
      <text:p text:style-name="P3306"><text:span text:style-name="T3307">2</text:span><text:span text:style-name="T3308">) svarsto Nacion</text:span><text:span text:style-name="T3309">alinio krizių valdymo centro pasiūlymus dėl krizės valdymo prioritetų;</text:span></text:p>
      <text:p text:style-name="P3310"><text:span text:style-name="T3311">3</text:span><text:span text:style-name="T3312">) teikia Vyriausybei pasiūlymus dėl poreikio skirti valstybės ir savivaldybių institucijoms ir įstaigoms valstybines reagavimo į krizes ir jų padarinių šalinimo užduotis, taikyti š</text:span><text:span text:style-name="T3313">io straipsnio 6 dalies 1 ir 2 punktuose nurodytas priemones.</text:span></text:p>
      <text:p text:style-name="P3314"><text:span text:style-name="T3315">8</text:span><text:span text:style-name="T3316">. Krizės metu Nacionalinis krizių valdymo centras:</text:span></text:p>
      <text:p text:style-name="P3317"><text:span text:style-name="T3318">1</text:span><text:span text:style-name="T3319">) renka informaciją apie krizę, rengia jos raidos prognozes ir planuoja krizės valdymo priemones, teikia Nacionalinio saugumo komisija</text:span><text:span text:style-name="T3320">i pasiūlymus dėl krizės valdymo prioritetų, valstybinių reagavimo į krizes ir jų padarinių šalinimo užduočių skyrimo, teikia Vyriausybei pasiūlymus dėl kitų jos kompetencijai priskirtų sprendimų, būtinų krizei valdyti;</text:span></text:p>
      <text:p text:style-name="P3321"><text:span text:style-name="T3322">2</text:span><text:span text:style-name="T3323">) organizuoja ir koordinuoja kri</text:span><text:span text:style-name="T3324">zės valdymą;</text:span></text:p>
      <text:p text:style-name="P3325"><text:span text:style-name="T3326">3</text:span><text:span text:style-name="T3327">) vertina papildomų materialinių ir žmogiškųjų išteklių poreikį krizei valdyti, organizuoja ir koordinuoja šių išteklių skyrimą ir panaudojimą.</text:span></text:p>
      <text:p text:style-name="P3328"><text:span text:style-name="T3329">9</text:span><text:span text:style-name="T3330">. Valstybės operacijų vadovas, krizės, kilusios dėl nesuvaldytos valstybės lygio<text:s/></text:span><text:span text:style-name="T3331">ekstremaliosios situacijos, valdymo laikotarpiu priimamus sprendimus derina su Nacionaliniu krizių valdymo centru. Valstybės operacijų vadovo sprendimai, priimti nesuvaldytos valstybės lygio ekstremaliosios situacijos valdymo laikotarpiu (iki krizės pradži</text:span><text:span text:style-name="T3332">os), galioja, jeigu jie neprieštarauja sprendimams, kuriais reglamentuoti krizės valdymo veiksmai. Valstybės operacijų vadovas privalo pakeisti ar pripažinti netekusiais galios sprendimus, priimtus nesuvaldytos valstybės lygio ekstremaliosios situacijos va</text:span><text:span text:style-name="T3333">ldymo laikotarpiu (iki krizės pradžios), jeigu jie prieštarauja sprendimams, kuriais reglamentuoti krizės valdymo veiksmai.</text:span></text:p>
      <text:p text:style-name="P3334"/>
      <text:p text:style-name="P3335"><text:span text:style-name="T3336">43</text:span><text:span text:style-name="T3337"><text:s/>straipsnis.<text:s/></text:span><text:span text:style-name="T3338">Perspėjimas ir informavimas</text:span><text:span text:style-name="T3339"><text:s/></text:span></text:p>
      <text:p text:style-name="P3340"><text:span text:style-name="T3341">1</text:span><text:span text:style-name="T3342">. Gyventojai, valstybės ir savivaldybių institucijos ir įstaigos, kitos įsta</text:span><text:span text:style-name="T3343">igos, ūkio subjektai ir veiklos vykdytojai apie susidariusią krizę perspėjami<text:s/></text:span><text:span text:style-name="T3344">išplatinant valstybės ir savivaldybių institucijų ir įstaigų turimą arba joms skirtą informaciją, kuri leistų imtis priemonių, siekiant išvengti galimos žalos arba ją sušvelninti</text:span><text:span text:style-name="T3345">.</text:span></text:p>
      <text:p text:style-name="P3346"><text:span text:style-name="T3347">2</text:span><text:span text:style-name="T3348">. Gyventojus, valstybės ir savivaldybių institucijas ir įstaigas, kitas įstaigas, ūkio subjektus ir veiklos vykdytojus apie susidariusią krizę perspėja Nacionalinis krizių valdymo centras.</text:span></text:p>
      <text:p text:style-name="P3349"><text:span text:style-name="T3350">3</text:span><text:span text:style-name="T3351">. Nacionalinis krizių valdymo centras ir valstybės institucijos ir įstaigos pagal kompetenciją teikia informaciją gyventojams, valstybės ir savivaldybių institucijoms ir įstaigoms, kitoms įstaigoms, ūkio subjektams ir veiklos vykdytojams apie priimtus spre</text:span><text:span text:style-name="T3352">ndimus krizių valdymo klausimais.<text:s/></text:span><text:span text:style-name="T3353">Informacijos teikimą gyventojams, valstybės ir savivaldybių institucijoms ir įstaigoms, kitoms įstaigoms, ūkio subjektams ir veiklos vykdytojams apie priimtus sprendimus krizių valdymo klausimais koordinuoja Nacionalinis k</text:span><text:span text:style-name="T3354">rizių valdymo centras.<text:s/></text:span></text:p>
      <text:p text:style-name="P3355"/>
      <text:p text:style-name="P3356"><text:span text:style-name="T3357">44</text:span><text:span text:style-name="T3358"><text:s/></text:span><text:span text:style-name="T3359">straipsnis.<text:s/></text:span><text:span text:style-name="T3360">Asmens teisių ir laisvių, ūkinės veiklos laisvės, viešųjų ir administracinių paslaugų teikimo apribojimų nustatymas krizės metu</text:span></text:p>
      <text:p text:style-name="P3361"><text:span text:style-name="T3362">Asmens judėjimo laisvės, nuosavybės ir būsto neliečiamumo teisės, ūkinės veiklos</text:span><text:span text:style-name="T3363"><text:s/>laisvės, viešųjų ir administracinių paslaugų teikimo apribojimai krizės metu nustatomi<text:s/></text:span><text:span text:style-name="T3364">mutatis mutandis</text:span><text:span text:style-name="T3365"><text:s/>vadovaujantis šio įstatymo 40 straipsnyje nustatyta tvarka ir reikalavimais.</text:span></text:p>
      <text:p text:style-name="P3366"/>
      <text:p text:style-name="P3367"><text:span text:style-name="T3368">45</text:span><text:span text:style-name="T3369"><text:s/>straipsnis.<text:s/></text:span><text:span text:style-name="T3370">Prekybos ir paslaugų teikimo reguliavimas krizės met</text:span><text:span text:style-name="T3371">u</text:span></text:p>
      <text:p text:style-name="P3372"><text:span text:style-name="T3373">Prekių tiekimą ir (ar) paslaugų teikimą bei prieinamumą didinančių priemonių krizės metu imamasi<text:s/></text:span><text:span text:style-name="T3374">mutatis mutandis</text:span><text:span text:style-name="T3375"><text:s/>vadovaujantis šio įstatymo 41 straipsnyje nustatyta tvarka ir reikalavimais.</text:span><text:span text:style-name="T3376"><text:s/></text:span></text:p>
      <text:p text:style-name="P3377"/>
      <text:p text:style-name="Normal"/>
      <text:p text:style-name="P3378"><text:span text:style-name="T3379">VI</text:span><text:span text:style-name="T3380"><text:s/></text:span><text:span text:style-name="T3381">skyrius</text:span></text:p>
      <text:p text:style-name="P3382"><text:span text:style-name="T3383">KRIZIŲ VALDYMO ir Civilinės saugos sist</text:span><text:span text:style-name="T3384">emOS finansavimas, materialinis ir TECHNINIS APRŪPINIMAS, Kompensacijos ir VALSTYBĖS PARAMA</text:span></text:p>
      <text:p text:style-name="P3385"/>
      <text:p text:style-name="P3386"><text:span text:style-name="T3387">46</text:span><text:span text:style-name="T3388"><text:s/>straipsnis.<text:s/></text:span><text:span text:style-name="T3389">Krizių valdymo ir civilinės saugos sistemos finansavimas</text:span></text:p>
      <text:p text:style-name="P3390"><text:span text:style-name="T3391">1</text:span><text:span text:style-name="T3392">. Krizių valdymo ir civilinės saugos sistemos subjektų (išskyrus ūkio subjektus ir</text:span><text:span text:style-name="T3393"><text:s/>veiklos vykdytojus) veikla finansuojama iš Lietuvos Respublikos valstybės biudžeto, savivaldybių biudžetų ir kitų teisėtų finansavimo šaltinių, ūkio subjektų ir veiklos vykdytojų – iš savo sukauptų lėšų ir iš kitų teisėtų finansavimo šaltinių.<text:s/></text:span></text:p>
      <text:p text:style-name="P3394"><text:span text:style-name="T3395">2</text:span><text:span text:style-name="T3396">. Kri</text:span><text:span text:style-name="T3397">zių valdymo ir civilinės saugos sistemos subjektams finansavimas planuojamas ir skiriamas atsižvelgiant į grėsmes Lietuvos Respublikos nacionalinio saugumo interesams, į<text:s/></text:span><text:span text:style-name="T3398">Lietuvos Respublikos strateginio valdymo įstatymo ir Nacionalinio saugumo pagrindų įst</text:span><text:span text:style-name="T3399">atymo nustatyta tvarka rengiamą programą, skirtą civilinės saugos stiprinimui ir plėtrai užtikrinti, į</text:span><text:span text:style-name="T3400"><text:s/>skirtas valstybines pasirengimo krizėms ir ekstremaliosioms situacijoms, krizių ir ekstremaliųjų situacijų prevencijos, reagavimo į krizes ir ekstremalią</text:span><text:span text:style-name="T3401">sias situacijas ir jų padarinių šalinimo užduotis, taip pat į valstybės ir savivaldybių institucijų ir įstaigų, kitų įstaigų, ūkio subjektų ir veiklos vykdytojų pasirengimą krizėms ir ekstremaliosioms situacijoms.<text:s/></text:span></text:p>
      <text:p text:style-name="P3402"><text:span text:style-name="T3403">3</text:span><text:span text:style-name="T3404">. Parengties pareigūnų<text:s/></text:span><text:span text:style-name="T3405">funkcijoms<text:s/></text:span><text:span text:style-name="T3406">atlikti reikalingų valstybės biudžeto lėšų poreikis nustatomas Vyriausybės nustatyta tvarka</text:span><text:span text:style-name="T3407">.</text:span></text:p>
      <text:p text:style-name="P3408"/>
      <text:p text:style-name="P3409"><text:span text:style-name="T3410">47</text:span><text:span text:style-name="T3411"><text:s/>straipsnis.<text:s/></text:span><text:span text:style-name="T3412">Materialinis ir techninis aprūpinimas</text:span></text:p>
      <text:p text:style-name="P3413"><text:span text:style-name="T3414">Gyventojų apsaugai organizuoti, paieškos, gelbėjimo ir neatidėliotiniems darbams atlikti, krizėms ir<text:s/></text:span><text:span text:style-name="T3415">ekstremaliosioms situacijoms likviduoti ir jų padariniams šalinti</text:span><text:span text:style-name="T3416"><text:s/></text:span><text:span text:style-name="T3417">gali būti:</text:span></text:p>
      <text:p text:style-name="P3418"><text:span text:style-name="T3419">1</text:span><text:span text:style-name="T3420">) naudojamos sukauptos būtinųjų priemonių atsargos ir kiti krizių valdymo ir civilinės saugos sistemos subjektų valdomi materialiniai ištekliai;</text:span></text:p>
      <text:p text:style-name="P3421"><text:span text:style-name="T3422">2</text:span><text:span text:style-name="T3423">) naudojamas valstybės rez</text:span><text:span text:style-name="T3424">ervas Valstybės rezervo įstatymo nustatytais atvejais ir tvarka;</text:span></text:p>
      <text:p text:style-name="P3425"><text:span text:style-name="T3426">3</text:span><text:span text:style-name="T3427">) naudojamas Vyriausybės rezervas ir mero rezervas Biudžeto sandaros įstatymo nustatytais atvejais ir tvarka;</text:span></text:p>
      <text:p text:style-name="P3428">Straipsnio punkto pakeitimai:</text:p>
      <text:p text:style-name="P3429"><text:span text:style-name="T3430">Nr.<text:s/></text:span><text:a xlink:href="https://www.e-tar.lt/portal/legalAct.html?documentId=29ccd900828711ed8df094f359a60216" office:target-frame-name="_top" xlink:show="replace"><text:span text:style-name="T3431">XIV-1640</text:span></text:a><text:span text:style-name="T3432">, 2022-12-08, paskelbta TAR 2022-12-23, i. k. 2022-26579</text:span></text:p>
      <text:p text:style-name="Normal"/>
      <text:p text:style-name="P3433"><text:span text:style-name="T3434">4</text:span><text:span text:style-name="T3435">) pasitelkiami šio įstatymo 38 straipsnyje nurodyti materialiniai ištekliai.</text:span></text:p>
      <text:p text:style-name="P3436"/>
      <text:p text:style-name="P3437"><text:span text:style-name="T3438">48</text:span><text:span text:style-name="T3439"><text:s/>straipsnis.<text:s/></text:span><text:span text:style-name="T3440">Kompensacija už materialinių</text:span><text:span text:style-name="T3441"><text:s/>išteklių teikimą, būtinų užduočių atlikimą<text:s/></text:span></text:p>
      <text:p text:style-name="P3442"><text:span text:style-name="T3443">1</text:span><text:span text:style-name="T3444">. Gyventojams, kitoms įstaigoms ir ūkio subjektams, kurie atliko būtinas užduotis, Vyriausybės nustatyta tvarka kompensuojamos išlaidos, susijusios su būtinų užduočių atlikimu.</text:span><text:span text:style-name="T3445"><text:s/></text:span></text:p>
      <text:p text:style-name="P3446"><text:span text:style-name="T3447">2</text:span><text:span text:style-name="T3448">. Kitoms įstaigoms ir ū</text:span><text:span text:style-name="T3449">kio subjektams, kurie teikė materialinius išteklius, išlaidos kompensuojamos Vyriausybės nustatyta tvarka.</text:span><text:span text:style-name="T3450"><text:s/>Kai paskelbta savivaldybės lygio ekstremalioji situacija, savivaldybės materialinių išteklių teikimo išlaidoms padengti naudojami savivaldybės finans</text:span><text:span text:style-name="T3451">avimo ištekliai. Kai paskelbta valstybės lygio ekstremalioji situacija, savivaldybėms iš valstybės finansavimo išteklių Vyriausybės nustatyta tvarka kompensuojama ne mažiau kaip 70 procentų išlaidų pagal valstybės operacijų vadovo nustatytas kompensuotinas</text:span><text:span text:style-name="T3452"><text:s/>išlaidas ir (ar) jų grupes.</text:span></text:p>
      <text:p text:style-name="P3453"/>
      <text:p text:style-name="P3454"><text:span text:style-name="T3455">49</text:span><text:span text:style-name="T3456"><text:s/>straipsnis.<text:s/></text:span><text:span text:style-name="T3457">Valstybės paramos teikimas</text:span><text:span text:style-name="T3458"><text:s/></text:span></text:p>
      <text:p text:style-name="P3459"><text:span text:style-name="T3460">Vyriausybės nustatyta tvarka valstybės parama gali būti teikiama gyventojams, kitoms įstaigoms, ūkio subjektams ir veiklos vykdytojams, kurie dėl krizės ar ekstremaliosios<text:s/></text:span><text:span text:style-name="T3461">situacijos patyrė žalą.</text:span><text:span text:style-name="T3462"><text:s/>Gyventojai, kitos įstaigos, ūkio subjektai</text:span><text:span text:style-name="T3463"><text:s/></text:span><text:span text:style-name="T3464">ir veiklos vykdytojai, kurie dėl krizės ar ekstremaliosios situacijos patyrė žalą, turi teisę kreiptis į Vyriausybės įgaliotą instituciją su rašytiniais prašymais suteikti valstybės paramą<text:s/></text:span><text:span text:style-name="T3465">už žalą, patirtą dėl krizės ar ekstremaliosios situacijos, ne vėliau kaip per trejus metus nuo žalos atsiradimo</text:span><text:span text:style-name="T3466">.<text:s/></text:span></text:p>
      <text:p text:style-name="P3467"/>
      <text:p text:style-name="P3468"><text:span text:style-name="T3469">VI</text:span><text:span text:style-name="T3470">1</text:span><text:span text:style-name="T3471"><text:s/>SKYRIUS</text:span></text:p>
      <text:p text:style-name="P3472"><text:span text:style-name="T3473">YPATINGOS SVARBOS SUBJEKTŲ ATSPARUMO UŽTIKRINIMAS<text:s/></text:span></text:p>
      <text:p text:style-name="P3474"/>
      <text:p text:style-name="P3475"><text:span text:style-name="T3476">49</text:span><text:span text:style-name="T3477">1</text:span><text:span text:style-name="T3478"><text:s/>straipsnis.<text:s/></text:span><text:span text:style-name="T3479">Ypatingos svarbos subjektų nustatymas</text:span></text:p>
      <text:p text:style-name="P3480"><text:span text:style-name="T3481">1</text:span><text:span text:style-name="T3482">.<text:s/></text:span><text:span text:style-name="T3483">Ministerija, kuriai vadovaujančio ministro valdymo sričiai priskirtas juridinis asmuo, kita organizacija ar jų padalinys, identifikuoja ypatingos svarbos subjektus atsižvelgdama į Vyriausybės tvirtinamas<text:s/></text:span><text:span text:style-name="T3484">ypatingos svarbos subjektų atsparumo stiprinimo gair</text:span><text:span text:style-name="T3485">es,<text:s/></text:span><text:span text:style-name="T3486">nacionalinį galimų pavojų ir ekstremaliųjų situacijų rizikos vertinimą</text:span><text:span text:style-name="T3487"><text:s/></text:span><text:span text:style-name="T3488">ir visas šias sąlygas:</text:span></text:p>
      <text:p text:style-name="P3489"><text:span text:style-name="T3490">1</text:span><text:span text:style-name="T3491">)<text:s/></text:span><text:span text:style-name="T3492">juridinis asmuo, kita organizacija ar jų padalinys teikia vieną ar daugiau būtinųjų paslaugų<text:s/></text:span><text:span text:style-name="T3493">Lietuvos Respublikoje</text:span><text:span text:style-name="T3494">;</text:span></text:p>
      <text:p text:style-name="P3495"><text:span text:style-name="T3496">2</text:span><text:span text:style-name="T3497">)<text:s/></text:span><text:span text:style-name="T3498">juridinis asmuo, kita organiza</text:span><text:span text:style-name="T3499">cija ar jų padalinys valdo ypatingos svarbos infrastruktūrą,<text:s/></text:span><text:span text:style-name="T3500">kuri yra Lietuvos Respublikos teritorijoje</text:span><text:span text:style-name="T3501">;</text:span></text:p>
      <text:p text:style-name="P3502"><text:span text:style-name="T3503">3</text:span><text:span text:style-name="T3504">)<text:s/></text:span><text:span text:style-name="T3505">įvykis, ekstremalusis įvykis, ypatingas įvykis, ekstremalioji situacija ar krizė</text:span><text:span text:style-name="T3506">, įvertinus šio straipsnio 2 dalyje nurodytus kriterijus, turi<text:s/></text:span><text:span text:style-name="T3507">didelį trikdomąjį poveikį vienos ar daugiau būtinųjų paslaugų teikimui</text:span><text:span text:style-name="T3508"><text:s/>arba kitos (-ų) būtinosios (-ųjų) paslaugos (-ų) teikimui šio įstatymo 1 priede nurodytuose sektoriuose, kurie yra priklausomi nuo tos (tų) būtinosios (-ųjų) paslaugos<text:s/></text:span><text:span text:style-name="T3509"><text:line-break/>(-ų)</text:span><text:span text:style-name="T3510">.</text:span></text:p>
      <text:p text:style-name="P3511"><text:span text:style-name="T3512">2</text:span><text:span text:style-name="T3513">.<text:s/></text:span><text:span text:style-name="T3514">D</text:span><text:span text:style-name="T3515">idelis trikdomasis poveikis nustatomas įvertinus šiuos kriterijus, kurie detalizuojami</text:span><text:span text:style-name="T3516"><text:s/>Vyriausybės tvirtinamose<text:s/></text:span><text:span text:style-name="T3517">ypatingos svarbos subjektų atsparumo stiprinimo gairėse:</text:span></text:p>
      <text:p text:style-name="P3518"><text:span text:style-name="T3519">1</text:span><text:span text:style-name="T3520">)<text:s/></text:span><text:span text:style-name="T3521">vartotojų, kurie priklauso nuo<text:s/></text:span><text:span text:style-name="T3522">juridinio asmens, kitos organizacijos ar jų padalin</text:span><text:span text:style-name="T3523">io teikiamos būtinosios paslaugos, skaičių;</text:span></text:p>
      <text:p text:style-name="P3524"><text:span text:style-name="T3525">2</text:span><text:span text:style-name="T3526">) šio įstatymo 1 priede nurodytų kitų sektorių ir subsektorių priklausomybę nuo atitinkamos būtinosios paslaugos;</text:span></text:p>
      <text:p text:style-name="P3527"><text:span text:style-name="T3528">3</text:span><text:span text:style-name="T3529">) poveikį, kurį<text:s/></text:span><text:span text:style-name="T3530">įvykis, ekstremalusis įvykis, ypatingas įvykis, ekstremalioji situacija<text:s/></text:span><text:span text:style-name="T3531">ar krizė</text:span><text:span text:style-name="T3532"><text:s/>dėl savo masto ir trukmės galėtų padaryti</text:span><text:span text:style-name="T3533"><text:s/></text:span><text:span text:style-name="T3534">gyventojų gyvybei ar sveikatai, jų būtiniausioms gyvenimo (veiklos) sąlygoms, turtui, aplinkai, gyvybiškai svarbių valstybės funkcijų atlikimui, viešajai tvarkai</text:span><text:span text:style-name="T3535">;</text:span><text:span text:style-name="T3536"><text:s/></text:span></text:p>
      <text:p text:style-name="P3537"><text:span text:style-name="T3538">4</text:span><text:span text:style-name="T3539">)<text:s/></text:span><text:span text:style-name="T3540">juridinio asmens, kitos organizaci</text:span><text:span text:style-name="T3541">jos ar jų padalinio rinkos dalį būtinųjų paslaugų rinkoje;</text:span></text:p>
      <text:p text:style-name="P3542"><text:span text:style-name="T3543">5</text:span><text:span text:style-name="T3544">)<text:s/></text:span><text:span text:style-name="T3545">teritoriją, kurioje įvykis, ekstremalusis įvykis, ypatingas įvykis, ekstremalioji situacija ar krizė galėtų daryti poveikį, įskaitant bet kokius tarpvalstybinius padarinius;</text:span></text:p>
      <text:p text:style-name="P3546"><text:span text:style-name="T3547">6</text:span><text:span text:style-name="T3548">)<text:s/></text:span><text:span text:style-name="T3549">juridinio</text:span><text:span text:style-name="T3550"><text:s/>asmens, kitos organizacijos ar jų padalinio svarbą pakankamam būtinosios paslaugos lygiui užtikrinti atsižvelgiant į būtinosios paslaugos teikimo alternatyvas.</text:span></text:p>
      <text:p text:style-name="P3551"><text:span text:style-name="T3552">3</text:span><text:span text:style-name="T3553">.<text:s/></text:span><text:span text:style-name="T3554">Ministerija, kuriai vadovaujančio ministro valdymo sričiai priskirtas juridinis asmuo,</text:span><text:span text:style-name="T3555"><text:s/>kita organizacija ar jų padalinys, pasiūlo<text:s/></text:span><text:span text:style-name="T3556">Vyriausybei<text:s/></text:span><text:span text:style-name="T3557">atitinkamą juridinį asmenį, kitą organizaciją ar jų padalinį įtraukti į Vyriausybės tvirtinamą ypatingos svarbos subjektų sąrašą, kartu apie tai informuodama ir tą juridinį asmenį, kitą organizaciją a</text:span><text:span text:style-name="T3558">r jų padalinį.</text:span></text:p>
      <text:p text:style-name="P3559"><text:span text:style-name="T3560">4</text:span><text:span text:style-name="T3561">.<text:s/></text:span><text:span text:style-name="T3562">Vyriausybei priėmus sprendimą dėl juridinio asmens, kitos organizacijos ar jų padalinio įtraukimo į ypatingos svarbos subjektų sąrašą ar išbraukimo iš jo, Nacionalinis krizių valdymo centras:</text:span></text:p>
      <text:p text:style-name="P3563"><text:span text:style-name="T3564">1</text:span><text:span text:style-name="T3565">)<text:s/></text:span><text:span text:style-name="T3566">ne vėliau kaip per 5 darbo dienas nuo</text:span><text:span text:style-name="T3567"><text:s/>juridinio asmens, kitos organizacijos ar jų padalinio įtraukimo į ypatingos svarbos subjektų sąrašą ar išbraukimo iš jo dienos apie tai informuoja:<text:s/></text:span></text:p>
      <text:p text:style-name="P3568"><text:span text:style-name="T3569">a</text:span><text:span text:style-name="T3570">) Lietuvos Respublikos kibernetinio saugumo įstatyme numatytą kompetentingą instituciją, kartu pranešdamas apie<text:s/></text:span><text:span text:style-name="T3571">ypatingos svarbos subjektus, kurie priskirti šio įstatymo 1 priede nurodytiems bankininkystės, finansų rinkų<text:s/></text:span><text:span text:style-name="T3572">infrastruktūros<text:s/></text:span><text:span text:style-name="T3573">ir skaitmeninės inf</text:span><text:span text:style-name="T3574">rastruktūros sektoriams, ir jiems taikomas šio įstatymo išimtis;</text:span></text:p>
      <text:p text:style-name="P3575"><text:span text:style-name="T3576">b</text:span><text:span text:style-name="T3577">) ypatingos svarbos subjektą apie jam taikomus (išbraukimo iš ypatingos svarbos subjektų sąrašo atveju – nebetaikomus) šio įstatymo 49</text:span><text:span text:style-name="T3578">2</text:span><text:span text:style-name="T3579"><text:s/>straipsnyje nustatytus reikalavimus ir datą, nuo k</text:span><text:span text:style-name="T3580">urios šie reikalavimai taikomi (nebetaikomi), o y</text:span><text:span text:style-name="T3581">patingos svarbos subjektą, kuris priskirtas šio įstatymo 1 priede nurodytam bankininkystės, finansų rinkų<text:s/></text:span><text:span text:style-name="T3582">infrastruktūros<text:s/></text:span><text:span text:style-name="T3583">ar skaitmeninės infrastruktūros sektoriui, – apie jam taikomas šio įstatymo išimtis</text:span><text:span text:style-name="T3584">;</text:span></text:p>
      <text:p text:style-name="P3585"><text:span text:style-name="T3586">2</text:span><text:span text:style-name="T3587">)<text:s/></text:span><text:span text:style-name="T3588">nedelsdamas, bet ne vėliau kaip per 5 darbo dienas nuo juridinio asmens, kitos organizacijos ar jų padalinio įtraukimo į ypatingos svarbos subjektų sąrašą dienos, Europos Komisijai pateikia šią informaciją:</text:span></text:p>
      <text:p text:style-name="P3589"><text:span text:style-name="T3590">a</text:span><text:span text:style-name="T3591">) papildomų būtinųjų paslaugų,<text:s/></text:span><text:span text:style-name="T3592">negu n</text:span><text:span text:style-name="T3593">urodytos 2023 m. liepos 25 d. Komisijos reglamente<text:s/></text:span><text:a xlink:href="http://eur-lex.europa.eu/legal-content/LIT/TXT/?uri=CELEX:32023R2450&amp;locale=lt" office:target-frame-name="_blank" xlink:show="new"><text:span text:style-name="T3594">(ES) 2023/2450</text:span></text:a><text:span text:style-name="T3595">, kuriuo papildoma Europos Parlamento ir Tarybos direktyva<text:s/></text:span><text:a xlink:href="http://eur-lex.europa.eu/legal-content/LIT/TXT/?uri=CELEX:32022L2557&amp;locale=lt" office:target-frame-name="_blank" xlink:show="new"><text:span text:style-name="T3596">(ES) 2022/2557</text:span></text:a><text:span text:style-name="T3597">, nustatant esminių paslaugų sąrašą,<text:s/></text:span><text:span text:style-name="T3598">Lietuvos Respublikoje sąrašą;</text:span></text:p>
      <text:p text:style-name="P3599"><text:span text:style-name="T3600">b</text:span><text:span text:style-name="T3601">) ypatingos svarbos subjektų, teikiančių būtinąsias paslaugas ir atitinkančių šio įstaty</text:span><text:span text:style-name="T3602">mo 1 priede nurodytą tam tikrą sektorių ir subsektorių, skaičių.</text:span></text:p>
      <text:p text:style-name="P3603"><text:span text:style-name="T3604">5</text:span><text:span text:style-name="T3605">.<text:s/></text:span><text:span text:style-name="T3606">Ypatingos svarbos subjektų sąrašas sudaromas, taip pat<text:s/></text:span><text:span text:style-name="T3607">ne rečiau kaip kas ketverius metus</text:span><text:span text:style-name="T3608"><text:s/></text:span><text:span text:style-name="T3609">peržiūrimas ir atnaujinamas<text:s/></text:span><text:span text:style-name="T3610">Vyriausybės tvirtinamose<text:s/></text:span><text:span text:style-name="T3611">ypatingos svarbos subjektų atsparumo<text:s/></text:span><text:span text:style-name="T3612">stiprinimo gairėse nustatyta tvarka.</text:span></text:p>
      <text:p text:style-name="P3613"><text:span text:style-name="T3614">6</text:span><text:span text:style-name="T3615">. Nacionalinį saugumą užtikrinančios institucijos, teisėsaugos institucijos ir teismai ypatingos svarbos subjektams nepriskiriami.</text:span></text:p>
      <text:p text:style-name="P3616"/>
      <text:p text:style-name="P3617"><text:span text:style-name="T3618">49</text:span><text:span text:style-name="T3619">2</text:span><text:span text:style-name="T3620"><text:s/>straipsnis.<text:s/></text:span><text:span text:style-name="T3621">Reikalavimai ypatingos svarbos subjektams</text:span></text:p>
      <text:p text:style-name="P3622"><text:span text:style-name="T3623">Ypatingos<text:s/></text:span><text:span text:style-name="T3624">svarbos subjektas privalo:</text:span></text:p>
      <text:p text:style-name="P3625"><text:span text:style-name="T3626">1</text:span><text:span text:style-name="T3627">)<text:s/></text:span><text:span text:style-name="T3628">šio įstatymo 49</text:span><text:span text:style-name="T3629">1</text:span><text:span text:style-name="T3630"><text:s/>straipsnio 4 dalies 1 punkto b papunktyje nurodytu atveju ne vėliau kaip per 9 mėnesius nuo informacijos gavimo dienos, o vėliau – prireikus, bet ne rečiau kaip kas ketverius metus, Vyriausybės tvirtinamose<text:s/></text:span><text:span text:style-name="T3631">ypatingos svarbos subjektų atsparumo stiprinimo gairėse nustatyta tvarka<text:s/></text:span><text:span text:style-name="T3632">atlikti ypatingos svarbos subjekto rizikos vertinimą;</text:span></text:p>
      <text:p text:style-name="P3633"><text:span text:style-name="T3634">2</text:span><text:span text:style-name="T3635">)<text:s/></text:span><text:span text:style-name="T3636">atsižvelgdamas į nacionalinį galimų pavojų ir ekstremaliųjų situacijų rizikos vertinimą ir ypatingos svarbos subjekto rizi</text:span><text:span text:style-name="T3637">kos vertinimą</text:span><text:span text:style-name="T3638"><text:s/></text:span><text:span text:style-name="T3639">imtis tinkamų ir proporcingų priemonių, kuriomis būtų užtikrintas jo atsparumas (toliau – atsparumo užtikrinimo priemonės);</text:span></text:p>
      <text:p text:style-name="P3640"><text:span text:style-name="T3641">3</text:span><text:span text:style-name="T3642">)<text:s/></text:span><text:span text:style-name="T3643">parengti ir patvirtinti ypatingos svarbos subjekto atsparumo stiprinimo planą, kuriame būtų numatytos šios dali</text:span><text:span text:style-name="T3644">es 2 punkte nurodytos ypatingos svarbos subjekto atsparumo užtikrinimo priemonės; atsparumo užtikrinimo priemonės gali būti numatytos nacionaliniam saugumui užtikrinti svarbių įmonių saugumo planuose arba ekstremaliųjų situacijų valdymo planuose, jeigu tok</text:span><text:span text:style-name="T3645">ie privalo būti rengiami;</text:span></text:p>
      <text:p text:style-name="P3646"><text:span text:style-name="T3647">4</text:span><text:span text:style-name="T3648">)<text:s/></text:span><text:span text:style-name="T3649">paskirti kontaktinį asmenį ryšiams su ministerija, kuriai vadovaujančio ministro valdymo sričiai jis priskirtas,<text:s/></text:span><text:span text:style-name="T3650">Nacionaliniu krizių valdymo centru ir kitomis institucijomis</text:span><text:span text:style-name="T3651"><text:s/>palaikyti;</text:span></text:p>
      <text:p text:style-name="P3652"><text:span text:style-name="T3653">5</text:span><text:span text:style-name="T3654">)<text:s/></text:span><text:span text:style-name="T3655">ministerijos, kuriai vadovaujan</text:span><text:span text:style-name="T3656">čio ministro valdymo sričiai priskirtas ypatingos svarbos subjektas, ir (ar) šio įstatymo 22 straipsnio 4 dalyje nurodytos priežiūros institucijos prašymu ir per jų nurodytą terminą, kuris negali būti trumpesnis kaip 5 darbo dienos, pateikti informaciją, r</text:span><text:span text:style-name="T3657">eikalingą ypatingos svarbos subjekto atsparumui įvertinti;</text:span></text:p>
      <text:p text:style-name="P3658"><text:span text:style-name="T3659">6</text:span><text:span text:style-name="T3660">)<text:s/></text:span><text:span text:style-name="T3661">auditoriaus, atliekančio ypatingos svarbos subjekto jam nustatytų reikalavimų laikymosi auditą, prašymu suteikti<text:s/></text:span><text:span text:style-name="T3662">prieigą prie su būtinųjų paslaugų teikimu susijusios informacijos ir ypatingo</text:span><text:span text:style-name="T3663">s svarbos infrastruktūros, per jo nurodytą terminą pašalinti nustatytus trūkumus ir<text:s/></text:span><text:span text:style-name="T3664">ne vėliau kaip per 5 darbo dienas nuo tokių trūkumų pašalinimo dienos apie tai informuoti auditorių ir ministeriją, kuriai vadovaujančio ministro valdymo sričiai priskirtas</text:span><text:span text:style-name="T3665"><text:s/>ypatingos svarbos subjektas</text:span><text:span text:style-name="T3666">;</text:span><text:span text:style-name="T3667"><text:s/></text:span></text:p>
      <text:p text:style-name="P3668"><text:span text:style-name="T3669">7</text:span><text:span text:style-name="T3670">)</text:span><text:span text:style-name="T3671"><text:s/>per šio įstatymo 22 straipsnio 4 dalyje nurodytos priežiūros institucijos nurodytą terminą pašalinti ypatingos svarbos subjekto atsparumo įvertinimo metu nustatytus trūkumus ir ne vėliau kaip per 5 darbo dienas nuo tok</text:span><text:span text:style-name="T3672">ių trūkumų pašalinimo dienos apie tai informuoti priežiūros instituciją ir ministeriją, kuriai vadovaujančio ministro valdymo sričiai priskirtas ypatingos svarbos subjektas;</text:span></text:p>
      <text:p text:style-name="P3673"><text:span text:style-name="T3674">8</text:span><text:span text:style-name="T3675">) Vyriausybės nustatyta tvarka pranešti<text:s/></text:span><text:span text:style-name="T3676">ministerijai, kuriai vadovaujančio ministro valdymo sričiai jis priskirtas, ir<text:s/></text:span><text:span text:style-name="T3677">Nacionaliniam krizių valdymo centrui apie<text:s/></text:span><text:span text:style-name="T3678">įvykį, ekstremalųjį įvykį, ypatingą įvykį, ekstremaliąją situaciją ar krizę</text:span><text:span text:style-name="T3679">, kurie sutrikdo arba gali sutrikdyti būtinosios paslaugos t</text:span><text:span text:style-name="T3680">eikimą, nurodydamas numanomą to priežastį ir galimus padarinius bei visą informaciją, reikalingą tarpvalstybiniam poveikiui nustatyti;</text:span></text:p>
      <text:p text:style-name="P3681"><text:span text:style-name="T3682">9</text:span><text:span text:style-name="T3683">) ne vėliau kaip per 30 dienų nuo<text:s/></text:span><text:span text:style-name="T3684">įvykio, ekstremaliojo įvykio, ypatingo įvykio, ekstremaliosios situacijos ar krizė</text:span><text:span text:style-name="T3685">s</text:span><text:span text:style-name="T3686">, nurodytų šios dalies 8 punkte, likvidavimo ar padarinių pašalinimo dienos pateikti ataskaitą<text:s/></text:span><text:span text:style-name="T3687">ministerijai, kuriai vadovaujančio ministro valdymo sričiai jis priskirtas, ir</text:span><text:span text:style-name="T3688"><text:s/>Nacionaliniam krizių valdymo centrui;</text:span></text:p>
      <text:p text:style-name="P3689"><text:span text:style-name="T3690">10</text:span><text:span text:style-name="T3691">) keistis su krizių valdymo ir civili</text:span><text:span text:style-name="T3692">nės saugos sistemos subjektais su ypatingos svarbos subjektų atsparumo užtikrinimu susijusia informacija tokiu būdu, kuris užtikrintų su ypatingos svarbos subjektų atsparumo užtikrinimu susijusios įslaptintos ir neįslaptintos informacijos apsaugą.</text:span></text:p>
      <text:p text:style-name="P3693"/>
      <text:p text:style-name="P3694"><text:span text:style-name="T3695">4</text:span><text:span text:style-name="T3696">9</text:span><text:span text:style-name="T3697">3</text:span><text:span text:style-name="T3698"><text:s/>straipsnis.<text:s/></text:span><text:span text:style-name="T3699">Asmenų, pretenduojančių eiti ar einančių pareigas ypatingos svarbos subjektuose,<text:s/></text:span><text:span text:style-name="T3700">patikra</text:span></text:p>
      <text:p text:style-name="P3701"><text:span text:style-name="T3702">1</text:span><text:span text:style-name="T3703">. Ministerija, kuriai vadovaujančio ministro valdymo sričiai priskirtas ypatingos svarbos subjektas (išskyrus ypatingos svarbos subjektus, priski</text:span><text:span text:style-name="T3704">riamus nacionaliniam saugumui užtikrinti svarbioms įmonėms pagal Nacionaliniam saugumui užtikrinti svarbių objektų apsaugos įstatymą), nustato asmenų, dirbančių ypatingos svarbos subjekte ir (ar) vykdančių funkcijas, susijusias su ypatingos svarbos subjekt</text:span><text:span text:style-name="T3705">o atsparumo užtikrinimu, taip pat asmenų, kuriems dėl jiems priskirtų funkcijų ar pavesto darbo būtų suteikta teisė be palydos patekti prie ypatingos svarbos infrastruktūros ar priimti sprendimus dėl jos funkcionavimo, einamų pareigų sąrašą (toliau – parei</text:span><text:span text:style-name="T3706">gų sąrašas), kuriame nurodo pareigas, į kurias skiriami ar paskirti asmenys turi atitikti šio straipsnio 2 dalyje nustatytus kriterijus.<text:s/></text:span></text:p>
      <text:p text:style-name="P3707"><text:span text:style-name="T3708">2</text:span><text:span text:style-name="T3709">. Į pareigų sąraše nurodytas pareigas skiriamas arba paskirtas asmuo negali eiti pareigų sąraše nurodytų pareigų,</text:span><text:span text:style-name="T3710"><text:s/>jeigu jis įsiteisėjusiu teismo nuosprendžiu yra pripažintas kaltu dėl sunkaus ar labai sunkaus nusikaltimo<text:s/></text:span><text:span text:style-name="T3711">nuosavybei, turtinėms teisėms ir turtiniams interesams, ekonomikai ir verslo tvarkai, finansų sistemai, valstybės tarnybai ir viešiesiems interesams</text:span><text:span text:style-name="T3712">, visuomenės saugumui ar dėl bet kurio iš šių nusikaltimų atitinkančios nusikalstamos veikos pagal kitų valstybių baudžiamuosius įstatymus ir turi</text:span><text:span text:style-name="T3713"><text:s/>neišnykusį ar nepanaikintą teistumą.<text:s/></text:span></text:p>
      <text:p text:style-name="P3714"><text:span text:style-name="T3715">3</text:span><text:span text:style-name="T3716">. Šio straipsnio 1 dalyje nurodytų asmenų patikrai<text:s/></text:span><text:span text:style-name="T3717">mutatis mutandi</text:span><text:span text:style-name="T3718">s</text:span><text:span text:style-name="T3719"><text:s/>taikoma<text:s/></text:span><text:span text:style-name="T3720">Nacionaliniam saugumui užtikrinti svarbių objektų apsaugos įstatymo 17 straipsnio 3–7 dalyse nustatyta tvarka.</text:span></text:p>
      <text:p text:style-name="P3721"><text:span text:style-name="T3722">4</text:span><text:span text:style-name="T3723">. Valstybės institucijos, vykdydamos asmenų, pretenduojančių eiti pareigas ypatingos svarbos subjektuose, tikrinimą, renkamus asme</text:span><text:span text:style-name="T3724">ns duomenis tvarko nacionalinio saugumo ar gynybos tikslais<text:s/></text:span><text:span text:style-name="T3725">Asmens duomenų, tvarkomų teisėsaugos ar nacionalinio saugumo tikslais,</text:span><text:span text:style-name="T3726"><text:s/>įstatyme ir šiame įstatyme nustatyta tvarka.</text:span></text:p>
      <text:p text:style-name="P3727"/>
      <text:p text:style-name="P3728"><text:span text:style-name="T3729">49</text:span><text:span text:style-name="T3730">4</text:span><text:span text:style-name="T3731"><text:s/>straipsnis.<text:s/></text:span><text:span text:style-name="T3732">Europos mastu ypač reikšmingų ypatingos svarbos subjektų<text:s/></text:span><text:span text:style-name="T3733">nustatymas ir jiems taikomi reikalavimai</text:span></text:p>
      <text:p text:style-name="P3734"><text:span text:style-name="T3735">1</text:span><text:span text:style-name="T3736">. Ypatingos svarbos subjektas, gavęs šio įstatymo 49</text:span><text:span text:style-name="T3737">1</text:span><text:span text:style-name="T3738"><text:s/>straipsnio 4 dalies 1 punkto b papunktyje nurodytą pranešimą, ne vėliau kaip per 10 darbo dienų privalo informuoti<text:s/></text:span><text:span text:style-name="T3739">ministeriją, kuriai vadovaujančio ministro valdymo sričiai jis priskirtas, ir Nacionalinį krizių valdymo centrą apie tai, kad jis teikia<text:s/></text:span><text:span text:style-name="T3740">tas pačias arba panašias būtinąsias paslaugas bent šešioms valstybėms narėms arba šešiose ar daugiau valstybių narių, n</text:span><text:span text:style-name="T3741">urodydamas, kokias būtinąsias paslaugas jis teikia ir kokioms (-iose) valstybėms (-ėse) narėms (-ėse).</text:span></text:p>
      <text:p text:style-name="P3742"><text:span text:style-name="T3743">2</text:span><text:span text:style-name="T3744">.<text:s/></text:span><text:span text:style-name="T3745">Nacionalinis krizių valdymo centras privalo:</text:span></text:p>
      <text:p text:style-name="P3746"><text:span text:style-name="T3747">1</text:span><text:span text:style-name="T3748">) nedelsdamas, bet ne vėliau kaip per 5 darbo dienas nuo šio straipsnio 1 dalyje nurodytos<text:s/></text:span><text:span text:style-name="T3749">informacijos gavimo dienos, ją pateikti Europos Komisijai kartu su konkrečių ypatingos svarbos subjektų sąrašu;</text:span></text:p>
      <text:p text:style-name="P3750"><text:span text:style-name="T3751">2</text:span><text:span text:style-name="T3752">) nedelsdamas, bet ne vėliau kaip per 5 darbo dienas nuo Europos Komisijos pranešimo, kad ypatingos svarbos subjektas laikomas Europos mast</text:span><text:span text:style-name="T3753">u ypač reikšmingu ypatingos svarbos subjektu, gavimo dienos, šią informaciją pateikti ypatingos svarbos subjektui, informuodamas apie jam taikomus šio straipsnio 3 dalyje nustatytus reikalavimus;</text:span></text:p>
      <text:p text:style-name="P3754"><text:span text:style-name="T3755">3</text:span><text:span text:style-name="T3756">) konsultacijų su Europos Komisija metu Europos Komisij</text:span><text:span text:style-name="T3757">ai pranešti, jeigu paslaugas, kurias ypatingos svarbos subjektas teikia Lietuvos Respublikai ar jos teritorijoje,<text:s/></text:span><text:span text:style-name="T3758">Nacionalinis krizių valdymo centras laiko</text:span><text:span text:style-name="T3759"><text:s/>būtinosiomis paslaugomis;</text:span></text:p>
      <text:p text:style-name="P3760"><text:span text:style-name="T3761">4</text:span><text:span text:style-name="T3762">) Europos Komisijos arba vienos iš valstybių narių, kurioms ar kurios</text:span><text:span text:style-name="T3763">e teikiama būtinoji paslauga, prašymu pateikti informaciją, susijusią su ypatingos svarbos subjekto rizikos vertinimu,<text:s/></text:span><text:span text:style-name="T3764">atsparumo užtikrinimo priemonių sąrašą, i</text:span><text:span text:style-name="T3765">nformaciją apie priežiūros veiksmus, kurių imtasi siekiant užtikrinti ypatingos svarbos subjektu</text:span><text:span text:style-name="T3766">i nustatytų reikalavimų laikymąsi, bei atsakomybės už r</text:span><text:span text:style-name="T3767">eikalavimų, susijusių su ypatingos svarbos subjektų atsparumo užtikrinimu, nevykdymą taikymą;</text:span></text:p>
      <text:p text:style-name="P3768"><text:span text:style-name="T3769">5</text:span><text:span text:style-name="T3770">) Europos Komisijos nustatyta tvarka, atsižvelgdamas į Europos Komisijos organizuojamų patariamųjų mis</text:span><text:span text:style-name="T3771">ijų specifiką, pateikti Europos Komisijai patariamųjų misijų dalyvių kandidatūras.</text:span></text:p>
      <text:p text:style-name="P3772"><text:span text:style-name="T3773">3</text:span><text:span text:style-name="T3774">. Europos mastu ypač reikšmingas ypatingos svarbos subjektas Europos Komisijos organizuojamų patariamųjų misijų metu jų dalyviams privalo suteikti prieigą prie su būt</text:span><text:span text:style-name="T3775">inųjų paslaugų teikimu susijusios informacijos ir ypatingos svarbos infrastruktūros.</text:span></text:p>
      <text:p text:style-name="P3776">Papildyta skyriumi:</text:p>
      <text:p text:style-name="P3777"><text:span text:style-name="T3778">Nr.<text:s/></text:span><text:a xlink:href="https://www.e-tar.lt/portal/legalAct.html?documentId=94aa4950a26111efa605b9842742bf37" office:target-frame-name="_top" xlink:show="replace"><text:span text:style-name="T3779">XIV-3048</text:span></text:a><text:span text:style-name="T3780">, 2024-11-07, paskelbta TAR 2024-11-1</text:span><text:span text:style-name="T3781">4, i. k. 2024-19817</text:span></text:p>
      <text:p text:style-name="Normal"/>
      <text:p text:style-name="P3782"><text:span text:style-name="T3783">VII</text:span><text:span text:style-name="T3784"><text:s/></text:span><text:span text:style-name="T3785">skyrius</text:span></text:p>
      <text:p text:style-name="P3786"><text:span text:style-name="T3787">Tarptautinis bendradarbiavimas<text:s/></text:span></text:p>
      <text:p text:style-name="P3788"/>
      <text:p text:style-name="P3789"><text:span text:style-name="T3790">50</text:span><text:span text:style-name="T3791"><text:s/>straipsnis.<text:s/></text:span><text:span text:style-name="T3792">Tarptautinis bendradarbiavimas krizių valdymo ir civilinės saugos srityje<text:s/></text:span></text:p>
      <text:p text:style-name="P3793"><text:span text:style-name="T3794">1</text:span><text:span text:style-name="T3795">. Lietuvos Respublikos tarptautinis bendradarbiavimas krizių valdymo ir civilinės saugos srityje remiasi visuotinai pripažintais tarptautiniais žmogaus teisių ir laisvių apsaugos, aplinkos apsaugos ir gyventojų gerovės užtikrinimo principais ir vykdomas la</text:span><text:span text:style-name="T3796">ikantis Lietuvos Respublikos tarptautinių sutarčių.<text:s/></text:span></text:p>
      <text:p text:style-name="P3797"><text:span text:style-name="T3798">2</text:span><text:span text:style-name="T3799">.<text:s/></text:span><text:span text:style-name="T3800">Priešgaisrinės apsaugos ir gelbėjimo departamentas</text:span><text:span text:style-name="T3801"><text:s/>koordinuoja tarptautinį bendradarbiavimą civilinės saugos srityje ir atstovauja Lietuvos Respublikos interesams specializuotose tarptautinėse ins</text:span><text:span text:style-name="T3802">titucijose ir organizacijose</text:span><text:span text:style-name="T3803">.<text:s/></text:span></text:p>
      <text:p text:style-name="P3804"><text:span text:style-name="T3805">3</text:span><text:span text:style-name="T3806">. Priešgaisrinės apsaugos ir gelbėjimo departamentas bendradarbiauja su Europos Komisijos, NATO ir Jungtinių Tautų reagavimo į nelaimes monitoringo ir koordinaciniais centrais.<text:s/></text:span></text:p>
      <text:p text:style-name="P3807"><text:span text:style-name="T3808">4</text:span><text:span text:style-name="T3809">. Nacionalinis krizių valdymo centras</text:span><text:span text:style-name="T3810"><text:s/>koordinuoja tarptautinį bendradarbiavimą krizių valdymo srityje, konsultuoja Lietuvos Respublikos užsienio reikalų ministeriją ir teikia pagalbą diplomatinei tarnybai<text:s/></text:span><text:span text:style-name="T3811">atstovaujant Lietuvos Respublikos interesams tarptautinėse institucijose ir organizacijo</text:span><text:span text:style-name="T3812">se, teikiant informaciją Lietuvoje akredituotų užsienio valstybių diplomatinėms atstovybėms, Europos Sąjungos įstaigoms, tarptautinių organizacijų atstovybėms, kitoms atstovybėms, akredituotiems jų nariams</text:span><text:span text:style-name="T3813">.</text:span></text:p>
      <text:p text:style-name="P3814"><text:span text:style-name="T3815">5</text:span><text:span text:style-name="T3816">. Nacionalinis krizių valdymo centras, bendr</text:span><text:span text:style-name="T3817">adarbiaudamas su Užsienio reikalų ministerija ir Lietuvos Respublikos krašto apsaugos ministerija, vykdo nacionalinių krizių valdymo procedūrų atitikties NATO ir Europos Sąjungos institucijų nustatytoms procedūroms priežiūrą.</text:span></text:p>
      <text:p text:style-name="P3818"/>
      <text:p text:style-name="P3819"><text:span text:style-name="T3820">51</text:span><text:span text:style-name="T3821"><text:s/>straipsnis.<text:s/></text:span><text:span text:style-name="T3822">Civilinės saugos tarptautinė pagalba</text:span></text:p>
      <text:p text:style-name="P3823"><text:span text:style-name="T3824">1</text:span><text:span text:style-name="T3825">. Civilinės saugos tarptautinė pagalba teikiama siunčiant tarptautinės pagalbos teikimo komandą, ekspertus ir (ar) teikiant pagalbos priemones.<text:s/></text:span></text:p>
      <text:p text:style-name="P3826"><text:span text:style-name="T3827">2</text:span><text:span text:style-name="T3828">. Tarptautinės pagalbos teikimo komandos sudarymo ir aprūpinimo<text:s/></text:span><text:span text:style-name="T3829">tvarkos aprašą tvirtina vidaus reikalų ministras.</text:span></text:p>
      <text:p text:style-name="P3830"><text:span text:style-name="T3831">3</text:span><text:span text:style-name="T3832">. Civilinės saugos tarptautinės pagalbos prašymo, priėmimo ir<text:s/></text:span><text:span text:style-name="T3833">teikimo</text:span><text:span text:style-name="T3834"><text:s/>tvarkos aprašą tvirtina Vyriausybė.</text:span></text:p>
      <text:p text:style-name="P3835"/>
      <text:p text:style-name="P3836"><text:span text:style-name="T3837">52</text:span><text:span text:style-name="T3838"><text:s/>straipsnis.<text:s/></text:span><text:span text:style-name="T3839">Informacijos teikimas<text:s/></text:span></text:p>
      <text:p text:style-name="P3840"><text:span text:style-name="T3841">1</text:span><text:span text:style-name="T3842">. Kilus krizei, gresiant ar susidarius ekstremaliajai situacijai, dėl kurių gali kilti pavojus<text:s/></text:span><text:span text:style-name="T3843">užsienio<text:s/></text:span><text:span text:style-name="T3844">valstybių gyventojams ir aplinkai, Nacionalinis krizių valdymo centras<text:s/></text:span><text:span text:style-name="T3845">užsienio</text:span><text:span text:style-name="T3846"><text:s/></text:span><text:span text:style-name="T3847">valstybių<text:s/></text:span><text:span text:style-name="T3848">reagavimo į nelaimes koordinaciniams centrams</text:span><text:span text:style-name="T3849"><text:s/></text:span><text:span text:style-name="T3850">ir<text:s/></text:span><text:span text:style-name="T3851">Europos Komis</text:span><text:span text:style-name="T3852">ijai<text:s/></text:span><text:span text:style-name="T3853">teikia informaciją apie krizę, gresiančią ar susidariusią ekstremaliąją situaciją ir dėl jų kilusius pavojus, jeigu kiti įstatymai, Lietuvos Respublikos tarptautinės sutartys ar tarptautiniai susitarimai nenustato kitaip.</text:span></text:p>
      <text:p text:style-name="P3854">Straipsnio dalies pakeitimai:</text:p>
      <text:p text:style-name="P3855"><text:span text:style-name="T3856">Nr.<text:s/></text:span><text:a xlink:href="https://www.e-tar.lt/portal/legalAct.html?documentId=94aa4950a26111efa605b9842742bf37" office:target-frame-name="_top" xlink:show="replace"><text:span text:style-name="T3857">XIV-3048</text:span></text:a><text:span text:style-name="T3858">, 2024-11-07, paskelbta TAR 2024-11-14, i. k. 2024-19817</text:span></text:p>
      <text:p text:style-name="Normal"/>
      <text:p text:style-name="P3859"><text:span text:style-name="T3860">2</text:span><text:span text:style-name="T3861">. Valstybės ir savivaldybių institucijos ir įstaigos, gavusios informaciją, kad kr</text:span><text:span text:style-name="T3862">izės ar ekstremaliosios situacijos metu nukentėjo ar žuvo užsienio valstybių piliečiai, nedelsdamos apie tai informuoja Užsienio reikalų ministeriją.<text:s/></text:span></text:p>
      <text:p text:style-name="P3863"/>
      <text:p text:style-name="P3864"><text:span text:style-name="T3865">VIII</text:span><text:span text:style-name="T3866"><text:s/>skyrius</text:span></text:p>
      <text:p text:style-name="P3867"><text:span text:style-name="T3868">Baigiamosios nuostatos</text:span></text:p>
      <text:p text:style-name="P3869"/>
      <text:p text:style-name="P3870"><text:span text:style-name="T3871">53</text:span><text:span text:style-name="T3872"><text:s/>straipsnis.<text:s/></text:span><text:span text:style-name="T3873">Atsakomybė už šio įstatymo reikalavimų p</text:span><text:span text:style-name="T3874">ažeidimus</text:span></text:p>
      <text:p text:style-name="P3875"><text:span text:style-name="T3876">Asmenys, pažeidę šio įstatymo reikalavimus, atsako Lietuvos Respublikos administracinių nusižengimų kodekso nustatyta tvarka.</text:span></text:p>
      <text:p text:style-name="P3877"/>
      <text:p text:style-name="P3878"/>
      <text:p text:style-name="Normal"/>
      <text:p text:style-name="P3879"><text:span text:style-name="T3880">Skelbiu šį Lietuvos Respublikos Seimo priimtą įstatymą.</text:span></text:p>
      <text:p text:style-name="P3881"/>
      <text:p text:style-name="P3882"/>
      <text:p text:style-name="P3883"/>
      <text:p text:style-name="P3884"><text:span text:style-name="T3885">RESPUBLIKOS PREZIDENTAS</text:span><text:span text:style-name="T3886"><text:tab/></text:span><text:span text:style-name="T3887"><text:tab/></text:span><text:span text:style-name="T3888"><text:tab/></text:span><text:span text:style-name="T3889">VALDAS ADAMKUS</text:span></text:p>
      <text:p text:style-name="P3890"/>
      <text:p text:style-name="Normal"/>
      <text:p text:style-name="P3891"><text:span text:style-name="T3892">Lietuvos Respublikos</text:span></text:p>
      <text:p text:style-name="P3893">krizių valdymo ir</text:p>
      <text:p text:style-name="P3894">civilinės saugos įstatymo</text:p>
      <text:p text:style-name="P3895"><text:span text:style-name="T3896">1</text:span><text:span text:style-name="T3897"><text:s/>priedas</text:span></text:p>
      <text:p text:style-name="P3898"/>
      <text:p text:style-name="P3899"><text:span text:style-name="T3900">SEKTORIAI, SUBSEKTORIAI IR SUBJEKTŲ KATEGORIJOS</text:span></text:p>
      <text:p text:style-name="P3901"/>
      <table:table table:style-name="Table3902">
        <table:table-columns>
          <table:table-column table:style-name="TableColumn3903"/>
          <table:table-column table:style-name="TableColumn3904"/>
          <table:table-column table:style-name="TableColumn3905"/>
        </table:table-columns>
        <table:table-header-rows>
          <table:table-row table:style-name="TableRow3906">
            <table:table-cell table:style-name="TableCell3907">
              <text:p text:style-name="P3908">Sektorius</text:p>
            </table:table-cell>
            <table:table-cell table:style-name="TableCell3909">
              <text:p text:style-name="P3910">Subsektorius</text:p>
            </table:table-cell>
            <table:table-cell table:style-name="TableCell3911">
              <text:p text:style-name="P3912">Subjektų kategorijos</text:p>
            </table:table-cell>
          </table:table-row>
        </table:table-header-rows>
        <table:table-row table:style-name="TableRow3913">
          <table:table-cell table:style-name="TableCell3914" table:number-rows-spanned="18">
            <text:p text:style-name="P3915">1. Energetika</text:p>
          </table:table-cell>
          <table:table-cell table:style-name="TableCell3916" table:number-rows-spanned="6">
            <text:p text:style-name="P3917">1.1. Elektra</text:p>
          </table:table-cell>
          <table:table-cell table:style-name="TableCell3918">
            <text:p text:style-name="P3919"><text:span text:style-name="T3920">1.1.1. Elektros energetikos įmonės,<text:s/></text:span><text:span text:style-name="T3921">atliekančios elektros energijos tiekimo<text:s/></text:span><text:span text:style-name="T3922">funkciją</text:span></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1.1.2. Elektros energijos skirstomųjų tinklų operatorius</text:p>
          </table:table-cell>
        </table:table-row>
        <table:table-row table:style-name="TableRow3928">
          <table:covered-table-cell>
            <text:p text:style-name="P3929"/>
          </table:covered-table-cell>
          <table:covered-table-cell>
            <text:p text:style-name="P3930"/>
          </table:covered-table-cell>
          <table:table-cell table:style-name="TableCell3931">
            <text:p text:style-name="P3932">1.1.3. Elektros energijos perdavimo sistemos operatorius</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1.1.4. Elektros energijos gamintojas</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text:span text:style-name="T3943">1.1.5. Paskirtieji elektros energijos rinkos operatoriai, kaip apibrėžiama 2019 m. birželio 5 d. Europos Parlamento ir Tarybos reglamento<text:s/></text:span><text:a xlink:href="http://eur-lex.europa.eu/legal-content/LIT/TXT/?uri=CELEX:32019R0943&amp;locale=lt" office:target-frame-name="_blank" xlink:show="new"><text:span text:style-name="T3944">(ES) 2019/9</text:span><text:span text:style-name="T3945">43</text:span></text:a><text:span text:style-name="T3946"><text:s/>dėl elektros energijos vidaus rinkos</text:span><text:span text:style-name="T3947"><text:s/></text:span><text:span text:style-name="T3948">2 straipsnio 8 punkte</text:span></text:p>
          </table:table-cell>
        </table:table-row>
        <table:table-row table:style-name="TableRow3949">
          <table:covered-table-cell>
            <text:p text:style-name="P3950"/>
          </table:covered-table-cell>
          <table:covered-table-cell>
            <text:p text:style-name="P3951"/>
          </table:covered-table-cell>
          <table:table-cell table:style-name="TableCell3952">
            <text:p text:style-name="P3953"><text:span text:style-name="T3954">1.1.6. Elektros energijos rinkos dalyviai, kaip apibrėžiama Reglamento<text:s/></text:span><text:a xlink:href="http://eur-lex.europa.eu/legal-content/LIT/TXT/?uri=CELEX:32019R0943&amp;locale=lt" office:target-frame-name="_blank" xlink:show="new"><text:span text:style-name="T3955">(ES) 2019/943</text:span></text:a><text:span text:style-name="T3956"><text:s/>2 straipsnio 25 punkte, teikiantys elektros energijos paklausos telkimo, energijos kaupimo paslaugas ir elektros energijos reguliavimo apkrovos</text:span><text:span text:style-name="T3957"><text:s/></text:span><text:span text:style-name="T3958">paslaugas</text:span></text:p>
          </table:table-cell>
        </table:table-row>
        <table:table-row table:style-name="TableRow3959">
          <table:covered-table-cell>
            <text:p text:style-name="P3960"/>
          </table:covered-table-cell>
          <table:table-cell table:style-name="TableCell3961">
            <text:p text:style-name="P3962">1.2. Centralizuotas šilumos ir vėsumos tiekimas</text:p>
          </table:table-cell>
          <table:table-cell table:style-name="TableCell3963">
            <text:p text:style-name="P3964">1.2.1. Centralizuoto šilumos ar vėsumos energijos<text:s/>tiekimo operatoriai</text:p>
          </table:table-cell>
        </table:table-row>
        <table:table-row table:style-name="TableRow3965">
          <table:covered-table-cell>
            <text:p text:style-name="P3966"/>
          </table:covered-table-cell>
          <table:table-cell table:style-name="TableCell3967" table:number-rows-spanned="3">
            <text:p text:style-name="P3968">1.3. Nafta</text:p>
          </table:table-cell>
          <table:table-cell table:style-name="TableCell3969">
            <text:p text:style-name="P3970">1.3.1. Naftotiekį valdanti įmonė</text:p>
          </table:table-cell>
        </table:table-row>
        <table:table-row table:style-name="TableRow3971">
          <table:covered-table-cell>
            <text:p text:style-name="P3972"/>
          </table:covered-table-cell>
          <table:covered-table-cell>
            <text:p text:style-name="P3973"/>
          </table:covered-table-cell>
          <table:table-cell table:style-name="TableCell3974">
            <text:p text:style-name="P3975">1.3.2. Naftos gamybos įmonė</text:p>
            <text:p text:style-name="P3976">Naftos perdirbimo įmonė</text:p>
            <text:p text:style-name="P3977">Naftą importuojanti įmonė, naftą įvežanti įmonė, naftos atsargas kaupianti įmonė, naftos atsargas tvarkanti įmonė</text:p>
          </table:table-cell>
        </table:table-row>
        <table:table-row table:style-name="TableRow3978">
          <table:covered-table-cell>
            <text:p text:style-name="P3979"/>
          </table:covered-table-cell>
          <table:covered-table-cell>
            <text:p text:style-name="P3980"/>
          </table:covered-table-cell>
          <table:table-cell table:style-name="TableCell3981">
            <text:p text:style-name="P3982">1.3.3. Centrinė<text:s/>naftos produktus ir naftos atsargas kaupianti ir tvarkanti organizacija</text:p>
          </table:table-cell>
        </table:table-row>
        <table:table-row table:style-name="TableRow3983">
          <table:covered-table-cell>
            <text:p text:style-name="P3984"/>
          </table:covered-table-cell>
          <table:table-cell table:style-name="TableCell3985" table:number-rows-spanned="7">
            <text:p text:style-name="P3986">1.4. Dujos</text:p>
          </table:table-cell>
          <table:table-cell table:style-name="TableCell3987">
            <text:p text:style-name="P3988">1.4.1. Gamtinių dujų tiekimo įmonė</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1.4.2. Gamtinių dujų skirstymo sistemos operatorius</text:p>
          </table:table-cell>
        </table:table-row>
        <table:table-row table:style-name="TableRow3994">
          <table:covered-table-cell>
            <text:p text:style-name="P3995"/>
          </table:covered-table-cell>
          <table:covered-table-cell>
            <text:p text:style-name="P3996"/>
          </table:covered-table-cell>
          <table:table-cell table:style-name="TableCell3997">
            <text:p text:style-name="P3998">1.4.3. Gamtinių dujų perdavimo sistemos operatorius</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1.4.4. Gamtinių dujų<text:s/>laikymo sistemos operatorius</text:p>
          </table:table-cell>
        </table:table-row>
        <table:table-row table:style-name="TableRow4004">
          <table:covered-table-cell>
            <text:p text:style-name="P4005"/>
          </table:covered-table-cell>
          <table:covered-table-cell>
            <text:p text:style-name="P4006"/>
          </table:covered-table-cell>
          <table:table-cell table:style-name="TableCell4007">
            <text:p text:style-name="P4008">1.4.5. Suskystintų gamtinių dujų sistemos operatorius</text:p>
          </table:table-cell>
        </table:table-row>
        <table:table-row table:style-name="TableRow4009">
          <table:covered-table-cell>
            <text:p text:style-name="P4010"/>
          </table:covered-table-cell>
          <table:covered-table-cell>
            <text:p text:style-name="P4011"/>
          </table:covered-table-cell>
          <table:table-cell table:style-name="TableCell4012">
            <text:p text:style-name="P4013">1.4.6. Gamtinių dujų įmonė</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1.4.7. Gamtinių dujų perdirbimo ir apdorojimo įrenginių operatoriai</text:p>
          </table:table-cell>
        </table:table-row>
        <table:table-row table:style-name="TableRow4019">
          <table:covered-table-cell>
            <text:p text:style-name="P4020"/>
          </table:covered-table-cell>
          <table:table-cell table:style-name="TableCell4021">
            <text:p text:style-name="P4022">1.5. Vandenilis</text:p>
          </table:table-cell>
          <table:table-cell table:style-name="TableCell4023">
            <text:p text:style-name="P4024">1.5.1. Vandenilio gamybos, laikymo ir perdavimo<text:s/>operatoriai</text:p>
          </table:table-cell>
        </table:table-row>
        <table:table-row table:style-name="TableRow4025">
          <table:table-cell table:style-name="TableCell4026" table:number-rows-spanned="11">
            <text:p text:style-name="P4027">2. Transportas</text:p>
          </table:table-cell>
          <table:table-cell table:style-name="TableCell4028" table:number-rows-spanned="3">
            <text:p text:style-name="P4029">2.1. Oro transportas</text:p>
          </table:table-cell>
          <table:table-cell table:style-name="TableCell4030">
            <text:p text:style-name="P4031"><text:span text:style-name="T4032">2.1.1. Oro vežėjai, kaip apibrėžiama 2008 m. kovo 11 d. Europos Parlamento ir Tarybos reglamento<text:s/></text:span><text:a xlink:href="http://eur-lex.europa.eu/legal-content/LIT/TXT/?uri=CELEX:32008R0300&amp;locale=lt" office:target-frame-name="_blank" xlink:show="new"><text:span text:style-name="T4033">(EB) Nr. 300/2008</text:span></text:a><text:span text:style-name="T4034"><text:s/>dėl civilinės aviacijos saugumo bendrųjų taisyklių ir panaikinančio Reglamentą<text:s/></text:span><text:a xlink:href="http://eur-lex.europa.eu/legal-content/LIT/TXT/?uri=CELEX:32002R2320&amp;locale=lt" office:target-frame-name="_blank" xlink:show="new"><text:span text:style-name="T4035">(EB) Nr. 2320/2002</text:span></text:a><text:span text:style-name="T4036"><text:s/>3 straipsnio 4 punkte, naudojami<text:s/></text:span><text:span text:style-name="T4037">komerciniais tikslais</text:span></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text:span text:style-name="T4043">2.1.2. Oro uostas, įskaitant 2013 m. gruodžio 11 d. Europos Parlamento ir Tarybos reglamento<text:s/></text:span><text:a xlink:href="http://eur-lex.europa.eu/legal-content/LIT/TXT/?uri=CELEX:32013R1315&amp;locale=lt" office:target-frame-name="_blank" xlink:show="new"><text:span text:style-name="T4044">(ES) Nr. 1315/2013</text:span></text:a><text:span text:style-name="T4045"><text:s/>dėl Sąjungos transeuropinio transporto tinklo plėtros gairių, kuriuo panaikinamas Sprendimas<text:s/></text:span><text:a xlink:href="http://eur-lex.europa.eu/legal-content/LIT/TXT/?uri=CELEX:32010D0661&amp;locale=lt" office:target-frame-name="_blank" xlink:show="new"><text:span text:style-name="T4046">Nr. 661/2010/ES</text:span></text:a><text:span text:style-name="T4047">, II priedo 2 skirsnyje išvardytus pagri</text:span><text:span text:style-name="T4048">ndinius oro uostus, ir oro uostą valdančios įmonės vadovas</text:span></text:p>
            <text:p text:style-name="P4049">Subjektai, eksploatuojantys oro uostuose esančius pagalbinius įrenginius</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text:span text:style-name="T4055">2.1.3. Skrydžių valdymo operatoriai, teikiantys skrydžių valdymo paslaugas, kaip apibrėžiama 2004 m. kovo 10 d. Europos P</text:span><text:span text:style-name="T4056">arlamento ir Tarybos reglamento<text:s/></text:span><text:a xlink:href="http://eur-lex.europa.eu/legal-content/LIT/TXT/?uri=CELEX:32004R0549&amp;locale=lt" office:target-frame-name="_blank" xlink:show="new"><text:span text:style-name="T4057">(EB) Nr. 549/2004</text:span></text:a><text:span text:style-name="T4058">, nustatančio bendro Europos dangaus sukūrimo pagrindą, 2 straipsnio 1 punkte</text:span></text:p>
          </table:table-cell>
        </table:table-row>
        <table:table-row table:style-name="TableRow4059">
          <table:covered-table-cell>
            <text:p text:style-name="P4060"/>
          </table:covered-table-cell>
          <table:table-cell table:style-name="TableCell4061" table:number-rows-spanned="3">
            <text:p text:style-name="P4062">2.2. Geležinkelių<text:s/>transportas</text:p>
          </table:table-cell>
          <table:table-cell table:style-name="TableCell4063">
            <text:p text:style-name="P4064"><text:span text:style-name="T4065">2.2.1. Geležinkelių infrastruktūros valdytojas</text:span></text:p>
          </table:table-cell>
        </table:table-row>
        <table:table-row table:style-name="TableRow4066">
          <table:covered-table-cell>
            <text:p text:style-name="P4067"/>
          </table:covered-table-cell>
          <table:covered-table-cell>
            <text:p text:style-name="P4068"/>
          </table:covered-table-cell>
          <table:table-cell table:style-name="TableCell4069">
            <text:p text:style-name="P4070">2.2.2. Geležinkelių įmonė (vežėjas)</text:p>
          </table:table-cell>
        </table:table-row>
        <table:table-row table:style-name="TableRow4071">
          <table:covered-table-cell>
            <text:p text:style-name="P4072"/>
          </table:covered-table-cell>
          <table:covered-table-cell>
            <text:p text:style-name="P4073"/>
          </table:covered-table-cell>
          <table:table-cell table:style-name="TableCell4074">
            <text:p text:style-name="P4075"><text:span text:style-name="T4076">2.2.3. Geležinkelių paslaugų įrenginių operatorius</text:span></text:p>
          </table:table-cell>
        </table:table-row>
        <table:table-row table:style-name="TableRow4077">
          <table:covered-table-cell>
            <text:p text:style-name="P4078"/>
          </table:covered-table-cell>
          <table:table-cell table:style-name="TableCell4079" table:number-rows-spanned="3">
            <text:p text:style-name="P4080">2.3. Vandens transportas</text:p>
          </table:table-cell>
          <table:table-cell table:style-name="TableCell4081">
            <text:p text:style-name="P4082"><text:span text:style-name="T4083">2.3.1. Vidaus vandenų, jūrų ir priekrantės keleivinio ir krovininio vandens transporto bendrovės, kaip apibrėžiama jūrų transporto atžvilgiu<text:s/></text:span><text:span text:style-name="T4084">2004 m. kovo 31 d. Europos Parlamento ir Tarybos</text:span><text:span text:style-name="T4085"><text:s/>reglamento<text:s/></text:span><text:a xlink:href="http://eur-lex.europa.eu/legal-content/LIT/TXT/?uri=CELEX:32004R0725&amp;locale=lt" office:target-frame-name="_blank" xlink:show="new"><text:span text:style-name="T4086">(EB) Nr. 725/2004</text:span></text:a><text:span text:style-name="T4087"><text:s/></text:span><text:span text:style-name="T4088">dėl laivų ir uostų įrenginių apsaugos stiprinimo</text:span><text:span text:style-name="T4089"><text:s/>I priede, neįskaitant tų bendrovių eksploatuojamų atskirų laivų</text:span></text:p>
          </table:table-cell>
        </table:table-row>
        <table:table-row table:style-name="TableRow4090">
          <table:covered-table-cell>
            <text:p text:style-name="P4091"/>
          </table:covered-table-cell>
          <table:covered-table-cell>
            <text:p text:style-name="P4092"/>
          </table:covered-table-cell>
          <table:table-cell table:style-name="TableCell4093">
            <text:p text:style-name="P4094"><text:span text:style-name="T4095">2.3.2. Uostus, įskaitant jų uosto įrenginius, kaip apibrėžiama Reglamento<text:s/></text:span><text:a xlink:href="http://eur-lex.europa.eu/legal-content/LIT/TXT/?uri=CELEX:32004R0725&amp;locale=lt" office:target-frame-name="_blank" xlink:show="new"><text:span text:style-name="T4096">(EB) Nr. 725/2004</text:span></text:a><text:span text:style-name="T4097"><text:s/></text:span><text:span text:style-name="T4098">2 straipsnio 11 punkte, valdančios įmonės ir subjektai, v</text:span><text:span text:style-name="T4099">ykdantys uostuose esančių įrenginių eksploatavimą, valdymą ir techninę priežiūrą</text:span></text:p>
          </table:table-cell>
        </table:table-row>
        <table:table-row table:style-name="TableRow4100">
          <table:covered-table-cell>
            <text:p text:style-name="P4101"/>
          </table:covered-table-cell>
          <table:covered-table-cell>
            <text:p text:style-name="P4102"/>
          </table:covered-table-cell>
          <table:table-cell table:style-name="TableCell4103">
            <text:p text:style-name="P4104">2.3.3. Laivų eismo tarnybų operatoriai</text:p>
          </table:table-cell>
        </table:table-row>
        <table:table-row table:style-name="TableRow4105">
          <table:covered-table-cell>
            <text:p text:style-name="P4106"/>
          </table:covered-table-cell>
          <table:table-cell table:style-name="TableCell4107" table:number-rows-spanned="2">
            <text:p text:style-name="P4108">2.4. Kelių transportas</text:p>
          </table:table-cell>
          <table:table-cell table:style-name="TableCell4109">
            <text:p text:style-name="P4110"><text:span text:style-name="T4111">2.4.1. Kelių direkcijos, kaip apibrėžiama 2014 m. gruodžio 18 d. Komisijos deleguotojo reglamento<text:s/></text:span><text:a xlink:href="http://eur-lex.europa.eu/legal-content/LIT/TXT/?uri=CELEX:32962R2015&amp;locale=lt" office:target-frame-name="_blank" xlink:show="new"><text:span text:style-name="T4112">(ES) Nr. 2015/962</text:span></text:a><text:span text:style-name="T4113">, kuriuo papildomos Europos Parlamento ir Tarybos direktyvos<text:s/></text:span><text:a xlink:href="http://eur-lex.europa.eu/legal-content/LIT/TXT/?uri=CELEX:32010L0040&amp;locale=lt" office:target-frame-name="_blank" xlink:show="new"><text:span text:style-name="T4114">2010/40/ES</text:span></text:a><text:span text:style-name="T4115"><text:s/>nuostatos, susijusios su visoje Europos Sąjungoje teikiamomis tikralaikės eismo informacijos paslaugomis, 2 straipsnio 12 punkte, atsakingos už eismo valdymo kontrolę, išskyrus viešuosius subjektus, kuriems eism</text:span><text:span text:style-name="T4116">o valdymo arba intelektinių transporto sistemų operatoriaus veikla yra tik neesminė jų bendrosios veiklos dalis</text:span></text:p>
          </table:table-cell>
        </table:table-row>
        <table:table-row table:style-name="TableRow4117">
          <table:covered-table-cell>
            <text:p text:style-name="P4118"/>
          </table:covered-table-cell>
          <table:covered-table-cell>
            <text:p text:style-name="P4119"/>
          </table:covered-table-cell>
          <table:table-cell table:style-name="TableCell4120">
            <text:p text:style-name="P4121">2.4.2. Intelektinių transporto sistemų operatoriai</text:p>
          </table:table-cell>
        </table:table-row>
        <table:table-row table:style-name="TableRow4122">
          <table:table-cell table:style-name="TableCell4123">
            <text:p text:style-name="P4124"/>
          </table:table-cell>
          <table:table-cell table:style-name="TableCell4125">
            <text:p text:style-name="P4126">2.5. Viešasis transportas</text:p>
          </table:table-cell>
          <table:table-cell table:style-name="TableCell4127">
            <text:p text:style-name="P4128"><text:span text:style-name="T4129">2.5.1. Viešųjų paslaugų operatoriai, kaip apibrėžiama Europos Parlamento ir Tarybos reglamento<text:s/></text:span><text:a xlink:href="http://eur-lex.europa.eu/legal-content/LIT/TXT/?uri=CELEX:32007R1370&amp;locale=lt" office:target-frame-name="_blank" xlink:show="new"><text:span text:style-name="T4130">(EB) Nr. 1370/2007</text:span></text:a><text:span text:style-name="T4131"><text:s/></text:span><text:span text:style-name="T4132">dėl keleivinio geležinkelių ir keli</text:span><text:span text:style-name="T4133">ų transporto viešųjų paslaugų ir panaikinančio Tarybos reglamentus<text:s/></text:span><text:a xlink:href="http://eur-lex.europa.eu/legal-content/LIT/TXT/?uri=CELEX:31969R1191&amp;locale=lt" office:target-frame-name="_blank" xlink:show="new"><text:span text:style-name="T4134">(EEB) Nr. 1191/69</text:span></text:a><text:span text:style-name="T4135"><text:s/>ir<text:s/></text:span><text:a xlink:href="http://eur-lex.europa.eu/legal-content/LIT/TXT/?uri=CELEX:31970R1107&amp;locale=lt" office:target-frame-name="_blank" xlink:show="new"><text:span text:style-name="T4136">Nr. 1107/70</text:span></text:a><text:span text:style-name="T4137"><text:s/></text:span><text:span text:style-name="T4138">2 straipsnio d punkte</text:span></text:p>
          </table:table-cell>
        </table:table-row>
        <table:table-row table:style-name="TableRow4139">
          <table:table-cell table:style-name="TableCell4140">
            <text:p text:style-name="P4141">3. Bankininkystė</text:p>
          </table:table-cell>
          <table:table-cell table:style-name="TableCell4142">
            <text:p text:style-name="P4143"/>
          </table:table-cell>
          <table:table-cell table:style-name="TableCell4144">
            <text:p text:style-name="P4145"><text:span text:style-name="T4146">3.1.1. Kredito įstaigos, kaip apibrėžiama 2013 m. birželio 26 d. Europos Parlamento ir Tarybos reglamento<text:s/></text:span><text:a xlink:href="http://eur-lex.europa.eu/legal-content/LIT/TXT/?uri=CELEX:32013R0575&amp;locale=lt" office:target-frame-name="_blank" xlink:show="new"><text:span text:style-name="T4147">(ES) Nr. 575/2013</text:span></text:a><text:span text:style-name="T4148"><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4149">(ES) Nr. 648/2012</text:span></text:a><text:span text:style-name="T4150">, 4 straipsnio 1 punkte</text:span></text:p>
          </table:table-cell>
        </table:table-row>
        <table:table-row table:style-name="TableRow4151">
          <table:table-cell table:style-name="TableCell4152" table:number-rows-spanned="2">
            <text:p text:style-name="P4153">4. Finansų rinkų infrastruktūros</text:p>
          </table:table-cell>
          <table:table-cell table:style-name="TableCell4154" table:number-rows-spanned="2">
            <text:p text:style-name="P4155"/>
          </table:table-cell>
          <table:table-cell table:style-name="TableCell4156">
            <text:p text:style-name="P4157">4.1.1. Prekybos vietų operatoriai</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text:span text:style-name="T4163">4.1.2. Pagrindinės sandorio šalys, kaip apibrėžiama 2013 m. birželio 26 d. Europos Parlamento ir Tarybos reglamento<text:s/></text:span><text:a xlink:href="http://eur-lex.europa.eu/legal-content/LIT/TXT/?uri=CELEX:32012R0648&amp;locale=lt" office:target-frame-name="_blank" xlink:show="new"><text:span text:style-name="T4164">(ES) Nr. 648/2012</text:span></text:a><text:span text:style-name="T4165"><text:s/>dėl ne biržos i</text:span><text:span text:style-name="T4166">švestinių finansinių priemonių, pagrindinių sandorio šalių ir sandorių duomenų saugyklų 2 straipsnio 1 punkte</text:span></text:p>
          </table:table-cell>
        </table:table-row>
        <table:table-row table:style-name="TableRow4167">
          <table:table-cell table:style-name="TableCell4168" table:number-rows-spanned="6">
            <text:p text:style-name="P4169">5. Sveikata</text:p>
          </table:table-cell>
          <table:table-cell table:style-name="TableCell4170" table:number-rows-spanned="6">
            <text:p text:style-name="P4171"/>
          </table:table-cell>
          <table:table-cell table:style-name="TableCell4172">
            <text:p text:style-name="P4173">5.1.1. Asmens sveikatos priežiūros įstaigos</text:p>
          </table:table-cell>
        </table:table-row>
        <table:table-row table:style-name="TableRow4174">
          <table:covered-table-cell>
            <text:p text:style-name="P4175"/>
          </table:covered-table-cell>
          <table:covered-table-cell>
            <text:p text:style-name="P4176"/>
          </table:covered-table-cell>
          <table:table-cell table:style-name="TableCell4177">
            <text:p text:style-name="P4178"><text:span text:style-name="T4179">5.1.2. Europos Sąjungos etaloninės laboratorijos, nurodytos 2022 m. lapkričio 23 d. Europos Parlamento ir Tarybos reglamento<text:s/></text:span><text:a xlink:href="http://eur-lex.europa.eu/legal-content/LIT/TXT/?uri=CELEX:32022R2371&amp;locale=lt" office:target-frame-name="_blank" xlink:show="new"><text:span text:style-name="T4180">(ES) 2022/2371</text:span></text:a><text:span text:style-name="T4181"><text:s/>dėl didel</text:span><text:span text:style-name="T4182">ių tarpvalstybinio pobūdžio grėsmių sveikatai, kuriuo panaikinamas Sprendimas<text:s/></text:span><text:a xlink:href="http://eur-lex.europa.eu/legal-content/LIT/TXT/?uri=CELEX:32013D1082&amp;locale=lt" office:target-frame-name="_blank" xlink:show="new"><text:span text:style-name="T4183">Nr. 1082/2013/ES</text:span></text:a><text:span text:style-name="T4184">, 15 straipsnyje</text:span></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5.1.3. Subjektai, vykdantys vaistų (vaistinių preparatų) mokslinius tyrimus ir eksperimentinę plėtrą<text:s/></text:p>
          </table:table-cell>
        </table:table-row>
        <table:table-row table:style-name="TableRow4190">
          <table:covered-table-cell>
            <text:p text:style-name="P4191"/>
          </table:covered-table-cell>
          <table:covered-table-cell>
            <text:p text:style-name="P4192"/>
          </table:covered-table-cell>
          <table:table-cell table:style-name="TableCell4193">
            <text:p text:style-name="P4194">5.1.4. Subjektai, gaminantys pagrindinius farmacijos produktus ir farmacijos preparatus, nurodytus Ekonominės veiklos rūšių klasifikatoriaus (2 redakcija) C skirsnio 21 skyriuje</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text:span text:style-name="T4200">5.1.5. Subjektai, gaminantys medicinos priemones, kurios laikomos ypatingos svarbos ekstremaliosios visuomenės sveikatos situacijos atveju (ypatingos svarbos medicinos priemonių ekstremaliosios visuomenės sveikatos situacijos<text:s/></text:span><text:span text:style-name="T4201">atveju sąrašas), kaip tai suprantama pagal 2022 m. sausio 25 d. Europos Parlamento ir Tarybos reglamento<text:s/></text:span><text:a xlink:href="http://eur-lex.europa.eu/legal-content/LIT/TXT/?uri=CELEX:32022R0123&amp;locale=lt" office:target-frame-name="_blank" xlink:show="new"><text:span text:style-name="T4202">(ES) 2022/123</text:span></text:a><text:span text:style-name="T4203"><text:s/>dėl didesnio Europos vaistų ag</text:span><text:span text:style-name="T4204">entūros vaidmens pasirengimo vaistų ir medicinos priemonių krizei ir jos valdymo srityje 22 straipsnį</text:span></text:p>
          </table:table-cell>
        </table:table-row>
        <table:table-row table:style-name="TableRow4205">
          <table:covered-table-cell>
            <text:p text:style-name="P4206"/>
          </table:covered-table-cell>
          <table:covered-table-cell>
            <text:p text:style-name="P4207"/>
          </table:covered-table-cell>
          <table:table-cell table:style-name="TableCell4208">
            <text:p text:style-name="P4209"><text:span text:style-name="T4210">5.1.6. Subjektai, turintys didmeninio platinimo licenciją</text:span></text:p>
          </table:table-cell>
        </table:table-row>
        <table:table-row table:style-name="TableRow4211">
          <table:table-cell table:style-name="TableCell4212">
            <text:p text:style-name="P4213">6. Geriamasis vanduo</text:p>
          </table:table-cell>
          <table:table-cell table:style-name="TableCell4214">
            <text:p text:style-name="P4215"/>
          </table:table-cell>
          <table:table-cell table:style-name="TableCell4216">
            <text:p text:style-name="P4217"><text:span text:style-name="T4218">6.1.1. Žmonėms vartoti skirto vandens tiekėjai ir skirstytojai,<text:s/></text:span><text:span text:style-name="T4219">išskyrus skirstytojus, kuriems žmonėms vartoti skirto vandens skirstymas yra neesminė jų bendrosios kitų prekių ir produktų paskirstymo veiklos dalis</text:span></text:p>
          </table:table-cell>
        </table:table-row>
        <table:table-row table:style-name="TableRow4220">
          <table:table-cell table:style-name="TableCell4221">
            <text:p text:style-name="P4222">7. Nuotekos</text:p>
          </table:table-cell>
          <table:table-cell table:style-name="TableCell4223">
            <text:p text:style-name="P4224"/>
          </table:table-cell>
          <table:table-cell table:style-name="TableCell4225">
            <text:p text:style-name="P4226"><text:span text:style-name="T4227">7.1.1. Nuotekas renkančios, šalinančios ar valančios įmonės, išskyrus įmones, kurioms miesto</text:span><text:span text:style-name="T4228"><text:s/>nuotekų, buitinių nuotekų ar pramoninių nuotekų rinkimas, šalinimas ar valymas yra neesminė jų bendrosios veiklos dalis</text:span></text:p>
          </table:table-cell>
        </table:table-row>
        <table:table-row table:style-name="TableRow4229">
          <table:table-cell table:style-name="TableCell4230" table:number-rows-spanned="9">
            <text:p text:style-name="P4231">8. Skaitmeninė infrastruktūra</text:p>
          </table:table-cell>
          <table:table-cell table:style-name="TableCell4232" table:number-rows-spanned="9">
            <text:p text:style-name="P4233"/>
          </table:table-cell>
          <table:table-cell table:style-name="TableCell4234">
            <text:p text:style-name="P4235"><text:span text:style-name="T4236">8.1.1. Interneto duomenų srautų mainų taško teikėjai</text:span></text:p>
          </table:table-cell>
        </table:table-row>
        <table:table-row table:style-name="TableRow4237">
          <table:covered-table-cell>
            <text:p text:style-name="P4238"/>
          </table:covered-table-cell>
          <table:covered-table-cell>
            <text:p text:style-name="P4239"/>
          </table:covered-table-cell>
          <table:table-cell table:style-name="TableCell4240">
            <text:p text:style-name="P4241">8.1.2. Domenų vardų sistemos paslaugų teikėjai</text:p>
          </table:table-cell>
        </table:table-row>
        <table:table-row table:style-name="TableRow4242">
          <table:covered-table-cell>
            <text:p text:style-name="P4243"/>
          </table:covered-table-cell>
          <table:covered-table-cell>
            <text:p text:style-name="P4244"/>
          </table:covered-table-cell>
          <table:table-cell table:style-name="TableCell4245">
            <text:p text:style-name="P4246">8.1.3. Aukščiausio lygio domenų vardų registravimo paslaugas teikiantys subjektai</text:p>
          </table:table-cell>
        </table:table-row>
        <table:table-row table:style-name="TableRow4247">
          <table:covered-table-cell>
            <text:p text:style-name="P4248"/>
          </table:covered-table-cell>
          <table:covered-table-cell>
            <text:p text:style-name="P4249"/>
          </table:covered-table-cell>
          <table:table-cell table:style-name="TableCell4250">
            <text:p text:style-name="P4251">8.1.4. Debesijos paslaugų teikėjai</text:p>
          </table:table-cell>
        </table:table-row>
        <table:table-row table:style-name="TableRow4252">
          <table:covered-table-cell>
            <text:p text:style-name="P4253"/>
          </table:covered-table-cell>
          <table:covered-table-cell>
            <text:p text:style-name="P4254"/>
          </table:covered-table-cell>
          <table:table-cell table:style-name="TableCell4255">
            <text:p text:style-name="P4256">8.1.5. Duomenų centrų paslaugų teikėjai</text:p>
          </table:table-cell>
        </table:table-row>
        <table:table-row table:style-name="TableRow4257">
          <table:covered-table-cell>
            <text:p text:style-name="P4258"/>
          </table:covered-table-cell>
          <table:covered-table-cell>
            <text:p text:style-name="P4259"/>
          </table:covered-table-cell>
          <table:table-cell table:style-name="TableCell4260">
            <text:p text:style-name="P4261">8.1.6. Paskirstytojo turinio teikimo tinklo teikėjai</text:p>
          </table:table-cell>
        </table:table-row>
        <table:table-row table:style-name="TableRow4262">
          <table:covered-table-cell>
            <text:p text:style-name="P4263"/>
          </table:covered-table-cell>
          <table:covered-table-cell>
            <text:p text:style-name="P4264"/>
          </table:covered-table-cell>
          <table:table-cell table:style-name="TableCell4265">
            <text:p text:style-name="P4266"><text:span text:style-name="T4267">8.1.7. Patikimumo užtikrinimo<text:s/></text:span><text:span text:style-name="T4268">paslaugų teikėjai</text:span><text:span text:style-name="T4269"><text:s/></text:span></text:p>
          </table:table-cell>
        </table:table-row>
        <table:table-row table:style-name="TableRow4270">
          <table:covered-table-cell>
            <text:p text:style-name="P4271"/>
          </table:covered-table-cell>
          <table:covered-table-cell>
            <text:p text:style-name="P4272"/>
          </table:covered-table-cell>
          <table:table-cell table:style-name="TableCell4273">
            <text:p text:style-name="P4274">8.1.8. Viešųjų elektroninių ryšių tinklų teikėjai</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8.1.9. Viešųjų elektroninių ryšių paslaugų teikėjai</text:p>
          </table:table-cell>
        </table:table-row>
        <table:table-row table:style-name="TableRow4280">
          <table:table-cell table:style-name="TableCell4281">
            <text:p text:style-name="P4282">9. Viešasis administravimas</text:p>
          </table:table-cell>
          <table:table-cell table:style-name="TableCell4283">
            <text:p text:style-name="P4284"/>
          </table:table-cell>
          <table:table-cell table:style-name="TableCell4285">
            <text:p text:style-name="P4286">9.1.1. Valstybinio administravimo subjektai</text:p>
          </table:table-cell>
        </table:table-row>
        <table:table-row table:style-name="TableRow4287">
          <table:table-cell table:style-name="TableCell4288">
            <text:p text:style-name="P4289">10. Kosmosas</text:p>
          </table:table-cell>
          <table:table-cell table:style-name="TableCell4290">
            <text:p text:style-name="P4291"/>
          </table:table-cell>
          <table:table-cell table:style-name="TableCell4292">
            <text:p text:style-name="P4293">10.1.1. Lietuvos Respublikos įsteigtos<text:s/>arba privatiems subjektams priklausančios, jų valdomos ir eksploatuojamos antžeminės infrastruktūros operatoriai, kurie remia kosminių paslaugų teikimą, išskyrus viešųjų elektroninių ryšių tinklų teikėjus</text:p>
          </table:table-cell>
        </table:table-row>
        <table:table-row table:style-name="TableRow4294">
          <table:table-cell table:style-name="TableCell4295">
            <text:p text:style-name="P4296">11. Maisto produktų gamyba, maisto perdirbimas ir<text:s/>platinimas</text:p>
          </table:table-cell>
          <table:table-cell table:style-name="TableCell4297">
            <text:p text:style-name="P4298"/>
          </table:table-cell>
          <table:table-cell table:style-name="TableCell4299">
            <text:p text:style-name="P4300"><text:span text:style-name="T4301">11.1.1. Maisto verslo įmonės, kaip apibrėžiama<text:s/></text:span><text:span text:style-name="T4302">2002 m. sausio 28 d.<text:s/></text:span><text:span text:style-name="T4303">Europos Parlamento ir Tarybos reglamento<text:s/></text:span><text:a xlink:href="http://eur-lex.europa.eu/legal-content/LIT/TXT/?uri=CELEX:32002R0178&amp;locale=lt" office:target-frame-name="_blank" xlink:show="new"><text:span text:style-name="T4304">(EB) Nr. 178/2002</text:span></text:a><text:span text:style-name="T4305">, nustatanč</text:span><text:span text:style-name="T4306">io maistui skirtų teisės aktų bendruosius principus ir reikalavimus, įsteigiančio Europos maisto saugos tarnybą ir nustatančio su maisto saugos klausimais susijusias procedūras, 3 straipsnio 2 punkte, užsiimančios tik logistika ir didmeniniu platinimu, did</text:span><text:span text:style-name="T4307">elio masto pramonine gamyba bei perdirbimu</text:span></text:p>
          </table:table-cell>
        </table:table-row>
      </table:table>
      <text:p text:style-name="P4308"><text:span text:style-name="T4309">_______________</text:span></text:p>
      <text:p text:style-name="P4310"/>
      <text:p text:style-name="Normal"/>
      <text:p text:style-name="P4311">Papildyta priedu:</text:p>
      <text:p text:style-name="P4312"><text:span text:style-name="T4313">Nr.<text:s/></text:span><text:a xlink:href="https://www.e-tar.lt/portal/legalAct.html?documentId=94aa4950a26111efa605b9842742bf37" office:target-frame-name="_top" xlink:show="replace"><text:span text:style-name="T4314">XIV-3048</text:span></text:a><text:span text:style-name="T4315">, 2024-11-07, paskelbta TAR 2024-11-14, i. k. 2024-19817</text:span></text:p>
      <text:p text:style-name="Normal"/>
      <text:p text:style-name="P4316"><text:span text:style-name="T4317">„</text:span><text:span text:style-name="T4318">Lietuvos Respublikos</text:span></text:p>
      <text:p text:style-name="P4319">krizių valdymo ir</text:p>
      <text:p text:style-name="P4320">civilinės saugos įstatymo</text:p>
      <text:p text:style-name="P4321"><text:span text:style-name="T4322">2</text:span><text:span text:style-name="T4323"><text:s/>priedas</text:span></text:p>
      <text:p text:style-name="P4324"/>
      <text:p text:style-name="P4325"><text:span text:style-name="T4326">ĮGYVENDINAMI EUROPOS SĄJUNGOS TEISĖS AKTAI</text:span></text:p>
      <text:p text:style-name="P4327"/>
      <text:p text:style-name="P4328"><text:span text:style-name="T4329">1</text:span><text:span text:style-name="T4330">. 2003 m. sausio 28 d. Europos Parlamento ir Tarybos direktyva<text:s/></text:span><text:a xlink:href="http://eur-lex.europa.eu/legal-content/LIT/TXT/?uri=CELEX:32003L0004&amp;locale=lt" office:target-frame-name="_blank" xlink:show="new"><text:span text:style-name="T4331">2003/4/EB</text:span></text:a><text:span text:style-name="T4332"><text:s/>dėl visuomenės galimybės susipažinti su informacija apie aplinką ir panaikinanti Tarybos direktyvą<text:s/></text:span><text:a xlink:href="http://eur-lex.europa.eu/legal-content/LIT/TXT/?uri=CELEX:31990L0313&amp;locale=lt" office:target-frame-name="_blank" xlink:show="new"><text:span text:style-name="T4333">90/313/EEB</text:span></text:a><text:span text:style-name="T4334">.</text:span></text:p>
      <text:p text:style-name="P4335"><text:span text:style-name="T4336">2</text:span><text:span text:style-name="T4337">. 2012 m. liepos 4 d. Europos Parlamento ir Tarybos direktyva<text:s/></text:span><text:a xlink:href="http://eur-lex.europa.eu/legal-content/LIT/TXT/?uri=CELEX:32012L0018&amp;locale=lt" office:target-frame-name="_blank" xlink:show="new"><text:span text:style-name="T4338">2012/18/ES</text:span></text:a><text:span text:style-name="T4339"><text:s/>dėl didelių, su pavojingomis cheminėmis medžiagomis susiju</text:span><text:span text:style-name="T4340">sių avarijų pavojaus kontrolės, iš dalies keičianti ir vėliau panaikinanti Tarybos direktyvą<text:s/></text:span><text:a xlink:href="http://eur-lex.europa.eu/legal-content/LIT/TXT/?uri=CELEX:31996L0082&amp;locale=lt" office:target-frame-name="_blank" xlink:show="new"><text:span text:style-name="T4341">96/82/EB</text:span></text:a><text:span text:style-name="T4342">.</text:span></text:p>
      <text:p text:style-name="P4343"><text:span text:style-name="T4344">3</text:span><text:span text:style-name="T4345">.<text:s/></text:span><text:span text:style-name="T4346">2022<text:s/></text:span><text:span text:style-name="T4347">m. gruodžio 14 d. Europos Parlamento ir Tarybos direktyva<text:s/></text:span><text:a xlink:href="http://eur-lex.europa.eu/legal-content/LIT/TXT/?uri=CELEX:32022L2557&amp;locale=lt" office:target-frame-name="_blank" xlink:show="new"><text:span text:style-name="T4348">(ES) 2022/2557</text:span></text:a><text:span text:style-name="T4349"><text:s/>dėl ypatingos svarbos subjektų atsparumo, kuria panaikinama Tarybos direktyv</text:span><text:span text:style-name="T4350">a<text:s/></text:span><text:a xlink:href="http://eur-lex.europa.eu/legal-content/LIT/TXT/?uri=CELEX:32008L0114&amp;locale=lt" office:target-frame-name="_blank" xlink:show="new"><text:span text:style-name="T4351">2008/114/EB</text:span></text:a><text:span text:style-name="T4352">.</text:span></text:p>
      <text:p text:style-name="P4353"><text:span text:style-name="T4354">_______________</text:span><text:span text:style-name="T4355">“.</text:span></text:p>
      <text:p text:style-name="P4356"/>
      <text:p text:style-name="P4357">Priedo pakeitimai:</text:p>
      <text:p text:style-name="P4358"><text:span text:style-name="T4359">Nr.<text:s/></text:span><text:a xlink:href="https://www.e-tar.lt/portal/legalAct.html?documentId=94aa4950a26111efa605b9842742bf37" office:target-frame-name="_top" xlink:show="replace"><text:span text:style-name="T4360">XIV-3048</text:span></text:a><text:span text:style-name="T4361">, 2024-11-07, paskelbta TAR 2024-11-14, i. k. 2024-19817</text:span></text:p>
      <text:p text:style-name="Normal"/>
      <text:p text:style-name="P4362"><text:span text:style-name="T4363">Pakeitimai:</text:span></text:p>
      <text:p text:style-name="P4364"/>
      <text:p text:style-name="P4365">1.</text:p>
      <text:p text:style-name="P4366">Lietuvos Respublikos Seimas, Įstatymas</text:p>
      <text:p text:style-name="P4367"><text:span text:style-name="T4368">Nr.<text:s/></text:span><text:a xlink:href="http://www3.lrs.lt/cgi-bin/preps2?Condition1=105654&amp;Condition2=" office:target-frame-name="_top" xlink:show="replace"><text:span text:style-name="T4369">VIII-1794</text:span></text:a><text:span text:style-name="T4370">, 2000.07.04, Žin., 2000, Nr.<text:s/></text:span><text:a xlink:href="https://www.e-tar.lt/portal/legalAct.html?documentId=TAIS.105654" office:target-frame-name="_blank" xlink:show="new"><text:span text:style-name="T4371">61-1805</text:span></text:a><text:span text:style-name="T4372"><text:s/>(2000.07.26)</text:span></text:p>
      <text:p text:style-name="P4373">CIVILINĖS SAUGOS ĮSTATYMO 29 STRAIPSNIO PAKEITIMO ĮSTATYMAS</text:p>
      <text:p text:style-name="P4374"/>
      <text:p text:style-name="P4375">2.</text:p>
      <text:p text:style-name="P4376">Lietuvos Respublikos Seimas, Įstatymas</text:p>
      <text:p text:style-name="P4377"><text:span text:style-name="T4378">Nr.<text:s/></text:span><text:a xlink:href="http://www3.lrs.lt/cgi-bin/preps2?a=215465&amp;b=" office:target-frame-name="_top" xlink:show="replace"><text:span text:style-name="T4379">IX-1674</text:span></text:a><text:span text:style-name="T4380">, 2003-07-01, Žin., 2003, Nr.<text:s/></text:span><text:a xlink:href="https://www.e-tar.lt/portal/legalAct.html?documentId=TAIS.215465" office:target-frame-name="_blank" xlink:show="new"><text:span text:style-name="T4381">73-3351</text:span></text:a><text:span text:style-name="T4382"><text:s/>(2003-07-23)</text:span></text:p>
      <text:p text:style-name="P4383">CIVILINĖS SAUGOS ĮSTATYMO 11, 23, 24 STRAIPSNIŲ PAKEITIMO IR 26 STRAIPSNIO PRIPAŽINIMO NETEKUSIU GALIOS ĮSTATYMAS</text:p>
      <text:p text:style-name="P4384"/>
      <text:p text:style-name="P4385">3.</text:p>
      <text:p text:style-name="P4386">Lietuvos Respublikos Seimas, Įstatymas</text:p>
      <text:p text:style-name="P4387"><text:span text:style-name="T4388">Nr.<text:s/></text:span><text:a xlink:href="http://www3.lrs.lt/cgi-bin/preps2?a=227309&amp;b=" office:target-frame-name="_top" xlink:show="replace"><text:span text:style-name="T4389">IX-2001</text:span></text:a><text:span text:style-name="T4390">, 2004-02-05, Žin., 2004, Nr.<text:s/></text:span><text:a xlink:href="https://www.e-tar.lt/portal/legalAct.html?documentId=TAIS.227309" office:target-frame-name="_blank" xlink:show="new"><text:span text:style-name="T4391">28-872</text:span></text:a><text:span text:style-name="T4392"><text:s/>(2004-02-21)</text:span></text:p>
      <text:p text:style-name="P4393">CIVILINĖS SAUGOS ĮSTATYMO 2, 3, 6, 7, 9, 10, 12, 13, 14, 15, 19, 20, 21, 22, 25, 28, 29, 30, 31, 32, 33, 34, 35, 38, 39 IR 42 STRAIPSNIŲ, AŠTUNTOJO SKIRSNIO PAVADINIMO PAKEITIMO, 27 STRAIPSNIO PRIPAŽINIMO NETEKUSIU GALIOS IR ĮSTATYMO PAPILDYMO 30(1) STRAIPSNIU ĮSTATYMAS</text:p>
      <text:p text:style-name="P4394">Šio Įstatymo 2 straipsnio 1 dalis, 4, 5, 11 ir 24 straipsniai įsigalioja nuo 2004 m. balandžio 1 d.</text:p>
      <text:p text:style-name="P4395"/>
      <text:p text:style-name="P4396">4.</text:p>
      <text:p text:style-name="P4397"><text:span text:style-name="T4398">Lietuvos Respublikos Seimas, Įstatymas</text:span><text:span text:style-name="T4399"><text:line-break/>Nr.<text:s/></text:span><text:a xlink:href="http://www3.lrs.lt/cgi-bin/preps2?a=244677&amp;b=" office:target-frame-name="_top" xlink:show="replace"><text:span text:style-name="T4400">IX-2503</text:span></text:a><text:span text:style-name="T4401">, 2004-10-26, Žin., 2004, Nr.<text:s/></text:span><text:a xlink:href="https://www.e-tar.lt/portal/legalAct.html?documentId=TAIS.244677" office:target-frame-name="_blank" xlink:show="new"><text:span text:style-name="T4402">163-5941</text:span></text:a><text:span text:style-name="T4403"><text:s/>(2004-11-09)</text:span></text:p>
      <text:p text:style-name="P4404">CIVILINĖS SAUGOS ĮSTATYMO 3, 9, 10, 12, 13, 14, 19, 22, 24, 29, 30, 31, 32, 33, 34, 37 STRAIPSNIŲ<text:s/>PAKEITIMO IR PAPILDYMO BEI 11, 21 STRAIPSNIŲ PRIPAŽINIMO NETEKUSIAIS GALIOS ĮSTATYMAS</text:p>
      <text:p text:style-name="P4405">Šis įstatymas įsigalioja nuo 2005 m. sausio 1 d.</text:p>
      <text:p text:style-name="P4406"/>
      <text:p text:style-name="P4407">5.</text:p>
      <text:p text:style-name="P4408">Lietuvos Respublikos Seimas, Įstatymas</text:p>
      <text:p text:style-name="Normal"><text:span text:style-name="T4409">Nr.<text:s/></text:span><text:a xlink:href="http://www3.lrs.lt/cgi-bin/preps2?a=278847&amp;b=" office:target-frame-name="_top" xlink:show="replace"><text:span text:style-name="T4410">X-676</text:span></text:a><text:span text:style-name="T4411">, 2006-06-08, Žin., 2006, Nr.<text:s/></text:span><text:a xlink:href="https://www.e-tar.lt/portal/legalAct.html?documentId=TAIS.278847" office:target-frame-name="_blank" xlink:show="new"><text:span text:style-name="T4412">72-2691</text:span></text:a><text:span text:style-name="T4413"><text:s/>(2006-06-28)</text:span></text:p>
      <text:p text:style-name="P4414">CIVILINĖS SAUGOS ĮSTATYMO 30 STRAIPSNIO PAKEITIMO ĮSTATYMAS</text:p>
      <text:p text:style-name="P4415"/>
      <text:p text:style-name="P4416">6.</text:p>
      <text:p text:style-name="P4417">Lietuvos Respublikos Seimas, Įstatymas</text:p>
      <text:p text:style-name="P4418"><text:span text:style-name="T4419">Nr.<text:s/></text:span><text:a xlink:href="http://www3.lrs.lt/cgi-bin/preps2?a=362030&amp;b=" office:target-frame-name="_top" xlink:show="replace"><text:span text:style-name="T4420">XI-635</text:span></text:a><text:span text:style-name="T4421">, 2009-12-22, Žin., 2009, Nr.<text:s/></text:span><text:a xlink:href="https://www.e-tar.lt/portal/legalAct.html?documentId=TAIS.362030" office:target-frame-name="_blank" xlink:show="new"><text:span text:style-name="T4422">159-7207</text:span></text:a><text:span text:style-name="T4423"><text:s/>(2009-12-31)</text:span></text:p>
      <text:p text:style-name="P4424">CIVILINĖS SAUGOS ĮSTATYMO PAKEITIMO ĮSTATYMAS</text:p>
      <text:p text:style-name="P4425">Nauja įstatymo redakcija</text:p>
      <text:p text:style-name="P4426">Šis įstatymas, išskyrus 2 straipsnį, įsigalioja 2010 m. sausio 1 d.</text:p>
      <text:p text:style-name="P4427"/>
      <text:p text:style-name="P4428">7.</text:p>
      <text:p text:style-name="P4429">Lietuvos Respublikos Seimas, Įstatymas</text:p>
      <text:p text:style-name="P4430"><text:span text:style-name="T4431">Nr.<text:s/></text:span><text:a xlink:href="http://www3.lrs.lt/cgi-bin/preps2?a=463444&amp;b=" office:target-frame-name="_top" xlink:show="replace"><text:span text:style-name="T4432">XII-732</text:span></text:a><text:span text:style-name="T4433">, 2013-12-23, paskelbta TAR 2014-01-07, i. k.<text:s/></text:span><text:span text:style-name="T4434">2014-00065</text:span></text:p>
      <text:p text:style-name="P4435">LIETUVOS RESPUBLIKOS CIVILINĖS SAUGOS ĮSTATYMO 2, 8, 12, 14, 15, 21, 26, 27, 28, 31 STRAIPSNIŲ PAKEITIMO IR PAPILDYMO ĮSTATYMAS</text:p>
      <text:p text:style-name="P4436"><text:span text:style-name="T4437">Šis įstatymas, išskyrus šio straipsnio 2 dalį, įsigalioja 2014 m. balandžio 1 d.</text:span></text:p>
      <text:p text:style-name="P4438"/>
      <text:p text:style-name="P4439"/>
      <text:p text:style-name="P4440"/>
      <text:p text:style-name="P4441"/>
      <text:p text:style-name="P4442"><text:span text:style-name="T4443">Pakeitimai:</text:span></text:p>
      <text:p text:style-name="P4444"/>
      <text:p text:style-name="P4445"><text:span text:style-name="T4446">1.</text:span></text:p>
      <text:p text:style-name="P4447"><text:span text:style-name="T4448">Lietuvos<text:s/></text:span><text:span text:style-name="T4449">Respublikos Seimas, Įstatymas</text:span></text:p>
      <text:p text:style-name="P4450"><text:span text:style-name="T4451">Nr.<text:s/></text:span><text:a xlink:href="https://www.e-tar.lt/portal/legalAct.html?documentId=148a25901b3611e586708c6593c243ce" office:target-frame-name="_top" xlink:show="replace"><text:span text:style-name="T4452">XII-1803</text:span></text:a><text:span text:style-name="T4453">, 2015-06-18, paskelbta TAR 2015-06-25, i. k. 2015-10143</text:span></text:p>
      <text:p text:style-name="P4454"><text:span text:style-name="T4455">Lietuvos Respublikos civilinės saugos įstatymo Nr. VIII-971</text:span><text:span text:style-name="T4456"><text:s/>2, 5, 6, 12, 14, 15, 22 straipsnių ir priedo pakeitimo įstatymas</text:span></text:p>
      <text:p text:style-name="P4457"/>
      <text:p text:style-name="P4458"><text:span text:style-name="T4459">2.</text:span></text:p>
      <text:p text:style-name="P4460"><text:span text:style-name="T4461">Lietuvos Respublikos Seimas, Įstatymas</text:span></text:p>
      <text:p text:style-name="P4462"><text:span text:style-name="T4463">Nr.<text:s/></text:span><text:a xlink:href="https://www.e-tar.lt/portal/legalAct.html?documentId=6e5ec690ace611e78a4c904b1afa0332" office:target-frame-name="_top" xlink:show="replace"><text:span text:style-name="T4464">XIII-657</text:span></text:a><text:span text:style-name="T4465">, 2017-09-28, paskelbta TAR 2017-10-0</text:span><text:span text:style-name="T4466">9, i. k. 2017-16015</text:span></text:p>
      <text:p text:style-name="P4467"><text:span text:style-name="T4468">Lietuvos Respublikos civilinės saugos įstatymo Nr. VIII-971 9 ir 30 straipsnių pakeitimo įstatymas</text:span></text:p>
      <text:p text:style-name="P4469"/>
      <text:p text:style-name="P4470"><text:span text:style-name="T4471">3.</text:span></text:p>
      <text:p text:style-name="P4472"><text:span text:style-name="T4473">Lietuvos Respublikos Seimas, Įstatymas</text:span></text:p>
      <text:p text:style-name="P4474"><text:span text:style-name="T4475">Nr.<text:s/></text:span><text:a xlink:href="https://www.e-tar.lt/portal/legalAct.html?documentId=24fc87c0039911e9a5eaf2cd290f1944" office:target-frame-name="_top" xlink:show="replace"><text:span text:style-name="T4476">XIII-1768</text:span></text:a><text:span text:style-name="T4477">, 2018-12-13, paskelbta TAR 2018-12-19, i. k. 2018-20879</text:span></text:p>
      <text:p text:style-name="P4478"><text:span text:style-name="T4479">Lietuvos Respublikos civilinės saugos įstatymo Nr. VIII-971 12 ir 14 straipsnių pakeitimo įsta</text:span><text:span text:style-name="T4480">tymas</text:span></text:p>
      <text:p text:style-name="P4481"/>
      <text:p text:style-name="P4482"><text:span text:style-name="T4483">4.</text:span></text:p>
      <text:p text:style-name="P4484"><text:span text:style-name="T4485">Lietuvos Respublikos Seimas, Įstatymas</text:span></text:p>
      <text:p text:style-name="P4486"><text:span text:style-name="T4487">Nr.<text:s/></text:span><text:a xlink:href="https://www.e-tar.lt/portal/legalAct.html?documentId=af1007908ad211eab005936df725feed" office:target-frame-name="_top" xlink:show="replace"><text:span text:style-name="T4488">XIII-2864</text:span></text:a><text:span text:style-name="T4489">, 2020-04-28, paskelbta TAR 2020-04-30, i. k. 2020-09205</text:span></text:p>
      <text:p text:style-name="P4490"><text:span text:style-name="T4491">Lietuvos Respublikos civilinės saugos į</text:span><text:span text:style-name="T4492">statymo Nr. VIII-971 2, 8, 9, 11, 12, 14, 22, 27, 28 straipsnių pakeitimo ir Įstatymo papildymo 30-1 straipsniu įstatymas</text:span></text:p>
      <text:p text:style-name="P4493"/>
      <text:p text:style-name="P4494"><text:span text:style-name="T4495">5.</text:span></text:p>
      <text:p text:style-name="P4496"><text:span text:style-name="T4497">Lietuvos Respublikos Seimas, Įstatymas</text:span></text:p>
      <text:p text:style-name="P4498"><text:span text:style-name="T4499">Nr.<text:s/></text:span><text:a xlink:href="https://www.e-tar.lt/portal/legalAct.html?documentId=81a666709c0f11ea9515f752ff221ec9" office:target-frame-name="_top" xlink:show="replace"><text:span text:style-name="T4500">XIII-2905</text:span></text:a><text:span text:style-name="T4501">, 2020-05-07, paskelbta TAR 2020-05-22, i. k. 2020-10902</text:span></text:p>
      <text:p text:style-name="P4502"><text:span text:style-name="T4503">Lietuvos Respublikos civilinės saugos įstatymo Nr. VIII-971 13 straipsnio pakeitimo įstatymas</text:span></text:p>
      <text:p text:style-name="P4504"/>
      <text:p text:style-name="P4505"><text:span text:style-name="T4506">6.</text:span></text:p>
      <text:p text:style-name="P4507"><text:span text:style-name="T4508">Lietuvos Respublikos Seimas, Įstatymas</text:span></text:p>
      <text:p text:style-name="P4509"><text:span text:style-name="T4510">Nr.<text:s/></text:span><text:a xlink:href="https://www.e-tar.lt/portal/legalAct.html?documentId=fa0e7890c1c211ea9815f635b9c0dcef" office:target-frame-name="_top" xlink:show="replace"><text:span text:style-name="T4511">XIII-3129</text:span></text:a><text:span text:style-name="T4512">, 2020-06-25, paskelbta TAR 2020-07-09, i. k. 2020-15374</text:span></text:p>
      <text:p text:style-name="P4513"><text:span text:style-name="T4514">Lietuvos Respublikos civilinės saugos įstatymo Nr. VIII-971 9 straipsnio pakeitimo įstatymas</text:span></text:p>
      <text:p text:style-name="P4515"/>
      <text:p text:style-name="P4516"><text:span text:style-name="T4517">7.</text:span></text:p>
      <text:p text:style-name="P4518"><text:span text:style-name="T4519">Lietuvos Respublikos Seimas,<text:s/></text:span><text:span text:style-name="T4520">Įstatymas</text:span></text:p>
      <text:p text:style-name="P4521"><text:span text:style-name="T4522">Nr.<text:s/></text:span><text:a xlink:href="https://www.e-tar.lt/portal/legalAct.html?documentId=211a29f0299911eb932eb1ed7f923910" office:target-frame-name="_top" xlink:show="replace"><text:span text:style-name="T4523">XIII-3340</text:span></text:a><text:span text:style-name="T4524">, 2020-11-05, paskelbta TAR 2020-11-18, i. k. 2020-24229</text:span></text:p>
      <text:p text:style-name="P4525"><text:span text:style-name="T4526">Lietuvos Respublikos civilinės saugos įstatymo Nr. VIII-971 13, 14, 15 straips</text:span><text:span text:style-name="T4527">nių pakeitimo ir Įstatymo papildymo 14-1 straipsniu įstatymas</text:span></text:p>
      <text:p text:style-name="P4528"/>
      <text:p text:style-name="P4529"><text:span text:style-name="T4530">8.</text:span></text:p>
      <text:p text:style-name="P4531"><text:span text:style-name="T4532">Lietuvos Respublikos Seimas, Įstatymas</text:span></text:p>
      <text:p text:style-name="P4533"><text:span text:style-name="T4534">Nr.<text:s/></text:span><text:a xlink:href="https://www.e-tar.lt/portal/legalAct.html?documentId=e646f260faa111eb9f09e7df20500045" office:target-frame-name="_top" xlink:show="replace"><text:span text:style-name="T4535">XIV-514</text:span></text:a><text:span text:style-name="T4536">, 2021-08-10, paskelbta TAR 2021-08-11, i.</text:span><text:span text:style-name="T4537"><text:s/>k. 2021-17358</text:span></text:p>
      <text:p text:style-name="P4538"><text:span text:style-name="T4539">Lietuvos Respublikos civilinės saugos įstatymo Nr. VIII-971 2, 9, 13, 15, 17, 18, 24, 28, 31 ir 32 straipsnių pakeitimo įstatymas</text:span></text:p>
      <text:p text:style-name="P4540"/>
      <text:p text:style-name="P4541"><text:span text:style-name="T4542">9.</text:span></text:p>
      <text:p text:style-name="P4543"><text:span text:style-name="T4544">Lietuvos Respublikos Seimas, Įstatymas</text:span></text:p>
      <text:p text:style-name="P4545"><text:span text:style-name="T4546">Nr.<text:s/></text:span><text:a xlink:href="https://www.e-tar.lt/portal/legalAct.html?documentId=29ccd900828711ed8df094f359a60216" office:target-frame-name="_top" xlink:show="replace"><text:span text:style-name="T4547">XIV-1640</text:span></text:a><text:span text:style-name="T4548">, 2022-12-08, paskelbta TAR 2022-12-23, i. k. 2022-26579</text:span></text:p>
      <text:p text:style-name="P4549"><text:span text:style-name="T4550">Lietuvos Respublikos civilinės saugos įstatymo Nr. VIII-971 pakeitimo įstatymas</text:span></text:p>
      <text:p text:style-name="P4551"/>
      <text:p text:style-name="P4552"><text:span text:style-name="T4553">10.</text:span></text:p>
      <text:p text:style-name="P4554"><text:span text:style-name="T4555">Lietuvos R</text:span><text:span text:style-name="T4556">espublikos Seimas, Įstatymas</text:span></text:p>
      <text:p text:style-name="P4557"><text:span text:style-name="T4558">Nr.<text:s/></text:span><text:a xlink:href="https://www.e-tar.lt/portal/legalAct.html?documentId=bc630cb0a64b11eea5a28c81c82193a8" office:target-frame-name="_top" xlink:show="replace"><text:span text:style-name="T4559">XIV-2387</text:span></text:a><text:span text:style-name="T4560">, 2023-12-19, paskelbta TAR 2023-12-29, i. k. 2023-26022</text:span></text:p>
      <text:p text:style-name="P4561"><text:span text:style-name="T4562">Lietuvos Respublikos krizių valdymo ir civilinės saugos įsta</text:span><text:span text:style-name="T4563">tymo Nr. VIII-971 40 straipsnio pakeitimo įstatymas</text:span></text:p>
      <text:p text:style-name="P4564"/>
      <text:p text:style-name="P4565"><text:span text:style-name="T4566">11.</text:span></text:p>
      <text:p text:style-name="P4567"><text:span text:style-name="T4568">Lietuvos Respublikos Seimas, Įstatymas</text:span></text:p>
      <text:p text:style-name="P4569"><text:span text:style-name="T4570">Nr.<text:s/></text:span><text:a xlink:href="https://www.e-tar.lt/portal/legalAct.html?documentId=abac6c20a54e11eea5a28c81c82193a8" office:target-frame-name="_top" xlink:show="replace"><text:span text:style-name="T4571">XIV-2377</text:span></text:a><text:span text:style-name="T4572">, 2023-12-14, paskelbta TAR 2023-12-28, i. k. 2023</text:span><text:span text:style-name="T4573">-25629</text:span></text:p>
      <text:p text:style-name="P4574"><text:span text:style-name="T4575">Lietuvos Respublikos krizių valdymo ir civilinės saugos įstatymo Nr. VIII-971 5, 7, 34 ir 40 straipsnių pakeitimo įstatymas</text:span></text:p>
      <text:p text:style-name="P4576"/>
      <text:p text:style-name="P4577"><text:span text:style-name="T4578">12.</text:span></text:p>
      <text:p text:style-name="P4579"><text:span text:style-name="T4580">Lietuvos Respublikos Seimas, Įstatymas</text:span></text:p>
      <text:p text:style-name="P4581"><text:span text:style-name="T4582">Nr.<text:s/></text:span><text:a xlink:href="https://www.e-tar.lt/portal/legalAct.html?documentId=94aa4950a26111efa605b9842742bf37" office:target-frame-name="_top" xlink:show="replace"><text:span text:style-name="T4583">XIV-3048</text:span></text:a><text:span text:style-name="T4584">, 2024-11-07, paskelbta TAR 2024-11-14, i. k. 2024-19817</text:span></text:p>
      <text:p text:style-name="P4585"><text:span text:style-name="T4586">Lietuvos Respublikos krizių valdymo ir civilinės saugos įstatymo Nr. VIII-971 1, 2, 7, 9, 11, 12, 13, 18, 21, 22, 23, 28, 36, 52 straipsnių, priedo pakeitimo ir Įstatymo<text:s/></text:span><text:span text:style-name="T4587">papildymo VI-1 skyriumi ir nauju 1 priedu įstatymas</text:span></text:p>
      <text:p text:style-name="P4588"/>
      <text:p text:style-name="P4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0:00Z</meta:creation-date>
    <dc:date>2024-11-15T07:40:00Z</dc:date>
    <meta:print-date>2254-05-16T19:52:00Z</meta:print-date>
    <meta:template xlink:href="Normal.dotm" xlink:type="simple"/>
    <meta:editing-cycles>2</meta:editing-cycles>
    <meta:editing-duration>PT0S</meta:editing-duration>
    <meta:document-statistic meta:page-count="5" meta:paragraph-count="776" meta:word-count="25325" meta:character-count="200311" meta:row-count="4394" meta:non-whitespace-character-count="175762"/>
  </office:meta>
</office:document-meta>
</file>