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align="end" fo:text-indent="0.4923in"/>
    </style:style>
    <style:style style:name="P205" style:parent-style-name="Normal" style:master-page-name="MPF1" style:family="paragraph">
      <style:paragraph-properties fo:break-before="page" fo:text-indent="3.543in" style:page-number="1"/>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9">Suvestinė redakcija nuo 1998-12-25 iki 1999-06-09</text:span></text:p>
      <text:p text:style-name="P10"/>
      <text:p text:style-name="P11"><text:span text:style-name="T12">Nutarimas paskelbtas: Žin. 1997, Nr.<text:s/></text:span><text:a xlink:href="https://www.e-tar.lt/portal/legalAct.html?documentId=TAR.C164AAE9D661" office:target-frame-name="_top" xlink:show="replace"><text:span text:style-name="T13">93-2341</text:span></text:a><text:span text:style-name="T14">, i. k. 0971100NUTA00001109</text:span></text:p>
      <text:p text:style-name="P15"/>
      <text:p text:style-name="P16"/>
      <text:p text:style-name="P17"><text:span text:style-name="T18"/><text:span text:style-name="T19">LIETUVOS RESPUBLIKOS VYRIAUSYBĖ</text:span></text:p>
      <text:p text:style-name="P20"/>
      <text:p text:style-name="P21">N U T A R I M A S</text:p>
      <text:p text:style-name="P22">DĖL GYVENTOJŲ SANTAUPŲ ATKŪRIMO AKCINĖJE BENDROVĖJE LIETUVOS TAUPOMAJAME BANKE</text:p>
      <text:p text:style-name="P23"/>
      <text:p text:style-name="P24">1997 m. spalio 9 d. Nr. 1109</text:p>
      <text:p text:style-name="P25">Vilnius</text:p>
      <text:p text:style-name="P26"/>
      <text:p text:style-name="P27"><text:span text:style-name="T28">Vadovaudamasi Lietuvos Respublikos gyventojų santaup</text:span><text:span text:style-name="T29">ų atkūrimo įstatym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atkuriamoji sąskaita atidaroma akcinėje bendrovėje Lietuvos taupomajame banke (toliau vadinama – Lietuvos taupomasis bankas) kiekvienam asmeniui, kuris Lietuvos Res</text:span><text:span text:style-name="T38">publikos gyventojų santaupų atkūrimo įstatymo įsigaliojimo dieną yra Lietuvos Respublikos pilietis arba nuolat gyvena Lietuvos Respublikoje, arba yra negrįžęs gyventi į Lietuvą buvęs tremtinys ar politinis kalinys ir kuriam pagal šį įstatymą atkuriamos san</text:span><text:span text:style-name="T39">taupos (toliau vadinama – gyventojas). Gyventojui atidaroma tik viena atkuriamoji sąskaita. Gyventojas, norėdamas atidaryti sąskaitą, turi užpildyti Lietuvos taupomojo banko nustatytos formos prašymą atkuriamajai sąskaitai atidaryti, pateikti Lietuvos Resp</text:span><text:span text:style-name="T40">ublikos piliečio pasą arba dokumentą, įrodantį, kad jis nuolat gyvena Lietuvos Respublikoje, arba kitos valstybės piliečio pasą ir Generalinės prokuratūros prie Lietuvos<text:s/></text:span><text:soft-page-break/><text:span text:style-name="T41">Aukščiausiojo Teismo (neteismine tvarka represuoti asmenys), Lietuvos Aukščiausiojo Te</text:span><text:span text:style-name="T42">ismo (teisminių institucijų represuoti asmenys), Vidaus reikalų ministerijos (ištremti asmenys) išduotą pažymėjimą apie reabilitavimą arba Lietuvos gyventojų genocido ir rezistencijos tyrimo centro išduotą nuo okupacijų nukentėjusio asmens – politinio kali</text:span><text:span text:style-name="T43">nio arba tremtinio teisinio statuso pažymėjimą, prireikus – ir kitus atkurtų santaupų apskaičiavimo ir atkuriamųjų sąskaitų atidarymo taisyklėse nustatytus dokumentus;</text:span><text:s/></text:p>
      <text:p text:style-name="P44">Punkto pakeitimai:</text:p>
      <text:p text:style-name="P45"><text:span text:style-name="T46">Nr.<text:s/></text:span><text:a xlink:href="https://www.e-tar.lt/portal/legalAct.html?documentId=TAR.D6457559B2DA" office:target-frame-name="_top" xlink:show="replace"><text:span text:style-name="T47">1463</text:span></text:a><text:span text:style-name="T48">, 1998-12-21, Žin., 1998, Nr. 113-3145 (1998-12-24), i. k. 0981100NUTA00001463</text:span></text:p>
      <text:p text:style-name="Normal"/>
      <text:p text:style-name="P49"><text:span text:style-name="T50">1.2</text:span><text:span text:style-name="T51">. į atkuriamąją sąskaitą įrašoma atkurtų santaupų suma. Atkurtų santaupų sumos apskai</text:span><text:span text:style-name="T52">čiavimas išsamiau paaiškintas šio nutarimo priede. Ši suma apskaičiuojama iš atkuriamųjų santaupų sumos, apskaičiuotos pagal Lietuvos Respublikos gyventojų santaupų atkūrimo įstatymo 3 straipsnio 1–3 dalyse bei šio nutarimo 1.3.1–1.3.5 punktuose nustatytus</text:span><text:span text:style-name="T53"><text:s/>santaupų atkūrimo santykius ir minėto įstatymo 3 straipsnio 4 dalyje nurodytą tvarką, atėmus išmokėtas arba pervestas į indėlių bei investicines sąskaitas pagal Lietuvos Respublikos Vyriausybės 1993 m. liepos 23 d. nutarimą Nr. 562 „Dėl gyventojų santaupų</text:span><text:span text:style-name="T54"><text:s/>indeksavimo“ (Žin., 1993, Nr.<text:s/></text:span><text:a xlink:href="https://www.e-tar.lt/portal/lt/legalAct/TAR.727F8537F5A4" office:target-frame-name="_blank" xlink:show="new"><text:span text:style-name="T55">32-756</text:span></text:a><text:span text:style-name="T56">) apskaičiuotas kompensacijų sumas. Atkurtų santaupų suma negali viršyti visų gyventojo turėtų valstybiniuose bankuose indėlių, buvusi</text:span><text:span text:style-name="T57">ų 1993 m. birželio 24 d., Lietuvos Respublikos gyventojų santaupų atkūrimo įstatymo 2 straipsnio 1 dalies 3 punkte nurodytų draudimo sutarčių įmokų, buvusių 1993 m. birželio 24 d., ir 1994 metais Lietuvos taupomajame banke gyventojo įregistruotų buvusios S</text:span><text:span text:style-name="T58">SRS 1982 metais išleistų obligacijų bendros sumos. Atkurtos santaupos apskaičiuojamos šio nutarimo priede nustatyta tvarka;</text:span></text:p>
      <text:p text:style-name="P59"><text:span text:style-name="T60">1.3</text:span><text:span text:style-name="T61">. Lietuvos Respublikos gyventojų santaupų atkūrimo įstatymo 2 straipsnio 2 dalies 1-3 punktuose nurodytos lėšos atkuriamos ši</text:span><text:span text:style-name="T62">ais santykiais:</text:span></text:p>
      <text:p text:style-name="P63"><text:span text:style-name="T64">1.3.1</text:span><text:span text:style-name="T65">. grąžintino turto vertės atlyginimo sumos, išmokėtos buvusiems politiniams kaliniams, tremtiniams ir jiems prilygintiems asmenims, atkuriamos santykiu 1 litas už 1 turėtą rublį, jeigu jos<text:s/></text:span><text:soft-page-break/><text:span text:style-name="T66">buvo pervestos į nurodytųjų asmenų indėlių s</text:span><text:span text:style-name="T67">ąskaitas valstybiniuose bankuose iki 1992 m. liepos 1 d., o jeigu po 1992 m. liepos 1 d. iki 1993 m. birželio 24 d., – santykiu 1 litas už 7 turėtus rublius (talonus);</text:span></text:p>
      <text:p text:style-name="P68"><text:span text:style-name="T69">1.3.2</text:span><text:span text:style-name="T70">. kompensacijos už laiką, išbūtą laisvės atėmimo vietose, išmokėtos reabilituot</text:span><text:span text:style-name="T71">iems asmenims, suimtiems arba nuteistiems nuo 1940 m. birželio 15 d. iki 1981 m. birželio 1 d., atkuriamos santykiu 1 litas už 1 turėtą rublį, jeigu jos buvo pervestos į nurodytųjų asmenų arba jų įpėdinių indėlių sąskaitas valstybiniuose bankuose iki 1992<text:s/></text:span><text:span text:style-name="T72">m. gegužės 1 d., o jeigu po 1992 m. gegužės 1 d. iki 1993 m. birželio 24 d., – santykiu 1 litas už 4 turėtus rublius (talonus);</text:span></text:p>
      <text:p text:style-name="P73"><text:span text:style-name="T74">1.3.3</text:span><text:span text:style-name="T75">. kompensacijos, išmokėtos Antrojo pasaulinio karo metais buvusiems išvežtiems asmenims už priverstiniuose darbuose, getuose ir kitose laisvės atėmimo vietose išbūtą laiką, ir asmenims, 1951–1952 metais neteisėtai iškeldintiems iš vienų Lietuvos vietovių į</text:span><text:span text:style-name="T76"><text:s/>kitas, atkuriamos šia tvarka: jeigu kompensacijos buvo pervestos į nurodytųjų asmenų arba jų įpėdinių indėlių sąskaitas valstybiniuose bankuose iki 1992 m. gegužės 1 d., jos atkuriamos santykiu 1 litas už 1 turėtą rublį, o jeigu po 1992 m. gegužės 1 d. ik</text:span><text:span text:style-name="T77">i 1993 m. birželio 24 d., – santykiu 1 litas už 4 turėtus rublius (talonus);</text:span></text:p>
      <text:p text:style-name="P78"><text:span text:style-name="T79">1.3.4</text:span><text:span text:style-name="T80">. pensijų likučių sumos, išmokėtos reabilituotiems politiniams kaliniams, tremtiniams ir rezistencijos dalyviams pagal Lietuvos Respublikos Vyriausybės 1991 m. lapkričio<text:s/></text:span><text:span text:style-name="T81">23 d. nutarimą Nr. 482 „Dėl darbo užmokesčio, pensijų ir kitų socialinių išmokų didinimo padidėjus prekių kainoms“ (Žin., 1992, Nr.<text:s/></text:span><text:a xlink:href="https://www.e-tar.lt/portal/lt/legalAct/TAR.7A77CC19E117" office:target-frame-name="_blank" xlink:show="new"><text:span text:style-name="T82">5-86</text:span></text:a><text:span text:style-name="T83">), atkuriamos santykiu 1 litas už 1</text:span><text:span text:style-name="T84"><text:s/>turėtą rublį (taloną), jeigu jos buvo pervestos į nurodytųjų asmenų indėlių sąskaitas valstybiniuose bankuose iki 1993 m. birželio 24 dienos;</text:span></text:p>
      <text:p text:style-name="P85"><text:span text:style-name="T86">1.3.5</text:span><text:span text:style-name="T87">. vienkartinės kompensacijos, pagal Lietuvos Respublikos įstatymą „Dėl papildomų socialinių garantijų še</text:span><text:span text:style-name="T88">imoms asmenų, nukentėjusių, kovojant už Lietuvos Respublikos laisvę, nuo 1991 m. sausio 11–13 d. vykdytos agresijos ir po to buvusių įvykių“ išmokėtos nukentėjusiems<text:s/></text:span><text:soft-page-break/><text:span text:style-name="T89">asmenims, atkuriamos santykiu 1 litas už 1 turėtą rublį (taloną), jeigu jos buvo pervestos</text:span><text:span text:style-name="T90"><text:s/>į nurodytųjų asmenų indėlių sąskaitas valstybiniuose bankuose iki 1993 m. birželio 24 dienos;</text:span></text:p>
      <text:p text:style-name="P91"><text:span text:style-name="T92">1.4</text:span><text:span text:style-name="T93">. asmenims, kurie paveldėjo mirusio indėlininko atkuriamas santaupas, atkuriamoji sąskaita atidaroma paveldėtojo vardu ir į ją įrašoma paveldėta atkurtų</text:span><text:span text:style-name="T94"><text:s/>santaupų suma. Tuo atveju, kai paveldėtojas turi savo vardu atkurtų santaupų, į jo sąskaitą papildomai įrašoma paveldėta atkurtų santaupų suma, apskaičiuota šio nutarimo 1.2 punkte nustatyta tvarka;</text:span></text:p>
      <text:p text:style-name="P95"><text:span text:style-name="T96">1.5</text:span><text:span text:style-name="T97">. gyventojui mirus, pagal Lietuvos Respublikos gy</text:span><text:span text:style-name="T98">ventojų santaupų atkūrimo įstatymą atkurtos santaupos paveldimos įstatymų nustatyta tvarka;</text:span></text:p>
      <text:p text:style-name="P99"><text:span text:style-name="T100">1.6</text:span><text:span text:style-name="T101">. akcinės bendrovės Lietuvos žemės ūkio bankas ir Lietuvos valstybinis komercinis bankas iki 1997 m. lapkričio 1 d. pateikia Lietuvos taupomajam bankui pagal</text:span><text:span text:style-name="T102"><text:s/>šio banko nustatytus reikalavimus informaciją apie gyventojų atkuriamas santaupas (gyventojų indėlių likučius, buvusius 1991 m. vasario 26 d., 1992 m. gegužės 1 d. ir 1993 m. birželio 24 d., įskaitytas į atskiras indėlių arba atskiras atsiskaitomąsias sąs</text:span><text:span text:style-name="T103">kaitas lėšas, gautas už valstybei parduotus gyvulininkystės produktus) ir išmokėtas arba pervestas į indėlių bei investicines sąskaitas pagal Lietuvos Respublikos Vyriausybės 1993 m. liepos 23 d. nutarimą Nr. 562 apskaičiuotas indėlių kompensacijas, o akci</text:span><text:span text:style-name="T104">nė bendrovė „Lietuvos draudimas“ – draudėjų sąrašus, kuriuose nurodomos draudimo sutarčių įmokų, sutaupytų iki 1991 m. vasario 26 d. ir neišmokėtų gyventojams iki 1993 m. birželio 24 d., bei išmokėtų pagal šiame punkte nurodytą nutarimą kompensacijų sumos;</text:span></text:p>
      <text:p text:style-name="P105"><text:span text:style-name="T106">1.7</text:span><text:span text:style-name="T107">. gyventojų prašymai atkuriamajai sąskaitai atidaryti Lietuvos taupomajame banke priimami nuo 1997 m. spalio 15 d. iki 1998 m. kovo 31 dienos. Santaupų atkūrimo data laikoma 1998 m. kovo 31 diena;</text:span><text:s/></text:p>
      <text:p text:style-name="P108">Punkto pakeitimai:</text:p>
      <text:p text:style-name="P109"><text:span text:style-name="T110">Nr.<text:s/></text:span><text:a xlink:href="https://www.e-tar.lt/portal/legalAct.html?documentId=TAR.6B12926B9EC1" office:target-frame-name="_top" xlink:show="replace"><text:span text:style-name="T111">40</text:span></text:a><text:span text:style-name="T112">, 1998-01-16, Žin., 1998, Nr. 7-142 (1998-01-21), i. k. 0981100NUTA00000040</text:span></text:p>
      <text:p text:style-name="Normal"/>
      <text:p text:style-name="P113"><text:span text:style-name="T114">1.8</text:span><text:span text:style-name="T115">. lėšos, skirtos gyventojų santaupoms atkurti, kaupiamos specialiojoje Finansų ministerijos tvarkomoje santaupų atk</text:span><text:span text:style-name="T116">ūrimo sąskaitoje (toliau vadinama – santaupų atkūrimo sąskaita), kuri iki 1997 m. gruodžio 15 d. atidaroma Lietuvos taupomajame banke;</text:span></text:p>
      <text:p text:style-name="P117"><text:span text:style-name="T118">1.9</text:span><text:span text:style-name="T119">. santaupų atkūrimo sąskaitoje kaupiamos šios lėšos: ne mažiau kaip du trečdaliai lėšų, gautų Lietuvos Respublikos</text:span><text:span text:style-name="T120"><text:s/>valstybės ir savivaldybių turto privatizavimo įstatymo nustatyta tvarka pardavus valstybės turtą; skolintos lėšos, prireikus gautos pagal Valstybės turto ir gyventojų santaupų atkūrimo fondo skolinius įsipareigojimus; Santaupų atkūrimo ir kompensavimo fon</text:span><text:span text:style-name="T121">de sukauptos lėšos; grąžinamos paskolos, kurios buvo išduotos iš Respublikinio privatizavimo fondo (su apskaičiuotomis palūkanomis); kitos lėšos, pervedamos iš Valstybės turto ir gyventojų santaupų atkūrimo fondo; Rusijos Federacijos grąžintos lėšos už Lie</text:span><text:span text:style-name="T122">tuvos gyventojų indėlius, nusavintus per buvusios SSRS centrinį taupomąjį banką;</text:span></text:p>
      <text:p text:style-name="P123"><text:span text:style-name="T124">1.10</text:span><text:span text:style-name="T125">. santaupų atkūrimo sąskaitoje esančios lėšos naudojamos tam, kad gyventojai galėtų laisvai disponuoti atkurtomis santaupomis, o Lietuvos taupomasis bankas – padengti<text:s/></text:span><text:span text:style-name="T126">išlaidas, susijusias su atkuriamųjų sąskaitų atidarymu bei šių sąskaitų aptarnavimu;</text:span></text:p>
      <text:p text:style-name="P127"><text:span text:style-name="T128">1.11</text:span><text:span text:style-name="T129">. atidaroma santaupų atkūrimo sąskaitos subsąskaita rezervui, kurio lėšos skiriamos laisvai disponuoti atkurtomis santaupomis indėlininko mirties (po 1998 m. sausi</text:span><text:span text:style-name="T130">o 1 d.), gaisro arba kitų stichinių nelaimių (po 1998 m. sausio 1 d.) atvejais, sudaryti. Finansų ministerija nustato šioje subsąskaitoje laikomų lėšų dydį ir priima sprendimus dėl rezervo lėšų skyrimo;</text:span><text:s/></text:p>
      <text:p text:style-name="P131">Punkto pakeitimai:</text:p>
      <text:p text:style-name="P132"><text:span text:style-name="T133">Nr.<text:s/></text:span><text:a xlink:href="https://www.e-tar.lt/portal/legalAct.html?documentId=TAR.6DC7849F4D9E" office:target-frame-name="_top" xlink:show="replace"><text:span text:style-name="T134">1185</text:span></text:a><text:span text:style-name="T135">, 1998-10-06, Žin., 1998, Nr. 89-2453 (1998-10-09), i. k. 0981100NUTA00001185</text:span></text:p>
      <text:p text:style-name="Normal"/>
      <text:p text:style-name="P136"><text:span text:style-name="T137">1.12</text:span><text:span text:style-name="T138">. Lietuvos taupomasis bankas yra atsakingas už atkurtų santaupų apskaičiavimą ir nagrinėja gyventojų prašymus sa</text:span><text:span text:style-name="T139">ntaupų atkūrimo klausimais.</text:span></text:p>
      <text:p text:style-name="P140"><text:span text:style-name="T141">2</text:span><text:span text:style-name="T142">. Įpareigoti:</text:span></text:p>
      <text:p text:style-name="P143"><text:span text:style-name="T144">2.1</text:span><text:span text:style-name="T145">. miestų (rajonų) savivaldybes – parengti asmenų, kuriems buvo išmokėtos ir pervestos į gyventojų indėlių sąskaitas valstybiniuose bankuose šio nutarimo 1.3.1 punkte nurodytos lėšos, sąrašus;</text:span></text:p>
      <text:p text:style-name="P146"><text:span text:style-name="T147">2.2</text:span><text:span text:style-name="T148">. V</text:span><text:span text:style-name="T149">alstybinę mokesčių inspekciją prie Finansų ministerijos – parengti asmenų, kuriems buvo išmokėtos ir pervestos į gyventojų indėlių sąskaitas valstybiniuose bankuose šio nutarimo 1.3.2 ir 1.3.3 punktuose nurodytos kompensacijos, sąrašus;</text:span></text:p>
      <text:p text:style-name="P150"><text:span text:style-name="T151">2.3</text:span><text:span text:style-name="T152">. Valstybinę</text:span><text:span text:style-name="T153"><text:s/>socialinio draudimo fondo valdybą – parengti asmenų, kuriems buvo išmokėtos ir pervestos į gyventojų indėlių sąskaitas valstybiniuose bankuose šio nutarimo 1.3.4 punkte nurodytos lėšos, sąrašus;</text:span></text:p>
      <text:p text:style-name="P154"><text:span text:style-name="T155">2.4</text:span><text:span text:style-name="T156">. Krašto apsaugos ministeriją – parengti<text:s/></text:span><text:span text:style-name="T157">nukentėjusių, kovojant už Lietuvos Respublikos laisvę, nuo 1991 m. sausio 11–13 d. vykdytos agresijos ir po to buvusių įvykių asmenų, į kurių indėlių sąskaitas valstybiniuose bankuose buvo pervestos šio nutarimo 1.3.5 punkte nurodytos vienkartinės kompensa</text:span><text:span text:style-name="T158">cijos, sąrašus;</text:span></text:p>
      <text:p text:style-name="P159"><text:span text:style-name="T160">2.5</text:span><text:span text:style-name="T161">. šio nutarimo 2.1–2.4 punktuose nurodytas institucijas – parengti pagal Lietuvos taupomojo banko reikalavimus gyventojų sąrašus, kuriuose būtų nurodoma gyventojo pavardė ir vardas (pageidautina – ir asmens kodas), lėšų pervedimo dat</text:span><text:span text:style-name="T162">a, pavedimo numeris, lėšų suma, bankas, banko skyrius, indėlio sąskaitos numeris, ir iki 1997 m. lapkričio 10 d. pateikti Lietuvos taupomajam bankui, o po nurodytosios datos nustačius pateiktų sąrašų netikslumus, parengti patikslintus papildomus sąrašus;</text:span><text:s/></text:p>
      <text:p text:style-name="P163">Punkto pakeitimai:</text:p>
      <text:p text:style-name="P164"><text:span text:style-name="T165">Nr.<text:s/></text:span><text:a xlink:href="https://www.e-tar.lt/portal/legalAct.html?documentId=TAR.6DC7849F4D9E" office:target-frame-name="_top" xlink:show="replace"><text:span text:style-name="T166">1185</text:span></text:a><text:span text:style-name="T167">, 1998-10-06, Žin., 1998, Nr. 89-2453 (1998-10-09), i. k. 0981100NUTA00001185</text:span></text:p>
      <text:p text:style-name="Normal"/>
      <text:p text:style-name="P168"><text:span text:style-name="T169">2.6</text:span><text:span text:style-name="T170">. valstybei nuosavybės teise priklausančioms akcijoms<text:s/></text:span><text:span text:style-name="T171">atstovaujančius Lietuvos taupomojo banko taryboje narius – artimiausiame banko tarybos posėdyje balsuoti už tai, kad banko valdybai būtų pavesta:</text:span></text:p>
      <text:p text:style-name="P172"><text:span text:style-name="T173">2.6.1</text:span><text:span text:style-name="T174">. parengti išsamias atkurtų santaupų apskaičiavimo ir atkuriamųjų sąskaitų atidarymo taisykles ir iki 1</text:span><text:span text:style-name="T175">997 m. spalio 10 d. suderinti jas su finansų ministru;</text:span></text:p>
      <text:p text:style-name="P176"><text:span text:style-name="T177">2.6.2</text:span><text:span text:style-name="T178">. parengti ir įgyvendinti gyventojų santaupų atkuriamųjų sąskaitų apskaitos ir kontrolės sistemą, leidžiančią užtikrinti gyventojų ir valstybės interesus;</text:span></text:p>
      <text:p text:style-name="P179"><text:span text:style-name="T180">2.7</text:span><text:span text:style-name="T181">. Finansų ministeriją:</text:span></text:p>
      <text:p text:style-name="P182"><text:span text:style-name="T183">2.7.1</text:span><text:span text:style-name="T184">. iki 1997 m. lapkričio 1 d. pasirašyti su Lietuvos taupomuoju banku sutartį dėl gyventojų santaupų atkuriamųjų sąskaitų tvarkymo;</text:span></text:p>
      <text:p text:style-name="P185"><text:span text:style-name="T186">2.7.2</text:span><text:span text:style-name="T187">. iki 1997 m. gruodžio 31 d. padengti iš santaupų atkūrimo sąskaitos Lietuvos taupomojo banko išlaidas atkuriamosi</text:span><text:span text:style-name="T188">oms sąskaitoms atidaryti;</text:span></text:p>
      <text:p text:style-name="P189"><text:span text:style-name="T190">2.7.3</text:span><text:span text:style-name="T191">. parengti disponavimo atkurtomis santaupomis tvarkos projektą ir iki 1998 m. sausio 15 d. pateikti jį Lietuvos Respublikos Vyriausybei;</text:span></text:p>
      <text:p text:style-name="P192"><text:span text:style-name="T193">2.8</text:span><text:span text:style-name="T194">. Revizijų departamentui prie Finansų ministerijos – kontroliuoti, ar nėra<text:s/></text:span><text:span text:style-name="T195">pažeidimų apskaičiuojant gyventojų atkurtas santaupas Lietuvos taupomajame banke.</text:span></text:p>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soft-page-break/>
      <text:p text:style-name="P205">Lietuvos Respublikos Vyriausybės</text:p>
      <text:p text:style-name="P213">1997 m. spalio 9 d. nutarimo Nr. 1109</text:p>
      <text:p text:style-name="P214">priedas</text:p>
      <text:p text:style-name="P215"/>
      <text:p text:style-name="P216"><text:span text:style-name="T217">Atkurtų santaupų sumos apskaičiavimas</text:span></text:p>
      <text:p text:style-name="P218"/>
      <text:p text:style-name="P219"><text:span text:style-name="T220">1</text:span><text:span text:style-name="T221">. Apskaičiuojant atkurtų santaupų sumas, vartojamos šios santrumpos:</text:span></text:p>
      <text:p text:style-name="P222"><text:span text:style-name="T223">1.1</text:span><text:span text:style-name="T224">. indėlių likučiams žymė</text:span><text:span text:style-name="T225">ti:</text:span></text:p>
      <text:p text:style-name="P226"><text:span text:style-name="T227">1.1.1</text:span><text:span text:style-name="T228">. L1 – indėlių likučiai, buvę valstybiniuose bankuose 1991 m. vasario 26 d. duomenimis;</text:span></text:p>
      <text:p text:style-name="P229"><text:span text:style-name="T230">1.1.2</text:span><text:span text:style-name="T231">. L2 – indėlių likučiai, buvę valstybiniuose bankuose 1992 m. gegužės 1 d. duomenimis;</text:span></text:p>
      <text:p text:style-name="P232"><text:span text:style-name="T233">1.1.3</text:span><text:span text:style-name="T234">. L3 – indėlių likučiai, buvę valstybiniuose bankuos</text:span><text:span text:style-name="T235">e 1993 m. birželio 24 d. duomenimis;</text:span></text:p>
      <text:p text:style-name="P236"><text:span text:style-name="T237">1.2</text:span><text:span text:style-name="T238">. grąžintino turto vertės atlyginimui žymėti:</text:span></text:p>
      <text:p text:style-name="P239"><text:span text:style-name="T240">1.2.1</text:span><text:span text:style-name="T241">. G1 – grąžintino turto vertės atlyginimas, pervestas į sąskaitą iki 1991 m. vasario 26 dienos;</text:span></text:p>
      <text:p text:style-name="P242"><text:span text:style-name="T243">1.2.2</text:span><text:span text:style-name="T244">. G2 – grąžintino turto vertės atlyginimas, pervesta</text:span><text:span text:style-name="T245">s į sąskaitą po 1991 m. vasario 26 d. iki 1992 m. liepos 1 dienos;</text:span></text:p>
      <text:p text:style-name="P246"><text:span text:style-name="T247">1.2.3</text:span><text:span text:style-name="T248">. G3 – grąžintino turto vertės atlyginimas, pervestas į sąskaitą po 1992 m. liepos 1 d. iki 1993 m. birželio 24 dienos;</text:span></text:p>
      <text:p text:style-name="P249"><text:span text:style-name="T250">1.3</text:span><text:span text:style-name="T251">. kompensacijoms už laisvės atėmimo vietose išbūtą<text:s/></text:span><text:span text:style-name="T252">laiką žymėti:</text:span></text:p>
      <text:p text:style-name="P253"><text:span text:style-name="T254">1.3.1</text:span><text:span text:style-name="T255">. T1 – kompensacijos už laiką, išbūtą laisvės atėmimo vietose, pervestos į sąskaitą iki 1991 m. vasario 26 dienos;</text:span></text:p>
      <text:p text:style-name="P256"><text:span text:style-name="T257">1.3.2</text:span><text:span text:style-name="T258">. T2 – kompensacijos už laiką, išbūtą laisvės atėmimo vietose, pervestos į sąskaitą po 1991 m. vasario 26 d. ik</text:span><text:span text:style-name="T259">i 1992 m. gegužės 1 dienos;</text:span></text:p>
      <text:p text:style-name="P260"><text:span text:style-name="T261">1.3.3</text:span><text:span text:style-name="T262">. T3 – kompensacijos už laiką, išbūtą laisvės atėmimo vietose, pervestos į sąskaitą po 1992 m. gegužės 1 d. iki 1993 m. birželio 24 dienos;</text:span></text:p>
      <text:p text:style-name="P263"><text:span text:style-name="T264">1.4</text:span><text:span text:style-name="T265">. kompensacijoms už priverstiniuose darbuose, getuose išbūtą laiką<text:s/></text:span><text:span text:style-name="T266">žymėti:</text:span></text:p>
      <text:p text:style-name="P267"><text:span text:style-name="T268">1.4.1</text:span><text:span text:style-name="T269">. K1 – kompensacijos už priverstiniuose darbuose, getuose išbūtą laiką, pervestos į sąskaitą iki 1991 m. vasario 26 dienos;</text:span></text:p>
      <text:p text:style-name="P270"><text:span text:style-name="T271">1.4.2</text:span><text:span text:style-name="T272">. K2 – kompensacijos už priverstiniuose darbuose, getuose išbūtą laiką, pervestos į sąskaitą po 1991 m. vasa</text:span><text:span text:style-name="T273">rio 26 d. iki 1992 m. gegužės 1 dienos;</text:span></text:p>
      <text:p text:style-name="P274"><text:span text:style-name="T275">1.4.3</text:span><text:span text:style-name="T276">. K3 – kompensacijos už priverstiniuose darbuose, getuose išbūtą laiką, pervestos į sąskaitą po 1992 m. gegužės 1 d. iki 1993 m. birželio 24 dienos;</text:span></text:p>
      <text:p text:style-name="P277"><text:span text:style-name="T278">1.5</text:span><text:span text:style-name="T279">. pensijų likučių sumoms žymėti – P;</text:span></text:p>
      <text:p text:style-name="P280"><text:span text:style-name="T281">1.6</text:span><text:span text:style-name="T282">. vie</text:span><text:span text:style-name="T283">nkartinėms kompensacijoms, kurios išmokėtos nukentėjusiems, kovojant už Lietuvos laisvę, nuo 1991 m. sausio 11 – 13 d. vykdytos agresijos ir po to buvusių įvykių, žymėti – V;</text:span></text:p>
      <text:p text:style-name="P284"><text:span text:style-name="T285">1.7</text:span><text:span text:style-name="T286">. lėšoms, kurios gautos už parduotus gyvulininkystės produktus, žymėti – Ž</text:span><text:span text:style-name="T287">;</text:span></text:p>
      <text:p text:style-name="P288"><text:span text:style-name="T289">1.8</text:span><text:span text:style-name="T290">. draudimo sutarčių įmokoms, kurios sutaupytos iki 1991 m. vasario 26 d. ir neišmokėtos iki 1993 m. birželio 24 d., žymėti – D;</text:span></text:p>
      <text:p text:style-name="P291"><text:span text:style-name="T292">1.9</text:span><text:span text:style-name="T293">. buvusios SSRS 1982 metais išleistoms obligacijoms žymėti – O.</text:span></text:p>
      <text:p text:style-name="P294"><text:span text:style-name="T295">2</text:span><text:span text:style-name="T296">. Atkurtos santaupos apskaičiuojamos taip</text:span><text:span text:style-name="T297">:</text:span></text:p>
      <text:p text:style-name="P298"><text:span text:style-name="T299">2.1</text:span><text:span text:style-name="T300">. nustatomas Lk1 (t. y. gyventojo santaupų likutis, buvęs 1991 m. vasario 26 dieną):</text:span></text:p>
      <text:p text:style-name="P301"><text:span text:style-name="T302">Lk1 = L1 – G1 – T1 – K1;</text:span></text:p>
      <text:p text:style-name="P303"><text:span text:style-name="T304">2.2</text:span><text:span text:style-name="T305">. nustatomas Lm (t. y. mažiausias iš trijų likučių) L1 (arba Lk1), L2 ir L3 pagal kiekvieną sąskaitą;</text:span></text:p>
      <text:p text:style-name="P306"><text:span text:style-name="T307">2.3</text:span><text:span text:style-name="T308">. nustatoma Lmn (t. y.<text:s/></text:span><text:span text:style-name="T309">bendra Lm pagal visas turėtas bankuose indėlių sąskaitas suma);</text:span></text:p>
      <text:p text:style-name="P310"><text:span text:style-name="T311">2.4</text:span><text:span text:style-name="T312">. Lmn rubliais (talonais) perskaičiuojama į litus (santykiu 1: 1);</text:span></text:p>
      <text:p text:style-name="P313"><text:span text:style-name="T314">2.5</text:span><text:span text:style-name="T315">. apskaičiuojama AL1 (t. y. pagal Lietuvos Respublikos gyventojų santaupų atkūrimo įstatymo 2 straipsnio 1 dalį</text:span><text:span text:style-name="T316"><text:s/>atkuriamų santaupų suma):</text:span></text:p>
      <text:p text:style-name="P317"><text:span text:style-name="T318">AL1 = Lmn + D + O = &lt; 6000 litų;</text:span></text:p>
      <text:p text:style-name="P319"><text:span text:style-name="T320">2.6</text:span><text:span text:style-name="T321">. apskaičiuojama Lmk (t. y. bendra pagal visas turėtas bankuose sąskaitas L3 suma);</text:span></text:p>
      <text:p text:style-name="P322"><text:span text:style-name="T323">2.7</text:span><text:span text:style-name="T324">. apskaičiuojama AL (t. y. visa atkuriamų santaupų suma):</text:span></text:p>
      <text:p text:style-name="P325"><text:span text:style-name="T326">AL = AL1 + G1 + T1 + K1 + P + V + Ž/20 +</text:span><text:span text:style-name="T327"><text:s/>G2 + T2 + K2 + G3/7 + T3/4 + K3/4 = &lt; Lmk + D + O;</text:span></text:p>
      <text:p text:style-name="P328"><text:span text:style-name="T329">2.8</text:span><text:span text:style-name="T330">. apskaičiuojama R (t. y. bendra išmokėtų arba pervestų į indėlių arba investicines sąskaitas indėlių ir draudimo įmokų kompensacijų, apskaičiuotų pagal Lietuvos Respublikos Vyriausybės 1993 m.<text:s/></text:span><text:span text:style-name="T331">liepos 23 d. nutarimą Nr. 562, suma);</text:span></text:p>
      <text:p text:style-name="P332"><text:span text:style-name="T333">2.9</text:span><text:span text:style-name="T334">. apskaičiuojama GA (t. y. atkurtų santaupų suma):</text:span></text:p>
      <text:p text:style-name="P335"><text:span text:style-name="T336">GA = AL – R.</text:span></text:p>
      <text:p text:style-name="P337"><text:span text:style-name="T338">______________</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6B12926B9EC1" office:target-frame-name="_top" xlink:show="replace"><text:span text:style-name="T350">40</text:span></text:a><text:span text:style-name="T351">, 1998-01-16, Žin., 1998, Nr. 7-142 (1998-01-21), i. k. 0981100NUTA00000040</text:span></text:p>
      <text:p text:style-name="P352"><text:span text:style-name="T353">Dėl Lietuvos Respublikos Vyriausybės 1997 m. spalio 9 d. nutarimo Nr. 1109 "Dėl gyventojų santaupų</text:span><text:span text:style-name="T354"><text:s/>atkūrimo akcinėje bendrovėje Lietuvos taupomajame banke" dalini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TAR.6DC7849F4D9E" office:target-frame-name="_top" xlink:show="replace"><text:span text:style-name="T362">1185</text:span></text:a><text:span text:style-name="T363">, 1998-10-06, Žin., 1998, Nr. 89-2453 (1998</text:span><text:span text:style-name="T364">-10-09), i. k. 0981100NUTA00001185</text:span></text:p>
      <text:p text:style-name="P365"><text:span text:style-name="T366">Dėl Lietuvos Respublikos Vyriausybės 1997 m. spalio 9 d. nutarimo Nr. 1109 "Dėl gyventojų santaupų atkūrimo akcinėje bendrovėje Lietuvos taupomajame banke" dalinio pakeitimo</text:span></text:p>
      <text:p text:style-name="P367"/>
      <text:p text:style-name="P368"><text:span text:style-name="T369">3.</text:span></text:p>
      <text:p text:style-name="P370"><text:span text:style-name="T371">Lietuvos Respublikos Vyriausybė, Nutarimas</text:span></text:p>
      <text:soft-page-break/>
      <text:p text:style-name="P372"><text:span text:style-name="T373">Nr.<text:s/></text:span><text:a xlink:href="https://www.e-tar.lt/portal/legalAct.html?documentId=TAR.D6457559B2DA" office:target-frame-name="_top" xlink:show="replace"><text:span text:style-name="T374">1463</text:span></text:a><text:span text:style-name="T375">, 1998-12-21, Žin., 1998, Nr. 113-3145 (1998-12-24), i. k. 0981100NUTA00001463</text:span></text:p>
      <text:p text:style-name="P376"><text:span text:style-name="T377">Dėl Lietuvos Respublikos Vyriausybės 1997 m. spalio 9 d. nutarimo Nr. 1109 "Dėl gyvento</text:span><text:span text:style-name="T378">jų santaupų atkūrimo akcinėje bendrovėje Lietuvos taupomajame banke" dalini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2:13:00Z</meta:creation-date>
    <dc:date>2022-01-17T12:13:00Z</dc:date>
    <meta:template xlink:href="Normal.dotm" xlink:type="simple"/>
    <meta:editing-cycles>2</meta:editing-cycles>
    <meta:editing-duration>PT0S</meta:editing-duration>
    <meta:document-statistic meta:page-count="11" meta:paragraph-count="160" meta:word-count="2193" meta:character-count="17388" meta:row-count="614" meta:non-whitespace-character-count="15355"/>
  </office:meta>
</office:document-meta>
</file>