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text-properties fo:text-transform="uppercase"/>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style:tab-stops>
          <style:tab-stop style:type="right" style:position="6.6937in"/>
        </style:tab-stops>
      </style:paragraph-properties>
      <style:text-properties fo:text-transform="uppercase"/>
    </style:style>
    <style:style style:name="P188" style:parent-style-name="Normal" style:family="paragraph">
      <style:paragraph-properties fo:text-align="end" fo:text-indent="0.4923in"/>
    </style:style>
    <style:style style:name="P189" style:parent-style-name="Normal" style:master-page-name="MPF1" style:family="paragraph">
      <style:paragraph-properties fo:break-before="page" fo:text-indent="3.543in" style:page-number="1"/>
      <style:text-properties fo:color="#000000"/>
    </style:style>
    <style:style style:name="P197" style:parent-style-name="Normal" style:family="paragraph">
      <style:paragraph-properties fo:text-indent="3.543in"/>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center"/>
    </style:style>
    <style:style style:name="T322" style:parent-style-name="DefaultParagraphFont" style:family="text">
      <style:text-properties fo:color="#000000"/>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office:automatic-styles>
  <office:body>
    <office:text text:use-soft-page-breaks="true">
      <text:p text:style-name="P1"><text:span text:style-name="T9">Suvestinė redakcija nuo 1998-01-22 iki 1998-10-09</text:span></text:p>
      <text:p text:style-name="P10"/>
      <text:p text:style-name="P11"><text:span text:style-name="T12">Nutarimas paskelbtas: Žin. 1997, Nr.<text:s/></text:span><text:a xlink:href="https://www.e-tar.lt/portal/legalAct.html?documentId=TAR.C164AAE9D661" office:target-frame-name="_top" xlink:show="replace"><text:span text:style-name="T13">93-2341</text:span></text:a><text:span text:style-name="T14">, i. k. 0971100NUTA00001109</text:span></text:p>
      <text:p text:style-name="P15"/>
      <text:p text:style-name="P16"/>
      <text:p text:style-name="P17"><text:span text:style-name="T18"/><text:span text:style-name="T19">LIETUVOS RESPUBLIKOS VYRIAUSYBĖ</text:span></text:p>
      <text:p text:style-name="P20"/>
      <text:p text:style-name="P21">N U T A R I M A S</text:p>
      <text:p text:style-name="P22">DĖL GYVENTOJŲ SANTAUPŲ ATKŪRIMO AKCINĖJE BENDROVĖJE LIETUVOS TAUPOMAJAME BANKE</text:p>
      <text:p text:style-name="P23"/>
      <text:p text:style-name="P24">1997 m. spalio 9 d. Nr. 1109</text:p>
      <text:p text:style-name="P25">Vilnius</text:p>
      <text:p text:style-name="P26"/>
      <text:p text:style-name="P27"><text:span text:style-name="T28">Vadovaudamasi Lietuvos Respublikos gyventojų santaup</text:span><text:span text:style-name="T29">ų atkūrimo įstatymu,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atkuriamoji sąskaita atidaroma akcinėje bendrovėje Lietuvos taupomajame banke (toliau vadinama – Lietuvos taupomasis bankas) kiekvienam asmeniui, kuris Lietuvos Res</text:span><text:span text:style-name="T38">publikos gyventojų santaupų atkūrimo įstatymo įsigaliojimo dieną yra Lietuvos Respublikos pilietis arba nuolat gyvena Lietuvos Respublikoje ir kuriam pagal šį įstatymą atkuriamos santaupos (toliau vadinama – gyventojas). Gyventojui atidaroma tik viena atku</text:span><text:span text:style-name="T39">riamoji sąskaita. Gyventojas, norėdamas atidaryti sąskaitą, turi užpildyti Lietuvos taupomojo banko nustatytos formos prašymą atkuriamajai sąskaitai atidaryti, pateikti Lietuvos Respublikos piliečio pasą arba dokumentą, įrodantį, kad jis nuolat gyvena Liet</text:span><text:span text:style-name="T40">uvos Respublikoje, prireikus – ir kitus atkurtų santaupų apskaičiavimo ir atkuriamųjų sąskaitų atidarymo taisyklėse nustatytus dokumentus;</text:span></text:p>
      <text:p text:style-name="P41"><text:span text:style-name="T42">1.2</text:span><text:span text:style-name="T43">. į atkuriamąją sąskaitą įrašoma atkurtų santaupų suma. Atkurtų santaupų sumos apskaičiavimas išsamiau paaiškintas šio nutarimo priede. Ši suma apskaičiuojama iš atkuriamųjų santaupų sumos, apskaičiuotos pagal Lietuvos Respublikos gyventojų santaupų atkūri</text:span><text:span text:style-name="T44">mo įstatymo 3 straipsnio 1–3 dalyse bei šio nutarimo 1.3.1–1.3.5 punktuose nustatytus santaupų atkūrimo santykius ir minėto įstatymo 3 straipsnio 4 dalyje nurodytą tvarką, atėmus išmokėtas arba pervestas į indėlių bei investicines sąskaitas pagal Lietuvos<text:s/></text:span><text:span text:style-name="T45">Respublikos Vyriausybės 1993 m. liepos 23 d. nutarimą Nr. 562 „Dėl gyventojų santaupų indeksavimo“ (Žin., 1993, Nr.<text:s/></text:span><text:a xlink:href="https://www.e-tar.lt/portal/lt/legalAct/TAR.727F8537F5A4" office:target-frame-name="_blank" xlink:show="new"><text:span text:style-name="T46">32-756</text:span></text:a><text:span text:style-name="T47">) apskaičiuotas kompensacijų sumas. Atkurtų santa</text:span><text:span text:style-name="T48">upų suma negali viršyti visų gyventojo turėtų valstybiniuose bankuose indėlių, buvusių 1993 m. birželio 24 d., Lietuvos Respublikos gyventojų santaupų atkūrimo įstatymo 2 straipsnio 1 dalies 3 punkte nurodytų draudimo sutarčių įmokų, buvusių 1993 m. biržel</text:span><text:span text:style-name="T49">io 24 d., ir 1994 metais Lietuvos taupomajame banke gyventojo įregistruotų buvusios SSRS 1982 metais išleistų obligacijų bendros sumos. Atkurtos santaupos apskaičiuojamos šio nutarimo priede nustatyta tvarka;</text:span></text:p>
      <text:p text:style-name="P50"><text:span text:style-name="T51">1.3</text:span><text:span text:style-name="T52">. Lietuvos Respublikos gyventojų santaup</text:span><text:span text:style-name="T53">ų atkūrimo įstatymo 2 straipsnio 2 dalies 1-3 punktuose nurodytos lėšos atkuriamos šiais santykiais:</text:span></text:p>
      <text:p text:style-name="P54"><text:span text:style-name="T55">1.3.1</text:span><text:span text:style-name="T56">. grąžintino turto vertės atlyginimo sumos, išmokėtos buvusiems politiniams kaliniams, tremtiniams ir jiems prilygintiems asmenims, atkuriamos santy</text:span><text:span text:style-name="T57">kiu 1 litas už 1 turėtą rublį, jeigu jos buvo pervestos į nurodytųjų asmenų indėlių sąskaitas valstybiniuose bankuose iki 1992 m. liepos 1 d., o jeigu po 1992 m. liepos 1 d. iki 1993 m. birželio 24 d., – santykiu 1 litas už 7 turėtus rublius (talonus);</text:span></text:p>
      <text:p text:style-name="P58"><text:span text:style-name="T59">1</text:span><text:span text:style-name="T60">.3.2</text:span><text:span text:style-name="T61">. kompensacijos už laiką, išbūtą laisvės atėmimo vietose, išmokėtos reabilituotiems asmenims, suimtiems arba nuteistiems nuo 1940 m. birželio 15 d. iki 1981 m. birželio 1 d., atkuriamos santykiu 1 litas už 1 turėtą rublį, jeigu jos buvo pervestos į n</text:span><text:span text:style-name="T62">urodytųjų asmenų arba jų įpėdinių indėlių sąskaitas valstybiniuose bankuose iki 1992 m. gegužės 1 d., o jeigu po 1992 m. gegužės 1 d. iki 1993 m. birželio 24 d., – santykiu 1 litas už 4 turėtus rublius (talonus);</text:span></text:p>
      <text:p text:style-name="P63"><text:span text:style-name="T64">1.3.3</text:span><text:span text:style-name="T65">. kompensacijos, išmokėtos Antrojo</text:span><text:span text:style-name="T66"><text:s/>pasaulinio karo metais buvusiems išvežtiems asmenims už priverstiniuose darbuose, getuose ir kitose laisvės atėmimo vietose išbūtą laiką, ir asmenims, 1951–1952 metais neteisėtai iškeldintiems iš vienų Lietuvos vietovių į kitas, atkuriamos šia tvarka: jei</text:span><text:span text:style-name="T67">gu kompensacijos buvo pervestos į nurodytųjų asmenų arba jų įpėdinių indėlių sąskaitas valstybiniuose bankuose iki 1992 m. gegužės 1 d., jos atkuriamos santykiu 1 litas už 1 turėtą rublį, o jeigu po 1992 m. gegužės 1 d. iki 1993 m. birželio 24 d., – santyk</text:span><text:span text:style-name="T68">iu 1 litas už 4 turėtus rublius (talonus);</text:span></text:p>
      <text:p text:style-name="P69"><text:span text:style-name="T70">1.3.4</text:span><text:span text:style-name="T71">. pensijų likučių sumos, išmokėtos reabilituotiems politiniams kaliniams, tremtiniams ir rezistencijos dalyviams pagal Lietuvos Respublikos Vyriausybės 1991 m. lapkričio 23 d. nutarimą Nr. 482 „Dėl darbo<text:s/></text:span><text:span text:style-name="T72">užmokesčio, pensijų ir kitų socialinių išmokų didinimo padidėjus prekių kainoms“ (Žin., 1992, Nr.<text:s/></text:span><text:a xlink:href="https://www.e-tar.lt/portal/lt/legalAct/TAR.7A77CC19E117" office:target-frame-name="_blank" xlink:show="new"><text:span text:style-name="T73">5-86</text:span></text:a><text:span text:style-name="T74">), atkuriamos santykiu 1 litas už 1 turėtą rublį (taloną), jeigu jos<text:s/></text:span><text:span text:style-name="T75">buvo pervestos į nurodytųjų asmenų indėlių sąskaitas valstybiniuose bankuose iki 1993 m. birželio 24 dienos;</text:span></text:p>
      <text:p text:style-name="P76"><text:span text:style-name="T77">1.3.5</text:span><text:span text:style-name="T78">. vienkartinės kompensacijos, pagal Lietuvos Respublikos įstatymą „Dėl papildomų socialinių garantijų šeimoms asmenų, nukentėjusių, kovoja</text:span><text:span text:style-name="T79">nt už Lietuvos Respublikos laisvę, nuo 1991 m. sausio 11–13 d. vykdytos agresijos ir po to buvusių įvykių“ išmokėtos nukentėjusiems asmenims, atkuriamos santykiu 1 litas už 1 turėtą rublį (taloną), jeigu jos buvo pervestos į nurodytųjų asmenų indėlių sąska</text:span><text:span text:style-name="T80">itas valstybiniuose bankuose iki 1993 m. birželio 24 dienos;</text:span></text:p>
      <text:p text:style-name="P81"><text:span text:style-name="T82">1.4</text:span><text:span text:style-name="T83">. asmenims, kurie paveldėjo mirusio indėlininko atkuriamas santaupas, atkuriamoji sąskaita atidaroma paveldėtojo vardu ir į ją įrašoma paveldėta atkurtų santaupų suma. Tuo atveju, kai pa</text:span><text:span text:style-name="T84">veldėtojas turi savo vardu atkurtų santaupų, į jo sąskaitą papildomai įrašoma paveldėta atkurtų santaupų suma, apskaičiuota šio nutarimo 1.2 punkte nustatyta tvarka;</text:span></text:p>
      <text:p text:style-name="P85"><text:span text:style-name="T86">1.5</text:span><text:span text:style-name="T87">. gyventojui mirus, pagal Lietuvos Respublikos gyventojų santaupų atkūrimo įstatymą</text:span><text:span text:style-name="T88"><text:s/>atkurtos santaupos paveldimos įstatymų nustatyta tvarka;</text:span></text:p>
      <text:p text:style-name="P89"><text:span text:style-name="T90">1.6</text:span><text:span text:style-name="T91">. akcinės bendrovės Lietuvos žemės ūkio bankas ir Lietuvos valstybinis komercinis bankas iki 1997 m. lapkričio 1 d. pateikia Lietuvos taupomajam bankui pagal šio banko nustatytus reikalavimus</text:span><text:span text:style-name="T92"><text:s/>informaciją apie gyventojų atkuriamas santaupas (gyventojų indėlių likučius, buvusius 1991 m. vasario 26 d., 1992 m. gegužės 1 d. ir 1993 m. birželio 24 d., įskaitytas į atskiras indėlių arba atskiras atsiskaitomąsias sąskaitas lėšas, gautas už valstybei<text:s/></text:span><text:span text:style-name="T93">parduotus gyvulininkystės produktus) ir išmokėtas arba pervestas į indėlių bei investicines sąskaitas pagal Lietuvos Respublikos Vyriausybės 1993 m. liepos 23 d. nutarimą Nr. 562 apskaičiuotas indėlių kompensacijas, o akcinė bendrovė „Lietuvos draudimas“ –</text:span><text:span text:style-name="T94"><text:s/>draudėjų sąrašus, kuriuose nurodomos draudimo sutarčių įmokų, sutaupytų iki 1991 m. vasario 26 d. ir neišmokėtų gyventojams iki 1993 m. birželio 24 d., bei išmokėtų pagal šiame punkte nurodytą nutarimą kompensacijų sumos;</text:span></text:p>
      <text:p text:style-name="P95"><text:span text:style-name="T96">1.7</text:span><text:span text:style-name="T97">. gyventojų prašymai atkur</text:span><text:span text:style-name="T98">iamajai sąskaitai atidaryti Lietuvos taupomajame banke priimami nuo 1997 m. spalio 15 d. iki 1998 m. kovo 31 dienos. Santaupų atkūrimo data laikoma 1998 m. kovo 31 diena;</text:span><text:s/></text:p>
      <text:p text:style-name="P99">Punkto pakeitimai:</text:p>
      <text:p text:style-name="P100"><text:span text:style-name="T101">Nr.<text:s/></text:span><text:a xlink:href="https://www.e-tar.lt/portal/legalAct.html?documentId=TAR.6B12926B9EC1" office:target-frame-name="_top" xlink:show="replace"><text:span text:style-name="T102">40</text:span></text:a><text:span text:style-name="T103">, 1998-01-16, Žin., 1998, Nr. 7-142 (1998-01-21), i. k. 0981100NUTA00000040</text:span></text:p>
      <text:p text:style-name="Normal"/>
      <text:p text:style-name="P104"><text:span text:style-name="T105">1.8</text:span><text:span text:style-name="T106">. lėšos, skirtos gyventojų santaupoms atkurti, kaupiamos specialiojoje Finansų ministerijos tvarkomoje santaupų atkūrimo sąskaitoje (toliau vadinama<text:s/></text:span><text:span text:style-name="T107">– santaupų atkūrimo sąskaita), kuri iki 1997 m. gruodžio 15 d. atidaroma Lietuvos taupomajame banke;</text:span></text:p>
      <text:p text:style-name="P108"><text:span text:style-name="T109">1.9</text:span><text:span text:style-name="T110">. santaupų atkūrimo sąskaitoje kaupiamos šios lėšos: ne mažiau kaip du trečdaliai lėšų, gautų Lietuvos Respublikos valstybės ir savivaldybių turto p</text:span><text:span text:style-name="T111">rivatizavimo įstatymo nustatyta tvarka pardavus valstybės turtą; skolintos lėšos, prireikus gautos pagal Valstybės turto ir gyventojų santaupų atkūrimo fondo skolinius įsipareigojimus; Santaupų atkūrimo ir kompensavimo fonde sukauptos lėšos; grąžinamos pas</text:span><text:span text:style-name="T112">kolos, kurios buvo išduotos iš Respublikinio privatizavimo fondo (su apskaičiuotomis palūkanomis); kitos lėšos, pervedamos iš Valstybės turto ir gyventojų santaupų<text:s/></text:span><text:soft-page-break/><text:span text:style-name="T113">atkūrimo fondo; Rusijos Federacijos grąžintos lėšos už Lietuvos gyventojų indėlius, nusavint</text:span><text:span text:style-name="T114">us per buvusios SSRS centrinį taupomąjį banką;</text:span></text:p>
      <text:p text:style-name="P115"><text:span text:style-name="T116">1.10</text:span><text:span text:style-name="T117">. santaupų atkūrimo sąskaitoje esančios lėšos naudojamos tam, kad gyventojai galėtų laisvai disponuoti atkurtomis santaupomis, o Lietuvos taupomasis bankas – padengti išlaidas, susijusias su atkuriamųj</text:span><text:span text:style-name="T118">ų sąskaitų atidarymu bei šių sąskaitų aptarnavimu;</text:span></text:p>
      <text:p text:style-name="P119"><text:span text:style-name="T120">1.11</text:span><text:span text:style-name="T121">. atidaroma santaupų atkūrimo sąskaitos subsąskaita rezervui, kurio lėšos skiriamos disponuoti atkurtomis santaupomis indėlininko mirties (po 1998 m. sausio 1 d.) ir gaisro arba stichinės nelaimės<text:s/></text:span><text:span text:style-name="T122">(po 1998 m. sausio 1 d.) atveju, sudaryti. Finansų ministras nustato šioje subsąskaitoje laikomų lėšų dydį ir tvirtina komisijos, priimančios sprendimus dėl rezervo lėšų skyrimo, sudėtį bei jos darbo reglamentą;</text:span></text:p>
      <text:p text:style-name="P123"><text:span text:style-name="T124">1.12</text:span><text:span text:style-name="T125">. Lietuvos taupomasis bankas yra ats</text:span><text:span text:style-name="T126">akingas už atkurtų santaupų apskaičiavimą ir nagrinėja gyventojų prašymus santaupų atkūrimo klausimais.</text:span></text:p>
      <text:p text:style-name="P127"><text:span text:style-name="T128">2</text:span><text:span text:style-name="T129">. Įpareigoti:</text:span></text:p>
      <text:p text:style-name="P130"><text:span text:style-name="T131">2.1</text:span><text:span text:style-name="T132">. miestų (rajonų) savivaldybes – parengti asmenų, kuriems buvo išmokėtos ir pervestos į gyventojų indėlių sąskaitas valstybini</text:span><text:span text:style-name="T133">uose bankuose šio nutarimo 1.3.1 punkte nurodytos lėšos, sąrašus;</text:span></text:p>
      <text:p text:style-name="P134"><text:span text:style-name="T135">2.2</text:span><text:span text:style-name="T136">. Valstybinę mokesčių inspekciją prie Finansų ministerijos – parengti asmenų, kuriems buvo išmokėtos ir pervestos į gyventojų indėlių sąskaitas valstybiniuose bankuose šio nutarimo 1.</text:span><text:span text:style-name="T137">3.2 ir 1.3.3 punktuose nurodytos kompensacijos, sąrašus;</text:span></text:p>
      <text:p text:style-name="P138"><text:span text:style-name="T139">2.3</text:span><text:span text:style-name="T140">. Valstybinę socialinio draudimo fondo valdybą – parengti asmenų, kuriems buvo išmokėtos ir pervestos į gyventojų indėlių sąskaitas valstybiniuose bankuose šio nutarimo 1.3.4 punkte nurodytos<text:s/></text:span><text:span text:style-name="T141">lėšos, sąrašus;</text:span></text:p>
      <text:p text:style-name="P142"><text:span text:style-name="T143">2.4</text:span><text:span text:style-name="T144">. Krašto apsaugos ministeriją – parengti nukentėjusių, kovojant už Lietuvos Respublikos laisvę, nuo 1991 m. sausio 11–13 d. vykdytos agresijos ir po to buvusių įvykių asmenų, į kurių<text:s/></text:span><text:soft-page-break/><text:span text:style-name="T145">indėlių sąskaitas valstybiniuose bankuose buvo per</text:span><text:span text:style-name="T146">vestos šio nutarimo 1.3.5 punkte nurodytos vienkartinės kompensacijos, sąrašus;</text:span></text:p>
      <text:p text:style-name="P147"><text:span text:style-name="T148">2.5</text:span><text:span text:style-name="T149">. šio nutarimo 2.1–2.4 punktuose nurodytas institucijas – parengti pagal Lietuvos taupomojo banko reikalavimus gyventojų sąrašus, kuriuose būtų nurodoma gyventojo pavard</text:span><text:span text:style-name="T150">ė ir vardas (pageidautina – ir asmens kodas), lėšų pervedimo data, pavedimo numeris, lėšų suma, bankas, banko skyrius, indėlio sąskaitos numeris, ir iki 1997 m. lapkričio 10 d. pateikti Lietuvos taupomajam bankui;</text:span></text:p>
      <text:p text:style-name="P151"><text:span text:style-name="T152">2.6</text:span><text:span text:style-name="T153">. valstybei nuosavybės teise prikla</text:span><text:span text:style-name="T154">usančioms akcijoms atstovaujančius Lietuvos taupomojo banko taryboje narius – artimiausiame banko tarybos posėdyje balsuoti už tai, kad banko valdybai būtų pavesta:</text:span></text:p>
      <text:p text:style-name="P155"><text:span text:style-name="T156">2.6.1</text:span><text:span text:style-name="T157">. parengti išsamias atkurtų santaupų apskaičiavimo ir atkuriamųjų sąskaitų atidarymo</text:span><text:span text:style-name="T158"><text:s/>taisykles ir iki 1997 m. spalio 10 d. suderinti jas su finansų ministru;</text:span></text:p>
      <text:p text:style-name="P159"><text:span text:style-name="T160">2.6.2</text:span><text:span text:style-name="T161">. parengti ir įgyvendinti gyventojų santaupų atkuriamųjų sąskaitų apskaitos ir kontrolės sistemą, leidžiančią užtikrinti gyventojų ir valstybės interesus;</text:span></text:p>
      <text:p text:style-name="P162"><text:span text:style-name="T163">2.7</text:span><text:span text:style-name="T164">. Finansų</text:span><text:span text:style-name="T165"><text:s/>ministeriją:</text:span></text:p>
      <text:p text:style-name="P166"><text:span text:style-name="T167">2.7.1</text:span><text:span text:style-name="T168">. iki 1997 m. lapkričio 1 d. pasirašyti su Lietuvos taupomuoju banku sutartį dėl gyventojų santaupų atkuriamųjų sąskaitų tvarkymo;</text:span></text:p>
      <text:p text:style-name="P169"><text:span text:style-name="T170">2.7.2</text:span><text:span text:style-name="T171">. iki 1997 m. gruodžio 31 d. padengti iš santaupų atkūrimo sąskaitos Lietuvos taupomojo banko<text:s/></text:span><text:span text:style-name="T172">išlaidas atkuriamosioms sąskaitoms atidaryti;</text:span></text:p>
      <text:p text:style-name="P173"><text:span text:style-name="T174">2.7.3</text:span><text:span text:style-name="T175">. parengti disponavimo atkurtomis santaupomis tvarkos projektą ir iki 1998 m. sausio 15 d. pateikti jį Lietuvos Respublikos Vyriausybei;</text:span></text:p>
      <text:p text:style-name="P176"><text:span text:style-name="T177">2.8</text:span><text:span text:style-name="T178">. Revizijų departamentui prie Finansų ministerijos – ko</text:span><text:span text:style-name="T179">ntroliuoti, ar nėra pažeidimų apskaičiuojant gyventojų atkurtas santaupas Lietuvos taupomajame banke.</text:span></text:p>
      <text:p text:style-name="P180"/>
      <text:p text:style-name="P181"/>
      <text:p text:style-name="P182"/>
      <text:p text:style-name="P183">MINISTRAS PIRMININKAS<text:tab/>GEDIMINAS VAGNORIUS</text:p>
      <text:p text:style-name="P184"/>
      <text:p text:style-name="P185"/>
      <text:p text:style-name="P186"/>
      <text:p text:style-name="P187">FINANSŲ MINISTRAS<text:tab/>ALGIRDAS ŠEMETA</text:p>
      <text:p text:style-name="P188"/>
      <text:soft-page-break/>
      <text:p text:style-name="P189">Lietuvos Respublikos Vyriausybės</text:p>
      <text:p text:style-name="P197">1997 m. spalio 9 d. nutarimo Nr. 1109</text:p>
      <text:p text:style-name="P198">priedas</text:p>
      <text:p text:style-name="P199"/>
      <text:p text:style-name="P200"><text:span text:style-name="T201">Atkurtų santaupų sumos apskaičiavimas</text:span></text:p>
      <text:p text:style-name="P202"/>
      <text:p text:style-name="P203"><text:span text:style-name="T204">1</text:span><text:span text:style-name="T205">. Apskaičiuojant atkurtų santaupų sumas, vartojamos šios santrumpos:</text:span></text:p>
      <text:p text:style-name="P206"><text:span text:style-name="T207">1.1</text:span><text:span text:style-name="T208">.<text:s/></text:span><text:span text:style-name="T209">indėlių likučiams žymėti:</text:span></text:p>
      <text:p text:style-name="P210"><text:span text:style-name="T211">1.1.1</text:span><text:span text:style-name="T212">. L1 – indėlių likučiai, buvę valstybiniuose bankuose 1991 m. vasario 26 d. duomenimis;</text:span></text:p>
      <text:p text:style-name="P213"><text:span text:style-name="T214">1.1.2</text:span><text:span text:style-name="T215">. L2 – indėlių likučiai, buvę valstybiniuose bankuose 1992 m. gegužės 1 d. duomenimis;</text:span></text:p>
      <text:p text:style-name="P216"><text:span text:style-name="T217">1.1.3</text:span><text:span text:style-name="T218">. L3 – indėlių likučiai, buvę<text:s/></text:span><text:span text:style-name="T219">valstybiniuose bankuose 1993 m. birželio 24 d. duomenimis;</text:span></text:p>
      <text:p text:style-name="P220"><text:span text:style-name="T221">1.2</text:span><text:span text:style-name="T222">. grąžintino turto vertės atlyginimui žymėti:</text:span></text:p>
      <text:p text:style-name="P223"><text:span text:style-name="T224">1.2.1</text:span><text:span text:style-name="T225">. G1 – grąžintino turto vertės atlyginimas, pervestas į sąskaitą iki 1991 m. vasario 26 dienos;</text:span></text:p>
      <text:p text:style-name="P226"><text:span text:style-name="T227">1.2.2</text:span><text:span text:style-name="T228">. G2 – grąžintino turto vertės</text:span><text:span text:style-name="T229"><text:s/>atlyginimas, pervestas į sąskaitą po 1991 m. vasario 26 d. iki 1992 m. liepos 1 dienos;</text:span></text:p>
      <text:p text:style-name="P230"><text:span text:style-name="T231">1.2.3</text:span><text:span text:style-name="T232">. G3 – grąžintino turto vertės atlyginimas, pervestas į sąskaitą po 1992 m. liepos 1 d. iki 1993 m. birželio 24 dienos;</text:span></text:p>
      <text:p text:style-name="P233"><text:span text:style-name="T234">1.3</text:span><text:span text:style-name="T235">. kompensacijoms už laisvės a</text:span><text:span text:style-name="T236">tėmimo vietose išbūtą laiką žymėti:</text:span></text:p>
      <text:p text:style-name="P237"><text:span text:style-name="T238">1.3.1</text:span><text:span text:style-name="T239">. T1 – kompensacijos už laiką, išbūtą laisvės atėmimo vietose, pervestos į sąskaitą iki 1991 m. vasario 26 dienos;</text:span></text:p>
      <text:p text:style-name="P240"><text:span text:style-name="T241">1.3.2</text:span><text:span text:style-name="T242">. T2 – kompensacijos už laiką, išbūtą laisvės atėmimo vietose, pervestos į sąskaitą po 19</text:span><text:span text:style-name="T243">91 m. vasario 26 d. iki 1992 m. gegužės 1 dienos;</text:span></text:p>
      <text:p text:style-name="P244"><text:span text:style-name="T245">1.3.3</text:span><text:span text:style-name="T246">. T3 – kompensacijos už laiką, išbūtą laisvės atėmimo vietose, pervestos į sąskaitą po 1992 m. gegužės 1 d. iki 1993 m. birželio 24 dienos;</text:span></text:p>
      <text:p text:style-name="P247"><text:span text:style-name="T248">1.4</text:span><text:span text:style-name="T249">. kompensacijoms už priverstiniuose darbuose, ge</text:span><text:span text:style-name="T250">tuose išbūtą laiką žymėti:</text:span></text:p>
      <text:p text:style-name="P251"><text:span text:style-name="T252">1.4.1</text:span><text:span text:style-name="T253">. K1 – kompensacijos už priverstiniuose darbuose, getuose išbūtą laiką, pervestos į sąskaitą iki 1991 m. vasario 26 dienos;</text:span></text:p>
      <text:p text:style-name="P254"><text:span text:style-name="T255">1.4.2</text:span><text:span text:style-name="T256">. K2 – kompensacijos už priverstiniuose darbuose, getuose išbūtą laiką, pervestos į sąska</text:span><text:span text:style-name="T257">itą po 1991 m. vasario 26 d. iki 1992 m. gegužės 1 dienos;</text:span></text:p>
      <text:p text:style-name="P258"><text:span text:style-name="T259">1.4.3</text:span><text:span text:style-name="T260">. K3 – kompensacijos už priverstiniuose darbuose, getuose išbūtą laiką, pervestos į sąskaitą po 1992 m. gegužės 1 d. iki 1993 m. birželio 24 dienos;</text:span></text:p>
      <text:p text:style-name="P261"><text:span text:style-name="T262">1.5</text:span><text:span text:style-name="T263">. pensijų likučių sumoms žymėt</text:span><text:span text:style-name="T264">i – P;</text:span></text:p>
      <text:p text:style-name="P265"><text:span text:style-name="T266">1.6</text:span><text:span text:style-name="T267">. vienkartinėms kompensacijoms, kurios išmokėtos nukentėjusiems, kovojant už Lietuvos laisvę, nuo 1991 m. sausio 11 – 13 d. vykdytos agresijos ir po to buvusių įvykių, žymėti – V;</text:span></text:p>
      <text:p text:style-name="P268"><text:span text:style-name="T269">1.7</text:span><text:span text:style-name="T270">. lėšoms, kurios gautos už parduotus gyvulininkystės pr</text:span><text:span text:style-name="T271">oduktus, žymėti – Ž;</text:span></text:p>
      <text:p text:style-name="P272"><text:span text:style-name="T273">1.8</text:span><text:span text:style-name="T274">. draudimo sutarčių įmokoms, kurios sutaupytos iki 1991 m. vasario 26 d. ir neišmokėtos iki 1993 m. birželio 24 d., žymėti – D;</text:span></text:p>
      <text:p text:style-name="P275"><text:span text:style-name="T276">1.9</text:span><text:span text:style-name="T277">. buvusios SSRS 1982 metais išleistoms obligacijoms žymėti – O.</text:span></text:p>
      <text:p text:style-name="P278"><text:span text:style-name="T279">2</text:span><text:span text:style-name="T280">. Atkurtos santaupos<text:s/></text:span><text:span text:style-name="T281">apskaičiuojamos taip:</text:span></text:p>
      <text:p text:style-name="P282"><text:span text:style-name="T283">2.1</text:span><text:span text:style-name="T284">. nustatomas Lk1 (t. y. gyventojo santaupų likutis, buvęs 1991 m. vasario 26 dieną):</text:span></text:p>
      <text:p text:style-name="P285"><text:span text:style-name="T286">Lk1 = L1 – G1 – T1 – K1;</text:span></text:p>
      <text:p text:style-name="P287"><text:span text:style-name="T288">2.2</text:span><text:span text:style-name="T289">. nustatomas Lm (t. y. mažiausias iš trijų likučių) L1 (arba Lk1), L2 ir L3 pagal kiekvieną sąskaitą;</text:span></text:p>
      <text:p text:style-name="P290"><text:span text:style-name="T291">2.3</text:span><text:span text:style-name="T292">.<text:s/></text:span><text:span text:style-name="T293">nustatoma Lmn (t. y. bendra Lm pagal visas turėtas bankuose indėlių sąskaitas suma);</text:span></text:p>
      <text:p text:style-name="P294"><text:span text:style-name="T295">2.4</text:span><text:span text:style-name="T296">. Lmn rubliais (talonais) perskaičiuojama į litus (santykiu 1: 1);</text:span></text:p>
      <text:p text:style-name="P297"><text:span text:style-name="T298">2.5</text:span><text:span text:style-name="T299">. apskaičiuojama AL1 (t. y. pagal Lietuvos Respublikos gyventojų santaupų atkūrimo įstatym</text:span><text:span text:style-name="T300">o 2 straipsnio 1 dalį atkuriamų santaupų suma):</text:span></text:p>
      <text:p text:style-name="P301"><text:span text:style-name="T302">AL1 = Lmn + D + O = &lt; 6000 litų;</text:span></text:p>
      <text:p text:style-name="P303"><text:span text:style-name="T304">2.6</text:span><text:span text:style-name="T305">. apskaičiuojama Lmk (t. y. bendra pagal visas turėtas bankuose sąskaitas L3 suma);</text:span></text:p>
      <text:p text:style-name="P306"><text:span text:style-name="T307">2.7</text:span><text:span text:style-name="T308">. apskaičiuojama AL (t. y. visa atkuriamų santaupų suma):</text:span></text:p>
      <text:p text:style-name="P309"><text:span text:style-name="T310">AL = AL1 + G1 + T1<text:s/></text:span><text:span text:style-name="T311">+ K1 + P + V + Ž/20 + G2 + T2 + K2 + G3/7 + T3/4 + K3/4 = &lt; Lmk + D + O;</text:span></text:p>
      <text:p text:style-name="P312"><text:span text:style-name="T313">2.8</text:span><text:span text:style-name="T314">. apskaičiuojama R (t. y. bendra išmokėtų arba pervestų į indėlių arba investicines sąskaitas indėlių ir draudimo įmokų kompensacijų, apskaičiuotų pagal Lietuvos Respublikos Vy</text:span><text:span text:style-name="T315">riausybės 1993 m. liepos 23 d. nutarimą Nr. 562, suma);</text:span></text:p>
      <text:p text:style-name="P316"><text:span text:style-name="T317">2.9</text:span><text:span text:style-name="T318">. apskaičiuojama GA (t. y. atkurtų santaupų suma):</text:span></text:p>
      <text:p text:style-name="P319"><text:span text:style-name="T320">GA = AL – R.</text:span></text:p>
      <text:p text:style-name="P321"><text:span text:style-name="T322">______________</text:span></text:p>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Vyriausybė, Nutarimas</text:span></text:p>
      <text:p text:style-name="P332"><text:span text:style-name="T333">Nr.<text:s/></text:span><text:a xlink:href="https://www.e-tar.lt/portal/legalAct.html?documentId=TAR.6B12926B9EC1" office:target-frame-name="_top" xlink:show="replace"><text:span text:style-name="T334">40</text:span></text:a><text:span text:style-name="T335">, 1998-01-16, Žin., 1998, Nr. 7-142 (1998-01-21), i. k. 0981100NUTA00000040</text:span></text:p>
      <text:p text:style-name="P336"><text:span text:style-name="T337">Dėl Lietuvos Respublikos Vyriausybės 1997 m. spalio 9 d. nutarimo Nr. 1109 "Dėl gyventojų santaupų atkūrimo akcinėje bendrovėje Lietuvos<text:s/></text:span><text:span text:style-name="T338">taupomajame banke" dalini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 style:parent-style-name="DefaultParagraphFont" style:family="text">
      <style:text-properties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1"><draw:frame draw:style-name="F192" text:anchor-type="paragraph" svg:y="0.0006in" draw:z-index="0"><draw:text-box fo:min-height="0in" fo:min-width="0in"><text:p text:style-name="P190"><text:span text:style-name="T193"><text:page-number text:fixed="false">3</text:page-number></text:span></text:p></draw:text-box></draw:frame></text:p>
      </style:header>
      <style:footer>
        <text:p text:style-name="P194"/>
      </style:footer>
    </style:master-page>
    <style:master-page style:next-style-name="MP1" style:name="MPF1" style:page-layout-name="PL1">
      <style:header>
        <text:p text:style-name="P195"/>
      </style:header>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17T12:13:00Z</meta:creation-date>
    <dc:date>2022-01-17T12:13:00Z</dc:date>
    <meta:template xlink:href="Normal.dotm" xlink:type="simple"/>
    <meta:editing-cycles>2</meta:editing-cycles>
    <meta:editing-duration>PT0S</meta:editing-duration>
    <meta:document-statistic meta:page-count="10" meta:paragraph-count="143" meta:word-count="1949" meta:character-count="15455" meta:row-count="545" meta:non-whitespace-character-count="13649"/>
  </office:meta>
</office:document-meta>
</file>