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16in"/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16in"/>
      <style:text-properties fo:color="#000000"/>
    </style:style>
    <style:style style:name="P185" style:parent-style-name="Normal" style:family="paragraph">
      <style:paragraph-properties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F10333EC285" office:target-frame-name="_top" xlink:show="replace"><text:span text:style-name="T14">789</text:span></text:a><text:span text:style-name="T15">, 1999-06-24, Žin., 1999, Nr. 57-1863 (1999-06-30), i. k. 0991100NUTA00000789</text:span></text:p>
      <text:p text:style-name="P16"><text:span text:style-name="T17">Dėl<text:s/></text:span><text:span text:style-name="T18">Vaiko kelionės dokumento išdavimo taisyklių patvirtinimo</text:span></text:p>
      <text:p text:style-name="P19"/>
      <text:p text:style-name="P20"><text:span text:style-name="T21">Suvestinė redakcija nuo 1994-07-09 iki 1999-06-30</text:span></text:p>
      <text:p text:style-name="P22"/>
      <text:p text:style-name="P23"><text:span text:style-name="T24">Nutarimas paskelbtas: Žin. 1992, Nr.<text:s/></text:span><text:a xlink:href="https://www.e-tar.lt/portal/legalAct.html?documentId=TAR.C19D4CC09DD7" office:target-frame-name="_top" xlink:show="replace"><text:span text:style-name="T25">29-881</text:span></text:a><text:span text:style-name="T26">, i. k. 0921100NUTA000</text:span><text:span text:style-name="T27">00652</text:span></text:p>
      <text:p text:style-name="P28"/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VAIKO KELIONĖS DOKUMENTO IŠDAVIMO IR ĮFORMINIMO TAISYKLIŲ PATVIRTINIMO</text:p>
      <text:p text:style-name="P37"/>
      <text:p text:style-name="P38">1992 m. rugsėjo 4 d. Nr. 652</text:p>
      <text:p text:style-name="P39">Vilnius</text:p>
      <text:p text:style-name="P40"/>
      <text:p text:style-name="P41"/>
      <text:p text:style-name="P42"><text:span text:style-name="T43">Siekdama reguliuoti migracijos procesus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Vaiko kelionės dokumento išdavimo ir įforminimo taisykles (pridedama).</text:span></text:p>
      <text:p text:style-name="P49"><text:span text:style-name="T50">2</text:span><text:span text:style-name="T51">. Įpareigoti Finansų ministeriją numatyti atitinkamas lėšas vaiko kelionės doku</text:span><text:span text:style-name="T52">mentui spausdinti Valstybinėje ženklų įmonėje pagal šios įmonės pateiktą sąmatą.</text:span></text:p>
      <text:p text:style-name="P53"/>
      <text:p text:style-name="P54"/>
      <text:p text:style-name="P55"/>
      <text:p text:style-name="P56">LIETUVOS RESPUBLIKOS MINISTRAS PIRMININKAS<text:tab/>ALEKSANDRAS ABIŠALA</text:p>
      <text:soft-page-break/>
      <text:p text:style-name="P57">PATVIRTINTA</text:p>
      <text:p text:style-name="P65">Lietuvos Respublikos Vyriausybės</text:p>
      <text:p text:style-name="P66">1992 m. rugsėjo 4 d. nutarimu Nr. 652</text:p>
      <text:p text:style-name="P67"/>
      <text:p text:style-name="P68"><text:span text:style-name="T69">Vaiko kelionės dokumento išdavimo ir</text:span></text:p>
      <text:p text:style-name="P70"><text:span text:style-name="T71">įforminimo taisyklės</text:span></text:p>
      <text:p text:style-name="P72"/>
      <text:p text:style-name="P73"><text:span text:style-name="T74">Bendrosios nuostatos</text:span></text:p>
      <text:p text:style-name="P75"/>
      <text:p text:style-name="P76"><text:span text:style-name="T77">1</text:span><text:span text:style-name="T78">. Vaiko kelionės dokumentas pagal patvirtintas Vidaus reikalų</text:span><text:span text:style-name="T79"><text:s/>ministerijos formas nustato vaiko asmens tapatybę, jam išvykstant nuolat arba laikinai gyventi į užsienį.</text:span></text:p>
      <text:p text:style-name="P80"><text:span text:style-name="T81">2</text:span><text:span text:style-name="T82">. Vaiko kelionės dokumentas išduodamas iki 16 metų vaikams, vykstantiems į užsienio šalis, kurios yra pripažinusios šį dokumentą.</text:span></text:p>
      <text:p text:style-name="P83">Punkto pakeitimai:</text:p>
      <text:p text:style-name="P84"><text:span text:style-name="T85">Nr.<text:s/></text:span><text:a xlink:href="https://www.e-tar.lt/portal/legalAct.html?documentId=TAR.BAE398CA51ED" office:target-frame-name="_top" xlink:show="replace"><text:span text:style-name="T86">537</text:span></text:a><text:span text:style-name="T87">, 1994-06-30, Žin., 1994, Nr. 51-973 (1994-07-08), i. k. 0941100NUTA00000537</text:span></text:p>
      <text:p text:style-name="Normal"/>
      <text:p text:style-name="P88"><text:span text:style-name="T89">3</text:span><text:span text:style-name="T90">. Vaiko kelionės dokumentas, išduotas iki 5 metų vaikui, paprastai galioja ne<text:s/></text:span><text:span text:style-name="T91">ilgiau kaip vienerius metus (išskyrus atvejus, kai pateikiami dokumentai, patvirtinantys ilgesnį buvimo užienyje laiką).</text:span></text:p>
      <text:p text:style-name="P92">Vyresniems kaip 5 metų vaikams vaiko kelionės dokumento galiojimas nustatomas pagal buvimo užsienyje laiką, tačiau ne ilgiau kaip 5 metams. Jeigu vaikui 12 metų, vaiko kelionės dokumentas galioja 4 metus, t.y. iki vaikui sukaks 16 metų.</text:p>
      <text:p text:style-name="P93">Punkto pakeitimai:</text:p>
      <text:p text:style-name="P94"><text:span text:style-name="T95">Nr.<text:s/></text:span><text:a xlink:href="https://www.e-tar.lt/portal/legalAct.html?documentId=TAR.BAE398CA51ED" office:target-frame-name="_top" xlink:show="replace"><text:span text:style-name="T96">537</text:span></text:a><text:span text:style-name="T97">, 1994-06-30, Žin., 1994, Nr. 51-973 (1994-07-</text:span><text:span text:style-name="T98">08), i. k. 0941100NUTA00000537</text:span></text:p>
      <text:p text:style-name="Normal"/>
      <text:p text:style-name="P99"><text:span text:style-name="T100">4.</text:span><text:span text:style-name="T101"><text:s/>Neteko galios nuo 1993-03-22</text:span></text:p>
      <text:p text:style-name="P102">Punkto naikinimas:</text:p>
      <text:p text:style-name="P103"><text:span text:style-name="T104">Nr.<text:s/></text:span><text:a xlink:href="https://www.e-tar.lt/portal/legalAct.html?documentId=TAR.3AFCF387811F" office:target-frame-name="_top" xlink:show="replace"><text:span text:style-name="T105">163</text:span></text:a><text:span text:style-name="T106">, 1993-03-12, Žin. 1993, Nr. 10-252 (1993-04-10), i. k. 0931100NUTA00000163</text:span></text:p>
      <text:p text:style-name="Normal"/>
      <text:p text:style-name="P107"><text:span text:style-name="T108">V</text:span><text:span text:style-name="T109">aiko kelionės dokumento rengimas</text:span></text:p>
      <text:p text:style-name="P110"/>
      <text:p text:style-name="P111"><text:span text:style-name="T112">5</text:span><text:span text:style-name="T113">. Prašymas išduoti vaiko kelionės dokumentą pateikiamas emigracijos ir imigracijos tarnybai prie nuolatinės vaiko gyvenamosios vietos policijos komisariato (toliau vadinama – emigracijos ir imigracijos tarnyba).</text:span></text:p>
      <text:p text:style-name="P114"><text:span text:style-name="T115">6</text:span><text:span text:style-name="T116">. Prašymą išduoti vaiko kelionės dokumentą pateikia vaiko tėvai (įtėviai) ar kitas teisėtas atstovas.</text:span></text:p>
      <text:p text:style-name="P117"><text:span text:style-name="T118">Tėvų ar kito teisėto atstovo prašymą išduoti ar įforminti vaiko kelionės dokumentą gali pateikti ir atsakinga už vaiko kelionę į užsienį organizacija.</text:span></text:p>
      <text:p text:style-name="P119"><text:span text:style-name="T120">7</text:span><text:span text:style-name="T121">. Kartu su prašymu išduoti vaiko kelionės dokumentą turi būti pateikti šie dokumentai:</text:span></text:p>
      <text:p text:style-name="P122"><text:span text:style-name="T123">7.1</text:span><text:span text:style-name="T124">. vaiko gimimo liudijimas;</text:span></text:p>
      <text:p text:style-name="P125"><text:span text:style-name="T126">7.2</text:span><text:span text:style-name="T127">. prašymą pateikiančio asmens pasas;</text:span></text:p>
      <text:p text:style-name="P128"><text:span text:style-name="T129">7.3</text:span><text:span text:style-name="T130">. dvi 35x45 mm vaiko fotonuotraukos;</text:span></text:p>
      <text:p text:style-name="P131"><text:span text:style-name="T132">7.4.</text:span><text:span text:style-name="T133"><text:s/>Neteko galios nuo 1993-05-22</text:span></text:p>
      <text:p text:style-name="P134">Punkto<text:s/>naikinimas:</text:p>
      <text:p text:style-name="P135"><text:span text:style-name="T136">Nr.<text:s/></text:span><text:a xlink:href="https://www.e-tar.lt/portal/legalAct.html?documentId=TAR.C1455C8D9807" office:target-frame-name="_top" xlink:show="replace"><text:span text:style-name="T137">322</text:span></text:a><text:span text:style-name="T138">, 1993-05-11, Žin. 1993, Nr. 16-412 (1993-05-21), i. k. 0931100NUTA00000322</text:span></text:p>
      <text:p text:style-name="Normal"/>
      <text:p text:style-name="P139"><text:span text:style-name="T140">7.5.</text:span><text:span text:style-name="T141"><text:s/>Neteko galios nuo 1993-03-22</text:span></text:p>
      <text:p text:style-name="P142">Punkto naikinimas:</text:p>
      <text:p text:style-name="P143"><text:span text:style-name="T144">Nr.<text:s/></text:span><text:a xlink:href="https://www.e-tar.lt/portal/legalAct.html?documentId=TAR.3AFCF387811F" office:target-frame-name="_top" xlink:show="replace"><text:span text:style-name="T145">163</text:span></text:a><text:span text:style-name="T146">, 1993-03-12, Žin. 1993, Nr. 10-252 (1993-04-10), i. k. 0931100NUTA00000163</text:span></text:p>
      <text:p text:style-name="Normal"/>
      <text:p text:style-name="P147"><text:span text:style-name="T148">8</text:span><text:span text:style-name="T149">. Vaiko kelionės dokumentas išduodamas ne vėliau kaip per 5 dienas nuo prašymo išduoti šį dokumentą pateik</text:span><text:span text:style-name="T150">imo dienos.</text:span></text:p>
      <text:p text:style-name="P151"><text:span text:style-name="T152">9</text:span><text:span text:style-name="T153">. Vaikui emigruojant, vaiko kelionės dokumentas išduodamas Lietuvos Respublikos emigracijos įstatyme nustatyta tvarka priėmus sprendimą leisti vaikui emigruoti.</text:span></text:p>
      <text:p text:style-name="P154"><text:span text:style-name="T155">10</text:span><text:span text:style-name="T156">. Vaiko kelionės dokumentą užsienyje išduoda ar įformina Lietuvos Respub</text:span><text:span text:style-name="T157">likos konsulinės atstovybės.</text:span></text:p>
      <text:p text:style-name="P158"/>
      <text:p text:style-name="P159"><text:span text:style-name="T160">Leidimo vaikui išvykti į užsienį įforminimas</text:span></text:p>
      <text:p text:style-name="P161"><text:span text:style-name="T162">vaiko kelionės dokumente</text:span></text:p>
      <text:p text:style-name="P163"/>
      <text:p text:style-name="P164"><text:span text:style-name="T165">11.</text:span><text:span text:style-name="T166"><text:s/>Neteko galios nuo 1994-07-09</text:span></text:p>
      <text:p text:style-name="P167">Punkto naikinimas:</text:p>
      <text:p text:style-name="P168"><text:span text:style-name="T169">Nr.<text:s/></text:span><text:a xlink:href="https://www.e-tar.lt/portal/legalAct.html?documentId=TAR.BAE398CA51ED" office:target-frame-name="_top" xlink:show="replace"><text:span text:style-name="T170">537</text:span></text:a><text:span text:style-name="T171">,<text:s/></text:span><text:span text:style-name="T172">1994-06-30, Žin. 1994, Nr. 51-973 (1994-07-08), i. k. 0941100NUTA00000537</text:span></text:p>
      <text:p text:style-name="Normal"/>
      <text:p text:style-name="P173"><text:span text:style-name="T174">12.</text:span><text:span text:style-name="T175"><text:s/>Neteko galios nuo 1994-07-09</text:span></text:p>
      <text:p text:style-name="P176">Punkto naikinimas:</text:p>
      <text:p text:style-name="P177"><text:span text:style-name="T178">Nr.<text:s/></text:span><text:a xlink:href="https://www.e-tar.lt/portal/legalAct.html?documentId=TAR.BAE398CA51ED" office:target-frame-name="_top" xlink:show="replace"><text:span text:style-name="T179">537</text:span></text:a><text:span text:style-name="T180">, 1994-06-30, Žin. 1994, Nr. 51-973<text:s/></text:span><text:span text:style-name="T181">(1994-07-08), i. k. 0941100NUTA00000537</text:span></text:p>
      <text:p text:style-name="Normal"/>
      <text:p text:style-name="P182"><text:span text:style-name="T183">Baigiamoji nuostata</text:span></text:p>
      <text:p text:style-name="P184"/>
      <text:p text:style-name="P185"><text:span text:style-name="T186">13</text:span><text:span text:style-name="T187">. Vaiko kelionės dokumentų išdavimo apskaitą vykdo emigracijos ir imigracijos tarnybos.</text:span></text:p>
      <text:p text:style-name="P188">______________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3AFCF387811F" office:target-frame-name="_top" xlink:show="replace"><text:span text:style-name="T200">163</text:span></text:a><text:span text:style-name="T201">, 1993-03-12, Žin., 1993, Nr. 10-252 (1993-04-10), i. k. 0931100NUTA00000163</text:span></text:p>
      <text:p text:style-name="P202"><text:span text:style-name="T203">Dėl valstybinės rinkliavos</text:span></text:p>
      <text:p text:style-name="P204"/>
      <text:p text:style-name="P205"><text:span text:style-name="T206">2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C1455C8D9807" office:target-frame-name="_top" xlink:show="replace"><text:span text:style-name="T211">322</text:span></text:a><text:span text:style-name="T212">, 1993-05-11, Žin., 1993, Nr. 16-412 (1993-05-21), i. k. 0931100NUTA00000322</text:span></text:p>
      <text:p text:style-name="P213"><text:span text:style-name="T214">Dėl Vaiko kelionės dokumento išdavimo ir įforminimo taisyklių 7.4 punkto pripažinimo netekusiu galios</text:span></text:p>
      <text:p text:style-name="P215"/>
      <text:p text:style-name="P216"><text:span text:style-name="T217">3.</text:span></text:p>
      <text:p text:style-name="P218"><text:span text:style-name="T219">Lietuv</text:span><text:span text:style-name="T220">os Respublikos Vyriausybė, Nutarimas</text:span></text:p>
      <text:p text:style-name="P221"><text:span text:style-name="T222">Nr.<text:s/></text:span><text:a xlink:href="https://www.e-tar.lt/portal/legalAct.html?documentId=TAR.BAE398CA51ED" office:target-frame-name="_top" xlink:show="replace"><text:span text:style-name="T223">537</text:span></text:a><text:span text:style-name="T224">, 1994-06-30, Žin., 1994, Nr. 51-973 (1994-07-08), i. k. 0941100NUTA00000537</text:span></text:p>
      <text:p text:style-name="P225"><text:span text:style-name="T226">Dėl Lietuvos Respublikos Vyriausybės 1992 m. rugsėjo<text:s/></text:span><text:span text:style-name="T227">4 d. nutarimo Nr. 652 dalinio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8:30:00Z</meta:creation-date>
    <dc:date>2019-05-15T08:30:00Z</dc:date>
    <meta:template xlink:href="Normal.dotm" xlink:type="simple"/>
    <meta:editing-cycles>2</meta:editing-cycles>
    <meta:editing-duration>PT0S</meta:editing-duration>
    <meta:document-statistic meta:page-count="3" meta:paragraph-count="67" meta:word-count="736" meta:character-count="5634" meta:row-count="206" meta:non-whitespace-character-count="4965"/>
  </office:meta>
</office:document-meta>
</file>