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text-properties fo:text-transform="uppercase"/>
    </style:style>
    <style:style style:name="P449" style:parent-style-name="Normal" style:family="paragraph">
      <style:paragraph-properties>
        <style:tab-stops>
          <style:tab-stop style:type="right" style:position="6.6937in"/>
        </style:tab-stops>
      </style:paragraph-properties>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1991-05-21 iki 1991-12-01</text:span></text:p>
      <text:p text:style-name="P10"/>
      <text:p text:style-name="P11"><text:span text:style-name="T12">Nutarimas paskelbtas: Žin. 1990, Nr.<text:s/></text:span><text:a xlink:href="https://www.e-tar.lt/portal/legalAct.html?documentId=TAR.C1CC943F7827" office:target-frame-name="_top" xlink:show="replace"><text:span text:style-name="T13">18-477</text:span></text:a><text:span text:style-name="T14">, i. k. 0901100NUTA00000155</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DEPARTAMENTŲ PAGRINDINIŲ FUNKCIJŲ</text:p>
      <text:p text:style-name="P22"/>
      <text:p text:style-name="P23">1990 m. gegužės 17 d. Nr. 155</text:p>
      <text:p text:style-name="P24">Vilnius</text:p>
      <text:p text:style-name="P25"/>
      <text:p text:style-name="P26"><text:span text:style-name="T27">Sutinkamai su Lietuvos Respublikos Vyriausybės įstatymu Lie</text:span><text:span text:style-name="T28">tuvos Respublikos Vyriausybė<text:s/></text:span><text:span text:style-name="T29">nutari</text:span><text:span text:style-name="T30">a:</text:span></text:p>
      <text:p text:style-name="P31"><text:span text:style-name="T32">1</text:span><text:span text:style-name="T33">. Nustatyti, kad Lietuvos Respublikos Vyriausybės departamentai, įgyvendindami Lietuvos valstybės vidaus ir užsienio politiką jų reguliavimo sferoje, pagal savo kompetenciją vykdo šias bendrąsias pagrindines funkc</text:span><text:span text:style-name="T34">ijas:</text:span></text:p>
      <text:p text:style-name="P35"><text:span text:style-name="T36">a) vykdo valstybės turto savininko funkcijas, skiria ir atleidžia valstybinių įstaigų bei organizacijų vadovus, garantuoja visiems nuosavybės subjektams ūkinės veiklos laisvę, nuosavybės formų įvairovę ir jų lygiateisiškumą, dalyvauja sprendžiant sąj</text:span><text:span text:style-name="T37">unginio pavaldumo įstaigų bei organizacijų nuosavybės klausimus;</text:span></text:p>
      <text:p text:style-name="P38"><text:span text:style-name="T39">b) ekonominėmis ir teisinėmis priemonėmis reguliuoja visų nuosavybės subjektų veiklą;</text:span></text:p>
      <text:p text:style-name="P40"><text:span text:style-name="T41">c) rūpinasi, kad darbuotojams būtų sudarytos saugios ir nekenksmingos darbo ir deramos poilsio sąlygo</text:span><text:span text:style-name="T42">s; siekia realizuoti socialinį teisingumą bei gyventojų pajamų priklausomybę nuo jų darbo rezultatų visuomenei naudingumo;</text:span></text:p>
      <text:p text:style-name="P43"><text:span text:style-name="T44">d) rūpinasi specialistų rengimu ir kvalifikacijos kėlimu, adekvačiu jų įvertinimu;</text:span></text:p>
      <text:p text:style-name="P45"><text:span text:style-name="T46">e) organizuoja ir skatina plėtoti įstaigų bei<text:s/></text:span><text:span text:style-name="T47">organizacijų bendradarbiavimą su Latvijos, Estijos, TSRS respublikų, kitų užsienio valstybių atitinkamomis įstaigomis bei organizacijomis;</text:span></text:p>
      <text:p text:style-name="P48"><text:span text:style-name="T49">f) organizuoja Lietuvos Respublikos įstatymų, Vyriausybės nutarimų įgyvendinimą ir kontroliuoja, kad priimti sprend</text:span><text:span text:style-name="T50">imai būtų vykdomi, teikia pasiūlymus dėl įstatymų bei kitų teisinių aktų leidimo ir jų tobulinimo;</text:span></text:p>
      <text:p text:style-name="P51"><text:span text:style-name="T52">g) kaupia ir sistemina ekonominę, ekologinę, technologinę, komercinę ir kitą informaciją, būtiną optimaliam atitinkamos sferos reguliavimui.</text:span></text:p>
      <text:p text:style-name="P53"><text:span text:style-name="T54">vykdo aktyvi</text:span><text:span text:style-name="T55">ą sveikatos apsaugos politiką, pagal savo kompetenciją rengia ir įgyvendina sveikatos išsaugojimo ir stiprinimo teisines ir socialines garantijas bei ekonomines paskatas;</text:span></text:p>
      <text:p text:style-name="P56">Papildyta pastraipa:</text:p>
      <text:p text:style-name="P57"><text:span text:style-name="T58">Nr.<text:s/></text:span><text:a xlink:href="https://www.e-tar.lt/portal/legalAct.html?documentId=TAR.6341CB5F5057" office:target-frame-name="_top" xlink:show="replace"><text:span text:style-name="T59">206</text:span></text:a><text:span text:style-name="T60">, 1991-05-21, Žin., 1991, Nr. 18-477 (1991-06-30), i. k. 0911100NUTA00000206</text:span></text:p>
      <text:p text:style-name="Normal"/>
      <text:p text:style-name="P61"><text:span text:style-name="T62">rūpinasi gyvenamosios, darbo ir socialinės aplinkos gerinimu bei higienos principais pagrįstų vartojimo procesų įgyvendinimu</text:span>.</text:p>
      <text:p text:style-name="P63">Papildyta pastraipa:</text:p>
      <text:p text:style-name="P64"><text:span text:style-name="T65">Nr.<text:s/></text:span><text:a xlink:href="https://www.e-tar.lt/portal/legalAct.html?documentId=TAR.6341CB5F5057" office:target-frame-name="_top" xlink:show="replace"><text:span text:style-name="T66">206</text:span></text:a><text:span text:style-name="T67">, 1991-05-21, Žin., 1991, Nr. 18-477 (1991-06-30), i. k. 0911100NUTA00000206</text:span></text:p>
      <text:p text:style-name="Normal"/>
      <text:p text:style-name="P68"><text:span text:style-name="T69">2</text:span><text:span text:style-name="T70">. Nustatyti, kad Lietuvos Respublikos Vyriausybės departamentai sprendžia šiuos svarbi</text:span><text:span text:style-name="T71">ausius uždavinius ir vykdo šias pagrindines specifines funkcijas:</text:span></text:p>
      <text:p text:style-name="P72"/>
      <text:p text:style-name="P73"><text:span text:style-name="T74">Skirsnis.</text:span><text:span text:style-name="T75"><text:s/>Neteko galios nuo 1991-02-05</text:span></text:p>
      <text:p text:style-name="P76">Skirsnio naikinimas:</text:p>
      <text:p text:style-name="P77"><text:span text:style-name="T78">Nr.<text:s/></text:span><text:a xlink:href="https://www.e-tar.lt/portal/legalAct.html?documentId=TAR.26211B5138F9" office:target-frame-name="_top" xlink:show="replace"><text:span text:style-name="T79">53</text:span></text:a><text:span text:style-name="T80">, 1991-02-05, Žin. 1991, Nr. 6-185 (199</text:span><text:span text:style-name="T81">1-02-28), i. k. 0911100NUTA00000053</text:span></text:p>
      <text:p text:style-name="Normal"/>
      <text:p text:style-name="P82"><text:span text:style-name="T83">Krašto apsaugos departamentas prie Lietuvos Respublikos Vyriausybės</text:span></text:p>
      <text:p text:style-name="P84"/>
      <text:p text:style-name="P85">Svarbiausias departamento uždavinys – formuoti ir įgyvendinti krašto apsaugos koncepciją, sukurti krašto apsaugos sistemą.</text:p>
      <text:p text:style-name="P86">Tuo tikslu<text:s/>departamentas:</text:p>
      <text:p text:style-name="P87"><text:span text:style-name="T88">a) rengia pasiūlymus Lietuvos Respublikos Vyriausybei krašto apsaugos, taip pat užsienio ir vidaus politikos srityje;</text:span></text:p>
      <text:p text:style-name="P89"><text:span text:style-name="T90">b) rengia susijusių su krašto apsauga įstatymų bei kitų teisinių aktų projektus;</text:span></text:p>
      <text:p text:style-name="P91"><text:span text:style-name="T92">c) kontroliuoja tarptautinių įsipareig</text:span><text:span text:style-name="T93">ojimų Krašto apsaugos departamentui priskirtoje srityje vykdymą;</text:span></text:p>
      <text:p text:style-name="P94"><text:span text:style-name="T95">d) planuoja krašto apsaugos sistemos darbą, kuria būtinas jai funkcionuoti struktūras, prižiūri jų veiklą;</text:span></text:p>
      <text:p text:style-name="P96"><text:span text:style-name="T97">e) įgyvendina Lietuvos Respublikos Aukščiausiosios Tarybos ir Vyriausybės sprend</text:span><text:span text:style-name="T98">imus krašto apsaugos srityje;</text:span></text:p>
      <text:p text:style-name="P99"><text:span text:style-name="T100">f) rengia karinį mobilizacinį krašto apsaugos planą, rūpinasi mobilizacinių išteklių paruošimu bei apskaita, karine įskaita, sprendžia jaunuolių karinės tarnybos klausimus, rengia pasiūlymus dėl jų alternatyvios tarnybos;</text:span></text:p>
      <text:p text:style-name="P101"><text:span text:style-name="T102">g) palaiko ryšius su savivaldybių organais bei ministerijomis, atsakingais už mobilizacinių išteklių apskaitą, skirstymą, šaukimo į kariuomenę organizavimą;</text:span></text:p>
      <text:p text:style-name="P103"><text:span text:style-name="T104">h) rūpinasi krašto apsaugos uždaviniams įgyvendinti reikalingų specialistų rengimu, ugdo Respubli</text:span><text:span text:style-name="T105">kos gyventojų pilietinę patriotinę savimonę;</text:span></text:p>
      <text:p text:style-name="P106"><text:span text:style-name="T107">i) kuruoja visuomeninių sportinių techninių organizacijų bei jų gamybinių padalinių veiklą;</text:span></text:p>
      <text:p text:style-name="P108"><text:span text:style-name="T109">k) renka ir analizuoja informaciją, susijusią su krašto apsaugos veikla, rengia atitinkamus pasiūlymus Lietuvos Res</text:span><text:span text:style-name="T110">publikos Vyriausybei;</text:span></text:p>
      <text:p text:style-name="P111"><text:span text:style-name="T112">l) rūpinasi kariuomenės veteranais, karių ir jų šeimų socialinio aprūpinimo reikalais;</text:span></text:p>
      <text:p text:style-name="P113"><text:span text:style-name="T114">m) kontroliuoja produkcijos tiekimą TSRS ginkluotųjų pajėgų dalims, dislokuotoms Lietuvos Respublikos teritorijoje;</text:span></text:p>
      <text:p text:style-name="P115"><text:span text:style-name="T116">n) derina TSRS<text:s/></text:span><text:span text:style-name="T117">ginkluotųjų pajėgų perdislokavimo, karinių manevrų, vykdomų už karinių bazių ribų, klausimus;</text:span></text:p>
      <text:p text:style-name="P118"><text:span text:style-name="T119">o) rengia deryboms su TSRS vyriausybe gynybinių interesų sferoje pasiūlymus dėl TSRS ginkluotųjų pajėgų, dislokuotų Lietuvos Respublikos teritorijoje, statuso i</text:span><text:span text:style-name="T120">r kt.</text:span></text:p>
      <text:p text:style-name="P121"/>
      <text:p text:style-name="P122"><text:span text:style-name="T123">Spaudos departamentas prie Lietuvos Respublikos Vyriausybės</text:span></text:p>
      <text:p text:style-name="P124"/>
      <text:p text:style-name="P125">Svarbiausias departamento uždavinys – formuoti Respublikos leidybinę politiką, užtikrinti normalią spaudos kūrybinių ir gamybinių struktūrų veiklą Respublikoje.</text:p>
      <text:p text:style-name="P126">Tuo tikslu departamentas:</text:p>
      <text:p text:style-name="P127"><text:span text:style-name="T128">a) vykdo valstybinio leidėjo funkcijas;</text:span></text:p>
      <text:p text:style-name="P129"><text:span text:style-name="T130">b) rengia ir įgyvendina gamybinių struktūrų aprūpinimo materialiniais techniniais ištekliais programas;</text:span></text:p>
      <text:p text:style-name="P131"><text:span text:style-name="T132">c) užtikrina nuostolingų, tačiau Respublikai būtinų leidybinių programų tęstinumą, leidžia periodinius<text:s/></text:span><text:span text:style-name="T133">ir neperiodinius valstybinius leidinius;</text:span></text:p>
      <text:p text:style-name="P134"><text:span text:style-name="T135">d) kuria ir realizuoja į užsienį orientuotos oficialiosios spausdintos informacijos sistemą;</text:span></text:p>
      <text:p text:style-name="P136"><text:span text:style-name="T137">e) rengia ir įgyvendina specialią, Lietuvos prekių eksportą skatinančią leidybinę-gamybinę programą;</text:span></text:p>
      <text:p text:style-name="P138"><text:span text:style-name="T139">f) organizuoja<text:s/></text:span><text:span text:style-name="T140">ir koordinuoja Lietuvos Respublikos valstybinės valdžios ir valdymo organams būtinų spaudinių, vertybinių popierių, pašto ženklų, pasų ir kitos analogiškos dokumentacijos gamybą;</text:span></text:p>
      <text:p text:style-name="P141"><text:span text:style-name="T142">g) užtikrina bendrąją leidinių statistiką ir bibliografiją;</text:span></text:p>
      <text:p text:style-name="P143"><text:span text:style-name="T144">h) tobulina s</text:span><text:span text:style-name="T145">paudinių platinimo sistemą Respublikoje;</text:span></text:p>
      <text:p text:style-name="P146"><text:span text:style-name="T147">i) organizuoja ir reguliuoja Respublikos spaudos sistemos ekonominius ryšius su užsieniu;</text:span></text:p>
      <text:p text:style-name="P148"><text:span text:style-name="T149">k) vadovauja Spaudos departamento leidybiniam-gamybiniam padaliniui (firmai „Poligrafija“, valstybinei leidybos grupei ir</text:span><text:span text:style-name="T150"><text:s/>spaustuvei „Viltis“).</text:span></text:p>
      <text:p text:style-name="P151"/>
      <text:p text:style-name="P152"><text:span text:style-name="T153">Standartizacijos ir kokybės departamentas prie Lietuvos Respublikos Vyriausybės</text:span></text:p>
      <text:p text:style-name="P154"/>
      <text:p text:style-name="P155">Svarbiausias departamento uždavinys – formuoti ir įgyvendinti standartizacijos, metrologijos ir kokybės valdymo politiką Respublikoje.</text:p>
      <text:p text:style-name="P156">Tuo tikslu<text:s/>departamentas:</text:p>
      <text:p text:style-name="P157"><text:span text:style-name="T158">a) kuria valstybinę standartizacijos sistemą, vykdo normatyvinį standartizacijos veiklos reguliavimą visose ūkio srityse;</text:span></text:p>
      <text:p text:style-name="P159"><text:span text:style-name="T160">b) rengia įstatymų, kitų normatyvinių aktų standartizacijos, metrologijos ir kokybės valdymo klausimais projektus, k</text:span><text:span text:style-name="T161">ontroliuoja jų vykdymą;</text:span></text:p>
      <text:p text:style-name="P162"><text:span text:style-name="T163">c) kuria respublikinę normatyvinės techninės dokumentacijos bazę;</text:span></text:p>
      <text:p text:style-name="P164"><text:span text:style-name="T165">d) standartizuoja lietuvišką techninę terminologiją;</text:span></text:p>
      <text:p text:style-name="P166"><text:span text:style-name="T167">e) koordinuoja standartizacijos darbus Respublikoje;</text:span></text:p>
      <text:p text:style-name="P168"><text:span text:style-name="T169">f) organizuoja tarptautinių ir užsienio šalių standa</text:span><text:span text:style-name="T170">rtų diegimą;</text:span></text:p>
      <text:p text:style-name="P171"><text:span text:style-name="T172">g) rengia pasiūlymus dėl respublikinių bazinių standartizacijos organizacijų tinklo tobulinimo, šių organizacijų funkcijų nustatymo, organizuoja techninių komitetų (specialistų grupių, rengiančių normatyvinę techninę dokumentaciją) kūrimą<text:s/></text:span><text:span text:style-name="T173">bei metodiškai jiems vadovauja;</text:span></text:p>
      <text:p text:style-name="P174"><text:span text:style-name="T175">h) teikia informaciją apie normatyvinę techninę dokumentaciją Respublikoje;</text:span></text:p>
      <text:p text:style-name="P176"><text:span text:style-name="T177">i) organizuoja įmonių, įstaigų ir organizacijų aprūpinimą normatyvine technine dokumentacija bei metodine literatūra;</text:span></text:p>
      <text:p text:style-name="P178"><text:span text:style-name="T179">k) užtikrina matavimų ti</text:span><text:span text:style-name="T180">kslumą ir vienovę Respublikos ūkyje, matavimo priemonių etaloninės bazės plėtojimą, vykdo gaminamų matavimo priemonių valstybinius bandymus ir atestaciją;</text:span></text:p>
      <text:p text:style-name="P181"><text:span text:style-name="T182">l) organizuoja produkcijos bandymo laboratorijų atestavimą;</text:span></text:p>
      <text:p text:style-name="P183"><text:span text:style-name="T184">m) organizuoja produkcijos sertifikav</text:span><text:span text:style-name="T185">imo sistemos kūrimą;</text:span></text:p>
      <text:p text:style-name="P186"><text:span text:style-name="T187">n) organizuoja normatyvinės techninės dokumentacijos reikalavimų bei metrologijos taisyklių laikymosi valstybinę priežiūrą.</text:span></text:p>
      <text:p text:style-name="P188"/>
      <text:p text:style-name="P189"><text:span text:style-name="T190">Statistikos departamentas prie Lietuvos Respublikos Vyriausybės</text:span></text:p>
      <text:p text:style-name="P191"/>
      <text:p text:style-name="P192">Svarbiausias departamento uždavinys –<text:s/>nuolat informuoti visuomenę apie ekonominę bei socialinę Lietuvos Respublikos padėtį, aprūpinti Lietuvos Respublikos valstybinės valdžios ir valdymo organus, savivaldybes reikiama objektyvia statistine informacija, užtikrinti, kad valstybės statistikos sistema remtųsi bendrosios metodologijos, pagrįstos pasauline praktika ir Suvienytųjų Nacijų Organizacijos rekomendacijomis, principais.</text:p>
      <text:p text:style-name="P193">Tuo tikslu departamentas:</text:p>
      <text:p text:style-name="P194"><text:span text:style-name="T195">a) nustato statistinių stebėjimų formas ir būdus, rodiklių struktūrą ir jų skaičiavimo metodika</text:span><text:span text:style-name="T196">s, sprendžia pirminės apskaitos, susijusios su statistinių rodiklių formavimu, klausimus;</text:span></text:p>
      <text:p text:style-name="P197"><text:span text:style-name="T198">b) renka, kaupia, nagrinėja, apibendrina ir skelbia statistinę informaciją apie gamybinę, finansinę, komercinę, socialinę bei kitą bendro pobūdžio žmonių, susivieni</text:span><text:span text:style-name="T199">jimų, įmonių, įstaigų bei organizacijų veiklą, taip pat šios veiklos sąlygas, rengia ekonomines apžvalgas bei prognozes;</text:span></text:p>
      <text:p text:style-name="P200"><text:span text:style-name="T201">c) atlieka socialinių ir ekonominių procesų Respublikoje tyrimus, rengia surašymus, vienkartinę apskaitą, atrankinius stebėjimus, dem</text:span><text:span text:style-name="T202">ografinius, šeimos ir kitus tyrimus;</text:span></text:p>
      <text:p text:style-name="P203"><text:span text:style-name="T204">d) sudaro finansinį, darbo išteklių bei kitus ataskaitinius statistinius balansus;</text:span></text:p>
      <text:p text:style-name="P205"><text:span text:style-name="T206">e) veda gyventojų, organizacijų ir kitus registrus, leidžia statistikos metraščius, biuletenius bei kitus informacinius leidinius;</text:span></text:p>
      <text:p text:style-name="P207"><text:span text:style-name="T208">f) rengia kartu su Finansų ministerija, kitomis suinteresuotomis ministerijomis ir tarnybomis normatyvinius aktus ūkinių, visuomeninių ir kooperatinių organizacijų buhalterinės apskaitos ir atskaitomybės klausimais;</text:span></text:p>
      <text:p text:style-name="P209"><text:span text:style-name="T210">g) bendradarbiauja su kitų valstybių<text:s/></text:span><text:span text:style-name="T211">ir tarptautinėmis statistikos organizacijomis.</text:span></text:p>
      <text:p text:style-name="P212"><text:span text:style-name="T213">h</text:span><text:span text:style-name="T214">) dalyvauja formuojant valstybės politiką muitų tarifų ir netarifinio reguliavimo srityje.</text:span><text:s/></text:p>
      <text:p text:style-name="P215">Papildyta papunkčiu:</text:p>
      <text:p text:style-name="P216"><text:span text:style-name="T217">Nr.<text:s/></text:span><text:a xlink:href="https://www.e-tar.lt/portal/legalAct.html?documentId=TAR.BA18BE97FD09" office:target-frame-name="_top" xlink:show="replace"><text:span text:style-name="T218">94</text:span></text:a><text:span text:style-name="T219">,<text:s/></text:span><text:span text:style-name="T220">1991-03-19, Žin., 1991, Nr. 12-321 (1991-04-30), i. k. 0911100NUTA00000094</text:span></text:p>
      <text:p text:style-name="Normal"/>
      <text:p text:style-name="P221"><text:span text:style-name="T222">Tautybių departamentas prie Lietuvos Respublikos Vyriausybės</text:span></text:p>
      <text:p text:style-name="P223"/>
      <text:p text:style-name="P224">Svarbiausias departamento uždavinys – rūpintis tautinių mažumų Lietuvos Respublikoje nacionalinių, socialinių, kultūrinių ir kitokių poreikių tenkinimu, tautinio kiekvienos tautybės identiteto išsaugojimu, siekti, kad Lietuvos Respublikos tautinės mažumos organiškai integruotųsi į visuomeninį politinį ir kultūrinį Lietuvos gyvenimą, kad būtų užkirstas kelias tautinei nesantaikai.</text:p>
      <text:p text:style-name="P225">Tuo tikslu departamentas:</text:p>
      <text:p text:style-name="P226"><text:span text:style-name="T227">a) organizuoja valstybės politikos nacionalinių santykių srityje įgyvendinimą;</text:span></text:p>
      <text:p text:style-name="P228"><text:span text:style-name="T229">b) tiria tautinių mažumų poreikius, organizuoja ir koordinuoja viešosios nuomonės apklausą nacionalinių santykių klausimais, rengia<text:s/></text:span><text:span text:style-name="T230">socialinius tyrimus;</text:span></text:p>
      <text:p text:style-name="P231"><text:span text:style-name="T232">c) teikia valstybinės valdžios ir valdymo organams pasiūlymus dėl optimalių sąlygų nacionalinei tautinių mažumų savimonei ir kultūrai reikštis bei dėl jų poreikių tenkinimo;</text:span></text:p>
      <text:p text:style-name="P233"><text:span text:style-name="T234">d) rengia programas, užtikrinančias tautinių mažumų Lietu</text:span><text:span text:style-name="T235">vos Respublikoje teises ir teisėtus interesus, kontroliuoja jų vykdymą;</text:span></text:p>
      <text:p text:style-name="P236"><text:span text:style-name="T237">e) rengia pasiūlymus nacionalinių santykių politikos tobulinimo ir jos įgyvendinimo užtikrinimo klausimais;</text:span></text:p>
      <text:p text:style-name="P238"><text:span text:style-name="T239">f) aiškina Lietuvos Respublikos politiką nacionalinių santykių klausimai</text:span><text:span text:style-name="T240">s, atlieka atitinkamą informacinį, propagandinį bei organizacinį darbą;</text:span></text:p>
      <text:p text:style-name="P241"><text:span text:style-name="T242">g) palaiko glaudžius ryšius su tautinių mažumų organizacijomis bei lietuvių bendruomenėmis už Lietuvos ribų ir remia jų veiklą;</text:span></text:p>
      <text:p text:style-name="P243"><text:span text:style-name="T244">h) organizuoja ir padeda plėtoti Lietuvos tautinių m</text:span><text:span text:style-name="T245">ažumų ryšius su jų istorinėmis tėvynėmis, palaiko ryšius su tautinių mažumų, gyvenančių Lietuvoje, istorinių tėvynių atitinkamomis organizacijomis, valstybinės valdžios ir valdymo organais, palaiko ir organizuoja atitinkamų organizacijų, atskirų piliečių r</text:span><text:span text:style-name="T246">yšius su tautiečiais ir jų bendruomenėmis užsienyje.</text:span></text:p>
      <text:p text:style-name="P247"/>
      <text:p text:style-name="P248"><text:span text:style-name="T249">Valstybės saugumo departamentas prie Lietuvos Respublikos Vyriausybės</text:span></text:p>
      <text:p text:style-name="P250"/>
      <text:p text:style-name="P251">Svarbiausias departamento uždavinys – specifinėmis priemonėmis padėti atkurti Lietuvos Respublikos valstybingumą.</text:p>
      <text:p text:style-name="P252">Tuo tikslu<text:s/>departamentas:</text:p>
      <text:p text:style-name="P253"><text:span text:style-name="T254">a) renka ir analizuoja informaciją apie veiklą, keliančią grėsmę valstybės saugumui, jos konstitucinei santvarkai;</text:span></text:p>
      <text:p text:style-name="P255"><text:span text:style-name="T256">b) atskleidžia valstybinius nusikaltimus, numatytus Lietuvos Respublikos baudžiamajame kodekse;</text:span></text:p>
      <text:p text:style-name="P257"><text:span text:style-name="T258">c) kartu su Vidaus reikalų</text:span><text:span text:style-name="T259"><text:s/>ministerija ruošia kovos su organizuotu nusikalstamumu ir terorizmu būdus;</text:span></text:p>
      <text:p text:style-name="P260"><text:span text:style-name="T261">d) organizuoja ir vykdo Vyriausybės narių apsaugą;</text:span></text:p>
      <text:p text:style-name="P262"><text:span text:style-name="T263">e) kartu su suinteresuotomis įstaigomis organizuoja valstybinių, tarnybinių, komercinių paslapčių apsaugą;</text:span></text:p>
      <text:p text:style-name="P264"><text:span text:style-name="T265">f) kartu su<text:s/></text:span><text:span text:style-name="T266">kitomis valstybinėmis įstaigomis aiškinasi priežastis, kurios gali sukelti ypač didelio masto avarijas, katastrofas, epidemijas bei kitus įvykius, turinčius neigiamų padarinių žmonėms, Respublikos ekonominiam potencialui, žemės ūkiui, transportui ir kitoms</text:span><text:span text:style-name="T267"><text:s/>ūkio šakoms;</text:span></text:p>
      <text:p text:style-name="P268"><text:span text:style-name="T269">g) kartu su Ryšių ministerija organizuoja vyriausybinio ryšio apsaugą.</text:span></text:p>
      <text:p text:style-name="P270"/>
      <text:p text:style-name="P271"/>
      <text:p text:style-name="P272"><text:span text:style-name="T273">Svarbiausias Kūno kultūros ir sporto departamento prie Lietuvos Respublikos Vyriausybės uždavinys – rengti ir įgyvendinti kartu su kitomis įstaigomis ir organizaci</text:span><text:span text:style-name="T274">jomis kūno kultūros ir sporto plėtojimo valstybės strategiją, sudarančią sąlygas žmonėms fiziškai lavintis, stiprinti ir išsaugoti savo sveikatą bei darbingumą, užtikrinančią tinkamą Lietuvos Respublikos reprezentavimą Olimpinėse žaidynėse, pasaulio, Europ</text:span><text:span text:style-name="T275">os čempionatuose bei kituose tarptautiniuose renginiuose.</text:span></text:p>
      <text:p text:style-name="P276">Tuo tikslu Kūno kultūros ir sporto departamentas vykdo šias pagrindines specifines funkcijas:</text:p>
      <text:p text:style-name="P277"><text:span text:style-name="T278">a) nustato prioritetines kūno kultūros ir sporto plėtojimo kryptis, rengia valstybines programas bei koo</text:span><text:span text:style-name="T279">rdinuoja jų vykdymą;</text:span></text:p>
      <text:p text:style-name="P280"><text:span text:style-name="T281">b) kartu su Sveikatos apsaugos ministerija ir kitomis suinteresuotomis ministerijomis bei tarnybomis rengia Lietuvos gyventojų fizinės būklės nustatymo metodiką ir normatyvus, numato jų įgyvendinimo būdus, teikia pasiūlymus dėl gyven</text:span><text:span text:style-name="T282">tojų fizinio lavinimo bei jų sveikatos stiprinimo;</text:span></text:p>
      <text:p text:style-name="P283"><text:span text:style-name="T284">c) rūpinasi didelio meistriškumo sportininkų rengimu, koordinuoja sporto organizacijų veiklą šioje srityje;</text:span></text:p>
      <text:p text:style-name="P285"><text:span text:style-name="T286">d) bendradarbiauja su Kultūros ir švietimo ministerija, kitomis suinteresuotomis<text:s/></text:span><text:span text:style-name="T287">organizacijomis koordinuojant sporto mokyklų veiklą;</text:span></text:p>
      <text:p text:style-name="P288"><text:span text:style-name="T289">e) teikia pasiūlymus dėl kūno kultūros ir sporto specialistų rengimo, rūpinasi savo sistemos darbuotojų kvalifikacijos kėlimu, periodiškai juos atestuoja;</text:span></text:p>
      <text:p text:style-name="P290"><text:span text:style-name="T291">f) koordinuoja mokslinius tyrimus kūno kultū</text:span><text:span text:style-name="T292">ros ir sporto srityje, padeda įgyvendinti mokslo ir technikos naujoves;</text:span></text:p>
      <text:p text:style-name="P293"><text:span text:style-name="T294">g) kartu su suinteresuotomis tarnybomis nustato kūno kultūros, sporto bei sveikatingumo objektų optimalius normatyvus, prireikus teikia pasiūlymus dėl respublikinės reikšmės kūno kul</text:span><text:span text:style-name="T295">tūros ir sporto objektų statybos, sporto organizacijų svarbiausiųjų poreikių materialiniams techniniams ištekliams tenkinimo;</text:span></text:p>
      <text:p text:style-name="P296"><text:span text:style-name="T297">h) teikia savivaldybės organams, sporto draugijoms ir kitoms organizacijoms organizacinę ir metodinę paramą kūno kultūros ir spo</text:span><text:span text:style-name="T298">rto klausimais;</text:span></text:p>
      <text:p text:style-name="P299"><text:span text:style-name="T300">i) analizuoja kūno kultūros ir sporto sistemos ekonominę veiklą, kartu su suinteresuotomis organizacijomis rengia pasiūlymus dėl valstybės asignavimų jos veiklai remti;</text:span></text:p>
      <text:p text:style-name="P301"><text:span text:style-name="T302">k) rengia sporto loterijas;</text:span></text:p>
      <text:p text:style-name="P303"><text:span text:style-name="T304">l) atstovauja Lietuvos Respublikai ta</text:span><text:span text:style-name="T305">rpvalstybiniuose santykiuose kūno kultūros ir sporto srityje.</text:span></text:p>
      <text:p text:style-name="P306"/>
      <text:p text:style-name="P307">Papildyta skirsniu:</text:p>
      <text:p text:style-name="P308"><text:span text:style-name="T309">Nr.<text:s/></text:span><text:a xlink:href="https://www.e-tar.lt/portal/legalAct.html?documentId=TAR.6615BE1772BC" office:target-frame-name="_top" xlink:show="replace"><text:span text:style-name="T310">200</text:span></text:a><text:span text:style-name="T311">, 1990-06-08, Žin., 1990, Nr. 18-481 (1990-06-30), i. k. 0901100NUTA00000200</text:span></text:p>
      <text:p text:style-name="Normal"/>
      <text:p text:style-name="P312"><text:span text:style-name="T313">Sv</text:span><text:span text:style-name="T314">arbiausias Paminklotvarkos departamento prie Lietuvos Respublikos Vyriausybės uždavinys – rengti ir įgyvendinti valstybės strategiją istorijos ir kultūros paminklų apskaitos, apsaugos, mokslinių tyrimų, restauravimo ir panaudojimo srityje, kartu su paminkl</text:span><text:span text:style-name="T315">ų naudotojais, miestų ir rajonų savivaldybėmis, specializuotomis ir kitomis suinteresuotomis organizacijomis užtikrinti reikiamą paminklų priežiūrą, remontą, konservavimą, restauravimą ir propagavimą.</text:span></text:p>
      <text:p text:style-name="P316">Tuo tikslu Paminklotvarkos departamentas vykdo šias pagrindines specifines funkcijas:</text:p>
      <text:p text:style-name="P317"><text:span text:style-name="T318">a) nustato prioritetines paminklotvarkos kryptis, rengia valstybines programas bei koordinuoja jų vykdymą;</text:span></text:p>
      <text:p text:style-name="P319"><text:span text:style-name="T320">b) formuoja svarbiausias paminklotvarkos fundamentinių mokslinių tyrimų kryptis;</text:span></text:p>
      <text:p text:style-name="P321"><text:span text:style-name="T322">c) rengia pasiūlymus dėl Lietuvos</text:span><text:span text:style-name="T323"><text:s/>Respublikos valstybinio paminklotvarkos fondo sudarymo, tvarko šio fondo lėšų panaudojimą;</text:span></text:p>
      <text:p text:style-name="P324"><text:span text:style-name="T325">d) teikia organizacinę ir metodinę pagalbą savivaldybės organams paminklotvarkos srityje;</text:span></text:p>
      <text:p text:style-name="P326"><text:span text:style-name="T327">e) nustato specialistų ir organizacijų, dirbančių paminklotvarkos<text:s/></text:span><text:span text:style-name="T328">srityje, atestavimo tvarką, išduoda licencijas paminklotvarkos darbams vykdyti.</text:span></text:p>
      <text:p text:style-name="P329"/>
      <text:p text:style-name="P330">Papildyta skirsniu:</text:p>
      <text:p text:style-name="P331"><text:span text:style-name="T332">Nr.<text:s/></text:span><text:a xlink:href="https://www.e-tar.lt/portal/legalAct.html?documentId=TAR.C9E21CD85B03" office:target-frame-name="_top" xlink:show="replace"><text:span text:style-name="T333">220</text:span></text:a><text:span text:style-name="T334">, 1990-06-16, Žin., 1990, Nr. 19-502 (1990-07-10), i. k. 0901100</text:span><text:span text:style-name="T335">NUTA00000220</text:span></text:p>
      <text:p text:style-name="Normal"/>
      <text:p text:style-name="P336"><text:span text:style-name="T337">Svarbiausias Gamtos išteklių departamento prie Lietuvos Respublikos Vyriausybės uždavinys – rengti ir įgyvendinti Lietuvos Respublikos Vyriausybės politiką gamtos išteklių tyrimo, naudojimo, reguliavimo ir apsaugos srityje.</text:span></text:p>
      <text:p text:style-name="P338">Tuo tikslu Gamtos išteklių departamentas vykdo šias pagrindines specifines funkcijas:</text:p>
      <text:p text:style-name="P339"><text:span text:style-name="T340">a) rengia pasiūlymus Lietuvos Respublikos Vyriausybei dėl gamtos išteklių racionalaus naudojimo ir gamtonaudos bei gamtosaugos ekonominio mechanizmo;</text:span></text:p>
      <text:p text:style-name="P341"><text:span text:style-name="T342">b) rengia poįstatyminių aktų, norm</text:span><text:span text:style-name="T343">atyvų ir standartų savo veiklos sferos klausimais projektus;</text:span></text:p>
      <text:p text:style-name="P344"><text:span text:style-name="T345">c) organizuoja valstybinių bei kitų tikslinių gamtonaudos ir gamtosaugos programų realizavimą;</text:span></text:p>
      <text:p text:style-name="P346"><text:span text:style-name="T347">d) vykdo šakinį aplinkos monitoringą;</text:span></text:p>
      <text:p text:style-name="P348"><text:span text:style-name="T349">e) atlieka projektų ekspertizę;</text:span></text:p>
      <text:p text:style-name="P350"><text:span text:style-name="T351">f) nustatytąja tvarka<text:s/></text:span><text:span text:style-name="T352">išduoda licencijas žvalgyti ir eksploatuoti gamtos išteklius;</text:span></text:p>
      <text:p text:style-name="P353"><text:span text:style-name="T354">g) prognozuoja gamtos išteklius, vykdo jų valstybinę apskaitą, tvirtina naudingųjų iškasenų išteklius;</text:span></text:p>
      <text:p text:style-name="P355"><text:span text:style-name="T356">h) organizuoja ir koordinuoja gamybos technologijos ekologizavimą, gamtos apsaugos įran</text:span><text:span text:style-name="T357">gos, prietaisų ir kitų priemonių gamybą;</text:span></text:p>
      <text:p text:style-name="P358"><text:span text:style-name="T359">i) organizuoja ir koordinuoja atliekų tvarkymo ir utilizavimo darbus;</text:span></text:p>
      <text:p text:style-name="P360"><text:span text:style-name="T361">k) sprendžia tarptautinio bendradarbiavimo gamtonaudos srityje klausimus;</text:span></text:p>
      <text:p text:style-name="P362"><text:span text:style-name="T363">l) organizuoja ekologinį švietimą.</text:span></text:p>
      <text:p text:style-name="P364">Mokslo ir studijų departamentas prie Lietuvos Respublikos Vyriausybės atlieka šias pagrindines valstybinio reguliavimo funkcijas:</text:p>
      <text:p text:style-name="P365">a) formuoja bendrą Respublikos patentinę politiką, rengia įstatymų, poįstatyminių aktų šiais klausimais projektus, organizuoja atitinkamų normatyvinių aktų<text:s/>įgyvendinimą ir kontroliuoja, kaip jie vykdomi;</text:p>
      <text:p text:style-name="P366">b) registruoja Lietuvos Respublikos bei užsienio piliečių ir organizacijų išradimų, naujų augalų veislių ir gyvulių linijų, pramoninių pavyzdžių, prekių bei paslaugų ženklų, kitų objektų paraiškas, organizuoja jų patentinę ekspertizę;</text:p>
      <text:p text:style-name="P367">c) išduoda Lietuvos Respublikos patentus ir kitus apsaugos dokumentus, tvarko jų valstybinius rejestrus, nagrinėja su tuo susijusius ginčus bei protestus, registruoja licencines sutartis;</text:p>
      <text:p text:style-name="P368">d) skelbia duomenis apie paduotas paraiškas, išduotus patentus ir kitus apsaugos dokumentus, rūpinasi kitų šalių patentinės dokumentacijos gavimu;</text:p>
      <text:p text:style-name="P369">e) koordinuoja specialistų rengimą ir jų kvalifikacijos kėlimą patentinės veiklos srityje.</text:p>
      <text:p text:style-name="P370"/>
      <text:p text:style-name="P371">Skirsnio pakeitimai:</text:p>
      <text:p text:style-name="P372"><text:span text:style-name="T373">Nr.<text:s/></text:span><text:a xlink:href="https://www.e-tar.lt/portal/legalAct.html?documentId=TAR.A3260BE53020" office:target-frame-name="_top" xlink:show="replace"><text:span text:style-name="T374">337</text:span></text:a><text:span text:style-name="T375">, 1990-11-14, Žin., 1990, Nr. 33-819 (1990-11-30), i. k. 0901100NUTA00000337</text:span></text:p>
      <text:p text:style-name="Normal"/>
      <text:p text:style-name="P376"><text:span text:style-name="T377">Svarbiausias Darbų saugos departamento prie Lietuvos Respublikos Vyriausybės uždavinys – užtikrinti saugias ir<text:s/></text:span><text:span text:style-name="T378">nekenksmingas darbo sąlygas jo prižiūrimuose įrenginiuose ir objektuose.</text:span></text:p>
      <text:p text:style-name="P379">Tuo tikslu Darbų saugos departamentas vykdo šias pagrindines specifines funkcijas:</text:p>
      <text:p text:style-name="P380"><text:span text:style-name="T381">a) nagrinėja svarbiausias darbų saugos problemas, siūlo šių problemų sprendimo būdus bei priemones i</text:span><text:span text:style-name="T382">r kontroliuoja, kaip jie įgyvendinami;</text:span></text:p>
      <text:p text:style-name="P383"><text:span text:style-name="T384">b) rengia įstatymų, kitų normatyvinių aktų darbų saugos klausimais projektus, leidžia atitinkamas taisykles ir instrukcijas;</text:span></text:p>
      <text:p text:style-name="P385"><text:span text:style-name="T386">c) kontroliuoja, kaip vykdomi darbų saugos įstatymai ir kiti normatyviniai aktai;</text:span></text:p>
      <text:p text:style-name="P387"><text:span text:style-name="T388">d) n</text:span><text:span text:style-name="T389">ustatytąja tvarka tikrina, ar atiduodami naudoti ūkinės ir gamybinės veiklos objektai atitinka darbų saugos reikalavimus;</text:span></text:p>
      <text:p text:style-name="P390"><text:span text:style-name="T391">e) techniškai išbando, tikrina ir registruoja pavojų keliančius įrenginius, išvardytus specialiose jų įrengimo ir eksploatavimo tais</text:span><text:span text:style-name="T392">yklėse;</text:span></text:p>
      <text:p text:style-name="P393"><text:span text:style-name="T394">f) išduoda licencijas gaminti, montuoti, remontuoti ir eksploatuoti pavojų keliančius įrenginius ir atlikti su tuo susijusius darbus;</text:span></text:p>
      <text:p text:style-name="P395"><text:span text:style-name="T396">g) tikrina nuodingųjų, sprogstamųjų, agresyviųjų ir radioaktyviųjų medžiagų, sprogmenų ir sprogdinimo<text:s/></text:span><text:span text:style-name="T397">priemonių transportavimą, laikymą ir naudojimą;</text:span></text:p>
      <text:p text:style-name="P398"><text:span text:style-name="T399">h) tikrina, kaip laikomasi patvirtinto technologinio reglamento sprogimo ir gaisro atžvilgiu pavojinguose gamybos padaliniuose;</text:span></text:p>
      <text:p text:style-name="P400"><text:span text:style-name="T401">i) vykdo degiųjų dujų ūkio priežiūrą, užtikrina kasybos, naudingųjų iškasenų</text:span><text:span text:style-name="T402"><text:s/>gavybos ir geologinio žvalgymo darbų saugą;</text:span></text:p>
      <text:p text:style-name="P403"><text:span text:style-name="T404">k) kontroliuoja, kaip darbuotojai mokomi saugiai dirbti ir kaip jie atestuojami;</text:span></text:p>
      <text:p text:style-name="P405"><text:span text:style-name="T406">l) nustatytąja tvarka tiria ir nagrinėja mirtinus bei sunkius nelaimingus atsitikimus, pavojų keliančių įrenginių avarijas ir<text:s/></text:span><text:span text:style-name="T407">mirtinus nelaimingus atsitikimus buityje, informuoja apie tai visuomenę, rengia pasiūlymus, kaip jų išvengti;</text:span></text:p>
      <text:p text:style-name="P408"><text:span text:style-name="T409">m) atstovauja Lietuvos Respublikai tarpvalstybiniuose santykiuose darbų saugos srityje.</text:span></text:p>
      <text:p text:style-name="P410"/>
      <text:p text:style-name="P411">Papildyta skirsniu:</text:p>
      <text:p text:style-name="P412"><text:span text:style-name="T413">Nr.<text:s/></text:span><text:a xlink:href="https://www.e-tar.lt/portal/legalAct.html?documentId=TAR.E61D356353D4" office:target-frame-name="_top" xlink:show="replace"><text:span text:style-name="T414">227</text:span></text:a><text:span text:style-name="T415">, 1990-06-28, Žin., 1990, Nr. 20-516 (1990-07-20), i. k. 0901100NUTA00000227</text:span></text:p>
      <text:p text:style-name="Normal"/>
      <text:p text:style-name="P416"><text:span text:style-name="T417">Svarbiausias Mokslo ir studijų departamento prie Lietuvos Respublikos Vyriausybės uždavinys – formuoti ir vykdyti nacion</text:span><text:span text:style-name="T418">alinę mokslo ir studijų (aukštojo mokymo) politiką, padedančią deramai spręsti Lietuvos kultūros ir ūkio perspektyvinius uždavinius.</text:span></text:p>
      <text:p text:style-name="P419">Tuo tikslu Mokslo ir studijų departamentas vykdo šias pagrindines specifines funkcijas:</text:p>
      <text:p text:style-name="P420"><text:span text:style-name="T421">a) prognozuoja Lietuvos Respublikos</text:span><text:span text:style-name="T422"><text:s/>mokslo bei aukščiausiosios kvalifikacijos specialistų rengimo poreikius, nustato mokslo ir studijų plėtotės strategiją ir prioritetines jos įgyvendinimo kryptis, koordinuoja kvalifikacijos kėlimo ir keitimo problemų sprendimą;</text:span></text:p>
      <text:p text:style-name="P423"><text:span text:style-name="T424">b) kartu su ministerijomis</text:span><text:span text:style-name="T425">, departamentais, aukštosiomis mokyklomis ir mokslo įstaigomis:</text:span></text:p>
      <text:p text:style-name="P426">formuoja valstybinių mokslo programų projektus, organizuoja jų mokslines ir ekonomines ekspertizes ir koordinuoja įgyvendinimą;</text:p>
      <text:p text:style-name="P427">rengia pasiūlymus dėl mokslo ir studijų infrastruktūros ir jų įstaigų materialinės bazės plėtojimo;</text:p>
      <text:p text:style-name="P428"><text:span text:style-name="T429">formuoja mokslo ir studijų valstybinių užsakymų ir jų biudžetinio finansavimo projektus, analizuoja ir kontroliuoja lėšų šiems tikslams naudojimo efektyvumą, atlieka užsakovo funkcijas vykdant valstybines mokslo programa</text:span><text:span text:style-name="T430">s, finansuojamas iš Lietuvos valstybės biudžeto;</text:span></text:p>
      <text:p text:style-name="P431"><text:span text:style-name="T432">c) koordinuoja tarpvalstybinius mokslo, studijų ir informatikos ryšius, organizuoja mokslo laimėjimų propagandą ir aukščiausiosios kvalifikacijos specialistų rengimą užsienyje;</text:span></text:p>
      <text:p text:style-name="P433"><text:span text:style-name="T434">d) rengia pasiūlymus dėl<text:s/></text:span><text:span text:style-name="T435">valstybinių preferencijų ir lengvatų nacionalinei mokslinei politikai įgyvendinti, mokslinės techninės kūrybos rezultatų teisinės apsaugos bei valstybinio reguliavimo sistemos tobulinimo, kontroliuoja, kaip vykdomi Lietuvos Respublikos mokslo ir studijų įs</text:span><text:span text:style-name="T436">tatymai, normatyviniai aktai bei valstybinio reguliavimo priemonės;</text:span></text:p>
      <text:p text:style-name="P437"><text:span text:style-name="T438">e) formuoja Respublikos ūkio kompiuterizacijos strategiją ir valstybinę politiką, koordinuoja ministerijų, departamentų, aukštųjų mokyklų ir mokslo įstaigų veiklą informatikos plėtojimo<text:s/></text:span><text:span text:style-name="T439">srityje.</text:span></text:p>
      <text:p text:style-name="P440">Papildyta skirsniu:</text:p>
      <text:p text:style-name="P441"><text:span text:style-name="T442">Nr.<text:s/></text:span><text:a xlink:href="https://www.e-tar.lt/portal/legalAct.html?documentId=TAR.EEB1E567FCE4" office:target-frame-name="_top" xlink:show="replace"><text:span text:style-name="T443">236</text:span></text:a><text:span text:style-name="T444">, 1990-07-11, Žin., 1990, Nr. 21-534 (1990-07-31), i. k. 0901100NUTA00000236</text:span></text:p>
      <text:p text:style-name="Normal"/>
      <text:p text:style-name="P445"/>
      <text:p text:style-name="P446"/>
      <text:p text:style-name="P447"/>
      <text:p text:style-name="P448">LIETUVOS RESPUBLIKOS</text:p>
      <text:soft-page-break/>
      <text:p text:style-name="P449">MINISTRĖ PIRMININKĖ<text:tab/>K.<text:s/>PRUNSKIENĖ</text:p>
      <text:p text:style-name="P450"/>
      <text:p text:style-name="P451"/>
      <text:p text:style-name="P452"/>
      <text:p text:style-name="P453">LIETUVOS RESPUBLIKOS VYRIAUSYBĖS</text:p>
      <text:p text:style-name="P454">REIKALŲ VALDYTOJAS<text:tab/>A. MIKULIS</text:p>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6615BE1772BC" office:target-frame-name="_top" xlink:show="replace"><text:span text:style-name="T467">200</text:span></text:a><text:span text:style-name="T468">, 1990-06-08, Žin., 1990,<text:s/></text:span><text:span text:style-name="T469">Nr. 18-481 (1990-06-30), i. k. 0901100NUTA00000200</text:span></text:p>
      <text:p text:style-name="P470"><text:span text:style-name="T471">Dėl Kūno kultūros ir sporto departamento prie Lietuvos Respublikos Vyriausybės pagrindinių funkcijų ir organizacinių klausimų</text:span></text:p>
      <text:p text:style-name="P472"/>
      <text:p text:style-name="P473"><text:span text:style-name="T474">2.</text:span></text:p>
      <text:p text:style-name="P475"><text:span text:style-name="T476">Lietuvos Respublikos Vyriausybė, Nutarimas</text:span></text:p>
      <text:p text:style-name="P477"><text:span text:style-name="T478">Nr.<text:s/></text:span><text:a xlink:href="https://www.e-tar.lt/portal/legalAct.html?documentId=TAR.C9E21CD85B03" office:target-frame-name="_top" xlink:show="replace"><text:span text:style-name="T479">220</text:span></text:a><text:span text:style-name="T480">, 1990-06-16, Žin., 1990, Nr. 19-502 (1990-07-10), i. k. 0901100NUTA00000220</text:span></text:p>
      <text:p text:style-name="P481"><text:span text:style-name="T482">Dėl Paminklotvarkos departamento prie Lietuvos Respublikos Vyriausybės pagrindinių funkcijų ir o</text:span><text:span text:style-name="T483">rganizacinių klausimų</text:span></text:p>
      <text:p text:style-name="P484"/>
      <text:p text:style-name="P485"><text:span text:style-name="T486">3.</text:span></text:p>
      <text:p text:style-name="P487"><text:span text:style-name="T488">Lietuvos Respublikos Vyriausybė, Nutarimas</text:span></text:p>
      <text:p text:style-name="P489"><text:span text:style-name="T490">Nr.<text:s/></text:span><text:a xlink:href="https://www.e-tar.lt/portal/legalAct.html?documentId=TAR.2F419C13395A" office:target-frame-name="_top" xlink:show="replace"><text:span text:style-name="T491">226</text:span></text:a><text:span text:style-name="T492">, 1990-06-27, Žin., 1990, Nr. 20-515 (1990-07-20), i. k. 0901100NUTA00000226</text:span></text:p>
      <text:p text:style-name="P493"><text:span text:style-name="T494">Dėl Gamtos išteklių d</text:span><text:span text:style-name="T495">epartamento prie Lietuvos Respublikos Vyriausybės <text:s/>pagrindinių funkcijų ir organizacinių klausimų</text:span></text:p>
      <text:p text:style-name="P496"/>
      <text:p text:style-name="P497"><text:span text:style-name="T498">4.</text:span></text:p>
      <text:p text:style-name="P499"><text:span text:style-name="T500">Lietuvos Respublikos Vyriausybė, Nutarimas</text:span></text:p>
      <text:p text:style-name="P501"><text:span text:style-name="T502">Nr.<text:s/></text:span><text:a xlink:href="https://www.e-tar.lt/portal/legalAct.html?documentId=TAR.E61D356353D4" office:target-frame-name="_top" xlink:show="replace"><text:span text:style-name="T503">227</text:span></text:a><text:span text:style-name="T504">, 1990-06-28, Žin.,<text:s/></text:span><text:span text:style-name="T505">1990, Nr. 20-516 (1990-07-20), i. k. 0901100NUTA00000227</text:span></text:p>
      <text:p text:style-name="P506"><text:span text:style-name="T507">Dėl Darbų saugos departamento prie Lietuvos Respublikos Vyriausybės pagrindinių funkcijų ir organizacinių klausimų</text:span></text:p>
      <text:p text:style-name="P508"/>
      <text:p text:style-name="P509"><text:span text:style-name="T510">5.</text:span></text:p>
      <text:p text:style-name="P511"><text:span text:style-name="T512">Lietuvos Respublikos Vyriausybė, Nutarimas</text:span></text:p>
      <text:p text:style-name="P513"><text:span text:style-name="T514">Nr.<text:s/></text:span><text:a xlink:href="https://www.e-tar.lt/portal/legalAct.html?documentId=TAR.EEB1E567FCE4" office:target-frame-name="_top" xlink:show="replace"><text:span text:style-name="T515">236</text:span></text:a><text:span text:style-name="T516">, 1990-07-11, Žin., 1990, Nr. 21-534 (1990-07-31), i. k. 0901100NUTA00000236</text:span></text:p>
      <text:p text:style-name="P517"><text:span text:style-name="T518">Dėl Mokslo ir studijų departamento prie Lietuvos Respublikos Vyriausybės pagrindinių funkcijų ir organizacinių klausimų</text:span></text:p>
      <text:p text:style-name="P519"/>
      <text:p text:style-name="P520"><text:span text:style-name="T521">6.</text:span></text:p>
      <text:p text:style-name="P522"><text:span text:style-name="T523">Lie</text:span><text:span text:style-name="T524">tuvos Respublikos Vyriausybė, Nutarimas</text:span></text:p>
      <text:p text:style-name="P525"><text:span text:style-name="T526">Nr.<text:s/></text:span><text:a xlink:href="https://www.e-tar.lt/portal/legalAct.html?documentId=TAR.A3260BE53020" office:target-frame-name="_top" xlink:show="replace"><text:span text:style-name="T527">337</text:span></text:a><text:span text:style-name="T528">, 1990-11-14, Žin., 1990, Nr. 33-819 (1990-11-30), i. k. 0901100NUTA00000337</text:span></text:p>
      <text:p text:style-name="P529"><text:span text:style-name="T530">Dėl intelektualinės techninės kūrybos rezultatų va</text:span><text:span text:style-name="T531">lstybinės apsaugos</text:span></text:p>
      <text:p text:style-name="P532"/>
      <text:p text:style-name="P533"><text:span text:style-name="T534">7.</text:span></text:p>
      <text:p text:style-name="P535"><text:span text:style-name="T536">Lietuvos Respublikos Vyriausybė, Nutarimas</text:span></text:p>
      <text:p text:style-name="P537"><text:span text:style-name="T538">Nr.<text:s/></text:span><text:a xlink:href="https://www.e-tar.lt/portal/legalAct.html?documentId=TAR.26211B5138F9" office:target-frame-name="_top" xlink:show="replace"><text:span text:style-name="T539">53</text:span></text:a><text:span text:style-name="T540">, 1991-02-05, Žin., 1991, Nr. 6-185 (1991-02-28), i. k. 0911100NUTA00000053</text:span></text:p>
      <text:p text:style-name="P541"><text:span text:style-name="T542">Dėl Lietuvos Respublikos<text:s/></text:span><text:span text:style-name="T543">Vyriausybės Ekonominių ryšių su užsieniu departamento veiklos nutraukimo</text:span></text:p>
      <text:p text:style-name="P544"/>
      <text:p text:style-name="P545"><text:span text:style-name="T546">8.</text:span></text:p>
      <text:p text:style-name="P547"><text:span text:style-name="T548">Lietuvos Respublikos Vyriausybė, Nutarimas</text:span></text:p>
      <text:p text:style-name="P549"><text:span text:style-name="T550">Nr.<text:s/></text:span><text:a xlink:href="https://www.e-tar.lt/portal/legalAct.html?documentId=TAR.BA18BE97FD09" office:target-frame-name="_top" xlink:show="replace"><text:span text:style-name="T551">94</text:span></text:a><text:span text:style-name="T552">, 1991-03-19, Žin., 1991, Nr. 12-321 (1991-04-30</text:span><text:span text:style-name="T553">), i. k. 0911100NUTA00000094</text:span></text:p>
      <text:p text:style-name="P554"><text:span text:style-name="T555">Dėl Lietuvos Respublikos Vyriausybės struktūrų funkcijų reguliuojant ekonominius ryšius su užsieniu patikslinimo</text:span></text:p>
      <text:p text:style-name="P556"/>
      <text:p text:style-name="P557"><text:span text:style-name="T558">9.</text:span></text:p>
      <text:p text:style-name="P559"><text:span text:style-name="T560">Lietuvos Respublikos Vyriausybė, Nutarimas</text:span></text:p>
      <text:p text:style-name="P561"><text:span text:style-name="T562">Nr.<text:s/></text:span><text:a xlink:href="https://www.e-tar.lt/portal/legalAct.html?documentId=TAR.6341CB5F5057" office:target-frame-name="_top" xlink:show="replace"><text:span text:style-name="T563">206</text:span></text:a><text:span text:style-name="T564">, 1991-05-21, Žin., 1991, Nr. 18-477 (1991-06-30), i. k. 0911100NUTA00000206</text:span></text:p>
      <text:p text:style-name="P565"><text:span text:style-name="T566">Dėl valstybinio sveikatos apsaugos reguliavimo ir valstybinės higieninės kontrolės Lietuvos Respublikoje</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2:28:00Z</meta:creation-date>
    <dc:date>2019-03-20T12:28:00Z</dc:date>
    <meta:template xlink:href="Normal.dotm" xlink:type="simple"/>
    <meta:editing-cycles>2</meta:editing-cycles>
    <meta:editing-duration>PT0S</meta:editing-duration>
    <meta:document-statistic meta:page-count="9" meta:paragraph-count="225" meta:word-count="3497" meta:character-count="25905" meta:row-count="780" meta:non-whitespace-character-count="22633"/>
  </office:meta>
</office:document-meta>
</file>