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  <style:text-properties fo:color="#000000"/>
    </style:style>
    <style:style style:name="P351" style:parent-style-name="Normal" style:family="paragraph">
      <style:paragraph-properties fo:text-align="justify" fo:text-indent="0.4916in"/>
      <style:text-properties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align="justify" fo:text-indent="0.4916in"/>
      <style:text-properties fo:color="#000000"/>
    </style:style>
    <style:style style:name="P354" style:parent-style-name="Normal" style:family="paragraph">
      <style:paragraph-properties fo:text-align="justify" fo:text-indent="0.4916in"/>
      <style:text-properties fo:color="#000000"/>
    </style:style>
    <style:style style:name="P355" style:parent-style-name="Normal" style:family="paragraph">
      <style:paragraph-properties fo:text-align="justify" fo:text-indent="0.4916in"/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  <style:text-properties fo:color="#000000"/>
    </style:style>
    <style:style style:name="P412" style:parent-style-name="Normal" style:family="paragraph">
      <style:paragraph-properties fo:text-align="justify" fo:text-indent="0.4916in"/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2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D7DDB7FFE9A" office:target-frame-name="_top" xlink:show="replace"><text:span text:style-name="T14">1222</text:span></text:a><text:span text:style-name="T15">, 1994-12-05, Žin., 1994, Nr. 96-1893 (1994-12-14), i. k. 0941100NUTA00001222</text:span></text:p>
      <text:p text:style-name="P16"><text:span text:style-name="T17">Dėl kai</text:span><text:span text:style-name="T18"><text:s/>kurių Lietuvos Respublikos Vyriausybės sprendimų Lietuvos Respublikos Vyriausybės, ministerijų, departamentų ir kitų valstybinių tarnybų darbo tvarkos klausimais pripažinimo netekusiais galios</text:span></text:p>
      <text:p text:style-name="P19"/>
      <text:p text:style-name="P20"><text:span text:style-name="T21">Suvestinė redakcija nuo 1991-12-02 iki 1994-12-14</text:span></text:p>
      <text:p text:style-name="P22"/>
      <text:p text:style-name="P23"><text:span text:style-name="T24">Nutarimas<text:s/></text:span><text:span text:style-name="T25">paskelbtas: Žin. 1990, Nr.<text:s/></text:span><text:a xlink:href="https://www.e-tar.lt/portal/legalAct.html?documentId=TAR.C1CC943F7827" office:target-frame-name="_top" xlink:show="replace"><text:span text:style-name="T26">18-477</text:span></text:a><text:span text:style-name="T27">, i. k. 0901100NUTA00000155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DEPARTAMENTŲ PAGRINDINIŲ FUNKCIJŲ</text:p>
      <text:p text:style-name="P35"/>
      <text:p text:style-name="P36">1990 m. gegužės 17 d. Nr. 155</text:p>
      <text:p text:style-name="P37">Vilnius</text:p>
      <text:p text:style-name="P38"/>
      <text:p text:style-name="P39"><text:span text:style-name="T40">Sutinkamai su Lietuvos Respublikos Vyriausybės įstatymu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 Lietuvos Respublikos<text:s/></text:span><text:span text:style-name="T46">Vyriausybės departamentai, įgyvendindami Lietuvos valstybės vidaus ir užsienio politiką jų reguliavimo sferoje, pagal savo kompetenciją vykdo šias bendrąsias pagrindines funkcijas:</text:span></text:p>
      <text:p text:style-name="P47"><text:span text:style-name="T48">a) vykdo valstybės turto savininko funkcijas, skiria ir atleidžia valstybin</text:span><text:span text:style-name="T49">ių įstaigų bei organizacijų vadovus, garantuoja visiems nuosavybės subjektams ūkinės veiklos laisvę, nuosavybės formų įvairovę ir jų lygiateisiškumą, dalyvauja sprendžiant sąjunginio pavaldumo įstaigų bei organizacijų nuosavybės klausimus;</text:span></text:p>
      <text:p text:style-name="P50"><text:span text:style-name="T51">b) ekonominėmi</text:span><text:span text:style-name="T52">s ir teisinėmis priemonėmis reguliuoja visų nuosavybės subjektų veiklą;</text:span></text:p>
      <text:p text:style-name="P53"><text:span text:style-name="T54">c) rūpinasi, kad darbuotojams būtų sudarytos saugios ir nekenksmingos darbo ir deramos poilsio sąlygos; siekia realizuoti socialinį teisingumą bei gyventojų pajamų priklausomybę nuo<text:s/></text:span><text:span text:style-name="T55">jų darbo rezultatų visuomenei naudingumo;</text:span></text:p>
      <text:p text:style-name="P56"><text:span text:style-name="T57">d) rūpinasi specialistų rengimu ir kvalifikacijos kėlimu, adekvačiu jų įvertinimu;</text:span></text:p>
      <text:p text:style-name="P58"><text:span text:style-name="T59">e) organizuoja ir skatina plėtoti įstaigų bei organizacijų bendradarbiavimą su Latvijos, Estijos, TSRS respublikų, kitų užsieni</text:span><text:span text:style-name="T60">o valstybių atitinkamomis įstaigomis bei organizacijomis;</text:span></text:p>
      <text:p text:style-name="P61"><text:span text:style-name="T62">f) organizuoja Lietuvos Respublikos įstatymų, Vyriausybės nutarimų įgyvendinimą ir kontroliuoja, kad priimti sprendimai būtų vykdomi, teikia pasiūlymus dėl įstatymų bei kitų teisinių aktų leidimo<text:s/></text:span><text:span text:style-name="T63">ir jų tobulinimo;</text:span></text:p>
      <text:p text:style-name="P64"><text:span text:style-name="T65">g) kaupia ir sistemina ekonominę, ekologinę, technologinę, komercinę ir kitą informaciją, būtiną optimaliam atitinkamos sferos reguliavimui.</text:span></text:p>
      <text:p text:style-name="P66"><text:span text:style-name="T67">vykdo aktyvią sveikatos apsaugos politiką, pagal savo kompetenciją rengia ir įgyvendina<text:s/></text:span><text:span text:style-name="T68">sveikatos išsaugojimo ir stiprinimo teisines ir socialines garantijas bei ekonomines paskatas;</text:span></text:p>
      <text:p text:style-name="P69">Papildyta pastraipa:</text:p>
      <text:p text:style-name="P70"><text:span text:style-name="T71">Nr.<text:s/></text:span><text:a xlink:href="https://www.e-tar.lt/portal/legalAct.html?documentId=TAR.6341CB5F5057" office:target-frame-name="_top" xlink:show="replace"><text:span text:style-name="T72">206</text:span></text:a><text:span text:style-name="T73">, 1991-05-21, Žin., 1991, Nr. 18-477 (1991-06-30),<text:s/></text:span><text:span text:style-name="T74">i. k. 0911100NUTA00000206</text:span></text:p>
      <text:p text:style-name="Normal"/>
      <text:p text:style-name="P75"><text:span text:style-name="T76">rūpinasi gyvenamosios, darbo ir socialinės aplinkos gerinimu bei higienos principais pagrįstų vartojimo procesų įgyvendinimu</text:span>.</text:p>
      <text:p text:style-name="P77">Papildyta pastraipa:</text:p>
      <text:p text:style-name="P78"><text:span text:style-name="T79">Nr.<text:s/></text:span><text:a xlink:href="https://www.e-tar.lt/portal/legalAct.html?documentId=TAR.6341CB5F5057" office:target-frame-name="_top" xlink:show="replace"><text:span text:style-name="T80">206</text:span></text:a><text:span text:style-name="T81">, 1991-05-21, Žin., 1991, Nr. 18-477 (1991-06-30), i. k. 0911100NUTA00000206</text:span></text:p>
      <text:p text:style-name="Normal"/>
      <text:p text:style-name="P82"><text:span text:style-name="T83">2</text:span><text:span text:style-name="T84">. Nustatyti, kad Lietuvos Respublikos Vyriausybės departamentai sprendžia šiuos svarbiausius uždavinius ir vykdo šias pagrindines specifines funkcijas:</text:span></text:p>
      <text:p text:style-name="P85"/>
      <text:p text:style-name="P86"><text:span text:style-name="T87">Skirsni</text:span><text:span text:style-name="T88">s.</text:span><text:span text:style-name="T89"><text:s/>Neteko galios nuo 1991-02-05</text:span></text:p>
      <text:p text:style-name="P90">Skirsnio naikinimas:</text:p>
      <text:p text:style-name="P91"><text:span text:style-name="T92">Nr.<text:s/></text:span><text:a xlink:href="https://www.e-tar.lt/portal/legalAct.html?documentId=TAR.26211B5138F9" office:target-frame-name="_top" xlink:show="replace"><text:span text:style-name="T93">53</text:span></text:a><text:span text:style-name="T94">, 1991-02-05, Žin. 1991, Nr. 6-185 (1991-02-28), i. k. 0911100NUTA00000053</text:span></text:p>
      <text:p text:style-name="Normal"/>
      <text:p text:style-name="P95"><text:span text:style-name="T96">Krašto apsaugos departamentas prie<text:s/></text:span><text:span text:style-name="T97">Lietuvos Respublikos Vyriausybės</text:span></text:p>
      <text:p text:style-name="P98"/>
      <text:p text:style-name="P99">Svarbiausias departamento uždavinys – formuoti ir įgyvendinti krašto apsaugos koncepciją, sukurti krašto apsaugos sistemą.</text:p>
      <text:p text:style-name="P100">Tuo tikslu departamentas:</text:p>
      <text:p text:style-name="P101"><text:span text:style-name="T102">a) rengia pasiūlymus Lietuvos Respublikos Vyriausybei krašto apsaugos,<text:s/></text:span><text:span text:style-name="T103">taip pat užsienio ir vidaus politikos srityje;</text:span></text:p>
      <text:p text:style-name="P104"><text:span text:style-name="T105">b) rengia susijusių su krašto apsauga įstatymų bei kitų teisinių aktų projektus;</text:span></text:p>
      <text:p text:style-name="P106"><text:span text:style-name="T107">c) kontroliuoja tarptautinių įsipareigojimų Krašto apsaugos departamentui priskirtoje srityje vykdymą;</text:span></text:p>
      <text:p text:style-name="P108"><text:span text:style-name="T109">d) planuoja krašto<text:s/></text:span><text:span text:style-name="T110">apsaugos sistemos darbą, kuria būtinas jai funkcionuoti struktūras, prižiūri jų veiklą;</text:span></text:p>
      <text:p text:style-name="P111"><text:span text:style-name="T112">e) įgyvendina Lietuvos Respublikos Aukščiausiosios Tarybos ir Vyriausybės sprendimus krašto apsaugos srityje;</text:span></text:p>
      <text:p text:style-name="P113"><text:span text:style-name="T114">f) rengia karinį mobilizacinį krašto apsaugos planą, r</text:span><text:span text:style-name="T115">ūpinasi mobilizacinių išteklių paruošimu bei apskaita, karine įskaita, sprendžia jaunuolių karinės tarnybos klausimus, rengia pasiūlymus dėl jų alternatyvios tarnybos;</text:span></text:p>
      <text:p text:style-name="P116"><text:span text:style-name="T117">g) palaiko ryšius su savivaldybių organais bei ministerijomis, atsakingais už mobiliza</text:span><text:span text:style-name="T118">cinių išteklių apskaitą, skirstymą, šaukimo į kariuomenę organizavimą;</text:span></text:p>
      <text:p text:style-name="P119"><text:span text:style-name="T120">h) rūpinasi krašto apsaugos uždaviniams įgyvendinti reikalingų specialistų rengimu, ugdo Respublikos gyventojų pilietinę patriotinę savimonę;</text:span></text:p>
      <text:p text:style-name="P121"><text:span text:style-name="T122">i) kuruoja visuomeninių sportinių<text:s/></text:span><text:span text:style-name="T123">techninių organizacijų bei jų gamybinių padalinių veiklą;</text:span></text:p>
      <text:p text:style-name="P124"><text:span text:style-name="T125">k) renka ir analizuoja informaciją, susijusią su krašto apsaugos veikla, rengia atitinkamus pasiūlymus Lietuvos Respublikos Vyriausybei;</text:span></text:p>
      <text:p text:style-name="P126"><text:span text:style-name="T127">l) rūpinasi kariuomenės veteranais, karių ir jų šeimų soc</text:span><text:span text:style-name="T128">ialinio aprūpinimo reikalais;</text:span></text:p>
      <text:p text:style-name="P129"><text:span text:style-name="T130">m) kontroliuoja produkcijos tiekimą TSRS ginkluotųjų pajėgų dalims, dislokuotoms Lietuvos Respublikos teritorijoje;</text:span></text:p>
      <text:p text:style-name="P131"><text:span text:style-name="T132">n) derina TSRS ginkluotųjų pajėgų perdislokavimo, karinių manevrų, vykdomų už karinių bazių ribų, klausimu</text:span><text:span text:style-name="T133">s;</text:span></text:p>
      <text:p text:style-name="P134"><text:span text:style-name="T135">o) rengia deryboms su TSRS vyriausybe gynybinių interesų sferoje pasiūlymus dėl TSRS ginkluotųjų pajėgų, dislokuotų Lietuvos Respublikos teritorijoje, statuso ir kt.</text:span></text:p>
      <text:p text:style-name="P136"/>
      <text:p text:style-name="P137"><text:span text:style-name="T138">Spaudos departamentas prie Lietuvos Respublikos Vyriausybės</text:span></text:p>
      <text:p text:style-name="P139"/>
      <text:p text:style-name="P140">Svarbiausias<text:s/>departamento uždavinys – formuoti Respublikos leidybinę politiką, užtikrinti normalią spaudos kūrybinių ir gamybinių struktūrų veiklą Respublikoje.</text:p>
      <text:p text:style-name="P141">Tuo tikslu departamentas:</text:p>
      <text:p text:style-name="P142"><text:span text:style-name="T143">a) vykdo valstybinio leidėjo funkcijas;</text:span></text:p>
      <text:p text:style-name="P144"><text:span text:style-name="T145">b) rengia ir įgyvendina gamybinių strukt</text:span><text:span text:style-name="T146">ūrų aprūpinimo materialiniais techniniais ištekliais programas;</text:span></text:p>
      <text:p text:style-name="P147"><text:span text:style-name="T148">c) užtikrina nuostolingų, tačiau Respublikai būtinų leidybinių programų tęstinumą, leidžia periodinius ir neperiodinius valstybinius leidinius;</text:span></text:p>
      <text:p text:style-name="P149"><text:span text:style-name="T150">d) kuria ir realizuoja į užsienį orientuotos</text:span><text:span text:style-name="T151"><text:s/>oficialiosios spausdintos informacijos sistemą;</text:span></text:p>
      <text:p text:style-name="P152"><text:span text:style-name="T153">e) rengia ir įgyvendina specialią, Lietuvos prekių eksportą skatinančią leidybinę-gamybinę programą;</text:span></text:p>
      <text:p text:style-name="P154"><text:span text:style-name="T155">f) organizuoja ir koordinuoja Lietuvos Respublikos valstybinės valdžios ir valdymo organams būtinų spa</text:span><text:span text:style-name="T156">udinių, vertybinių popierių, pašto ženklų, pasų ir kitos analogiškos dokumentacijos gamybą;</text:span></text:p>
      <text:p text:style-name="P157"><text:span text:style-name="T158">g) užtikrina bendrąją leidinių statistiką ir bibliografiją;</text:span></text:p>
      <text:p text:style-name="P159"><text:span text:style-name="T160">h) tobulina spaudinių platinimo sistemą Respublikoje;</text:span></text:p>
      <text:p text:style-name="P161"><text:span text:style-name="T162">i) organizuoja ir reguliuoja Respublikos spa</text:span><text:span text:style-name="T163">udos sistemos ekonominius ryšius su užsieniu;</text:span></text:p>
      <text:p text:style-name="P164"><text:span text:style-name="T165">k) vadovauja Spaudos departamento leidybiniam-gamybiniam padaliniui (firmai „Poligrafija“, valstybinei leidybos grupei ir spaustuvei „Viltis“).</text:span></text:p>
      <text:p text:style-name="P166"/>
      <text:p text:style-name="P167"><text:span text:style-name="T168">Skirsnis.</text:span><text:span text:style-name="T169"><text:s/>Neteko galios nuo 1991-12-02</text:span></text:p>
      <text:p text:style-name="P170">Skirsnio naikinimas:</text:p>
      <text:p text:style-name="P171"><text:span text:style-name="T172">Nr.<text:s/></text:span><text:a xlink:href="https://www.e-tar.lt/portal/legalAct.html?documentId=TAR.CB746CBE1A9D" office:target-frame-name="_top" xlink:show="replace"><text:span text:style-name="T173">519</text:span></text:a><text:span text:style-name="T174">, 1991-12-02, Žin. 1992, Nr. 5-102 (1992-02-20), i. k. 0911100NUTA00000519</text:span></text:p>
      <text:p text:style-name="Normal"/>
      <text:p text:style-name="P175"><text:span text:style-name="T176">Statistikos departamentas prie Lietuvos Respublikos Vyriausybės</text:span></text:p>
      <text:p text:style-name="P177"/>
      <text:p text:style-name="P178">Svarbiausias<text:s/>departamento uždavinys – nuolat informuoti visuomenę apie ekonominę bei socialinę Lietuvos Respublikos padėtį, aprūpinti Lietuvos Respublikos valstybinės valdžios ir valdymo organus, savivaldybes reikiama objektyvia statistine informacija, užtikrinti, kad<text:s/>valstybės statistikos sistema remtųsi bendrosios metodologijos, pagrįstos pasauline praktika ir Suvienytųjų Nacijų Organizacijos rekomendacijomis, principais.</text:p>
      <text:p text:style-name="P179">Tuo tikslu departamentas:</text:p>
      <text:p text:style-name="P180"><text:span text:style-name="T181">a) nustato statistinių stebėjimų formas ir būdus, rodiklių struktūrą ir</text:span><text:span text:style-name="T182"><text:s/>jų skaičiavimo metodikas, sprendžia pirminės apskaitos, susijusios su statistinių rodiklių formavimu, klausimus;</text:span></text:p>
      <text:p text:style-name="P183"><text:span text:style-name="T184">b) renka, kaupia, nagrinėja, apibendrina ir skelbia statistinę informaciją apie gamybinę, finansinę, komercinę, socialinę bei kitą bendro po</text:span><text:span text:style-name="T185">būdžio žmonių, susivienijimų, įmonių, įstaigų bei organizacijų veiklą, taip pat šios veiklos sąlygas, rengia ekonomines apžvalgas bei prognozes;</text:span></text:p>
      <text:p text:style-name="P186"><text:span text:style-name="T187">c) atlieka socialinių ir ekonominių procesų Respublikoje tyrimus, rengia surašymus, vienkartinę apskaitą, atr</text:span><text:span text:style-name="T188">ankinius stebėjimus, demografinius, šeimos ir kitus tyrimus;</text:span></text:p>
      <text:p text:style-name="P189"><text:span text:style-name="T190">d) sudaro finansinį, darbo išteklių bei kitus ataskaitinius statistinius balansus;</text:span></text:p>
      <text:p text:style-name="P191"><text:span text:style-name="T192">e) veda gyventojų, organizacijų ir kitus registrus, leidžia statistikos metraščius, biuletenius bei kitus in</text:span><text:span text:style-name="T193">formacinius leidinius;</text:span></text:p>
      <text:p text:style-name="P194"><text:span text:style-name="T195">f) rengia kartu su Finansų ministerija, kitomis suinteresuotomis ministerijomis ir tarnybomis normatyvinius aktus ūkinių, visuomeninių ir kooperatinių organizacijų buhalterinės apskaitos ir atskaitomybės klausimais;</text:span></text:p>
      <text:p text:style-name="P196"><text:span text:style-name="T197">g) bendradarb</text:span><text:span text:style-name="T198">iauja su kitų valstybių ir tarptautinėmis statistikos organizacijomis.</text:span></text:p>
      <text:p text:style-name="P199"><text:span text:style-name="T200">h</text:span><text:span text:style-name="T201">) dalyvauja formuojant valstybės politiką muitų tarifų ir netarifinio reguliavimo srityje.</text:span><text:s/></text:p>
      <text:p text:style-name="P202">Papildyta papunkčiu:</text:p>
      <text:p text:style-name="P203"><text:span text:style-name="T204">Nr.<text:s/></text:span><text:a xlink:href="https://www.e-tar.lt/portal/legalAct.html?documentId=TAR.BA18BE97FD09" office:target-frame-name="_top" xlink:show="replace"><text:span text:style-name="T205">94</text:span></text:a><text:span text:style-name="T206">, 1991-03-19, Žin., 1991, Nr. 12-321 (1991-04-30), i. k. 0911100NUTA00000094</text:span></text:p>
      <text:p text:style-name="Normal"/>
      <text:p text:style-name="P207"><text:span text:style-name="T208">Tautybių departamentas prie Lietuvos Respublikos Vyriausybės</text:span></text:p>
      <text:p text:style-name="P209"/>
      <text:p text:style-name="P210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11">Tuo tikslu departamentas:</text:p>
      <text:p text:style-name="P212"><text:span text:style-name="T213">a) organizuoja valstybės politikos nacionalinių santykių srityje įgyvendinimą;</text:span></text:p>
      <text:p text:style-name="P214"><text:span text:style-name="T215">b) tiria tautinių mažumų poreikius, organizuoja ir koordinuoja viešosios nuomonės apklausą nacionalinių santyki</text:span><text:span text:style-name="T216">ų klausimais, rengia socialinius tyrimus;</text:span></text:p>
      <text:p text:style-name="P217"><text:span text:style-name="T218">c) teikia valstybinės valdžios ir valdymo organams pasiūlymus dėl optimalių sąlygų nacionalinei tautinių mažumų savimonei ir kultūrai reikštis bei dėl jų poreikių tenkinimo;</text:span></text:p>
      <text:p text:style-name="P219"><text:span text:style-name="T220">d) rengia programas, užtikrinančias<text:s/></text:span><text:span text:style-name="T221">tautinių mažumų Lietuvos Respublikoje teises ir teisėtus interesus, kontroliuoja jų vykdymą;</text:span></text:p>
      <text:p text:style-name="P222"><text:span text:style-name="T223">e) rengia pasiūlymus nacionalinių santykių politikos tobulinimo ir jos įgyvendinimo užtikrinimo klausimais;</text:span></text:p>
      <text:p text:style-name="P224"><text:span text:style-name="T225">f) aiškina Lietuvos Respublikos politiką nacionalin</text:span><text:span text:style-name="T226">ių santykių klausimais, atlieka atitinkamą informacinį, propagandinį bei organizacinį darbą;</text:span></text:p>
      <text:p text:style-name="P227"><text:span text:style-name="T228">g) palaiko glaudžius ryšius su tautinių mažumų organizacijomis bei lietuvių bendruomenėmis už Lietuvos ribų ir remia jų veiklą;</text:span></text:p>
      <text:p text:style-name="P229"><text:span text:style-name="T230">h) organizuoja ir padeda<text:s/></text:span><text:span text:style-name="T231">plėtoti Lietuvos tautinių mažumų ryšius su jų istorinėmis tėvynėmis, palaiko ryšius su tautinių mažumų, gyvenančių Lietuvoje, istorinių tėvynių atitinkamomis organizacijomis, valstybinės valdžios ir valdymo organais, palaiko ir organizuoja atitinkamų organ</text:span><text:span text:style-name="T232">izacijų, atskirų piliečių ryšius su tautiečiais ir jų bendruomenėmis užsienyje.</text:span></text:p>
      <text:p text:style-name="P233"/>
      <text:p text:style-name="P234"><text:span text:style-name="T235">Valstybės saugumo departamentas prie Lietuvos Respublikos Vyriausybės</text:span></text:p>
      <text:p text:style-name="P236"/>
      <text:p text:style-name="P237">Svarbiausias departamento uždavinys – specifinėmis priemonėmis padėti atkurti Lietuvos Respublikos<text:s/>valstybingumą.</text:p>
      <text:p text:style-name="P238">Tuo tikslu departamentas:</text:p>
      <text:p text:style-name="P239"><text:span text:style-name="T240">a) renka ir analizuoja informaciją apie veiklą, keliančią grėsmę valstybės saugumui, jos konstitucinei santvarkai;</text:span></text:p>
      <text:p text:style-name="P241"><text:span text:style-name="T242">b) atskleidžia valstybinius nusikaltimus, numatytus Lietuvos Respublikos baudžiamajame kodekse;</text:span></text:p>
      <text:p text:style-name="P243"><text:span text:style-name="T244">c) kartu su Vidaus reikalų ministerija ruošia kovos su organizuotu nusikalstamumu ir terorizmu būdus;</text:span></text:p>
      <text:p text:style-name="P245"><text:span text:style-name="T246">d) organizuoja ir vykdo Vyriausybės narių apsaugą;</text:span></text:p>
      <text:p text:style-name="P247"><text:span text:style-name="T248">e) kartu su suinteresuotomis įstaigomis organizuoja valstybinių, tarnybinių, komercinių paslapčių<text:s/></text:span><text:span text:style-name="T249">apsaugą;</text:span></text:p>
      <text:p text:style-name="P250"><text:span text:style-name="T251">f) kartu su kitomis valstybinėmis įstaigomis aiškinasi priežastis, kurios gali sukelti ypač didelio masto avarijas, katastrofas, epidemijas bei kitus įvykius, turinčius neigiamų padarinių žmonėms, Respublikos ekonominiam potencialui, žemės ūkiui</text:span><text:span text:style-name="T252">, transportui ir kitoms ūkio šakoms;</text:span></text:p>
      <text:p text:style-name="P253"><text:span text:style-name="T254">g) kartu su Ryšių ministerija organizuoja vyriausybinio ryšio apsaugą.</text:span></text:p>
      <text:p text:style-name="P255"/>
      <text:p text:style-name="P256"/>
      <text:p text:style-name="P257"><text:span text:style-name="T258">Svarbiausias Kūno kultūros ir sporto departamento prie Lietuvos Respublikos Vyriausybės uždavinys – rengti ir įgyvendinti kartu su kitomis į</text:span><text:span text:style-name="T259">staigomis ir organizacijomis kūno kultūros ir sporto plėtojimo valstybės strategiją, sudarančią sąlygas žmonėms fiziškai lavintis, stiprinti ir išsaugoti savo sveikatą bei darbingumą, užtikrinančią tinkamą Lietuvos Respublikos reprezentavimą Olimpinėse žai</text:span><text:span text:style-name="T260">dynėse, pasaulio, Europos čempionatuose bei kituose tarptautiniuose renginiuose.</text:span></text:p>
      <text:p text:style-name="P261">Tuo tikslu Kūno kultūros ir sporto departamentas vykdo šias pagrindines specifines funkcijas:</text:p>
      <text:p text:style-name="P262"><text:span text:style-name="T263">a) nustato prioritetines kūno kultūros ir sporto plėtojimo kryptis, rengia valsty</text:span><text:span text:style-name="T264">bines programas bei koordinuoja jų vykdymą;</text:span></text:p>
      <text:p text:style-name="P265"><text:span text:style-name="T266">b) kartu su Sveikatos apsaugos ministerija ir kitomis suinteresuotomis ministerijomis bei tarnybomis rengia Lietuvos gyventojų fizinės būklės nustatymo metodiką ir normatyvus, numato jų įgyvendinimo būdus, teik</text:span><text:span text:style-name="T267">ia pasiūlymus dėl gyventojų fizinio lavinimo bei jų sveikatos stiprinimo;</text:span></text:p>
      <text:p text:style-name="P268"><text:span text:style-name="T269">c) rūpinasi didelio meistriškumo sportininkų rengimu, koordinuoja sporto organizacijų veiklą šioje srityje;</text:span></text:p>
      <text:p text:style-name="P270"><text:span text:style-name="T271">d) bendradarbiauja su Kultūros ir švietimo ministerija, kitomis suinte</text:span><text:span text:style-name="T272">resuotomis organizacijomis koordinuojant sporto mokyklų veiklą;</text:span></text:p>
      <text:p text:style-name="P273"><text:span text:style-name="T274">e) teikia pasiūlymus dėl kūno kultūros ir sporto specialistų rengimo, rūpinasi savo sistemos darbuotojų kvalifikacijos kėlimu, periodiškai juos atestuoja;</text:span></text:p>
      <text:p text:style-name="P275"><text:span text:style-name="T276">f) koordinuoja mokslinius tyrimus</text:span><text:span text:style-name="T277"><text:s/>kūno kultūros ir sporto srityje, padeda įgyvendinti mokslo ir technikos naujoves;</text:span></text:p>
      <text:p text:style-name="P278"><text:span text:style-name="T279">g) kartu su suinteresuotomis tarnybomis nustato kūno kultūros, sporto bei sveikatingumo objektų optimalius normatyvus, prireikus teikia pasiūlymus dėl respublikinės reikšm</text:span><text:span text:style-name="T280">ės kūno kultūros ir sporto objektų statybos, sporto organizacijų svarbiausiųjų poreikių materialiniams techniniams ištekliams tenkinimo;</text:span></text:p>
      <text:p text:style-name="P281"><text:span text:style-name="T282">h) teikia savivaldybės organams, sporto draugijoms ir kitoms organizacijoms organizacinę ir metodinę paramą kūno kult</text:span><text:span text:style-name="T283">ūros ir sporto klausimais;</text:span></text:p>
      <text:p text:style-name="P284"><text:span text:style-name="T285">i) analizuoja kūno kultūros ir sporto sistemos ekonominę veiklą, kartu su suinteresuotomis organizacijomis rengia pasiūlymus dėl valstybės asignavimų jos veiklai remti;</text:span></text:p>
      <text:p text:style-name="P286"><text:span text:style-name="T287">k) rengia sporto loterijas;</text:span></text:p>
      <text:p text:style-name="P288"><text:span text:style-name="T289">l) atstovauja Lietuvos<text:s/></text:span><text:span text:style-name="T290">Respublikai tarpvalstybiniuose santykiuose kūno kultūros ir sporto srityje.</text:span></text:p>
      <text:p text:style-name="P291"/>
      <text:p text:style-name="P292">Papildyta skirsniu:</text:p>
      <text:p text:style-name="P293"><text:span text:style-name="T294">Nr.<text:s/></text:span><text:a xlink:href="https://www.e-tar.lt/portal/legalAct.html?documentId=TAR.6615BE1772BC" office:target-frame-name="_top" xlink:show="replace"><text:span text:style-name="T295">200</text:span></text:a><text:span text:style-name="T296">, 1990-06-08, Žin., 1990, Nr. 18-481 (1990-06-30), i. k.<text:s/></text:span><text:span text:style-name="T297">0901100NUTA00000200</text:span></text:p>
      <text:p text:style-name="Normal"/>
      <text:p text:style-name="P298"><text:span text:style-name="T299">Svarbiausias Paminklotvarkos departamento prie Lietuvos Respublikos Vyriausybės uždavinys – rengti ir įgyvendinti valstybės strategiją istorijos ir kultūros paminklų apskaitos, apsaugos, mokslinių tyrimų, restauravimo ir panaudojimo<text:s/></text:span><text:span text:style-name="T300">srityje, kartu su paminklų naudotojais, miestų ir rajonų savivaldybėmis, specializuotomis ir kitomis suinteresuotomis organizacijomis užtikrinti reikiamą paminklų priežiūrą, remontą, konservavimą, restauravimą ir propagavimą.</text:span></text:p>
      <text:p text:style-name="P301">Tuo tikslu Paminklotvarkos departamentas vykdo šias pagrindines specifines funkcijas:</text:p>
      <text:p text:style-name="P302"><text:span text:style-name="T303">a) nustato prioritetines paminklotvarkos kryptis, rengia valstybines programas bei koordinuoja jų vykdymą;</text:span></text:p>
      <text:p text:style-name="P304"><text:span text:style-name="T305">b) formuoja svarbiausias paminklotvarkos fundamentinių mokslinių tyrimų kryptis;</text:span></text:p>
      <text:p text:style-name="P306"><text:span text:style-name="T307">c) rengi</text:span><text:span text:style-name="T308">a pasiūlymus dėl Lietuvos Respublikos valstybinio paminklotvarkos fondo sudarymo, tvarko šio fondo lėšų panaudojimą;</text:span></text:p>
      <text:p text:style-name="P309"><text:span text:style-name="T310">d) teikia organizacinę ir metodinę pagalbą savivaldybės organams paminklotvarkos srityje;</text:span></text:p>
      <text:p text:style-name="P311"><text:span text:style-name="T312">e) nustato specialistų ir organizacijų, dirba</text:span><text:span text:style-name="T313">nčių paminklotvarkos srityje, atestavimo tvarką, išduoda licencijas paminklotvarkos darbams vykdyti.</text:span></text:p>
      <text:p text:style-name="P314"/>
      <text:p text:style-name="P315">Papildyta skirsniu:</text:p>
      <text:p text:style-name="P316"><text:span text:style-name="T317">Nr.<text:s/></text:span><text:a xlink:href="https://www.e-tar.lt/portal/legalAct.html?documentId=TAR.C9E21CD85B03" office:target-frame-name="_top" xlink:show="replace"><text:span text:style-name="T318">220</text:span></text:a><text:span text:style-name="T319">, 1990-06-16, Žin., 1990, Nr. 19-502 (1990-</text:span><text:span text:style-name="T320">07-10), i. k. 0901100NUTA00000220</text:span></text:p>
      <text:p text:style-name="Normal"/>
      <text:p text:style-name="P321"><text:span text:style-name="T322">Svarbiausias Gamtos išteklių departamento prie Lietuvos Respublikos Vyriausybės uždavinys – rengti ir įgyvendinti Lietuvos Respublikos Vyriausybės politiką gamtos išteklių tyrimo, naudojimo, reguliavimo ir apsaugos srit</text:span><text:span text:style-name="T323">yje.</text:span></text:p>
      <text:p text:style-name="P324">Tuo tikslu Gamtos išteklių departamentas vykdo šias pagrindines specifines funkcijas:</text:p>
      <text:p text:style-name="P325"><text:span text:style-name="T326">a) rengia pasiūlymus Lietuvos Respublikos Vyriausybei dėl gamtos išteklių racionalaus naudojimo ir gamtonaudos bei gamtosaugos ekonominio mechanizmo;</text:span></text:p>
      <text:p text:style-name="P327"><text:span text:style-name="T328">b) rengia poį</text:span><text:span text:style-name="T329">statyminių aktų, normatyvų ir standartų savo veiklos sferos klausimais projektus;</text:span></text:p>
      <text:p text:style-name="P330"><text:span text:style-name="T331">c) organizuoja valstybinių bei kitų tikslinių gamtonaudos ir gamtosaugos programų realizavimą;</text:span></text:p>
      <text:p text:style-name="P332"><text:span text:style-name="T333">d) vykdo šakinį aplinkos monitoringą;</text:span></text:p>
      <text:p text:style-name="P334"><text:span text:style-name="T335">e) atlieka projektų ekspertizę;</text:span></text:p>
      <text:p text:style-name="P336"><text:span text:style-name="T337">f</text:span><text:span text:style-name="T338">) nustatytąja tvarka išduoda licencijas žvalgyti ir eksploatuoti gamtos išteklius;</text:span></text:p>
      <text:p text:style-name="P339"><text:span text:style-name="T340">g) prognozuoja gamtos išteklius, vykdo jų valstybinę apskaitą, tvirtina naudingųjų iškasenų išteklius;</text:span></text:p>
      <text:p text:style-name="P341"><text:span text:style-name="T342">h) organizuoja ir koordinuoja gamybos technologijos ekologizavimą,</text:span><text:span text:style-name="T343"><text:s/>gamtos apsaugos įrangos, prietaisų ir kitų priemonių gamybą;</text:span></text:p>
      <text:p text:style-name="P344"><text:span text:style-name="T345">i) organizuoja ir koordinuoja atliekų tvarkymo ir utilizavimo darbus;</text:span></text:p>
      <text:p text:style-name="P346"><text:span text:style-name="T347">k) sprendžia tarptautinio bendradarbiavimo gamtonaudos srityje klausimus;</text:span></text:p>
      <text:p text:style-name="P348"><text:span text:style-name="T349">l) organizuoja ekologinį švietimą.</text:span></text:p>
      <text:p text:style-name="P350">Mokslo ir<text:s/>studijų departamentas prie Lietuvos Respublikos Vyriausybės atlieka šias pagrindines valstybinio reguliavimo funkcijas:</text:p>
      <text:p text:style-name="P351">a) formuoja bendrą Respublikos patentinę politiką, rengia įstatymų, poįstatyminių aktų šiais klausimais projektus, organizuoja atitinkamų normatyvinių aktų įgyvendinimą ir kontroliuoja, kaip jie vykdomi;</text:p>
      <text:p text:style-name="P352">b) registruoja Lietuvos Respublikos bei užsienio piliečių ir organizacijų išradimų, naujų augalų veislių ir gyvulių linijų, pramoninių pavyzdžių, prekių bei paslaugų ženklų, kitų objektų<text:s/>paraiškas, organizuoja jų patentinę ekspertizę;</text:p>
      <text:p text:style-name="P353">c) išduoda Lietuvos Respublikos patentus ir kitus apsaugos dokumentus, tvarko jų valstybinius rejestrus, nagrinėja su tuo susijusius ginčus bei protestus, registruoja licencines sutartis;</text:p>
      <text:p text:style-name="P354">d) skelbia duomenis<text:s/>apie paduotas paraiškas, išduotus patentus ir kitus apsaugos dokumentus, rūpinasi kitų šalių patentinės dokumentacijos gavimu;</text:p>
      <text:p text:style-name="P355">e) koordinuoja specialistų rengimą ir jų kvalifikacijos kėlimą patentinės veiklos srityje.</text:p>
      <text:p text:style-name="P356"/>
      <text:p text:style-name="P357">Skirsnio pakeitimai:</text:p>
      <text:p text:style-name="P358"><text:span text:style-name="T359">Nr.<text:s/></text:span><text:a xlink:href="https://www.e-tar.lt/portal/legalAct.html?documentId=TAR.A3260BE53020" office:target-frame-name="_top" xlink:show="replace"><text:span text:style-name="T360">337</text:span></text:a><text:span text:style-name="T361">, 1990-11-14, Žin., 1990, Nr. 33-819 (1990-11-30), i. k. 0901100NUTA00000337</text:span></text:p>
      <text:p text:style-name="Normal"/>
      <text:p text:style-name="P362"><text:span text:style-name="T363">Svarbiausias Darbų saugos departamento prie Lietuvos Respublikos Vyriausybės uždavinys – užtikrinti s</text:span><text:span text:style-name="T364">augias ir nekenksmingas darbo sąlygas jo prižiūrimuose įrenginiuose ir objektuose.</text:span></text:p>
      <text:p text:style-name="P365">Tuo tikslu Darbų saugos departamentas vykdo šias pagrindines specifines funkcijas:</text:p>
      <text:p text:style-name="P366"><text:span text:style-name="T367">a) nagrinėja svarbiausias darbų saugos problemas, siūlo šių problemų sprendimo būdus bei p</text:span><text:span text:style-name="T368">riemones ir kontroliuoja, kaip jie įgyvendinami;</text:span></text:p>
      <text:p text:style-name="P369"><text:span text:style-name="T370">b) rengia įstatymų, kitų normatyvinių aktų darbų saugos klausimais projektus, leidžia atitinkamas taisykles ir instrukcijas;</text:span></text:p>
      <text:p text:style-name="P371"><text:span text:style-name="T372">c) kontroliuoja, kaip vykdomi darbų saugos įstatymai ir kiti normatyviniai akt</text:span><text:span text:style-name="T373">ai;</text:span></text:p>
      <text:p text:style-name="P374"><text:span text:style-name="T375">d) nustatytąja tvarka tikrina, ar atiduodami naudoti ūkinės ir gamybinės veiklos objektai atitinka darbų saugos reikalavimus;</text:span></text:p>
      <text:p text:style-name="P376"><text:span text:style-name="T377">e) techniškai išbando, tikrina ir registruoja pavojų keliančius įrenginius, išvardytus specialiose jų įrengimo ir eksploat</text:span><text:span text:style-name="T378">avimo taisyklėse;</text:span></text:p>
      <text:p text:style-name="P379"><text:span text:style-name="T380">f) išduoda licencijas gaminti, montuoti, remontuoti ir eksploatuoti pavojų keliančius įrenginius ir atlikti su tuo susijusius darbus;</text:span></text:p>
      <text:p text:style-name="P381"><text:span text:style-name="T382">g) tikrina nuodingųjų, sprogstamųjų, agresyviųjų ir radioaktyviųjų medžiagų, sprogmenų ir sprogdinim</text:span><text:span text:style-name="T383">o priemonių transportavimą, laikymą ir naudojimą;</text:span></text:p>
      <text:p text:style-name="P384"><text:span text:style-name="T385">h) tikrina, kaip laikomasi patvirtinto technologinio reglamento sprogimo ir gaisro atžvilgiu pavojinguose gamybos padaliniuose;</text:span></text:p>
      <text:p text:style-name="P386"><text:span text:style-name="T387">i) vykdo degiųjų dujų ūkio priežiūrą, užtikrina kasybos, naudingųjų iškase</text:span><text:span text:style-name="T388">nų gavybos ir geologinio žvalgymo darbų saugą;</text:span></text:p>
      <text:p text:style-name="P389"><text:span text:style-name="T390">k) kontroliuoja, kaip darbuotojai mokomi saugiai dirbti ir kaip jie atestuojami;</text:span></text:p>
      <text:p text:style-name="P391"><text:span text:style-name="T392">l) nustatytąja tvarka tiria ir nagrinėja mirtinus bei sunkius nelaimingus atsitikimus, pavojų keliančių įrenginių avarijas i</text:span><text:span text:style-name="T393">r mirtinus nelaimingus atsitikimus buityje, informuoja apie tai visuomenę, rengia pasiūlymus, kaip jų išvengti;</text:span></text:p>
      <text:p text:style-name="P394"><text:span text:style-name="T395">m) atstovauja Lietuvos Respublikai tarpvalstybiniuose santykiuose darbų saugos srityje.</text:span></text:p>
      <text:p text:style-name="P396"/>
      <text:p text:style-name="P397">Papildyta skirsniu:</text:p>
      <text:soft-page-break/>
      <text:p text:style-name="P398"><text:span text:style-name="T399">Nr.<text:s/></text:span><text:a xlink:href="https://www.e-tar.lt/portal/legalAct.html?documentId=TAR.E61D356353D4" office:target-frame-name="_top" xlink:show="replace"><text:span text:style-name="T400">227</text:span></text:a><text:span text:style-name="T401">, 1990-06-28, Žin., 1990, Nr. 20-516 (1990-07-20), i. k. 0901100NUTA00000227</text:span></text:p>
      <text:p text:style-name="Normal"/>
      <text:p text:style-name="P402"><text:span text:style-name="T403">Svarbiausias Mokslo ir studijų departamento prie Lietuvos Respublikos Vyriausybės uždavinys –</text:span><text:span text:style-name="T404"><text:s/>formuoti ir vykdyti nacionalinę mokslo ir studijų (aukštojo mokymo) politiką, padedančią deramai spręsti Lietuvos kultūros ir ūkio perspektyvinius uždavinius.</text:span></text:p>
      <text:p text:style-name="P405">Tuo tikslu Mokslo ir studijų departamentas vykdo šias pagrindines specifines funkcijas:</text:p>
      <text:p text:style-name="P406"><text:span text:style-name="T407">a) progn</text:span><text:span text:style-name="T408">ozuoja Lietuvos Respublikos mokslo bei aukščiausiosios kvalifikacijos specialistų rengimo poreikius, nustato mokslo ir studijų plėtotės strategiją ir prioritetines jos įgyvendinimo kryptis, koordinuoja kvalifikacijos kėlimo ir keitimo problemų sprendimą;</text:span></text:p>
      <text:p text:style-name="P409"><text:span text:style-name="T410">b) kartu su ministerijomis, departamentais, aukštosiomis mokyklomis ir mokslo įstaigomis:</text:span></text:p>
      <text:p text:style-name="P411">formuoja valstybinių mokslo programų projektus, organizuoja jų mokslines ir ekonomines ekspertizes ir koordinuoja įgyvendinimą;</text:p>
      <text:p text:style-name="P412">rengia pasiūlymus dėl mokslo ir studijų infrastruktūros ir jų įstaigų materialinės bazės plėtojimo;</text:p>
      <text:p text:style-name="P413"><text:span text:style-name="T414">formuoja mokslo ir studijų valstybinių užsakymų ir jų biudžetinio finansavimo projektus, analizuoja ir kontroliuoja lėšų šiems tikslams naudojimo efektyvumą, atlieka užsakovo funkcijas vykdant<text:s/></text:span><text:span text:style-name="T415">valstybines mokslo programas, finansuojamas iš Lietuvos valstybės biudžeto;</text:span></text:p>
      <text:p text:style-name="P416"><text:span text:style-name="T417">c) koordinuoja tarpvalstybinius mokslo, studijų ir informatikos ryšius, organizuoja mokslo laimėjimų propagandą ir aukščiausiosios kvalifikacijos specialistų rengimą užsienyje;</text:span></text:p>
      <text:p text:style-name="P418"><text:span text:style-name="T419">d) rengia pasiūlymus dėl valstybinių preferencijų ir lengvatų nacionalinei mokslinei politikai įgyvendinti, mokslinės techninės kūrybos rezultatų teisinės apsaugos bei valstybinio reguliavimo sistemos tobulinimo, kontroliuoja, kaip vykdomi Lietuvos Respub</text:span><text:span text:style-name="T420">likos mokslo ir studijų įstatymai, normatyviniai aktai bei valstybinio reguliavimo priemonės;</text:span></text:p>
      <text:p text:style-name="P421"><text:span text:style-name="T422">e) formuoja Respublikos ūkio kompiuterizacijos strategiją ir valstybinę politiką, koordinuoja ministerijų, departamentų, aukštųjų mokyklų ir mokslo įstaigų veik</text:span><text:span text:style-name="T423">lą informatikos plėtojimo srityje.</text:span></text:p>
      <text:p text:style-name="P424">Papildyta skirsniu:</text:p>
      <text:p text:style-name="P425"><text:span text:style-name="T426">Nr.<text:s/></text:span><text:a xlink:href="https://www.e-tar.lt/portal/legalAct.html?documentId=TAR.EEB1E567FCE4" office:target-frame-name="_top" xlink:show="replace"><text:span text:style-name="T427">236</text:span></text:a><text:span text:style-name="T428">, 1990-07-11, Žin., 1990, Nr. 21-534 (1990-07-31), i. k. 0901100NUTA00000236</text:span></text:p>
      <text:p text:style-name="Normal"/>
      <text:p text:style-name="P429"/>
      <text:p text:style-name="P430"/>
      <text:p text:style-name="P431"/>
      <text:p text:style-name="P432">LIETUVOS RESPUBLIKOS</text:p>
      <text:p text:style-name="P433">MINISTRĖ PIRMININKĖ<text:tab/>K. PRUNSKIENĖ</text:p>
      <text:p text:style-name="P434"/>
      <text:p text:style-name="P435"/>
      <text:p text:style-name="P436"/>
      <text:p text:style-name="P437">LIETUVOS RESPUBLIKOS VYRIAUSYBĖS</text:p>
      <text:p text:style-name="P438">REIKALŲ VALDYTOJAS<text:tab/>A. MIKULIS</text:p>
      <text:p text:style-name="P439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6615BE1772BC" office:target-frame-name="_top" xlink:show="replace"><text:span text:style-name="T451">200</text:span></text:a><text:span text:style-name="T452">,<text:s/></text:span><text:span text:style-name="T453">1990-06-08, Žin., 1990, Nr. 18-481 (1990-06-30), i. k. 0901100NUTA00000200</text:span></text:p>
      <text:p text:style-name="P454"><text:span text:style-name="T455">Dėl Kūno kultūros ir sporto departamento prie Lietuvos Respublikos Vyriausybės pagrindinių funkcijų ir organizacinių klausimų</text:span></text:p>
      <text:p text:style-name="P456"/>
      <text:p text:style-name="P457"><text:span text:style-name="T458">2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C9E21CD85B03" office:target-frame-name="_top" xlink:show="replace"><text:span text:style-name="T463">220</text:span></text:a><text:span text:style-name="T464">, 1990-06-16, Žin., 1990, Nr. 19-502 (1990-07-10), i. k. 0901100NUTA00000220</text:span></text:p>
      <text:soft-page-break/>
      <text:p text:style-name="P465"><text:span text:style-name="T466">Dėl Paminklotvarkos departamento prie Lietuvos Respublikos Vyriausybės pagrindinių funkcijų ir org</text:span><text:span text:style-name="T467">anizacinių klausimų</text:span></text:p>
      <text:p text:style-name="P468"/>
      <text:p text:style-name="P469"><text:span text:style-name="T470">3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2F419C13395A" office:target-frame-name="_top" xlink:show="replace"><text:span text:style-name="T475">226</text:span></text:a><text:span text:style-name="T476">, 1990-06-27, Žin., 1990, Nr. 20-515 (1990-07-20), i. k. 0901100NUTA00000226</text:span></text:p>
      <text:p text:style-name="P477"><text:span text:style-name="T478">Dėl Gamtos išteklių dep</text:span><text:span text:style-name="T479">artamento prie Lietuvos Respublikos Vyriausybės <text:s/>pagrindinių funkcijų ir organizacinių klausimų</text:span></text:p>
      <text:p text:style-name="P480"/>
      <text:p text:style-name="P481"><text:span text:style-name="T482">4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E61D356353D4" office:target-frame-name="_top" xlink:show="replace"><text:span text:style-name="T487">227</text:span></text:a><text:span text:style-name="T488">, 1990-06-28, Žin., 1990</text:span><text:span text:style-name="T489">, Nr. 20-516 (1990-07-20), i. k. 0901100NUTA00000227</text:span></text:p>
      <text:p text:style-name="P490"><text:span text:style-name="T491">Dėl Darbų saugos departamento prie Lietuvos Respublikos Vyriausybės pagrindinių funkcijų ir organizacinių klausimų</text:span></text:p>
      <text:p text:style-name="P492"/>
      <text:p text:style-name="P493"><text:span text:style-name="T494">5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TAR.EEB1E567FCE4" office:target-frame-name="_top" xlink:show="replace"><text:span text:style-name="T499">236</text:span></text:a><text:span text:style-name="T500">, 1990-07-11, Žin., 1990, Nr. 21-534 (1990-07-31), i. k. 0901100NUTA00000236</text:span></text:p>
      <text:p text:style-name="P501"><text:span text:style-name="T502">Dėl Mokslo ir studijų departamento prie Lietuvos Respublikos Vyriausybės pagrindinių funkcijų ir organizacinių klausimų</text:span></text:p>
      <text:p text:style-name="P503"/>
      <text:p text:style-name="P504"><text:span text:style-name="T505">6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A3260BE53020" office:target-frame-name="_top" xlink:show="replace"><text:span text:style-name="T510">337</text:span></text:a><text:span text:style-name="T511">, 1990-11-14, Žin., 1990, Nr. 33-819 (1990-11-30), i. k. 0901100NUTA00000337</text:span></text:p>
      <text:p text:style-name="P512"><text:span text:style-name="T513">Dėl intelektualinės techninės kūrybos rezultatų</text:span><text:span text:style-name="T514"><text:s/>valstybinės apsaugos</text:span></text:p>
      <text:p text:style-name="P515"/>
      <text:p text:style-name="P516"><text:span text:style-name="T517">7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26211B5138F9" office:target-frame-name="_top" xlink:show="replace"><text:span text:style-name="T522">53</text:span></text:a><text:span text:style-name="T523">, 1991-02-05, Žin., 1991, Nr. 6-185 (1991-02-28), i. k. 0911100NUTA00000053</text:span></text:p>
      <text:p text:style-name="P524"><text:span text:style-name="T525">Dėl Lietuvos Respubliko</text:span><text:span text:style-name="T526">s Vyriausybės Ekonominių ryšių su užsieniu departamento veiklos nutraukimo</text:span></text:p>
      <text:p text:style-name="P527"/>
      <text:p text:style-name="P528"><text:span text:style-name="T529">8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BA18BE97FD09" office:target-frame-name="_top" xlink:show="replace"><text:span text:style-name="T534">94</text:span></text:a><text:span text:style-name="T535">, 1991-03-19, Žin., 1991, Nr. 12-321 (1991-04-</text:span><text:span text:style-name="T536">30), i. k. 0911100NUTA00000094</text:span></text:p>
      <text:p text:style-name="P537"><text:span text:style-name="T538">Dėl Lietuvos Respublikos Vyriausybės struktūrų funkcijų reguliuojant ekonominius ryšius su užsieniu patikslinimo</text:span></text:p>
      <text:p text:style-name="P539"/>
      <text:p text:style-name="P540"><text:span text:style-name="T541">9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6341CB5F5057" office:target-frame-name="_top" xlink:show="replace"><text:span text:style-name="T546">206</text:span></text:a><text:span text:style-name="T547">, 1991-05-21, Žin., 1991, Nr. 18-477 (1991-06-30), i. k. 0911100NUTA00000206</text:span></text:p>
      <text:p text:style-name="P548"><text:span text:style-name="T549">Dėl valstybinio sveikatos apsaugos reguliavimo ir valstybinės higieninės kontrolės Lietuvos Respublikoje</text:span></text:p>
      <text:p text:style-name="P550"/>
      <text:p text:style-name="P551"><text:span text:style-name="T552">10.</text:span></text:p>
      <text:p text:style-name="P553"><text:span text:style-name="T554">Lietuvos Respublikos Vyriausybė, Nutarimas</text:span></text:p>
      <text:p text:style-name="P555"><text:span text:style-name="T556">Nr</text:span><text:span text:style-name="T557">.<text:s/></text:span><text:a xlink:href="https://www.e-tar.lt/portal/legalAct.html?documentId=TAR.CB746CBE1A9D" office:target-frame-name="_top" xlink:show="replace"><text:span text:style-name="T558">519</text:span></text:a><text:span text:style-name="T559">, 1991-12-02, Žin., 1992, Nr. 5-102 (1992-02-20), i. k. 0911100NUTA00000519</text:span></text:p>
      <text:p text:style-name="P560"><text:span text:style-name="T561">Dėl Standartizacijos ir kokybės departamento prie Lietuvos Respublikos Vyriausybės, Lietuvos<text:s/></text:span><text:span text:style-name="T562">valstybinės žemės ir maisto produktų kokybės inspekcijos ir teritorinių valstybinių standartizacijos ir metrologijos centrų reorganizav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28:00Z</meta:creation-date>
    <dc:date>2019-03-20T12:28:00Z</dc:date>
    <meta:template xlink:href="Normal.dotm" xlink:type="simple"/>
    <meta:editing-cycles>2</meta:editing-cycles>
    <meta:editing-duration>PT0S</meta:editing-duration>
    <meta:document-statistic meta:page-count="8" meta:paragraph-count="350" meta:word-count="3277" meta:character-count="25244" meta:row-count="769" meta:non-whitespace-character-count="22317"/>
  </office:meta>
</office:document-meta>
</file>