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center"/>
      <style:text-properties fo:color="#000000"/>
    </style:style>
    <style:style style:name="P110" style:parent-style-name="Normal" style:family="paragraph">
      <style:paragraph-properties fo:text-align="justify" fo:text-indent="0.4923in"/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center"/>
      <style:text-properties fo:color="#000000"/>
    </style:style>
    <style:style style:name="P139" style:parent-style-name="Normal" style:family="paragraph">
      <style:paragraph-properties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color="#000000"/>
    </style:style>
    <style:style style:name="P175" style:parent-style-name="Normal" style:family="paragraph">
      <style:paragraph-properties fo:text-align="center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16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  <style:text-properties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16in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16in"/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16in"/>
      <style:text-properties fo:color="#000000"/>
    </style:style>
    <style:style style:name="P347" style:parent-style-name="Normal" style:family="paragraph">
      <style:paragraph-properties fo:text-align="justify" fo:text-indent="0.4916in"/>
      <style:text-properties fo:color="#000000"/>
    </style:style>
    <style:style style:name="P348" style:parent-style-name="Normal" style:family="paragraph">
      <style:paragraph-properties fo:text-align="justify" fo:text-indent="0.4916in"/>
      <style:text-properties fo:color="#000000"/>
    </style:style>
    <style:style style:name="P349" style:parent-style-name="Normal" style:family="paragraph">
      <style:paragraph-properties fo:text-align="justify" fo:text-indent="0.4916in"/>
      <style:text-properties fo:color="#000000"/>
    </style:style>
    <style:style style:name="P350" style:parent-style-name="Normal" style:family="paragraph">
      <style:paragraph-properties fo:text-align="justify" fo:text-indent="0.4916in"/>
      <style:text-properties fo:color="#000000"/>
    </style:style>
    <style:style style:name="P351" style:parent-style-name="Normal" style:family="paragraph">
      <style:paragraph-properties fo:text-align="justify" fo:text-indent="0.4916in"/>
      <style:text-properties fo:color="#000000"/>
    </style:style>
    <style:style style:name="P352" style:parent-style-name="Normal" style:family="paragraph">
      <style:paragraph-properties fo:text-align="justify" fo:text-indent="0.4916in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 fo:text-indent="0.4916in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16in"/>
      <style:text-properties fo:color="#000000"/>
    </style:style>
    <style:style style:name="P362" style:parent-style-name="Normal" style:family="paragraph">
      <style:paragraph-properties fo:text-align="justify" fo:text-indent="0.4916in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16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text-align="justify" fo:text-indent="0.4916in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16in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16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16in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16in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16in"/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16in"/>
      <style:text-properties fo:color="#000000"/>
    </style:style>
    <style:style style:name="P409" style:parent-style-name="Normal" style:family="paragraph">
      <style:paragraph-properties fo:text-align="justify" fo:text-indent="0.4916in"/>
      <style:text-properties fo:color="#000000"/>
    </style:style>
    <style:style style:name="P410" style:parent-style-name="Normal" style:family="paragraph">
      <style:paragraph-properties fo:text-align="justify" fo:text-indent="0.4916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justify" fo:text-indent="0.4916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16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7" style:parent-style-name="Normal" style:family="paragraph">
      <style:paragraph-properties fo:text-align="center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1-03-19 iki 1991-05-20</text:span></text:p>
      <text:p text:style-name="P10"/>
      <text:p text:style-name="P11"><text:span text:style-name="T12">Nutarimas paskelbtas: Žin. 1990, Nr.<text:s/></text:span><text:a xlink:href="https://www.e-tar.lt/portal/legalAct.html?documentId=TAR.C1CC943F7827" office:target-frame-name="_top" xlink:show="replace"><text:span text:style-name="T13">18-477</text:span></text:a><text:span text:style-name="T14">, i. k. 0901100NUTA00000155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VYRIAUSYBĖS DEPARTAMENTŲ PAGRINDINIŲ FUNKCIJŲ</text:p>
      <text:p text:style-name="P22"/>
      <text:p text:style-name="P23">1990 m. gegužės 17 d. Nr. 155</text:p>
      <text:p text:style-name="P24">Vilnius</text:p>
      <text:p text:style-name="P25"/>
      <text:p text:style-name="P26"><text:span text:style-name="T27">Sutinkamai su Lietuvos Respublikos Vyriausybės įstatymu Lie</text:span><text:span text:style-name="T28">tuvos Respublikos Vyriausybė<text:s/></text:span><text:span text:style-name="T29">nutari</text:span><text:span text:style-name="T30">a:</text:span></text:p>
      <text:p text:style-name="P31"><text:span text:style-name="T32">1</text:span><text:span text:style-name="T33">. Nustatyti, kad Lietuvos Respublikos Vyriausybės departamentai, įgyvendindami Lietuvos valstybės vidaus ir užsienio politiką jų reguliavimo sferoje, pagal savo kompetenciją vykdo šias bendrąsias pagrindines funkc</text:span><text:span text:style-name="T34">ijas:</text:span></text:p>
      <text:p text:style-name="P35"><text:span text:style-name="T36">a) vykdo valstybės turto savininko funkcijas, skiria ir atleidžia valstybinių įstaigų bei organizacijų vadovus, garantuoja visiems nuosavybės subjektams ūkinės veiklos laisvę, nuosavybės formų įvairovę ir jų lygiateisiškumą, dalyvauja sprendžiant sąj</text:span><text:span text:style-name="T37">unginio pavaldumo įstaigų bei organizacijų nuosavybės klausimus;</text:span></text:p>
      <text:p text:style-name="P38"><text:span text:style-name="T39">b) ekonominėmis ir teisinėmis priemonėmis reguliuoja visų nuosavybės subjektų veiklą;</text:span></text:p>
      <text:p text:style-name="P40"><text:span text:style-name="T41">c) rūpinasi, kad darbuotojams būtų sudarytos saugios ir nekenksmingos darbo ir deramos poilsio sąlygo</text:span><text:span text:style-name="T42">s; siekia realizuoti socialinį teisingumą bei gyventojų pajamų priklausomybę nuo jų darbo rezultatų visuomenei naudingumo;</text:span></text:p>
      <text:p text:style-name="P43"><text:span text:style-name="T44">d) rūpinasi specialistų rengimu ir kvalifikacijos kėlimu, adekvačiu jų įvertinimu;</text:span></text:p>
      <text:p text:style-name="P45"><text:span text:style-name="T46">e) organizuoja ir skatina plėtoti įstaigų bei<text:s/></text:span><text:span text:style-name="T47">organizacijų bendradarbiavimą su Latvijos, Estijos, TSRS respublikų, kitų užsienio valstybių atitinkamomis įstaigomis bei organizacijomis;</text:span></text:p>
      <text:p text:style-name="P48"><text:span text:style-name="T49">f) organizuoja Lietuvos Respublikos įstatymų, Vyriausybės nutarimų įgyvendinimą ir kontroliuoja, kad priimti sprend</text:span><text:span text:style-name="T50">imai būtų vykdomi, teikia pasiūlymus dėl įstatymų bei kitų teisinių aktų leidimo ir jų tobulinimo;</text:span></text:p>
      <text:p text:style-name="P51"><text:span text:style-name="T52">g) kaupia ir sistemina ekonominę, ekologinę, technologinę, komercinę ir kitą informaciją, būtiną optimaliam atitinkamos sferos reguliavimui.</text:span></text:p>
      <text:p text:style-name="P53"><text:span text:style-name="T54">2</text:span><text:span text:style-name="T55">. Nusta</text:span><text:span text:style-name="T56">tyti, kad Lietuvos Respublikos Vyriausybės departamentai sprendžia šiuos svarbiausius uždavinius ir vykdo šias pagrindines specifines funkcijas:</text:span></text:p>
      <text:p text:style-name="P57"/>
      <text:p text:style-name="P58"><text:span text:style-name="T59">Skirsnis.</text:span><text:span text:style-name="T60"><text:s/>Neteko galios nuo 1991-02-05</text:span></text:p>
      <text:p text:style-name="P61">Skirsnio naikinimas:</text:p>
      <text:p text:style-name="P62"><text:span text:style-name="T63">Nr.<text:s/></text:span><text:a xlink:href="https://www.e-tar.lt/portal/legalAct.html?documentId=TAR.26211B5138F9" office:target-frame-name="_top" xlink:show="replace"><text:span text:style-name="T64">53</text:span></text:a><text:span text:style-name="T65">, 1991-02-05, Žin. 1991, Nr. 6-185 (1991-02-28), i. k. 0911100NUTA00000053</text:span></text:p>
      <text:p text:style-name="Normal"/>
      <text:p text:style-name="P66"><text:span text:style-name="T67">Krašto apsaugos departamentas prie Lietuvos Respublikos Vyriausybės</text:span></text:p>
      <text:p text:style-name="P68"/>
      <text:p text:style-name="P69">Svarbiausias departamento<text:s/>uždavinys – formuoti ir įgyvendinti krašto apsaugos koncepciją, sukurti krašto apsaugos sistemą.</text:p>
      <text:p text:style-name="P70">Tuo tikslu departamentas:</text:p>
      <text:p text:style-name="P71"><text:span text:style-name="T72">a) rengia pasiūlymus Lietuvos Respublikos Vyriausybei krašto apsaugos, taip pat užsienio ir vidaus politikos srityje;</text:span></text:p>
      <text:p text:style-name="P73"><text:span text:style-name="T74">b) rengia su</text:span><text:span text:style-name="T75">sijusių su krašto apsauga įstatymų bei kitų teisinių aktų projektus;</text:span></text:p>
      <text:p text:style-name="P76"><text:span text:style-name="T77">c) kontroliuoja tarptautinių įsipareigojimų Krašto apsaugos departamentui priskirtoje srityje vykdymą;</text:span></text:p>
      <text:p text:style-name="P78"><text:span text:style-name="T79">d) planuoja krašto apsaugos sistemos darbą, kuria būtinas jai funkcionuoti struk</text:span><text:span text:style-name="T80">tūras, prižiūri jų veiklą;</text:span></text:p>
      <text:p text:style-name="P81"><text:span text:style-name="T82">e) įgyvendina Lietuvos Respublikos Aukščiausiosios Tarybos ir Vyriausybės sprendimus krašto apsaugos srityje;</text:span></text:p>
      <text:p text:style-name="P83"><text:span text:style-name="T84">f) rengia karinį mobilizacinį krašto apsaugos planą, rūpinasi mobilizacinių išteklių paruošimu bei apskaita, karine</text:span><text:span text:style-name="T85"><text:s/>įskaita, sprendžia jaunuolių karinės tarnybos klausimus, rengia pasiūlymus dėl jų alternatyvios tarnybos;</text:span></text:p>
      <text:p text:style-name="P86"><text:span text:style-name="T87">g) palaiko ryšius su savivaldybių organais bei ministerijomis, atsakingais už mobilizacinių išteklių apskaitą, skirstymą, šaukimo į kariuomenę orga</text:span><text:span text:style-name="T88">nizavimą;</text:span></text:p>
      <text:p text:style-name="P89"><text:span text:style-name="T90">h) rūpinasi krašto apsaugos uždaviniams įgyvendinti reikalingų specialistų rengimu, ugdo Respublikos gyventojų pilietinę patriotinę savimonę;</text:span></text:p>
      <text:p text:style-name="P91"><text:span text:style-name="T92">i) kuruoja visuomeninių sportinių techninių organizacijų bei jų gamybinių padalinių veiklą;</text:span></text:p>
      <text:p text:style-name="P93"><text:span text:style-name="T94">k)<text:s/></text:span><text:span text:style-name="T95">renka ir analizuoja informaciją, susijusią su krašto apsaugos veikla, rengia atitinkamus pasiūlymus Lietuvos Respublikos Vyriausybei;</text:span></text:p>
      <text:p text:style-name="P96"><text:span text:style-name="T97">l) rūpinasi kariuomenės veteranais, karių ir jų šeimų socialinio aprūpinimo reikalais;</text:span></text:p>
      <text:p text:style-name="P98"><text:span text:style-name="T99">m) kontroliuoja produkcijos tie</text:span><text:span text:style-name="T100">kimą TSRS ginkluotųjų pajėgų dalims, dislokuotoms Lietuvos Respublikos teritorijoje;</text:span></text:p>
      <text:p text:style-name="P101"><text:span text:style-name="T102">n) derina TSRS ginkluotųjų pajėgų perdislokavimo, karinių manevrų, vykdomų už karinių bazių ribų, klausimus;</text:span></text:p>
      <text:p text:style-name="P103"><text:span text:style-name="T104">o) rengia deryboms su TSRS vyriausybe gynybinių interesų s</text:span><text:span text:style-name="T105">feroje pasiūlymus dėl TSRS ginkluotųjų pajėgų, dislokuotų Lietuvos Respublikos teritorijoje, statuso ir kt.</text:span></text:p>
      <text:p text:style-name="P106"/>
      <text:p text:style-name="P107"><text:span text:style-name="T108">Spaudos departamentas prie Lietuvos Respublikos Vyriausybės</text:span></text:p>
      <text:p text:style-name="P109"/>
      <text:p text:style-name="P110">Svarbiausias departamento uždavinys – formuoti Respublikos leidybinę politiką, užtikrinti normalią spaudos kūrybinių ir gamybinių struktūrų veiklą Respublikoje.</text:p>
      <text:p text:style-name="P111">Tuo tikslu departamentas:</text:p>
      <text:p text:style-name="P112"><text:span text:style-name="T113">a) vykdo valstybinio leidėjo funkcijas;</text:span></text:p>
      <text:p text:style-name="P114"><text:span text:style-name="T115">b) rengia ir įgyvendina gamybinių struktūrų aprūpinimo materialiniais techniniais ištekliais programas;</text:span></text:p>
      <text:p text:style-name="P116"><text:span text:style-name="T117">c) užtikrina nuostolingų, tačiau Respublikai būtinų leidybinių programų tęstinumą, leidžia periodinius ir neperiodinius valstybinius leidinius;</text:span></text:p>
      <text:p text:style-name="P118"><text:span text:style-name="T119">d) kuria ir realizuoja į užsienį orientuotos oficialiosios spausdintos informacijos sistemą;</text:span></text:p>
      <text:p text:style-name="P120"><text:span text:style-name="T121">e) rengia ir įg</text:span><text:span text:style-name="T122">yvendina specialią, Lietuvos prekių eksportą skatinančią leidybinę-gamybinę programą;</text:span></text:p>
      <text:p text:style-name="P123"><text:span text:style-name="T124">f) organizuoja ir koordinuoja Lietuvos Respublikos valstybinės valdžios ir valdymo organams būtinų spaudinių, vertybinių popierių, pašto ženklų, pasų ir kitos analogišk</text:span><text:span text:style-name="T125">os dokumentacijos gamybą;</text:span></text:p>
      <text:p text:style-name="P126"><text:span text:style-name="T127">g) užtikrina bendrąją leidinių statistiką ir bibliografiją;</text:span></text:p>
      <text:p text:style-name="P128"><text:span text:style-name="T129">h) tobulina spaudinių platinimo sistemą Respublikoje;</text:span></text:p>
      <text:p text:style-name="P130"><text:span text:style-name="T131">i) organizuoja ir reguliuoja Respublikos spaudos sistemos ekonominius ryšius su užsieniu;</text:span></text:p>
      <text:p text:style-name="P132"><text:span text:style-name="T133">k) vadovauja Spaud</text:span><text:span text:style-name="T134">os departamento leidybiniam-gamybiniam padaliniui (firmai „Poligrafija“, valstybinei leidybos grupei ir spaustuvei „Viltis“).</text:span></text:p>
      <text:p text:style-name="P135"/>
      <text:p text:style-name="P136"><text:span text:style-name="T137">Standartizacijos ir kokybės departamentas prie Lietuvos Respublikos Vyriausybės</text:span></text:p>
      <text:p text:style-name="P138"/>
      <text:p text:style-name="P139">Svarbiausias departamento uždavinys – formuoti ir įgyvendinti standartizacijos, metrologijos ir kokybės valdymo politiką Respublikoje.</text:p>
      <text:p text:style-name="P140">Tuo tikslu departamentas:</text:p>
      <text:p text:style-name="P141"><text:span text:style-name="T142">a) kuria valstybinę standartizacijos sistemą, vykdo normatyvinį standartizacijos veiklos reguliavimą visose ūkio srityse;</text:span></text:p>
      <text:p text:style-name="P143"><text:span text:style-name="T144">b) rengia įst</text:span><text:span text:style-name="T145">atymų, kitų normatyvinių aktų standartizacijos, metrologijos ir kokybės valdymo klausimais projektus, kontroliuoja jų vykdymą;</text:span></text:p>
      <text:p text:style-name="P146"><text:span text:style-name="T147">c) kuria respublikinę normatyvinės techninės dokumentacijos bazę;</text:span></text:p>
      <text:p text:style-name="P148"><text:span text:style-name="T149">d) standartizuoja lietuvišką techninę terminologiją;</text:span></text:p>
      <text:p text:style-name="P150"><text:span text:style-name="T151">e) k</text:span><text:span text:style-name="T152">oordinuoja standartizacijos darbus Respublikoje;</text:span></text:p>
      <text:p text:style-name="P153"><text:span text:style-name="T154">f) organizuoja tarptautinių ir užsienio šalių standartų diegimą;</text:span></text:p>
      <text:p text:style-name="P155"><text:span text:style-name="T156">g) rengia pasiūlymus dėl respublikinių bazinių standartizacijos organizacijų tinklo tobulinimo, šių organizacijų funkcijų nustatymo,<text:s/></text:span><text:span text:style-name="T157">organizuoja techninių komitetų (specialistų grupių, rengiančių normatyvinę techninę dokumentaciją) kūrimą bei metodiškai jiems vadovauja;</text:span></text:p>
      <text:p text:style-name="P158"><text:span text:style-name="T159">h) teikia informaciją apie normatyvinę techninę dokumentaciją Respublikoje;</text:span></text:p>
      <text:p text:style-name="P160"><text:span text:style-name="T161">i) organizuoja įmonių, įstaigų ir orga</text:span><text:span text:style-name="T162">nizacijų aprūpinimą normatyvine technine dokumentacija bei metodine literatūra;</text:span></text:p>
      <text:p text:style-name="P163"><text:span text:style-name="T164">k) užtikrina matavimų tikslumą ir vienovę Respublikos ūkyje, matavimo priemonių etaloninės bazės plėtojimą, vykdo gaminamų matavimo priemonių valstybinius bandymus ir atestac</text:span><text:span text:style-name="T165">iją;</text:span></text:p>
      <text:p text:style-name="P166"><text:span text:style-name="T167">l) organizuoja produkcijos bandymo laboratorijų atestavimą;</text:span></text:p>
      <text:p text:style-name="P168"><text:span text:style-name="T169">m) organizuoja produkcijos sertifikavimo sistemos kūrimą;</text:span></text:p>
      <text:p text:style-name="P170"><text:span text:style-name="T171">n) organizuoja normatyvinės techninės dokumentacijos reikalavimų bei metrologijos taisyklių laikymosi valstybinę priežiūrą.</text:span></text:p>
      <text:p text:style-name="P172"/>
      <text:p text:style-name="P173"><text:span text:style-name="T174">Statistikos departamentas prie Lietuvos Respublikos Vyriausybės</text:span></text:p>
      <text:p text:style-name="P175"/>
      <text:p text:style-name="P176">Svarbiausias departamento uždavinys – nuolat informuoti visuomenę apie ekonominę bei socialinę Lietuvos Respublikos padėtį, aprūpinti Lietuvos Respublikos valstybinės valdžios ir valdymo<text:s/>organus, savivaldybes reikiama objektyvia statistine informacija, užtikrinti, kad valstybės statistikos sistema remtųsi bendrosios metodologijos, pagrįstos pasauline praktika ir Suvienytųjų Nacijų Organizacijos rekomendacijomis, principais.</text:p>
      <text:p text:style-name="P177">Tuo tikslu departamentas:</text:p>
      <text:p text:style-name="P178"><text:span text:style-name="T179">a) nustato statistinių stebėjimų formas ir būdus, rodiklių struktūrą ir jų skaičiavimo metodikas, sprendžia pirminės apskaitos, susijusios su statistinių rodiklių formavimu, klausimus;</text:span></text:p>
      <text:p text:style-name="P180"><text:span text:style-name="T181">b) renka, kaupia, nagrinėja, apibendrina ir skelbia statis</text:span><text:span text:style-name="T182">tinę informaciją apie gamybinę, finansinę, komercinę, socialinę bei kitą bendro pobūdžio žmonių, susivienijimų, įmonių, įstaigų bei organizacijų veiklą, taip pat šios veiklos sąlygas, rengia ekonomines apžvalgas bei prognozes;</text:span></text:p>
      <text:p text:style-name="P183"><text:span text:style-name="T184">c) atlieka socialinių ir ek</text:span><text:span text:style-name="T185">onominių procesų Respublikoje tyrimus, rengia surašymus, vienkartinę apskaitą, atrankinius stebėjimus, demografinius, šeimos ir kitus tyrimus;</text:span></text:p>
      <text:p text:style-name="P186"><text:span text:style-name="T187">d) sudaro finansinį, darbo išteklių bei kitus ataskaitinius statistinius balansus;</text:span></text:p>
      <text:p text:style-name="P188"><text:span text:style-name="T189">e) veda gyventojų, organiz</text:span><text:span text:style-name="T190">acijų ir kitus registrus, leidžia statistikos metraščius, biuletenius bei kitus informacinius leidinius;</text:span></text:p>
      <text:p text:style-name="P191"><text:span text:style-name="T192">f) rengia kartu su Finansų ministerija, kitomis suinteresuotomis ministerijomis ir tarnybomis normatyvinius aktus ūkinių, visuomeninių ir kooperatini</text:span><text:span text:style-name="T193">ų organizacijų buhalterinės apskaitos ir atskaitomybės klausimais;</text:span></text:p>
      <text:p text:style-name="P194"><text:span text:style-name="T195">g) bendradarbiauja su kitų valstybių ir tarptautinėmis statistikos organizacijomis.</text:span></text:p>
      <text:p text:style-name="P196"><text:span text:style-name="T197">h</text:span><text:span text:style-name="T198">) dalyvauja formuojant valstybės politiką muitų tarifų ir netarifinio reguliavimo srityje.</text:span><text:s/></text:p>
      <text:p text:style-name="P199">Papildyta papunkčiu:</text:p>
      <text:p text:style-name="P200"><text:span text:style-name="T201">Nr.<text:s/></text:span><text:a xlink:href="https://www.e-tar.lt/portal/legalAct.html?documentId=TAR.BA18BE97FD09" office:target-frame-name="_top" xlink:show="replace"><text:span text:style-name="T202">94</text:span></text:a><text:span text:style-name="T203">, 1991-03-19, Žin., 1991, Nr. 12-321 (1991-04-30), i. k. 0911100NUTA00000094</text:span></text:p>
      <text:p text:style-name="Normal"/>
      <text:p text:style-name="P204"><text:span text:style-name="T205">Tautybių departamentas prie Lietuvos Respublikos Vyriausybės</text:span></text:p>
      <text:p text:style-name="P206"/>
      <text:soft-page-break/>
      <text:p text:style-name="P207">Svarbiausias departamento uždavinys – rūpintis tautinių mažumų Lietuvos Respublikoje nacionalinių, socialinių, kultūrinių ir kitokių poreikių tenkinimu, tautinio kiekvienos tautybės identiteto išsaugojimu, siekti, kad Lietuvos Respublikos tautinės mažumos<text:s/>organiškai integruotųsi į visuomeninį politinį ir kultūrinį Lietuvos gyvenimą, kad būtų užkirstas kelias tautinei nesantaikai.</text:p>
      <text:p text:style-name="P208">Tuo tikslu departamentas:</text:p>
      <text:p text:style-name="P209"><text:span text:style-name="T210">a) organizuoja valstybės politikos nacionalinių santykių srityje įgyvendinimą;</text:span></text:p>
      <text:p text:style-name="P211"><text:span text:style-name="T212">b) tiria tautinių mažu</text:span><text:span text:style-name="T213">mų poreikius, organizuoja ir koordinuoja viešosios nuomonės apklausą nacionalinių santykių klausimais, rengia socialinius tyrimus;</text:span></text:p>
      <text:p text:style-name="P214"><text:span text:style-name="T215">c) teikia valstybinės valdžios ir valdymo organams pasiūlymus dėl optimalių sąlygų nacionalinei tautinių mažumų savimonei i</text:span><text:span text:style-name="T216">r kultūrai reikštis bei dėl jų poreikių tenkinimo;</text:span></text:p>
      <text:p text:style-name="P217"><text:span text:style-name="T218">d) rengia programas, užtikrinančias tautinių mažumų Lietuvos Respublikoje teises ir teisėtus interesus, kontroliuoja jų vykdymą;</text:span></text:p>
      <text:p text:style-name="P219"><text:span text:style-name="T220">e) rengia pasiūlymus nacionalinių santykių politikos tobulinimo ir jos į</text:span><text:span text:style-name="T221">gyvendinimo užtikrinimo klausimais;</text:span></text:p>
      <text:p text:style-name="P222"><text:span text:style-name="T223">f) aiškina Lietuvos Respublikos politiką nacionalinių santykių klausimais, atlieka atitinkamą informacinį, propagandinį bei organizacinį darbą;</text:span></text:p>
      <text:p text:style-name="P224"><text:span text:style-name="T225">g) palaiko glaudžius ryšius su tautinių mažumų organizacijomis bei lietu</text:span><text:span text:style-name="T226">vių bendruomenėmis už Lietuvos ribų ir remia jų veiklą;</text:span></text:p>
      <text:p text:style-name="P227"><text:span text:style-name="T228">h) organizuoja ir padeda plėtoti Lietuvos tautinių mažumų ryšius su jų istorinėmis tėvynėmis, palaiko ryšius su tautinių mažumų, gyvenančių Lietuvoje, istorinių tėvynių atitinkamomis organizacijomis</text:span><text:span text:style-name="T229">, valstybinės valdžios ir valdymo organais, palaiko ir organizuoja atitinkamų organizacijų, atskirų piliečių ryšius su tautiečiais ir jų bendruomenėmis užsienyje.</text:span></text:p>
      <text:p text:style-name="P230"/>
      <text:p text:style-name="P231"><text:span text:style-name="T232">Valstybės saugumo departamentas prie Lietuvos Respublikos Vyriausybės</text:span></text:p>
      <text:p text:style-name="P233"/>
      <text:p text:style-name="P234">Svarbiausias<text:s/>departamento uždavinys – specifinėmis priemonėmis padėti atkurti Lietuvos Respublikos valstybingumą.</text:p>
      <text:p text:style-name="P235">Tuo tikslu departamentas:</text:p>
      <text:p text:style-name="P236"><text:span text:style-name="T237">a) renka ir analizuoja informaciją apie veiklą, keliančią grėsmę valstybės saugumui, jos konstitucinei santvarkai;</text:span></text:p>
      <text:p text:style-name="P238"><text:span text:style-name="T239">b) atskleidž</text:span><text:span text:style-name="T240">ia valstybinius nusikaltimus, numatytus Lietuvos Respublikos baudžiamajame kodekse;</text:span></text:p>
      <text:p text:style-name="P241"><text:span text:style-name="T242">c) kartu su Vidaus reikalų ministerija ruošia kovos su organizuotu nusikalstamumu ir terorizmu būdus;</text:span></text:p>
      <text:p text:style-name="P243"><text:span text:style-name="T244">d) organizuoja ir vykdo Vyriausybės narių apsaugą;</text:span></text:p>
      <text:p text:style-name="P245"><text:span text:style-name="T246">e) kartu su s</text:span><text:span text:style-name="T247">uinteresuotomis įstaigomis organizuoja valstybinių, tarnybinių, komercinių paslapčių apsaugą;</text:span></text:p>
      <text:p text:style-name="P248"><text:span text:style-name="T249">f) kartu su kitomis valstybinėmis įstaigomis aiškinasi priežastis, kurios gali sukelti ypač didelio masto avarijas, katastrofas, epidemijas bei kitus įvykius, t</text:span><text:span text:style-name="T250">urinčius neigiamų padarinių žmonėms, Respublikos ekonominiam potencialui, žemės ūkiui, transportui ir kitoms ūkio šakoms;</text:span></text:p>
      <text:p text:style-name="P251"><text:span text:style-name="T252">g) kartu su Ryšių ministerija organizuoja vyriausybinio ryšio apsaugą.</text:span></text:p>
      <text:p text:style-name="P253"/>
      <text:p text:style-name="P254"/>
      <text:p text:style-name="P255"><text:span text:style-name="T256">Svarbiausias Kūno kultūros ir sporto departamento prie<text:s/></text:span><text:span text:style-name="T257">Lietuvos Respublikos Vyriausybės uždavinys – rengti ir įgyvendinti kartu su kitomis įstaigomis ir organizacijomis kūno kultūros ir sporto plėtojimo valstybės strategiją, sudarančią sąlygas žmonėms fiziškai lavintis, stiprinti ir išsaugoti savo sveikatą bei</text:span><text:span text:style-name="T258"><text:s/>darbingumą, užtikrinančią tinkamą Lietuvos Respublikos reprezentavimą Olimpinėse žaidynėse, pasaulio, Europos čempionatuose bei kituose tarptautiniuose renginiuose.</text:span></text:p>
      <text:soft-page-break/>
      <text:p text:style-name="P259">Tuo tikslu Kūno kultūros ir sporto departamentas vykdo šias pagrindines specifines funkcijas:</text:p>
      <text:p text:style-name="P260"><text:span text:style-name="T261">a) nustato prioritetines kūno kultūros ir sporto plėtojimo kryptis, rengia valstybines programas bei koordinuoja jų vykdymą;</text:span></text:p>
      <text:p text:style-name="P262"><text:span text:style-name="T263">b) kartu su Sveikatos apsaugos ministerija ir kitomis suinteresuotomis ministerijomis bei tarnybomis rengia Lietuvos gyventoj</text:span><text:span text:style-name="T264">ų fizinės būklės nustatymo metodiką ir normatyvus, numato jų įgyvendinimo būdus, teikia pasiūlymus dėl gyventojų fizinio lavinimo bei jų sveikatos stiprinimo;</text:span></text:p>
      <text:p text:style-name="P265"><text:span text:style-name="T266">c) rūpinasi didelio meistriškumo sportininkų rengimu, koordinuoja sporto organizacijų veiklą ši</text:span><text:span text:style-name="T267">oje srityje;</text:span></text:p>
      <text:p text:style-name="P268"><text:span text:style-name="T269">d) bendradarbiauja su Kultūros ir švietimo ministerija, kitomis suinteresuotomis organizacijomis koordinuojant sporto mokyklų veiklą;</text:span></text:p>
      <text:p text:style-name="P270"><text:span text:style-name="T271">e) teikia pasiūlymus dėl kūno kultūros ir sporto specialistų rengimo, rūpinasi savo sistemos darbuotojų k</text:span><text:span text:style-name="T272">valifikacijos kėlimu, periodiškai juos atestuoja;</text:span></text:p>
      <text:p text:style-name="P273"><text:span text:style-name="T274">f) koordinuoja mokslinius tyrimus kūno kultūros ir sporto srityje, padeda įgyvendinti mokslo ir technikos naujoves;</text:span></text:p>
      <text:p text:style-name="P275"><text:span text:style-name="T276">g) kartu su suinteresuotomis tarnybomis nustato kūno kultūros, sporto bei<text:s/></text:span><text:span text:style-name="T277">sveikatingumo objektų optimalius normatyvus, prireikus teikia pasiūlymus dėl respublikinės reikšmės kūno kultūros ir sporto objektų statybos, sporto organizacijų svarbiausiųjų poreikių materialiniams techniniams ištekliams tenkinimo;</text:span></text:p>
      <text:p text:style-name="P278"><text:span text:style-name="T279">h) teikia savivaldyb</text:span><text:span text:style-name="T280">ės organams, sporto draugijoms ir kitoms organizacijoms organizacinę ir metodinę paramą kūno kultūros ir sporto klausimais;</text:span></text:p>
      <text:p text:style-name="P281"><text:span text:style-name="T282">i) analizuoja kūno kultūros ir sporto sistemos ekonominę veiklą, kartu su suinteresuotomis organizacijomis rengia pasiūlymus dėl v</text:span><text:span text:style-name="T283">alstybės asignavimų jos veiklai remti;</text:span></text:p>
      <text:p text:style-name="P284"><text:span text:style-name="T285">k) rengia sporto loterijas;</text:span></text:p>
      <text:p text:style-name="P286"><text:span text:style-name="T287">l) atstovauja Lietuvos Respublikai tarpvalstybiniuose santykiuose kūno kultūros ir sporto srityje.</text:span></text:p>
      <text:p text:style-name="P288"/>
      <text:p text:style-name="P289">Papildyta skirsniu:</text:p>
      <text:p text:style-name="P290"><text:span text:style-name="T291">Nr.<text:s/></text:span><text:a xlink:href="https://www.e-tar.lt/portal/legalAct.html?documentId=TAR.6615BE1772BC" office:target-frame-name="_top" xlink:show="replace"><text:span text:style-name="T292">200</text:span></text:a><text:span text:style-name="T293">, 1990-06-08, Žin., 1990, Nr. 18-481 (1990-06-30), i. k. 0901100NUTA00000200</text:span></text:p>
      <text:p text:style-name="Normal"/>
      <text:p text:style-name="P294"><text:span text:style-name="T295">Svarbiausias Paminklotvarkos departamento prie Lietuvos Respublikos Vyriausybės uždavinys – r</text:span><text:span text:style-name="T296">engti ir įgyvendinti valstybės strategiją istorijos ir kultūros paminklų apskaitos, apsaugos, mokslinių tyrimų, restauravimo ir panaudojimo srityje, kartu su paminklų naudotojais, miestų ir rajonų savivaldybėmis, specializuotomis ir kitomis suinteresuotomi</text:span><text:span text:style-name="T297">s organizacijomis užtikrinti reikiamą paminklų priežiūrą, remontą, konservavimą, restauravimą ir propagavimą.</text:span></text:p>
      <text:p text:style-name="P298">Tuo tikslu Paminklotvarkos departamentas vykdo šias pagrindines specifines funkcijas:</text:p>
      <text:p text:style-name="P299"><text:span text:style-name="T300">a) nustato prioritetines paminklotvarkos kryptis, rengia val</text:span><text:span text:style-name="T301">stybines programas bei koordinuoja jų vykdymą;</text:span></text:p>
      <text:p text:style-name="P302"><text:span text:style-name="T303">b) formuoja svarbiausias paminklotvarkos fundamentinių mokslinių tyrimų kryptis;</text:span></text:p>
      <text:p text:style-name="P304"><text:span text:style-name="T305">c) rengia pasiūlymus dėl Lietuvos Respublikos valstybinio paminklotvarkos fondo sudarymo, tvarko šio fondo lėšų panaudojimą;</text:span></text:p>
      <text:p text:style-name="P306"><text:span text:style-name="T307">d) teikia organizacinę ir metodinę pagalbą savivaldybės organams paminklotvarkos srityje;</text:span></text:p>
      <text:p text:style-name="P308"><text:span text:style-name="T309">e) nustato specialistų ir organizacijų, dirbančių paminklotvarkos srityje, atestavimo tvarką, išduoda licencijas paminklotvarkos darbams vykdyti.</text:span></text:p>
      <text:p text:style-name="P310"/>
      <text:p text:style-name="P311">Papildyta skirsniu:</text:p>
      <text:p text:style-name="P312"><text:span text:style-name="T313">Nr.<text:s/></text:span><text:a xlink:href="https://www.e-tar.lt/portal/legalAct.html?documentId=TAR.C9E21CD85B03" office:target-frame-name="_top" xlink:show="replace"><text:span text:style-name="T314">220</text:span></text:a><text:span text:style-name="T315">, 1990-06-16, Žin., 1990, Nr. 19-502 (1990-07-10), i. k. 0901100NUTA00000220</text:span></text:p>
      <text:p text:style-name="Normal"/>
      <text:p text:style-name="P316"><text:span text:style-name="T317">Svarbiausias Gamtos išteklių departamento prie Lietuvos Respublikos Vyriausybės</text:span><text:span text:style-name="T318"><text:s/>uždavinys – rengti ir įgyvendinti Lietuvos Respublikos Vyriausybės politiką gamtos išteklių tyrimo, naudojimo, reguliavimo ir apsaugos srityje.</text:span></text:p>
      <text:soft-page-break/>
      <text:p text:style-name="P319">Tuo tikslu Gamtos išteklių departamentas vykdo šias pagrindines specifines funkcijas:</text:p>
      <text:p text:style-name="P320"><text:span text:style-name="T321">a) rengia pasiūlymus Liet</text:span><text:span text:style-name="T322">uvos Respublikos Vyriausybei dėl gamtos išteklių racionalaus naudojimo ir gamtonaudos bei gamtosaugos ekonominio mechanizmo;</text:span></text:p>
      <text:p text:style-name="P323"><text:span text:style-name="T324">b) rengia poįstatyminių aktų, normatyvų ir standartų savo veiklos sferos klausimais projektus;</text:span></text:p>
      <text:p text:style-name="P325"><text:span text:style-name="T326">c) organizuoja valstybinių bei k</text:span><text:span text:style-name="T327">itų tikslinių gamtonaudos ir gamtosaugos programų realizavimą;</text:span></text:p>
      <text:p text:style-name="P328"><text:span text:style-name="T329">d) vykdo šakinį aplinkos monitoringą;</text:span></text:p>
      <text:p text:style-name="P330"><text:span text:style-name="T331">e) atlieka projektų ekspertizę;</text:span></text:p>
      <text:p text:style-name="P332"><text:span text:style-name="T333">f) nustatytąja tvarka išduoda licencijas žvalgyti ir eksploatuoti gamtos išteklius;</text:span></text:p>
      <text:p text:style-name="P334"><text:span text:style-name="T335">g) prognozuoja gamtos<text:s/></text:span><text:span text:style-name="T336">išteklius, vykdo jų valstybinę apskaitą, tvirtina naudingųjų iškasenų išteklius;</text:span></text:p>
      <text:p text:style-name="P337"><text:span text:style-name="T338">h) organizuoja ir koordinuoja gamybos technologijos ekologizavimą, gamtos apsaugos įrangos, prietaisų ir kitų priemonių gamybą;</text:span></text:p>
      <text:p text:style-name="P339"><text:span text:style-name="T340">i) organizuoja ir koordinuoja atliekų tvark</text:span><text:span text:style-name="T341">ymo ir utilizavimo darbus;</text:span></text:p>
      <text:p text:style-name="P342"><text:span text:style-name="T343">k) sprendžia tarptautinio bendradarbiavimo gamtonaudos srityje klausimus;</text:span></text:p>
      <text:p text:style-name="P344"><text:span text:style-name="T345">l) organizuoja ekologinį švietimą.</text:span></text:p>
      <text:p text:style-name="P346">Mokslo ir studijų departamentas prie Lietuvos Respublikos Vyriausybės atlieka šias pagrindines valstybinio<text:s/>reguliavimo funkcijas:</text:p>
      <text:p text:style-name="P347">a) formuoja bendrą Respublikos patentinę politiką, rengia įstatymų, poįstatyminių aktų šiais klausimais projektus, organizuoja atitinkamų normatyvinių aktų įgyvendinimą ir kontroliuoja, kaip jie vykdomi;</text:p>
      <text:p text:style-name="P348">b) registruoja Lietuvos Respublikos bei užsienio piliečių ir organizacijų išradimų, naujų augalų veislių ir gyvulių linijų, pramoninių pavyzdžių, prekių bei paslaugų ženklų, kitų objektų paraiškas, organizuoja jų patentinę ekspertizę;</text:p>
      <text:p text:style-name="P349">c) išduoda Lietuvos Respublikos patentus ir kitus<text:s/>apsaugos dokumentus, tvarko jų valstybinius rejestrus, nagrinėja su tuo susijusius ginčus bei protestus, registruoja licencines sutartis;</text:p>
      <text:p text:style-name="P350">d) skelbia duomenis apie paduotas paraiškas, išduotus patentus ir kitus apsaugos dokumentus, rūpinasi kitų šalių patentinės dokumentacijos gavimu;</text:p>
      <text:p text:style-name="P351">e) koordinuoja specialistų rengimą ir jų kvalifikacijos kėlimą patentinės veiklos srityje.</text:p>
      <text:p text:style-name="P352"/>
      <text:p text:style-name="P353">Skirsnio pakeitimai:</text:p>
      <text:p text:style-name="P354"><text:span text:style-name="T355">Nr.<text:s/></text:span><text:a xlink:href="https://www.e-tar.lt/portal/legalAct.html?documentId=TAR.A3260BE53020" office:target-frame-name="_top" xlink:show="replace"><text:span text:style-name="T356">337</text:span></text:a><text:span text:style-name="T357">, 1990-11-14, Žin., 199</text:span><text:span text:style-name="T358">0, Nr. 33-819 (1990-11-30), i. k. 0901100NUTA00000337</text:span></text:p>
      <text:p text:style-name="Normal"/>
      <text:p text:style-name="P359"><text:span text:style-name="T360">Svarbiausias Darbų saugos departamento prie Lietuvos Respublikos Vyriausybės uždavinys – užtikrinti saugias ir nekenksmingas darbo sąlygas jo prižiūrimuose įrenginiuose ir objektuose.</text:span></text:p>
      <text:p text:style-name="P361">Tuo tikslu Darbų saugos departamentas vykdo šias pagrindines specifines funkcijas:</text:p>
      <text:p text:style-name="P362"><text:span text:style-name="T363">a) nagrinėja svarbiausias darbų saugos problemas, siūlo šių problemų sprendimo būdus bei priemones ir kontroliuoja, kaip jie įgyvendinami;</text:span></text:p>
      <text:p text:style-name="P364"><text:span text:style-name="T365">b) rengia įstatymų, kitų normatyvinių aktų darb</text:span><text:span text:style-name="T366">ų saugos klausimais projektus, leidžia atitinkamas taisykles ir instrukcijas;</text:span></text:p>
      <text:p text:style-name="P367"><text:span text:style-name="T368">c) kontroliuoja, kaip vykdomi darbų saugos įstatymai ir kiti normatyviniai aktai;</text:span></text:p>
      <text:p text:style-name="P369"><text:span text:style-name="T370">d) nustatytąja tvarka tikrina, ar atiduodami naudoti ūkinės ir gamybinės veiklos objektai at</text:span><text:span text:style-name="T371">itinka darbų saugos reikalavimus;</text:span></text:p>
      <text:p text:style-name="P372"><text:span text:style-name="T373">e) techniškai išbando, tikrina ir registruoja pavojų keliančius įrenginius, išvardytus specialiose jų įrengimo ir eksploatavimo taisyklėse;</text:span></text:p>
      <text:p text:style-name="P374"><text:span text:style-name="T375">f) išduoda licencijas gaminti, montuoti, remontuoti ir eksploatuoti pavojų kel</text:span><text:span text:style-name="T376">iančius įrenginius ir atlikti su tuo susijusius darbus;</text:span></text:p>
      <text:p text:style-name="P377"><text:span text:style-name="T378">g) tikrina nuodingųjų, sprogstamųjų, agresyviųjų ir radioaktyviųjų medžiagų, sprogmenų ir sprogdinimo priemonių transportavimą, laikymą ir naudojimą;</text:span></text:p>
      <text:p text:style-name="P379"><text:span text:style-name="T380">h) tikrina, kaip laikomasi patvirtinto<text:s/></text:span><text:span text:style-name="T381">technologinio reglamento sprogimo ir gaisro atžvilgiu pavojinguose gamybos padaliniuose;</text:span></text:p>
      <text:p text:style-name="P382"><text:span text:style-name="T383">i) vykdo degiųjų dujų ūkio priežiūrą, užtikrina kasybos, naudingųjų iškasenų gavybos ir geologinio žvalgymo darbų saugą;</text:span></text:p>
      <text:p text:style-name="P384"><text:span text:style-name="T385">k) kontroliuoja, kaip darbuotojai mokomi s</text:span><text:span text:style-name="T386">augiai dirbti ir kaip jie atestuojami;</text:span></text:p>
      <text:p text:style-name="P387"><text:span text:style-name="T388">l) nustatytąja tvarka tiria ir nagrinėja mirtinus bei sunkius nelaimingus atsitikimus, pavojų keliančių įrenginių avarijas ir mirtinus nelaimingus atsitikimus buityje, informuoja apie tai visuomenę, rengia pasiūlymu</text:span><text:span text:style-name="T389">s, kaip jų išvengti;</text:span></text:p>
      <text:p text:style-name="P390"><text:span text:style-name="T391">m) atstovauja Lietuvos Respublikai tarpvalstybiniuose santykiuose darbų saugos srityje.</text:span></text:p>
      <text:p text:style-name="P392"/>
      <text:p text:style-name="P393">Papildyta skirsniu:</text:p>
      <text:p text:style-name="P394"><text:span text:style-name="T395">Nr.<text:s/></text:span><text:a xlink:href="https://www.e-tar.lt/portal/legalAct.html?documentId=TAR.E61D356353D4" office:target-frame-name="_top" xlink:show="replace"><text:span text:style-name="T396">227</text:span></text:a><text:span text:style-name="T397">, 1990-06-28, Žin., 1990, Nr.<text:s/></text:span><text:span text:style-name="T398">20-516 (1990-07-20), i. k. 0901100NUTA00000227</text:span></text:p>
      <text:p text:style-name="Normal"/>
      <text:p text:style-name="P399"><text:span text:style-name="T400">Svarbiausias Mokslo ir studijų departamento prie Lietuvos Respublikos Vyriausybės uždavinys – formuoti ir vykdyti nacionalinę mokslo ir studijų (aukštojo mokymo) politiką, padedančią deramai spręsti Lietuvo</text:span><text:span text:style-name="T401">s kultūros ir ūkio perspektyvinius uždavinius.</text:span></text:p>
      <text:p text:style-name="P402">Tuo tikslu Mokslo ir studijų departamentas vykdo šias pagrindines specifines funkcijas:</text:p>
      <text:p text:style-name="P403"><text:span text:style-name="T404">a) prognozuoja Lietuvos Respublikos mokslo bei aukščiausiosios kvalifikacijos specialistų rengimo poreikius, nustato moks</text:span><text:span text:style-name="T405">lo ir studijų plėtotės strategiją ir prioritetines jos įgyvendinimo kryptis, koordinuoja kvalifikacijos kėlimo ir keitimo problemų sprendimą;</text:span></text:p>
      <text:p text:style-name="P406"><text:span text:style-name="T407">b) kartu su ministerijomis, departamentais, aukštosiomis mokyklomis ir mokslo įstaigomis:</text:span></text:p>
      <text:p text:style-name="P408">formuoja valstybinių mokslo programų projektus, organizuoja jų mokslines ir ekonomines ekspertizes ir koordinuoja įgyvendinimą;</text:p>
      <text:p text:style-name="P409">rengia pasiūlymus dėl mokslo ir studijų infrastruktūros ir jų įstaigų materialinės bazės plėtojimo;</text:p>
      <text:p text:style-name="P410"><text:span text:style-name="T411">formuoja mokslo ir studijų valstybinių užsakymų ir</text:span><text:span text:style-name="T412"><text:s/>jų biudžetinio finansavimo projektus, analizuoja ir kontroliuoja lėšų šiems tikslams naudojimo efektyvumą, atlieka užsakovo funkcijas vykdant valstybines mokslo programas, finansuojamas iš Lietuvos valstybės biudžeto;</text:span></text:p>
      <text:p text:style-name="P413"><text:span text:style-name="T414">c) koordinuoja tarpvalstybinius mok</text:span><text:span text:style-name="T415">slo, studijų ir informatikos ryšius, organizuoja mokslo laimėjimų propagandą ir aukščiausiosios kvalifikacijos specialistų rengimą užsienyje;</text:span></text:p>
      <text:p text:style-name="P416"><text:span text:style-name="T417">d) rengia pasiūlymus dėl valstybinių preferencijų ir lengvatų nacionalinei mokslinei politikai įgyvendinti, moks</text:span><text:span text:style-name="T418">linės techninės kūrybos rezultatų teisinės apsaugos bei valstybinio reguliavimo sistemos tobulinimo, kontroliuoja, kaip vykdomi Lietuvos Respublikos mokslo ir studijų įstatymai, normatyviniai aktai bei valstybinio reguliavimo priemonės;</text:span></text:p>
      <text:p text:style-name="P419"><text:span text:style-name="T420">e) formuoja Respu</text:span><text:span text:style-name="T421">blikos ūkio kompiuterizacijos strategiją ir valstybinę politiką, koordinuoja ministerijų, departamentų, aukštųjų mokyklų ir mokslo įstaigų veiklą informatikos plėtojimo srityje.</text:span></text:p>
      <text:p text:style-name="P422">Papildyta skirsniu:</text:p>
      <text:p text:style-name="P423"><text:span text:style-name="T424">Nr.<text:s/></text:span><text:a xlink:href="https://www.e-tar.lt/portal/legalAct.html?documentId=TAR.EEB1E567FCE4" office:target-frame-name="_top" xlink:show="replace"><text:span text:style-name="T425">236</text:span></text:a><text:span text:style-name="T426">, 1990-07-11, Žin., 1990, Nr. 21-534 (1990-07-31), i. k. 0901100NUTA00000236</text:span></text:p>
      <text:p text:style-name="Normal"/>
      <text:p text:style-name="P427"/>
      <text:p text:style-name="P428"/>
      <text:p text:style-name="P429"/>
      <text:p text:style-name="P430">LIETUVOS RESPUBLIKOS</text:p>
      <text:p text:style-name="P431">MINISTRĖ PIRMININKĖ<text:tab/>K. PRUNSKIENĖ</text:p>
      <text:p text:style-name="P432"/>
      <text:p text:style-name="P433"/>
      <text:p text:style-name="P434"/>
      <text:p text:style-name="P435">LIETUVOS RESPUBLIKOS VYRIAUSYBĖS</text:p>
      <text:p text:style-name="P436">REIKALŲ VALDYTOJAS<text:tab/>A. MIKULIS</text:p>
      <text:p text:style-name="P437"/>
      <text:p text:style-name="P438"/>
      <text:p text:style-name="P439"/>
      <text:p text:style-name="P440"><text:span text:style-name="T441">Pakeitimai:</text:span></text:p>
      <text:p text:style-name="P442"/>
      <text:p text:style-name="P443"><text:span text:style-name="T444">1.</text:span></text:p>
      <text:p text:style-name="P445"><text:span text:style-name="T446">Lietuvos Respublikos Vyriausybė, Nutarimas</text:span></text:p>
      <text:p text:style-name="P447"><text:span text:style-name="T448">Nr.<text:s/></text:span><text:a xlink:href="https://www.e-tar.lt/portal/legalAct.html?documentId=TAR.6615BE1772BC" office:target-frame-name="_top" xlink:show="replace"><text:span text:style-name="T449">200</text:span></text:a><text:span text:style-name="T450">, 1990-06-08, Žin., 1990, Nr. 18-481 (1990-06-30), i. k. 0901100NUTA00000200</text:span></text:p>
      <text:p text:style-name="P451"><text:span text:style-name="T452">Dėl Kūno kultūros ir sporto departamento pri</text:span><text:span text:style-name="T453">e Lietuvos Respublikos Vyriausybės pagrindinių funkcijų ir organizacinių klausimų</text:span></text:p>
      <text:p text:style-name="P454"/>
      <text:p text:style-name="P455"><text:span text:style-name="T456">2.</text:span></text:p>
      <text:p text:style-name="P457"><text:span text:style-name="T458">Lietuvos Respublikos Vyriausybė, Nutarimas</text:span></text:p>
      <text:p text:style-name="P459"><text:span text:style-name="T460">Nr.<text:s/></text:span><text:a xlink:href="https://www.e-tar.lt/portal/legalAct.html?documentId=TAR.C9E21CD85B03" office:target-frame-name="_top" xlink:show="replace"><text:span text:style-name="T461">220</text:span></text:a><text:span text:style-name="T462">, 1990-06-16, Žin., 1990, Nr. 19-502 (</text:span><text:span text:style-name="T463">1990-07-10), i. k. 0901100NUTA00000220</text:span></text:p>
      <text:p text:style-name="P464"><text:span text:style-name="T465">Dėl Paminklotvarkos departamento prie Lietuvos Respublikos Vyriausybės pagrindinių funkcijų ir organizacinių klausimų</text:span></text:p>
      <text:p text:style-name="P466"/>
      <text:p text:style-name="P467"><text:span text:style-name="T468">3.</text:span></text:p>
      <text:p text:style-name="P469"><text:span text:style-name="T470">Lietuvos Respublikos Vyriausybė, Nutarimas</text:span></text:p>
      <text:p text:style-name="P471"><text:span text:style-name="T472">Nr.<text:s/></text:span><text:a xlink:href="https://www.e-tar.lt/portal/legalAct.html?documentId=TAR.2F419C13395A" office:target-frame-name="_top" xlink:show="replace"><text:span text:style-name="T473">226</text:span></text:a><text:span text:style-name="T474">, 1990-06-27, Žin., 1990, Nr. 20-515 (1990-07-20), i. k. 0901100NUTA00000226</text:span></text:p>
      <text:p text:style-name="P475"><text:span text:style-name="T476">Dėl Gamtos išteklių departamento prie Lietuvos Respublikos Vyriausybės <text:s/>pagrindinių funkcijų ir organizacinių klausimų</text:span></text:p>
      <text:p text:style-name="P477"/>
      <text:p text:style-name="P478"><text:span text:style-name="T479">4.</text:span></text:p>
      <text:p text:style-name="P480"><text:span text:style-name="T481">Lietuvos Respubliko</text:span><text:span text:style-name="T482">s Vyriausybė, Nutarimas</text:span></text:p>
      <text:p text:style-name="P483"><text:span text:style-name="T484">Nr.<text:s/></text:span><text:a xlink:href="https://www.e-tar.lt/portal/legalAct.html?documentId=TAR.E61D356353D4" office:target-frame-name="_top" xlink:show="replace"><text:span text:style-name="T485">227</text:span></text:a><text:span text:style-name="T486">, 1990-06-28, Žin., 1990, Nr. 20-516 (1990-07-20), i. k. 0901100NUTA00000227</text:span></text:p>
      <text:p text:style-name="P487"><text:span text:style-name="T488">Dėl Darbų saugos departamento prie Lietuvos Respublikos Vyriausybė</text:span><text:span text:style-name="T489">s pagrindinių funkcijų ir organizacinių klausimų</text:span></text:p>
      <text:p text:style-name="P490"/>
      <text:p text:style-name="P491"><text:span text:style-name="T492">5.</text:span></text:p>
      <text:p text:style-name="P493"><text:span text:style-name="T494">Lietuvos Respublikos Vyriausybė, Nutarimas</text:span></text:p>
      <text:p text:style-name="P495"><text:span text:style-name="T496">Nr.<text:s/></text:span><text:a xlink:href="https://www.e-tar.lt/portal/legalAct.html?documentId=TAR.EEB1E567FCE4" office:target-frame-name="_top" xlink:show="replace"><text:span text:style-name="T497">236</text:span></text:a><text:span text:style-name="T498">, 1990-07-11, Žin., 1990, Nr. 21-534 (1990-07-31), i. k.<text:s/></text:span><text:span text:style-name="T499">0901100NUTA00000236</text:span></text:p>
      <text:p text:style-name="P500"><text:span text:style-name="T501">Dėl Mokslo ir studijų departamento prie Lietuvos Respublikos Vyriausybės pagrindinių funkcijų ir organizacinių klausimų</text:span></text:p>
      <text:p text:style-name="P502"/>
      <text:p text:style-name="P503"><text:span text:style-name="T504">6.</text:span></text:p>
      <text:p text:style-name="P505"><text:span text:style-name="T506">Lietuvos Respublikos Vyriausybė, Nutarimas</text:span></text:p>
      <text:p text:style-name="P507"><text:span text:style-name="T508">Nr.<text:s/></text:span><text:a xlink:href="https://www.e-tar.lt/portal/legalAct.html?documentId=TAR.A3260BE53020" office:target-frame-name="_top" xlink:show="replace"><text:span text:style-name="T509">337</text:span></text:a><text:span text:style-name="T510">, 1990-11-14, Žin., 1990, Nr. 33-819 (1990-11-30), i. k. 0901100NUTA00000337</text:span></text:p>
      <text:p text:style-name="P511"><text:span text:style-name="T512">Dėl intelektualinės techninės kūrybos rezultatų valstybinės apsaugos</text:span></text:p>
      <text:p text:style-name="P513"/>
      <text:p text:style-name="P514"><text:span text:style-name="T515">7.</text:span></text:p>
      <text:p text:style-name="P516"><text:span text:style-name="T517">Lietuvos Respublikos Vy</text:span><text:span text:style-name="T518">riausybė, Nutarimas</text:span></text:p>
      <text:p text:style-name="P519"><text:span text:style-name="T520">Nr.<text:s/></text:span><text:a xlink:href="https://www.e-tar.lt/portal/legalAct.html?documentId=TAR.26211B5138F9" office:target-frame-name="_top" xlink:show="replace"><text:span text:style-name="T521">53</text:span></text:a><text:span text:style-name="T522">, 1991-02-05, Žin., 1991, Nr. 6-185 (1991-02-28), i. k. 0911100NUTA00000053</text:span></text:p>
      <text:p text:style-name="P523"><text:span text:style-name="T524">Dėl Lietuvos Respublikos Vyriausybės Ekonominių ryšių su užsieniu depart</text:span><text:span text:style-name="T525">amento veiklos nutraukimo</text:span></text:p>
      <text:p text:style-name="P526"/>
      <text:p text:style-name="P527"><text:span text:style-name="T528">8.</text:span></text:p>
      <text:p text:style-name="P529"><text:span text:style-name="T530">Lietuvos Respublikos Vyriausybė, Nutarimas</text:span></text:p>
      <text:p text:style-name="P531"><text:span text:style-name="T532">Nr.<text:s/></text:span><text:a xlink:href="https://www.e-tar.lt/portal/legalAct.html?documentId=TAR.BA18BE97FD09" office:target-frame-name="_top" xlink:show="replace"><text:span text:style-name="T533">94</text:span></text:a><text:span text:style-name="T534">, 1991-03-19, Žin., 1991, Nr. 12-321 (1991-04-30), i. k. 0911100NUTA00000094</text:span></text:p>
      <text:p text:style-name="P535"><text:span text:style-name="T536">Dėl Lietuvos Respu</text:span><text:span text:style-name="T537">blikos Vyriausybės struktūrų funkcijų reguliuojant ekonominius ryšius su užsieniu patikslinimo</text:span></text:p>
      <text:p text:style-name="P538"/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9T14:04:00Z</meta:creation-date>
    <dc:date>2019-03-19T14:04:00Z</dc:date>
    <meta:template xlink:href="Normal.dotm" xlink:type="simple"/>
    <meta:editing-cycles>2</meta:editing-cycles>
    <meta:editing-duration>PT0S</meta:editing-duration>
    <meta:document-statistic meta:page-count="8" meta:paragraph-count="392" meta:word-count="3188" meta:character-count="24731" meta:row-count="1290" meta:non-whitespace-character-count="21935"/>
  </office:meta>
</office:document-meta>
</file>