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  <style:text-properties fo:color="#000000"/>
    </style:style>
    <style:style style:name="P443" style:parent-style-name="Normal" style:family="paragraph">
      <style:paragraph-properties fo:text-align="justify" fo:text-indent="0.4916in"/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1" style:parent-style-name="Normal" style:family="paragraph">
      <style:paragraph-properties fo:text-align="center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07-11 iki 1990-11-13</text:span></text:p>
      <text:p text:style-name="P10"/>
      <text:p text:style-name="P11"><text:span text:style-name="T12">Nutarimas paskelbtas: Žin. 1990, Nr.<text:s/></text:span><text:a xlink:href="https://www.e-tar.lt/portal/legalAct.html?documentId=TAR.C1CC943F7827" office:target-frame-name="_top" xlink:show="replace"><text:span text:style-name="T13">18-477</text:span></text:a><text:span text:style-name="T14">, i. k. 0901100NUTA000001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DEPARTAMENTŲ PAGRINDINIŲ FUNKCIJŲ</text:p>
      <text:p text:style-name="P22"/>
      <text:p text:style-name="P23">1990 m. gegužės 17 d. Nr. 155</text:p>
      <text:p text:style-name="P24">Vilnius</text:p>
      <text:p text:style-name="P25"/>
      <text:p text:style-name="P26"><text:span text:style-name="T27">Sutinkamai su Lietuvos Respublikos Vyriausybės įstatymu Lie</text:span><text:span text:style-name="T28">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Vyriausybės departamentai, įgyvendindami Lietuvos valstybės vidaus ir užsienio politiką jų reguliavimo sferoje, pagal savo kompetenciją vykdo šias bendrąsias pagrindines funkc</text:span><text:span text:style-name="T34">ijas:</text:span></text:p>
      <text:p text:style-name="P35"><text:span text:style-name="T36">a) vykdo valstybės turto savininko funkcijas, skiria ir atleidžia valstybinių įstaigų bei organizacijų vadovus, garantuoja visiems nuosavybės subjektams ūkinės veiklos laisvę, nuosavybės formų įvairovę ir jų lygiateisiškumą, dalyvauja sprendžiant sąj</text:span><text:span text:style-name="T37">unginio pavaldumo įstaigų bei organizacijų nuosavybės klausimus;</text:span></text:p>
      <text:p text:style-name="P38"><text:span text:style-name="T39">b) ekonominėmis ir teisinėmis priemonėmis reguliuoja visų nuosavybės subjektų veiklą;</text:span></text:p>
      <text:p text:style-name="P40"><text:span text:style-name="T41">c) rūpinasi, kad darbuotojams būtų sudarytos saugios ir nekenksmingos darbo ir deramos poilsio sąlygo</text:span><text:span text:style-name="T42">s; siekia realizuoti socialinį teisingumą bei gyventojų pajamų priklausomybę nuo jų darbo rezultatų visuomenei naudingumo;</text:span></text:p>
      <text:p text:style-name="P43"><text:span text:style-name="T44">d) rūpinasi specialistų rengimu ir kvalifikacijos kėlimu, adekvačiu jų įvertinimu;</text:span></text:p>
      <text:p text:style-name="P45"><text:span text:style-name="T46">e) organizuoja ir skatina plėtoti įstaigų bei<text:s/></text:span><text:span text:style-name="T47">organizacijų bendradarbiavimą su Latvijos, Estijos, TSRS respublikų, kitų užsienio valstybių atitinkamomis įstaigomis bei organizacijomis;</text:span></text:p>
      <text:p text:style-name="P48"><text:span text:style-name="T49">f) organizuoja Lietuvos Respublikos įstatymų, Vyriausybės nutarimų įgyvendinimą ir kontroliuoja, kad priimti sprend</text:span><text:span text:style-name="T50">imai būtų vykdomi, teikia pasiūlymus dėl įstatymų bei kitų teisinių aktų leidimo ir jų tobulinimo;</text:span></text:p>
      <text:p text:style-name="P51"><text:span text:style-name="T52">g) kaupia ir sistemina ekonominę, ekologinę, technologinę, komercinę ir kitą informaciją, būtiną optimaliam atitinkamos sferos reguliavimui.</text:span></text:p>
      <text:p text:style-name="P53"><text:span text:style-name="T54">2</text:span><text:span text:style-name="T55">. Nusta</text:span><text:span text:style-name="T56">tyti, kad Lietuvos Respublikos Vyriausybės departamentai sprendžia šiuos svarbiausius uždavinius ir vykdo šias pagrindines specifines funkcijas:</text:span></text:p>
      <text:p text:style-name="P57"/>
      <text:p text:style-name="P58"><text:span text:style-name="T59">Lietuvos Respublikos Vyriausybės Ekonominių ryšių su užsieniu departamentas</text:span></text:p>
      <text:p text:style-name="P60"/>
      <text:p text:style-name="P61">Svarbiausias departamento<text:s/>uždavinys – įgyvendinti valstybės užsienio ekonominę politiką.</text:p>
      <text:p text:style-name="P62">Tuo tikslu departamentas:</text:p>
      <text:p text:style-name="P63"><text:span text:style-name="T64">a) dalyvauja rengiant pasiūlymus dėl Lietuvos ūkio ekonominės sąveikos su užsienio valstybėmis ir atitinkamas programas;</text:span></text:p>
      <text:p text:style-name="P65"><text:span text:style-name="T66">b) kartu su suinteresuotomis ministerijomis<text:s/></text:span><text:span text:style-name="T67">rengia pasiūlymus, rekomendacijas, programas dėl Lietuvos bendradarbiavimo su Europos ekonomine bendrija, Europos laisvosios prekybos asociacija ir kitomis tarptautinėmis ekonominėmis organizacijomis ir bendrijomis;</text:span></text:p>
      <text:p text:style-name="P68"><text:span text:style-name="T69">c) kartu su Užsienio reikalų ministeri</text:span><text:span text:style-name="T70">ja, kitomis suinteresuotomis ministerijomis rengia Lietuvos Respublikos tarpvalstybinių ir tarpvyriausybinių sutarčių projektus, dalyvauja jas vykdant;</text:span></text:p>
      <text:p text:style-name="P71"><text:span text:style-name="T72">d) analizuoja susijusius su Lietuvos Respublika užsienio šalių teisinius aktus ekonominiais klausimais</text:span><text:span text:style-name="T73"><text:s/>ir rengia atitinkamus pasiūlymus;</text:span></text:p>
      <text:p text:style-name="P74"><text:span text:style-name="T75">e) kartu su suinteresuotomis ministerijomis teikia pasiūlymus dėl Lietuvos Respublikos prekybinių atstovybių steigimo užsienio valstybėse ir jų veiklos koordinavimo;</text:span></text:p>
      <text:p text:style-name="P76"><text:span text:style-name="T77">f) rengia pasiūlymus dėl užsienio firmų, bankų bei<text:s/></text:span><text:span text:style-name="T78">kitų atstovybių akreditavimo Lietuvos Respublikoje ir tai įformina;</text:span></text:p>
      <text:p text:style-name="P79"><text:span text:style-name="T80">g) rengia pasiūlymus muitų, tarifų ir netarifinio reguliavimo politikos klausimais;</text:span></text:p>
      <text:p text:style-name="P81"><text:span text:style-name="T82">h) analizuoja ir apibendrina pasiūlymus dėl licencijų įvežamai ir išvežamai iš Lietuvos Respublikos<text:s/></text:span><text:span text:style-name="T83">produkcijai (paslaugoms) įvedimo, nustatytąja tvarka formina kvotas ir licencijas;</text:span></text:p>
      <text:p text:style-name="P84"><text:span text:style-name="T85">i) rengia Lietuvos Respublikos įstatymų, normatyvinių aktų bei kitų valstybinio reguliavimo priemonių ekonominių ryšių su užsieniu srityje projektus, organizuoja šių priem</text:span><text:span text:style-name="T86">onių vykdymo kontrolę;</text:span></text:p>
      <text:p text:style-name="P87"><text:span text:style-name="T88">k) organizuoja užsienio valstybių delegacijų, atvykstančių derybų su Lietuvos Respublikos Vyriausybe ekonominių ryšių plėtojimo klausimais, priėmimą;</text:span></text:p>
      <text:p text:style-name="P89"><text:span text:style-name="T90">l) organizuoja Lietuvos Respublikos vyriausybinių delegacijų išvykimą ekonomini</text:span><text:span text:style-name="T91">ų ryšių plėtojimo klausimais į užsienio valstybes;</text:span></text:p>
      <text:p text:style-name="P92"><text:span text:style-name="T93">m) analizuoja užsienio kapitalo investicijų į Lietuvos Respublikos ekonomiką efektyvumą ir rengia atitinkamus pasiūlymus;</text:span></text:p>
      <text:p text:style-name="P94"><text:span text:style-name="T95">n) analizuoja Lietuvos Respublikos ekonominių ryšių su užsieniu, taip pat muiti</text:span><text:span text:style-name="T96">nės statistiką, rengia išvadas ir pasiūlymus šiais klausimais;</text:span></text:p>
      <text:p text:style-name="P97"><text:span text:style-name="T98">o) dalyvauja rengiant standartus, klasifikatorius, metodikas ir kitą normatyvinę dokumentaciją ekonominių ryšių su užsieniu srityje;</text:span></text:p>
      <text:p text:style-name="P99"><text:span text:style-name="T100">p) rengia pasiūlymus dėl užsienio turizmo valstybinio re</text:span><text:span text:style-name="T101">guliavimo;</text:span></text:p>
      <text:p text:style-name="P102"><text:span text:style-name="T103">r) nagrinėja ir rengia pasiūlymus dėl Lietuvos Respublikos valiutinio fondo ir kitų valiutinių išteklių naudojimo;</text:span></text:p>
      <text:p text:style-name="P104"><text:span text:style-name="T105">s) tvarko Lietuvos Respublikos Vyriausybės valiutinės sąskaitos apskaitą.</text:span></text:p>
      <text:p text:style-name="P106"/>
      <text:p text:style-name="P107"><text:span text:style-name="T108">Krašto apsaugos departamentas prie Lietuvos Res</text:span><text:span text:style-name="T109">publikos Vyriausybės</text:span></text:p>
      <text:p text:style-name="P110"/>
      <text:p text:style-name="P111">Svarbiausias departamento uždavinys – formuoti ir įgyvendinti krašto apsaugos koncepciją, sukurti krašto apsaugos sistemą.</text:p>
      <text:p text:style-name="P112">Tuo tikslu departamentas:</text:p>
      <text:p text:style-name="P113"><text:span text:style-name="T114">a) rengia pasiūlymus Lietuvos Respublikos Vyriausybei krašto apsaugos, taip pat užs</text:span><text:span text:style-name="T115">ienio ir vidaus politikos srityje;</text:span></text:p>
      <text:p text:style-name="P116"><text:span text:style-name="T117">b) rengia susijusių su krašto apsauga įstatymų bei kitų teisinių aktų projektus;</text:span></text:p>
      <text:p text:style-name="P118"><text:span text:style-name="T119">c) kontroliuoja tarptautinių įsipareigojimų Krašto apsaugos departamentui priskirtoje srityje vykdymą;</text:span></text:p>
      <text:p text:style-name="P120"><text:span text:style-name="T121">d) planuoja krašto apsaugos<text:s/></text:span><text:span text:style-name="T122">sistemos darbą, kuria būtinas jai funkcionuoti struktūras, prižiūri jų veiklą;</text:span></text:p>
      <text:p text:style-name="P123"><text:span text:style-name="T124">e) įgyvendina Lietuvos Respublikos Aukščiausiosios Tarybos ir Vyriausybės sprendimus krašto apsaugos srityje;</text:span></text:p>
      <text:p text:style-name="P125"><text:span text:style-name="T126">f) rengia karinį mobilizacinį krašto apsaugos planą, rūpinasi<text:s/></text:span><text:span text:style-name="T127">mobilizacinių išteklių paruošimu bei apskaita, karine įskaita, sprendžia jaunuolių karinės tarnybos klausimus, rengia pasiūlymus dėl jų alternatyvios tarnybos;</text:span></text:p>
      <text:p text:style-name="P128"><text:span text:style-name="T129">g) palaiko ryšius su savivaldybių organais bei ministerijomis, atsakingais už mobilizacinių iš</text:span><text:span text:style-name="T130">teklių apskaitą, skirstymą, šaukimo į kariuomenę organizavimą;</text:span></text:p>
      <text:p text:style-name="P131"><text:span text:style-name="T132">h) rūpinasi krašto apsaugos uždaviniams įgyvendinti reikalingų specialistų rengimu, ugdo Respublikos gyventojų pilietinę patriotinę savimonę;</text:span></text:p>
      <text:p text:style-name="P133"><text:span text:style-name="T134">i) kuruoja visuomeninių sportinių techninių org</text:span><text:span text:style-name="T135">anizacijų bei jų gamybinių padalinių veiklą;</text:span></text:p>
      <text:p text:style-name="P136"><text:span text:style-name="T137">k) renka ir analizuoja informaciją, susijusią su krašto apsaugos veikla, rengia atitinkamus pasiūlymus Lietuvos Respublikos Vyriausybei;</text:span></text:p>
      <text:p text:style-name="P138"><text:span text:style-name="T139">l) rūpinasi kariuomenės veteranais, karių ir jų šeimų socialinio aprūp</text:span><text:span text:style-name="T140">inimo reikalais;</text:span></text:p>
      <text:p text:style-name="P141"><text:span text:style-name="T142">m) kontroliuoja produkcijos tiekimą TSRS ginkluotųjų pajėgų dalims, dislokuotoms Lietuvos Respublikos teritorijoje;</text:span></text:p>
      <text:p text:style-name="P143"><text:span text:style-name="T144">n) derina TSRS ginkluotųjų pajėgų perdislokavimo, karinių manevrų, vykdomų už karinių bazių ribų, klausimus;</text:span></text:p>
      <text:p text:style-name="P145"><text:span text:style-name="T146">o) rengi</text:span><text:span text:style-name="T147">a deryboms su TSRS vyriausybe gynybinių interesų sferoje pasiūlymus dėl TSRS ginkluotųjų pajėgų, dislokuotų Lietuvos Respublikos teritorijoje, statuso ir kt.</text:span></text:p>
      <text:p text:style-name="P148"/>
      <text:p text:style-name="P149"><text:span text:style-name="T150">Spaudos departamentas prie Lietuvos Respublikos Vyriausybės</text:span></text:p>
      <text:p text:style-name="P151"/>
      <text:p text:style-name="P152">Svarbiausias departamento uždavinys – formuoti Respublikos leidybinę politiką, užtikrinti normalią spaudos kūrybinių ir gamybinių struktūrų veiklą Respublikoje.</text:p>
      <text:p text:style-name="P153">Tuo tikslu departamentas:</text:p>
      <text:p text:style-name="P154"><text:span text:style-name="T155">a) vykdo valstybinio leidėjo funkcijas;</text:span></text:p>
      <text:p text:style-name="P156"><text:span text:style-name="T157">b) rengia ir įgyvendina gamybinių struktūrų aprūpinimo ma</text:span><text:span text:style-name="T158">terialiniais techniniais ištekliais programas;</text:span></text:p>
      <text:p text:style-name="P159"><text:span text:style-name="T160">c) užtikrina nuostolingų, tačiau Respublikai būtinų leidybinių programų tęstinumą, leidžia periodinius ir neperiodinius valstybinius leidinius;</text:span></text:p>
      <text:p text:style-name="P161"><text:span text:style-name="T162">d) kuria ir realizuoja į užsienį orientuotos oficialiosios sp</text:span><text:span text:style-name="T163">ausdintos informacijos sistemą;</text:span></text:p>
      <text:p text:style-name="P164"><text:span text:style-name="T165">e) rengia ir įgyvendina specialią, Lietuvos prekių eksportą skatinančią leidybinę-gamybinę programą;</text:span></text:p>
      <text:p text:style-name="P166"><text:span text:style-name="T167">f) organizuoja ir koordinuoja Lietuvos Respublikos valstybinės valdžios ir valdymo organams būtinų spaudinių, vertybini</text:span><text:span text:style-name="T168">ų popierių, pašto ženklų, pasų ir kitos analogiškos dokumentacijos gamybą;</text:span></text:p>
      <text:p text:style-name="P169"><text:span text:style-name="T170">g) užtikrina bendrąją leidinių statistiką ir bibliografiją;</text:span></text:p>
      <text:p text:style-name="P171"><text:span text:style-name="T172">h) tobulina spaudinių platinimo sistemą Respublikoje;</text:span></text:p>
      <text:p text:style-name="P173"><text:span text:style-name="T174">i) organizuoja ir reguliuoja Respublikos spaudos sistemos eko</text:span><text:span text:style-name="T175">nominius ryšius su užsieniu;</text:span></text:p>
      <text:p text:style-name="P176"><text:span text:style-name="T177">k) vadovauja Spaudos departamento leidybiniam-gamybiniam padaliniui (firmai „Poligrafija“, valstybinei leidybos grupei ir spaustuvei „Viltis“).</text:span></text:p>
      <text:p text:style-name="P178"/>
      <text:p text:style-name="P179"><text:span text:style-name="T180">Standartizacijos ir kokybės departamentas prie Lietuvos Respublikos Vyriausy</text:span><text:span text:style-name="T181">bės</text:span></text:p>
      <text:p text:style-name="P182"/>
      <text:p text:style-name="P183">Svarbiausias departamento uždavinys – formuoti ir įgyvendinti standartizacijos, metrologijos ir kokybės valdymo politiką Respublikoje.</text:p>
      <text:p text:style-name="P184">Tuo tikslu departamentas:</text:p>
      <text:p text:style-name="P185"><text:span text:style-name="T186">a) kuria valstybinę standartizacijos sistemą, vykdo normatyvinį standartizacijos veiklos</text:span><text:span text:style-name="T187"><text:s/>reguliavimą visose ūkio srityse;</text:span></text:p>
      <text:p text:style-name="P188"><text:span text:style-name="T189">b) rengia įstatymų, kitų normatyvinių aktų standartizacijos, metrologijos ir kokybės valdymo klausimais projektus, kontroliuoja jų vykdymą;</text:span></text:p>
      <text:p text:style-name="P190"><text:span text:style-name="T191">c) kuria respublikinę normatyvinės techninės dokumentacijos bazę;</text:span></text:p>
      <text:p text:style-name="P192"><text:span text:style-name="T193">d) standar</text:span><text:span text:style-name="T194">tizuoja lietuvišką techninę terminologiją;</text:span></text:p>
      <text:p text:style-name="P195"><text:span text:style-name="T196">e) koordinuoja standartizacijos darbus Respublikoje;</text:span></text:p>
      <text:p text:style-name="P197"><text:span text:style-name="T198">f) organizuoja tarptautinių ir užsienio šalių standartų diegimą;</text:span></text:p>
      <text:p text:style-name="P199"><text:span text:style-name="T200">g) rengia pasiūlymus dėl respublikinių bazinių standartizacijos organizacijų tinklo tobul</text:span><text:span text:style-name="T201">inimo, šių organizacijų funkcijų nustatymo, organizuoja techninių komitetų (specialistų grupių, rengiančių normatyvinę techninę dokumentaciją) kūrimą bei metodiškai jiems vadovauja;</text:span></text:p>
      <text:p text:style-name="P202"><text:span text:style-name="T203">h) teikia informaciją apie normatyvinę techninę dokumentaciją Respubliko</text:span><text:span text:style-name="T204">je;</text:span></text:p>
      <text:p text:style-name="P205"><text:span text:style-name="T206">i) organizuoja įmonių, įstaigų ir organizacijų aprūpinimą normatyvine technine dokumentacija bei metodine literatūra;</text:span></text:p>
      <text:p text:style-name="P207"><text:span text:style-name="T208">k) užtikrina matavimų tikslumą ir vienovę Respublikos ūkyje, matavimo priemonių etaloninės bazės plėtojimą, vykdo gaminamų matavim</text:span><text:span text:style-name="T209">o priemonių valstybinius bandymus ir atestaciją;</text:span></text:p>
      <text:p text:style-name="P210"><text:span text:style-name="T211">l) organizuoja produkcijos bandymo laboratorijų atestavimą;</text:span></text:p>
      <text:p text:style-name="P212"><text:span text:style-name="T213">m) organizuoja produkcijos sertifikavimo sistemos kūrimą;</text:span></text:p>
      <text:p text:style-name="P214"><text:span text:style-name="T215">n) organizuoja normatyvinės techninės dokumentacijos reikalavimų bei metrologijos t</text:span><text:span text:style-name="T216">aisyklių laikymosi valstybinę priežiūrą.</text:span></text:p>
      <text:p text:style-name="P217"/>
      <text:p text:style-name="P218"><text:span text:style-name="T219">Statistikos departamentas prie Lietuvos Respublikos Vyriausybės</text:span></text:p>
      <text:p text:style-name="P220"/>
      <text:p text:style-name="P221">Svarbiausias departamento uždavinys – nuolat informuoti visuomenę apie ekonominę bei socialinę Lietuvos Respublikos padėtį, aprūpinti Lietuvos<text:s/>Respublikos valstybinės valdžios ir valdymo organus, savivaldybes reikiama objektyvia statistine informacija, užtikrinti, kad valstybės statistikos sistema remtųsi bendrosios metodologijos, pagrįstos pasauline praktika ir Suvienytųjų Nacijų Organizacijos rekomendacijomis, principais.</text:p>
      <text:p text:style-name="P222">Tuo tikslu departamentas:</text:p>
      <text:p text:style-name="P223"><text:span text:style-name="T224">a) nustato statistinių stebėjimų formas ir būdus, rodiklių struktūrą ir jų skaičiavimo metodikas, sprendžia pirminės apskaitos, susijusios su statistinių rodiklių formavimu, klausimus;</text:span></text:p>
      <text:p text:style-name="P225"><text:span text:style-name="T226">b) renka, kaup</text:span><text:span text:style-name="T227">ia, nagrinėja, apibendrina ir skelbia statistinę informaciją apie gamybinę, finansinę, komercinę, socialinę bei kitą bendro pobūdžio žmonių, susivienijimų, įmonių, įstaigų bei organizacijų veiklą, taip pat šios veiklos sąlygas, rengia ekonomines apžvalgas<text:s/></text:span><text:span text:style-name="T228">bei prognozes;</text:span></text:p>
      <text:p text:style-name="P229"><text:span text:style-name="T230">c) atlieka socialinių ir ekonominių procesų Respublikoje tyrimus, rengia surašymus, vienkartinę apskaitą, atrankinius stebėjimus, demografinius, šeimos ir kitus tyrimus;</text:span></text:p>
      <text:p text:style-name="P231"><text:span text:style-name="T232">d) sudaro finansinį, darbo išteklių bei kitus ataskaitinius statist</text:span><text:span text:style-name="T233">inius balansus;</text:span></text:p>
      <text:p text:style-name="P234"><text:span text:style-name="T235">e) veda gyventojų, organizacijų ir kitus registrus, leidžia statistikos metraščius, biuletenius bei kitus informacinius leidinius;</text:span></text:p>
      <text:p text:style-name="P236"><text:span text:style-name="T237">f) rengia kartu su Finansų ministerija, kitomis suinteresuotomis ministerijomis ir tarnybomis normatyvini</text:span><text:span text:style-name="T238">us aktus ūkinių, visuomeninių ir kooperatinių organizacijų buhalterinės apskaitos ir atskaitomybės klausimais;</text:span></text:p>
      <text:p text:style-name="P239"><text:span text:style-name="T240">g) bendradarbiauja su kitų valstybių ir tarptautinėmis statistikos organizacijomis.</text:span></text:p>
      <text:p text:style-name="P241"/>
      <text:p text:style-name="P242"><text:span text:style-name="T243">Tautybių departamentas prie Lietuvos Respublikos<text:s/></text:span><text:span text:style-name="T244">Vyriausybės</text:span></text:p>
      <text:p text:style-name="P245"/>
      <text:p text:style-name="P246">Svarbiausias departamento uždavinys – rūpintis tautinių mažumų Lietuvos Respublikoje nacionalinių, socialinių, kultūrinių ir kitokių poreikių tenkinimu, tautinio kiekvienos tautybės identiteto išsaugojimu, siekti, kad Lietuvos Respublikos tautinės mažumos organiškai integruotųsi į visuomeninį politinį ir kultūrinį Lietuvos gyvenimą, kad būtų užkirstas kelias tautinei nesantaikai.</text:p>
      <text:p text:style-name="P247">Tuo tikslu departamentas:</text:p>
      <text:p text:style-name="P248"><text:span text:style-name="T249">a) organizuoja valstybės politikos nacionalinių santykių srityje įgyvendinimą;</text:span></text:p>
      <text:p text:style-name="P250"><text:span text:style-name="T251">b) tiri</text:span><text:span text:style-name="T252">a tautinių mažumų poreikius, organizuoja ir koordinuoja viešosios nuomonės apklausą nacionalinių santykių klausimais, rengia socialinius tyrimus;</text:span></text:p>
      <text:p text:style-name="P253"><text:span text:style-name="T254">c) teikia valstybinės valdžios ir valdymo organams pasiūlymus dėl optimalių sąlygų nacionalinei tautinių maž</text:span><text:span text:style-name="T255">umų savimonei ir kultūrai reikštis bei dėl jų poreikių tenkinimo;</text:span></text:p>
      <text:p text:style-name="P256"><text:span text:style-name="T257">d) rengia programas, užtikrinančias tautinių mažumų Lietuvos Respublikoje teises ir teisėtus interesus, kontroliuoja jų vykdymą;</text:span></text:p>
      <text:p text:style-name="P258"><text:span text:style-name="T259">e) rengia pasiūlymus nacionalinių santykių politikos<text:s/></text:span><text:span text:style-name="T260">tobulinimo ir jos įgyvendinimo užtikrinimo klausimais;</text:span></text:p>
      <text:p text:style-name="P261"><text:span text:style-name="T262">f) aiškina Lietuvos Respublikos politiką nacionalinių santykių klausimais, atlieka atitinkamą informacinį, propagandinį bei organizacinį darbą;</text:span></text:p>
      <text:p text:style-name="P263"><text:span text:style-name="T264">g) palaiko glaudžius ryšius su tautinių mažumų organi</text:span><text:span text:style-name="T265">zacijomis bei lietuvių bendruomenėmis už Lietuvos ribų ir remia jų veiklą;</text:span></text:p>
      <text:p text:style-name="P266"><text:span text:style-name="T267">h) organizuoja ir padeda plėtoti Lietuvos tautinių mažumų ryšius su jų istorinėmis tėvynėmis, palaiko ryšius su tautinių mažumų, gyvenančių Lietuvoje, istorinių tėvynių atitinkamo</text:span><text:span text:style-name="T268">mis organizacijomis, valstybinės valdžios ir valdymo organais, palaiko ir organizuoja atitinkamų organizacijų, atskirų piliečių ryšius su tautiečiais ir jų bendruomenėmis užsienyje.</text:span></text:p>
      <text:p text:style-name="P269"/>
      <text:p text:style-name="P270"><text:span text:style-name="T271">Valstybės saugumo departamentas prie Lietuvos Respublikos Vyriausybės</text:span></text:p>
      <text:p text:style-name="P272"/>
      <text:p text:style-name="P273">Svarbiausias departamento uždavinys – specifinėmis priemonėmis padėti atkurti Lietuvos Respublikos valstybingumą.</text:p>
      <text:p text:style-name="P274">Tuo tikslu departamentas:</text:p>
      <text:p text:style-name="P275"><text:span text:style-name="T276">a) renka ir analizuoja informaciją apie veiklą, keliančią grėsmę valstybės saugumui, jos konstitucinei santvarka</text:span><text:span text:style-name="T277">i;</text:span></text:p>
      <text:p text:style-name="P278"><text:span text:style-name="T279">b) atskleidžia valstybinius nusikaltimus, numatytus Lietuvos Respublikos baudžiamajame kodekse;</text:span></text:p>
      <text:p text:style-name="P280"><text:span text:style-name="T281">c) kartu su Vidaus reikalų ministerija ruošia kovos su organizuotu nusikalstamumu ir terorizmu būdus;</text:span></text:p>
      <text:p text:style-name="P282"><text:span text:style-name="T283">d) organizuoja ir vykdo Vyriausybės narių apsaugą</text:span><text:span text:style-name="T284">;</text:span></text:p>
      <text:p text:style-name="P285"><text:span text:style-name="T286">e) kartu su suinteresuotomis įstaigomis organizuoja valstybinių, tarnybinių, komercinių paslapčių apsaugą;</text:span></text:p>
      <text:p text:style-name="P287"><text:span text:style-name="T288">f) kartu su kitomis valstybinėmis įstaigomis aiškinasi priežastis, kurios gali sukelti ypač didelio masto avarijas, katastrofas, epidemijas bei</text:span><text:span text:style-name="T289"><text:s/>kitus įvykius, turinčius neigiamų padarinių žmonėms, Respublikos ekonominiam potencialui, žemės ūkiui, transportui ir kitoms ūkio šakoms;</text:span></text:p>
      <text:p text:style-name="P290"><text:span text:style-name="T291">g) kartu su Ryšių ministerija organizuoja vyriausybinio ryšio apsaugą.</text:span></text:p>
      <text:p text:style-name="P292"/>
      <text:p text:style-name="P293"/>
      <text:p text:style-name="P294"><text:span text:style-name="T295">Svarbiausias Kūno kultūros ir sporto d</text:span><text:span text:style-name="T296">epartamento prie Lietuvos Respublikos Vyriausybės uždavinys – rengti ir įgyvendinti kartu su kitomis įstaigomis ir organizacijomis kūno kultūros ir sporto plėtojimo valstybės strategiją, sudarančią sąlygas žmonėms fiziškai lavintis, stiprinti ir išsaugoti<text:s/></text:span><text:span text:style-name="T297">savo sveikatą bei darbingumą, užtikrinančią tinkamą Lietuvos Respublikos reprezentavimą Olimpinėse žaidynėse, pasaulio, Europos čempionatuose bei kituose tarptautiniuose renginiuose.</text:span></text:p>
      <text:p text:style-name="P298">Tuo tikslu Kūno kultūros ir sporto departamentas vykdo šias pagrindines<text:s/>specifines funkcijas:</text:p>
      <text:p text:style-name="P299"><text:span text:style-name="T300">a) nustato prioritetines kūno kultūros ir sporto plėtojimo kryptis, rengia valstybines programas bei koordinuoja jų vykdymą;</text:span></text:p>
      <text:p text:style-name="P301"><text:span text:style-name="T302">b) kartu su Sveikatos apsaugos ministerija ir kitomis suinteresuotomis ministerijomis bei tarnybomis rengia</text:span><text:span text:style-name="T303"><text:s/>Lietuvos gyventojų fizinės būklės nustatymo metodiką ir normatyvus, numato jų įgyvendinimo būdus, teikia pasiūlymus dėl gyventojų fizinio lavinimo bei jų sveikatos stiprinimo;</text:span></text:p>
      <text:p text:style-name="P304"><text:span text:style-name="T305">c) rūpinasi didelio meistriškumo sportininkų rengimu, koordinuoja sporto orga</text:span><text:span text:style-name="T306">nizacijų veiklą šioje srityje;</text:span></text:p>
      <text:p text:style-name="P307"><text:span text:style-name="T308">d) bendradarbiauja su Kultūros ir švietimo ministerija, kitomis suinteresuotomis organizacijomis koordinuojant sporto mokyklų veiklą;</text:span></text:p>
      <text:p text:style-name="P309"><text:span text:style-name="T310">e) teikia pasiūlymus dėl kūno kultūros ir sporto specialistų rengimo, rūpinasi savo sis</text:span><text:span text:style-name="T311">temos darbuotojų kvalifikacijos kėlimu, periodiškai juos atestuoja;</text:span></text:p>
      <text:p text:style-name="P312"><text:span text:style-name="T313">f) koordinuoja mokslinius tyrimus kūno kultūros ir sporto srityje, padeda įgyvendinti mokslo ir technikos naujoves;</text:span></text:p>
      <text:p text:style-name="P314"><text:span text:style-name="T315">g) kartu su suinteresuotomis tarnybomis nustato kūno kultūros, sport</text:span><text:span text:style-name="T316">o bei sveikatingumo objektų optimalius normatyvus, prireikus teikia pasiūlymus dėl respublikinės reikšmės kūno<text:s/></text:span><text:soft-page-break/><text:span text:style-name="T317">kultūros ir sporto objektų statybos, sporto organizacijų svarbiausiųjų poreikių materialiniams techniniams ištekliams tenkinimo;</text:span></text:p>
      <text:p text:style-name="P318"><text:span text:style-name="T319">h) teikia savi</text:span><text:span text:style-name="T320">valdybės organams, sporto draugijoms ir kitoms organizacijoms organizacinę ir metodinę paramą kūno kultūros ir sporto klausimais;</text:span></text:p>
      <text:p text:style-name="P321"><text:span text:style-name="T322">i) analizuoja kūno kultūros ir sporto sistemos ekonominę veiklą, kartu su suinteresuotomis organizacijomis rengia pasiūlymus</text:span><text:span text:style-name="T323"><text:s/>dėl valstybės asignavimų jos veiklai remti;</text:span></text:p>
      <text:p text:style-name="P324"><text:span text:style-name="T325">k) rengia sporto loterijas;</text:span></text:p>
      <text:p text:style-name="P326"><text:span text:style-name="T327">l) atstovauja Lietuvos Respublikai tarpvalstybiniuose santykiuose kūno kultūros ir sporto srityje.</text:span></text:p>
      <text:p text:style-name="P328"/>
      <text:p text:style-name="P329">Papildyta skirsniu:</text:p>
      <text:p text:style-name="P330"><text:span text:style-name="T331">Nr.<text:s/></text:span><text:a xlink:href="https://www.e-tar.lt/portal/legalAct.html?documentId=TAR.6615BE1772BC" office:target-frame-name="_top" xlink:show="replace"><text:span text:style-name="T332">200</text:span></text:a><text:span text:style-name="T333">, 1990-06-08, Žin., 1990, Nr. 18-481 (1990-06-30), i. k. 0901100NUTA00000200</text:span></text:p>
      <text:p text:style-name="Normal"/>
      <text:p text:style-name="P334"><text:span text:style-name="T335">Svarbiausias Paminklotvarkos departamento prie Lietuvos Respublikos Vyriausybės uždavinys – r</text:span><text:span text:style-name="T336">engti ir įgyvendinti valstybės strategiją istorijos ir kultūros paminklų apskaitos, apsaugos, mokslinių tyrimų, restauravimo ir panaudojimo srityje, kartu su paminklų naudotojais, miestų ir rajonų savivaldybėmis, specializuotomis ir kitomis suinteresuotomi</text:span><text:span text:style-name="T337">s organizacijomis užtikrinti reikiamą paminklų priežiūrą, remontą, konservavimą, restauravimą ir propagavimą.</text:span></text:p>
      <text:p text:style-name="P338">Tuo tikslu Paminklotvarkos departamentas vykdo šias pagrindines specifines funkcijas:</text:p>
      <text:p text:style-name="P339"><text:span text:style-name="T340">a) nustato prioritetines paminklotvarkos kryptis, rengia val</text:span><text:span text:style-name="T341">stybines programas bei koordinuoja jų vykdymą;</text:span></text:p>
      <text:p text:style-name="P342"><text:span text:style-name="T343">b) formuoja svarbiausias paminklotvarkos fundamentinių mokslinių tyrimų kryptis;</text:span></text:p>
      <text:p text:style-name="P344"><text:span text:style-name="T345">c) rengia pasiūlymus dėl Lietuvos Respublikos valstybinio paminklotvarkos fondo sudarymo, tvarko šio fondo lėšų panaudojimą;</text:span></text:p>
      <text:p text:style-name="P346"><text:span text:style-name="T347">d) teikia organizacinę ir metodinę pagalbą savivaldybės organams paminklotvarkos srityje;</text:span></text:p>
      <text:p text:style-name="P348"><text:span text:style-name="T349">e) nustato specialistų ir organizacijų, dirbančių paminklotvarkos srityje, atestavimo tvarką, išduoda licencijas paminklotvarkos darbams vykdyti.</text:span></text:p>
      <text:p text:style-name="P350"/>
      <text:p text:style-name="P351">Papildyta skirsniu:</text:p>
      <text:p text:style-name="P352"><text:span text:style-name="T353">Nr.<text:s/></text:span><text:a xlink:href="https://www.e-tar.lt/portal/legalAct.html?documentId=TAR.C9E21CD85B03" office:target-frame-name="_top" xlink:show="replace"><text:span text:style-name="T354">220</text:span></text:a><text:span text:style-name="T355">, 1990-06-16, Žin., 1990, Nr. 19-502 (1990-07-10), i. k. 0901100NUTA00000220</text:span></text:p>
      <text:p text:style-name="Normal"/>
      <text:p text:style-name="P356"><text:span text:style-name="T357">Svarbiausias Gamtos išteklių departamento prie Lietuvos Respublikos Vyriausybės</text:span><text:span text:style-name="T358"><text:s/>uždavinys – rengti ir įgyvendinti Lietuvos Respublikos Vyriausybės politiką gamtos išteklių tyrimo, naudojimo, reguliavimo ir apsaugos srityje.</text:span></text:p>
      <text:p text:style-name="P359">Tuo tikslu Gamtos išteklių departamentas vykdo šias pagrindines specifines funkcijas:</text:p>
      <text:p text:style-name="P360"><text:span text:style-name="T361">a) rengia pasiūlymus Liet</text:span><text:span text:style-name="T362">uvos Respublikos Vyriausybei dėl gamtos išteklių racionalaus naudojimo ir gamtonaudos bei gamtosaugos ekonominio mechanizmo;</text:span></text:p>
      <text:p text:style-name="P363"><text:span text:style-name="T364">b) rengia poįstatyminių aktų, normatyvų ir standartų savo veiklos sferos klausimais projektus;</text:span></text:p>
      <text:p text:style-name="P365"><text:span text:style-name="T366">c) organizuoja valstybinių bei k</text:span><text:span text:style-name="T367">itų tikslinių gamtonaudos ir gamtosaugos programų realizavimą;</text:span></text:p>
      <text:p text:style-name="P368"><text:span text:style-name="T369">d) vykdo šakinį aplinkos monitoringą;</text:span></text:p>
      <text:p text:style-name="P370"><text:span text:style-name="T371">e) atlieka projektų ekspertizę;</text:span></text:p>
      <text:p text:style-name="P372"><text:span text:style-name="T373">f) nustatytąja tvarka išduoda licencijas žvalgyti ir eksploatuoti gamtos išteklius;</text:span></text:p>
      <text:p text:style-name="P374"><text:span text:style-name="T375">g) prognozuoja gamtos išteklius</text:span><text:span text:style-name="T376">, vykdo jų valstybinę apskaitą, tvirtina naudingųjų iškasenų išteklius;</text:span></text:p>
      <text:p text:style-name="P377"><text:span text:style-name="T378">h) organizuoja ir koordinuoja gamybos technologijos ekologizavimą, gamtos apsaugos įrangos, prietaisų ir kitų priemonių gamybą;</text:span></text:p>
      <text:p text:style-name="P379"><text:span text:style-name="T380">i) organizuoja ir koordinuoja atliekų tvarkymo ir ut</text:span><text:span text:style-name="T381">ilizavimo darbus;</text:span></text:p>
      <text:p text:style-name="P382"><text:span text:style-name="T383">k) sprendžia tarptautinio bendradarbiavimo gamtonaudos srityje klausimus;</text:span></text:p>
      <text:p text:style-name="P384"><text:span text:style-name="T385">l) organizuoja ekologinį švietimą.</text:span></text:p>
      <text:p text:style-name="P386"/>
      <text:p text:style-name="P387">Papildyta skirsniu:</text:p>
      <text:p text:style-name="P388"><text:span text:style-name="T389">Nr.<text:s/></text:span><text:a xlink:href="https://www.e-tar.lt/portal/legalAct.html?documentId=TAR.2F419C13395A" office:target-frame-name="_top" xlink:show="replace"><text:span text:style-name="T390">226</text:span></text:a><text:span text:style-name="T391">, 1990-06-27,</text:span><text:span text:style-name="T392"><text:s/>Žin., 1990, Nr. 20-515 (1990-07-20), i. k. 0901100NUTA00000226</text:span></text:p>
      <text:p text:style-name="Normal"/>
      <text:p text:style-name="P393"><text:span text:style-name="T394">Svarbiausias Darbų saugos departamento prie Lietuvos Respublikos Vyriausybės uždavinys – užtikrinti saugias ir nekenksmingas darbo sąlygas jo prižiūrimuose įrenginiuose ir objektuose.</text:span></text:p>
      <text:p text:style-name="P395">Tuo tikslu Darbų saugos departamentas vykdo šias pagrindines specifines funkcijas:</text:p>
      <text:p text:style-name="P396"><text:span text:style-name="T397">a) nagrinėja svarbiausias darbų saugos problemas, siūlo šių problemų sprendimo būdus bei priemones ir kontroliuoja, kaip jie įgyvendinami;</text:span></text:p>
      <text:p text:style-name="P398"><text:span text:style-name="T399">b) rengia įstatymų, kitų normatyvinių</text:span><text:span text:style-name="T400"><text:s/>aktų darbų saugos klausimais projektus, leidžia atitinkamas taisykles ir instrukcijas;</text:span></text:p>
      <text:p text:style-name="P401"><text:span text:style-name="T402">c) kontroliuoja, kaip vykdomi darbų saugos įstatymai ir kiti normatyviniai aktai;</text:span></text:p>
      <text:p text:style-name="P403"><text:span text:style-name="T404">d) nustatytąja tvarka tikrina, ar atiduodami naudoti ūkinės ir gamybinės veiklos o</text:span><text:span text:style-name="T405">bjektai atitinka darbų saugos reikalavimus;</text:span></text:p>
      <text:p text:style-name="P406"><text:span text:style-name="T407">e) techniškai išbando, tikrina ir registruoja pavojų keliančius įrenginius, išvardytus specialiose jų įrengimo ir eksploatavimo taisyklėse;</text:span></text:p>
      <text:p text:style-name="P408"><text:span text:style-name="T409">f) išduoda licencijas gaminti, montuoti, remontuoti ir eksploatuoti<text:s/></text:span><text:span text:style-name="T410">pavojų keliančius įrenginius ir atlikti su tuo susijusius darbus;</text:span></text:p>
      <text:p text:style-name="P411"><text:span text:style-name="T412">g) tikrina nuodingųjų, sprogstamųjų, agresyviųjų ir radioaktyviųjų medžiagų, sprogmenų ir sprogdinimo priemonių transportavimą, laikymą ir naudojimą;</text:span></text:p>
      <text:p text:style-name="P413"><text:span text:style-name="T414">h) tikrina, kaip laikomasi patvirtin</text:span><text:span text:style-name="T415">to technologinio reglamento sprogimo ir gaisro atžvilgiu pavojinguose gamybos padaliniuose;</text:span></text:p>
      <text:p text:style-name="P416"><text:span text:style-name="T417">i) vykdo degiųjų dujų ūkio priežiūrą, užtikrina kasybos, naudingųjų iškasenų gavybos ir geologinio žvalgymo darbų saugą;</text:span></text:p>
      <text:p text:style-name="P418"><text:span text:style-name="T419">k) kontroliuoja, kaip darbuotojai<text:s/></text:span><text:span text:style-name="T420">mokomi saugiai dirbti ir kaip jie atestuojami;</text:span></text:p>
      <text:p text:style-name="P421"><text:span text:style-name="T422">l) nustatytąja tvarka tiria ir nagrinėja mirtinus bei sunkius nelaimingus atsitikimus, pavojų keliančių įrenginių avarijas ir mirtinus nelaimingus atsitikimus buityje, informuoja apie tai visuomenę, rengia p</text:span><text:span text:style-name="T423">asiūlymus, kaip jų išvengti;</text:span></text:p>
      <text:p text:style-name="P424"><text:span text:style-name="T425">m) atstovauja Lietuvos Respublikai tarpvalstybiniuose santykiuose darbų saugos srityje.</text:span></text:p>
      <text:p text:style-name="P426"/>
      <text:p text:style-name="P427">Papildyta skirsniu:</text:p>
      <text:p text:style-name="P428"><text:span text:style-name="T429">Nr.<text:s/></text:span><text:a xlink:href="https://www.e-tar.lt/portal/legalAct.html?documentId=TAR.E61D356353D4" office:target-frame-name="_top" xlink:show="replace"><text:span text:style-name="T430">227</text:span></text:a><text:span text:style-name="T431">, 1990-06-28, Žin., 1990,</text:span><text:span text:style-name="T432"><text:s/>Nr. 20-516 (1990-07-20), i. k. 0901100NUTA00000227</text:span></text:p>
      <text:p text:style-name="Normal"/>
      <text:p text:style-name="P433"><text:span text:style-name="T434">Svarbiausias Mokslo ir studijų departamento prie Lietuvos Respublikos Vyriausybės uždavinys – formuoti ir vykdyti nacionalinę mokslo ir studijų (aukštojo mokymo) politiką, padedančią deramai spręsti Li</text:span><text:span text:style-name="T435">etuvos kultūros ir ūkio perspektyvinius uždavinius.</text:span></text:p>
      <text:p text:style-name="P436">Tuo tikslu Mokslo ir studijų departamentas vykdo šias pagrindines specifines funkcijas:</text:p>
      <text:p text:style-name="P437"><text:span text:style-name="T438">a) prognozuoja Lietuvos Respublikos mokslo bei aukščiausiosios kvalifikacijos specialistų rengimo poreikius, nustato</text:span><text:span text:style-name="T439"><text:s/>mokslo ir studijų plėtotės strategiją ir prioritetines jos įgyvendinimo kryptis, koordinuoja kvalifikacijos kėlimo ir keitimo problemų sprendimą;</text:span></text:p>
      <text:p text:style-name="P440"><text:span text:style-name="T441">b) kartu su ministerijomis, departamentais, aukštosiomis mokyklomis ir mokslo įstaigomis:</text:span></text:p>
      <text:p text:style-name="P442">formuoja valstybinių mokslo programų projektus, organizuoja jų mokslines ir ekonomines ekspertizes ir koordinuoja įgyvendinimą;</text:p>
      <text:p text:style-name="P443">rengia pasiūlymus dėl mokslo ir studijų infrastruktūros ir jų įstaigų materialinės bazės plėtojimo;</text:p>
      <text:p text:style-name="P444"><text:span text:style-name="T445">formuoja mokslo ir studijų valstybinių užsaky</text:span><text:span text:style-name="T446">mų ir jų biudžetinio finansavimo projektus, analizuoja ir kontroliuoja lėšų šiems tikslams naudojimo efektyvumą, atlieka užsakovo funkcijas vykdant valstybines mokslo programas, finansuojamas iš Lietuvos valstybės biudžeto;</text:span></text:p>
      <text:p text:style-name="P447"><text:span text:style-name="T448">c) koordinuoja tarpvalstybiniu</text:span><text:span text:style-name="T449">s mokslo, studijų ir informatikos ryšius, organizuoja mokslo laimėjimų propagandą ir aukščiausiosios kvalifikacijos specialistų rengimą užsienyje;</text:span></text:p>
      <text:p text:style-name="P450"><text:span text:style-name="T451">d) rengia pasiūlymus dėl valstybinių preferencijų ir lengvatų nacionalinei mokslinei politikai įgyvendinti,</text:span><text:span text:style-name="T452"><text:s/>mokslinės techninės kūrybos rezultatų teisinės apsaugos bei valstybinio reguliavimo sistemos tobulinimo, kontroliuoja, kaip vykdomi Lietuvos Respublikos mokslo ir studijų įstatymai, normatyviniai aktai bei valstybinio reguliavimo priemonės;</text:span></text:p>
      <text:p text:style-name="P453"><text:span text:style-name="T454">e) formuoja<text:s/></text:span><text:span text:style-name="T455">Respublikos ūkio kompiuterizacijos strategiją ir valstybinę politiką, koordinuoja ministerijų, departamentų, aukštųjų mokyklų ir mokslo įstaigų veiklą informatikos plėtojimo srityje.</text:span></text:p>
      <text:p text:style-name="P456">Papildyta skirsniu:</text:p>
      <text:p text:style-name="P457"><text:span text:style-name="T458">Nr.<text:s/></text:span><text:a xlink:href="https://www.e-tar.lt/portal/legalAct.html?documentId=TAR.EEB1E567FCE4" office:target-frame-name="_top" xlink:show="replace"><text:span text:style-name="T459">236</text:span></text:a><text:span text:style-name="T460">, 1990-07-11, Žin., 1990, Nr. 21-534 (1990-07-31), i. k. 0901100NUTA00000236</text:span></text:p>
      <text:p text:style-name="Normal"/>
      <text:p text:style-name="P461"/>
      <text:p text:style-name="P462"/>
      <text:p text:style-name="P463"/>
      <text:p text:style-name="P464">LIETUVOS RESPUBLIKOS</text:p>
      <text:p text:style-name="P465">MINISTRĖ PIRMININKĖ<text:tab/>K. PRUNSKIENĖ</text:p>
      <text:p text:style-name="P466"/>
      <text:p text:style-name="P467"/>
      <text:p text:style-name="P468"/>
      <text:p text:style-name="P469">LIETUVOS RESPUBLIKOS VYRIAUSYBĖS</text:p>
      <text:p text:style-name="P470">REIKALŲ VALDYTOJAS<text:tab/>A. MIKULIS</text:p>
      <text:p text:style-name="P471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Vyriausybė, Nutarimas</text:span></text:p>
      <text:p text:style-name="P481"><text:span text:style-name="T482">Nr.<text:s/></text:span><text:a xlink:href="https://www.e-tar.lt/portal/legalAct.html?documentId=TAR.6615BE1772BC" office:target-frame-name="_top" xlink:show="replace"><text:span text:style-name="T483">200</text:span></text:a><text:span text:style-name="T484">, 1990-06-08, Žin., 1990, Nr. 18-481 (1990-06-30), i. k. 0901100NUTA00000200</text:span></text:p>
      <text:p text:style-name="P485"><text:span text:style-name="T486">Dėl Kūno kultūros ir sporto<text:s/></text:span><text:span text:style-name="T487">departamento prie Lietuvos Respublikos Vyriausybės pagrindinių funkcijų ir organizacinių klausimų</text:span></text:p>
      <text:p text:style-name="P488"/>
      <text:p text:style-name="P489"><text:span text:style-name="T490">2.</text:span></text:p>
      <text:p text:style-name="P491"><text:span text:style-name="T492">Lietuvos Respublikos Vyriausybė, Nutarimas</text:span></text:p>
      <text:p text:style-name="P493"><text:span text:style-name="T494">Nr.<text:s/></text:span><text:a xlink:href="https://www.e-tar.lt/portal/legalAct.html?documentId=TAR.C9E21CD85B03" office:target-frame-name="_top" xlink:show="replace"><text:span text:style-name="T495">220</text:span></text:a><text:span text:style-name="T496">, 1990-06-16, Žin., 19</text:span><text:span text:style-name="T497">90, Nr. 19-502 (1990-07-10), i. k. 0901100NUTA00000220</text:span></text:p>
      <text:p text:style-name="P498"><text:span text:style-name="T499">Dėl Paminklotvarkos departamento prie Lietuvos Respublikos Vyriausybės pagrindinių funkcijų ir organizacinių klausimų</text:span></text:p>
      <text:p text:style-name="P500"/>
      <text:p text:style-name="P501"><text:span text:style-name="T502">3.</text:span></text:p>
      <text:p text:style-name="P503"><text:span text:style-name="T504">Lietuvos Respublikos Vyriausybė, Nutarimas</text:span></text:p>
      <text:p text:style-name="P505"><text:span text:style-name="T506">Nr.<text:s/></text:span><text:a xlink:href="https://www.e-tar.lt/portal/legalAct.html?documentId=TAR.2F419C13395A" office:target-frame-name="_top" xlink:show="replace"><text:span text:style-name="T507">226</text:span></text:a><text:span text:style-name="T508">, 1990-06-27, Žin., 1990, Nr. 20-515 (1990-07-20), i. k. 0901100NUTA00000226</text:span></text:p>
      <text:p text:style-name="P509"><text:span text:style-name="T510">Dėl Gamtos išteklių departamento prie Lietuvos Respublikos Vyriausybės <text:s/>pagrindinių funkcijų ir organizacinių klausimų</text:span></text:p>
      <text:p text:style-name="P511"/>
      <text:p text:style-name="P512"><text:span text:style-name="T513">4.</text:span></text:p>
      <text:p text:style-name="P514"><text:span text:style-name="T515">Lie</text:span><text:span text:style-name="T516">tuvos Respublikos Vyriausybė, Nutarimas</text:span></text:p>
      <text:p text:style-name="P517"><text:span text:style-name="T518">Nr.<text:s/></text:span><text:a xlink:href="https://www.e-tar.lt/portal/legalAct.html?documentId=TAR.E61D356353D4" office:target-frame-name="_top" xlink:show="replace"><text:span text:style-name="T519">227</text:span></text:a><text:span text:style-name="T520">, 1990-06-28, Žin., 1990, Nr. 20-516 (1990-07-20), i. k. 0901100NUTA00000227</text:span></text:p>
      <text:p text:style-name="P521"><text:span text:style-name="T522">Dėl Darbų saugos departamento prie Lietuvos<text:s/></text:span><text:span text:style-name="T523">Respublikos Vyriausybės pagrindinių funkcijų ir organizacinių klausimų</text:span></text:p>
      <text:p text:style-name="P524"/>
      <text:p text:style-name="P525"><text:span text:style-name="T526">5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TAR.EEB1E567FCE4" office:target-frame-name="_top" xlink:show="replace"><text:span text:style-name="T531">236</text:span></text:a><text:span text:style-name="T532">, 1990-07-11, Žin., 1990, Nr. 21-534 (1990-07-31)</text:span><text:span text:style-name="T533">, i. k. 0901100NUTA00000236</text:span></text:p>
      <text:p text:style-name="P534"><text:span text:style-name="T535">Dėl Mokslo ir studijų departamento prie Lietuvos Respublikos Vyriausybės pagrindinių funkcijų ir organizacinių klausimų</text:span></text:p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3:16:00Z</meta:creation-date>
    <dc:date>2019-03-19T13:16:00Z</dc:date>
    <meta:template xlink:href="Normal.dotm" xlink:type="simple"/>
    <meta:editing-cycles>2</meta:editing-cycles>
    <meta:editing-duration>PT0S</meta:editing-duration>
    <meta:document-statistic meta:page-count="8" meta:paragraph-count="228" meta:word-count="3459" meta:character-count="25092" meta:row-count="607" meta:non-whitespace-character-count="21861"/>
  </office:meta>
</office:document-meta>
</file>