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  <style:text-properties fo:color="#000000"/>
    </style:style>
    <style:style style:name="P343" style:parent-style-name="Normal" style:family="paragraph">
      <style:paragraph-properties fo:text-align="justify" fo:text-indent="0.4916in"/>
      <style:text-properties fo:color="#000000"/>
    </style:style>
    <style:style style:name="P344" style:parent-style-name="Normal" style:family="paragraph">
      <style:paragraph-properties fo:text-align="justify" fo:text-indent="0.4916in"/>
      <style:text-properties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justify" fo:text-indent="0.4916in"/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2-05 iki 1991-03-18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Skirsnis.</text:span><text:span text:style-name="T60"><text:s/>Neteko galios nuo 1991-02-05</text:span></text:p>
      <text:p text:style-name="P61">Skirsnio naikinimas:</text:p>
      <text:p text:style-name="P62"><text:span text:style-name="T63">Nr.<text:s/></text:span><text:a xlink:href="https://www.e-tar.lt/portal/legalAct.html?documentId=TAR.26211B5138F9" office:target-frame-name="_top" xlink:show="replace"><text:span text:style-name="T64">53</text:span></text:a><text:span text:style-name="T65">, 1991-02-05, Žin. 1991, Nr. 6-185 (1991-02-28), i. k. 0911100NUTA00000053</text:span></text:p>
      <text:p text:style-name="Normal"/>
      <text:p text:style-name="P66"><text:span text:style-name="T67">Krašto apsaugos departamentas prie Lietuvos Respublikos Vyriausybės</text:span></text:p>
      <text:p text:style-name="P68"/>
      <text:p text:style-name="P69">Svarbiausias departamento<text:s/>uždavinys – formuoti ir įgyvendinti krašto apsaugos koncepciją, sukurti krašto apsaugos sistemą.</text:p>
      <text:p text:style-name="P70">Tuo tikslu departamentas:</text:p>
      <text:p text:style-name="P71"><text:span text:style-name="T72">a) rengia pasiūlymus Lietuvos Respublikos Vyriausybei krašto apsaugos, taip pat užsienio ir vidaus politikos srityje;</text:span></text:p>
      <text:p text:style-name="P73"><text:span text:style-name="T74">b) rengia su</text:span><text:span text:style-name="T75">sijusių su krašto apsauga įstatymų bei kitų teisinių aktų projektus;</text:span></text:p>
      <text:p text:style-name="P76"><text:span text:style-name="T77">c) kontroliuoja tarptautinių įsipareigojimų Krašto apsaugos departamentui priskirtoje srityje vykdymą;</text:span></text:p>
      <text:p text:style-name="P78"><text:span text:style-name="T79">d) planuoja krašto apsaugos sistemos darbą, kuria būtinas jai funkcionuoti struk</text:span><text:span text:style-name="T80">tūras, prižiūri jų veiklą;</text:span></text:p>
      <text:p text:style-name="P81"><text:span text:style-name="T82">e) įgyvendina Lietuvos Respublikos Aukščiausiosios Tarybos ir Vyriausybės sprendimus krašto apsaugos srityje;</text:span></text:p>
      <text:p text:style-name="P83"><text:span text:style-name="T84">f) rengia karinį mobilizacinį krašto apsaugos planą, rūpinasi mobilizacinių išteklių paruošimu bei apskaita, karine</text:span><text:span text:style-name="T85"><text:s/>įskaita, sprendžia jaunuolių karinės tarnybos klausimus, rengia pasiūlymus dėl jų alternatyvios tarnybos;</text:span></text:p>
      <text:p text:style-name="P86"><text:span text:style-name="T87">g) palaiko ryšius su savivaldybių organais bei ministerijomis, atsakingais už mobilizacinių išteklių apskaitą, skirstymą, šaukimo į kariuomenę orga</text:span><text:span text:style-name="T88">nizavimą;</text:span></text:p>
      <text:p text:style-name="P89"><text:span text:style-name="T90">h) rūpinasi krašto apsaugos uždaviniams įgyvendinti reikalingų specialistų rengimu, ugdo Respublikos gyventojų pilietinę patriotinę savimonę;</text:span></text:p>
      <text:p text:style-name="P91"><text:span text:style-name="T92">i) kuruoja visuomeninių sportinių techninių organizacijų bei jų gamybinių padalinių veiklą;</text:span></text:p>
      <text:p text:style-name="P93"><text:span text:style-name="T94">k)<text:s/></text:span><text:span text:style-name="T95">renka ir analizuoja informaciją, susijusią su krašto apsaugos veikla, rengia atitinkamus pasiūlymus Lietuvos Respublikos Vyriausybei;</text:span></text:p>
      <text:p text:style-name="P96"><text:span text:style-name="T97">l) rūpinasi kariuomenės veteranais, karių ir jų šeimų socialinio aprūpinimo reikalais;</text:span></text:p>
      <text:p text:style-name="P98"><text:span text:style-name="T99">m) kontroliuoja produkcijos tie</text:span><text:span text:style-name="T100">kimą TSRS ginkluotųjų pajėgų dalims, dislokuotoms Lietuvos Respublikos teritorijoje;</text:span></text:p>
      <text:p text:style-name="P101"><text:span text:style-name="T102">n) derina TSRS ginkluotųjų pajėgų perdislokavimo, karinių manevrų, vykdomų už karinių bazių ribų, klausimus;</text:span></text:p>
      <text:p text:style-name="P103"><text:span text:style-name="T104">o) rengia deryboms su TSRS vyriausybe gynybinių interesų s</text:span><text:span text:style-name="T105">feroje pasiūlymus dėl TSRS ginkluotųjų pajėgų, dislokuotų Lietuvos Respublikos teritorijoje, statuso ir kt.</text:span></text:p>
      <text:p text:style-name="P106"/>
      <text:p text:style-name="P107"><text:span text:style-name="T108">Spaudos departamentas prie Lietuvos Respublikos Vyriausybės</text:span></text:p>
      <text:p text:style-name="P109"/>
      <text:p text:style-name="P110">Svarbiausias departamento uždavinys – formuoti Respublikos leidybinę politiką, užtikrinti normalią spaudos kūrybinių ir gamybinių struktūrų veiklą Respublikoje.</text:p>
      <text:p text:style-name="P111">Tuo tikslu departamentas:</text:p>
      <text:p text:style-name="P112"><text:span text:style-name="T113">a) vykdo valstybinio leidėjo funkcijas;</text:span></text:p>
      <text:p text:style-name="P114"><text:span text:style-name="T115">b) rengia ir įgyvendina gamybinių struktūrų aprūpinimo materialiniais techniniais ištekliais programas;</text:span></text:p>
      <text:p text:style-name="P116"><text:span text:style-name="T117">c) užtikrina nuostolingų, tačiau Respublikai būtinų leidybinių programų tęstinumą, leidžia periodinius ir neperiodinius valstybinius leidinius;</text:span></text:p>
      <text:p text:style-name="P118"><text:span text:style-name="T119">d) kuria ir realizuoja į užsienį orientuotos oficialiosios spausdintos informacijos sistemą;</text:span></text:p>
      <text:p text:style-name="P120"><text:span text:style-name="T121">e) rengia ir įg</text:span><text:span text:style-name="T122">yvendina specialią, Lietuvos prekių eksportą skatinančią leidybinę-gamybinę programą;</text:span></text:p>
      <text:p text:style-name="P123"><text:span text:style-name="T124">f) organizuoja ir koordinuoja Lietuvos Respublikos valstybinės valdžios ir valdymo organams būtinų spaudinių, vertybinių popierių, pašto ženklų, pasų ir kitos analogišk</text:span><text:span text:style-name="T125">os dokumentacijos gamybą;</text:span></text:p>
      <text:p text:style-name="P126"><text:span text:style-name="T127">g) užtikrina bendrąją leidinių statistiką ir bibliografiją;</text:span></text:p>
      <text:p text:style-name="P128"><text:span text:style-name="T129">h) tobulina spaudinių platinimo sistemą Respublikoje;</text:span></text:p>
      <text:p text:style-name="P130"><text:span text:style-name="T131">i) organizuoja ir reguliuoja Respublikos spaudos sistemos ekonominius ryšius su užsieniu;</text:span></text:p>
      <text:p text:style-name="P132"><text:span text:style-name="T133">k) vadovauja Spaud</text:span><text:span text:style-name="T134">os departamento leidybiniam-gamybiniam padaliniui (firmai „Poligrafija“, valstybinei leidybos grupei ir spaustuvei „Viltis“).</text:span></text:p>
      <text:p text:style-name="P135"/>
      <text:p text:style-name="P136"><text:span text:style-name="T137">Standartizacijos ir kokybės departamentas prie Lietuvos Respublikos Vyriausybės</text:span></text:p>
      <text:p text:style-name="P138"/>
      <text:p text:style-name="P139">Svarbiausias departamento uždavinys – formuoti ir įgyvendinti standartizacijos, metrologijos ir kokybės valdymo politiką Respublikoje.</text:p>
      <text:p text:style-name="P140">Tuo tikslu departamentas:</text:p>
      <text:p text:style-name="P141"><text:span text:style-name="T142">a) kuria valstybinę standartizacijos sistemą, vykdo normatyvinį standartizacijos veiklos reguliavimą visose ūkio srityse;</text:span></text:p>
      <text:p text:style-name="P143"><text:span text:style-name="T144">b) rengia įst</text:span><text:span text:style-name="T145">atymų, kitų normatyvinių aktų standartizacijos, metrologijos ir kokybės valdymo klausimais projektus, kontroliuoja jų vykdymą;</text:span></text:p>
      <text:p text:style-name="P146"><text:span text:style-name="T147">c) kuria respublikinę normatyvinės techninės dokumentacijos bazę;</text:span></text:p>
      <text:p text:style-name="P148"><text:span text:style-name="T149">d) standartizuoja lietuvišką techninę terminologiją;</text:span></text:p>
      <text:p text:style-name="P150"><text:span text:style-name="T151">e) k</text:span><text:span text:style-name="T152">oordinuoja standartizacijos darbus Respublikoje;</text:span></text:p>
      <text:p text:style-name="P153"><text:span text:style-name="T154">f) organizuoja tarptautinių ir užsienio šalių standartų diegimą;</text:span></text:p>
      <text:p text:style-name="P155"><text:span text:style-name="T156">g) rengia pasiūlymus dėl respublikinių bazinių standartizacijos organizacijų tinklo tobulinimo, šių organizacijų funkcijų nustatymo,<text:s/></text:span><text:span text:style-name="T157">organizuoja techninių komitetų (specialistų grupių, rengiančių normatyvinę techninę dokumentaciją) kūrimą bei metodiškai jiems vadovauja;</text:span></text:p>
      <text:p text:style-name="P158"><text:span text:style-name="T159">h) teikia informaciją apie normatyvinę techninę dokumentaciją Respublikoje;</text:span></text:p>
      <text:p text:style-name="P160"><text:span text:style-name="T161">i) organizuoja įmonių, įstaigų ir orga</text:span><text:span text:style-name="T162">nizacijų aprūpinimą normatyvine technine dokumentacija bei metodine literatūra;</text:span></text:p>
      <text:p text:style-name="P163"><text:span text:style-name="T164">k) užtikrina matavimų tikslumą ir vienovę Respublikos ūkyje, matavimo priemonių etaloninės bazės plėtojimą, vykdo gaminamų matavimo priemonių valstybinius bandymus ir atestac</text:span><text:span text:style-name="T165">iją;</text:span></text:p>
      <text:p text:style-name="P166"><text:span text:style-name="T167">l) organizuoja produkcijos bandymo laboratorijų atestavimą;</text:span></text:p>
      <text:p text:style-name="P168"><text:span text:style-name="T169">m) organizuoja produkcijos sertifikavimo sistemos kūrimą;</text:span></text:p>
      <text:p text:style-name="P170"><text:span text:style-name="T171">n) organizuoja normatyvinės techninės dokumentacijos reikalavimų bei metrologijos taisyklių laikymosi valstybinę priežiūrą.</text:span></text:p>
      <text:p text:style-name="P172"/>
      <text:p text:style-name="P173"><text:span text:style-name="T174">Statistikos departamentas prie Lietuvos Respublikos Vyriausybės</text:span></text:p>
      <text:p text:style-name="P175"/>
      <text:p text:style-name="P176">Svarbiausias departamento uždavinys – nuolat informuoti visuomenę apie ekonominę bei socialinę Lietuvos Respublikos padėtį, aprūpinti Lietuvos Respublikos valstybinės valdžios ir valdymo<text:s/>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177">Tuo tikslu departamentas:</text:p>
      <text:p text:style-name="P178"><text:span text:style-name="T179">a) nustato statistinių stebėjimų formas ir būdus, rodiklių struktūrą ir jų skaičiavimo metodikas, sprendžia pirminės apskaitos, susijusios su statistinių rodiklių formavimu, klausimus;</text:span></text:p>
      <text:p text:style-name="P180"><text:span text:style-name="T181">b) renka, kaupia, nagrinėja, apibendrina ir skelbia statis</text:span><text:span text:style-name="T182">tinę informaciją apie gamybinę, finansinę, komercinę, socialinę bei kitą bendro pobūdžio žmonių, susivienijimų, įmonių, įstaigų bei organizacijų veiklą, taip pat šios veiklos sąlygas, rengia ekonomines apžvalgas bei prognozes;</text:span></text:p>
      <text:p text:style-name="P183"><text:span text:style-name="T184">c) atlieka socialinių ir ek</text:span><text:span text:style-name="T185">onominių procesų Respublikoje tyrimus, rengia surašymus, vienkartinę apskaitą, atrankinius stebėjimus, demografinius, šeimos ir kitus tyrimus;</text:span></text:p>
      <text:p text:style-name="P186"><text:span text:style-name="T187">d) sudaro finansinį, darbo išteklių bei kitus ataskaitinius statistinius balansus;</text:span></text:p>
      <text:p text:style-name="P188"><text:span text:style-name="T189">e) veda gyventojų, organiz</text:span><text:span text:style-name="T190">acijų ir kitus registrus, leidžia statistikos metraščius, biuletenius bei kitus informacinius leidinius;</text:span></text:p>
      <text:p text:style-name="P191"><text:span text:style-name="T192">f) rengia kartu su Finansų ministerija, kitomis suinteresuotomis ministerijomis ir tarnybomis normatyvinius aktus ūkinių, visuomeninių ir kooperatini</text:span><text:span text:style-name="T193">ų organizacijų buhalterinės apskaitos ir atskaitomybės klausimais;</text:span></text:p>
      <text:p text:style-name="P194"><text:span text:style-name="T195">g) bendradarbiauja su kitų valstybių ir tarptautinėmis statistikos organizacijomis.</text:span></text:p>
      <text:p text:style-name="P196"/>
      <text:p text:style-name="P197"><text:span text:style-name="T198">Tautybių departamentas prie Lietuvos Respublikos Vyriausybės</text:span></text:p>
      <text:p text:style-name="P199"/>
      <text:p text:style-name="P200">Svarbiausias departamento uždavinys – rūpintis tautinių mažumų Lietuvos Respublikoje nacionalinių, socialinių, kultūrinių ir kitokių poreikių tenkinimu, tautinio kiekvienos tautybės<text:s/><text:soft-page-break/>identiteto išsaugojimu, siekti, kad Lietuvos Respublikos tautinės mažumos organiškai integruotųsi į visuomeninį politinį ir kultūrinį Lietuvos gyvenimą, kad būtų užkirstas kelias tautinei nesantaikai.</text:p>
      <text:p text:style-name="P201">Tuo tikslu departamentas:</text:p>
      <text:p text:style-name="P202"><text:span text:style-name="T203">a) organizuoja valstybės politikos nacionalinių santykių srityje įgyvendinimą;</text:span></text:p>
      <text:p text:style-name="P204"><text:span text:style-name="T205">b) tiria tautinių mažumų poreikius, organizuoja ir koord</text:span><text:span text:style-name="T206">inuoja viešosios nuomonės apklausą nacionalinių santykių klausimais, rengia socialinius tyrimus;</text:span></text:p>
      <text:p text:style-name="P207"><text:span text:style-name="T208">c) teikia valstybinės valdžios ir valdymo organams pasiūlymus dėl optimalių sąlygų nacionalinei tautinių mažumų savimonei ir kultūrai reikštis bei dėl jų por</text:span><text:span text:style-name="T209">eikių tenkinimo;</text:span></text:p>
      <text:p text:style-name="P210"><text:span text:style-name="T211">d) rengia programas, užtikrinančias tautinių mažumų Lietuvos Respublikoje teises ir teisėtus interesus, kontroliuoja jų vykdymą;</text:span></text:p>
      <text:p text:style-name="P212"><text:span text:style-name="T213">e) rengia pasiūlymus nacionalinių santykių politikos tobulinimo ir jos įgyvendinimo užtikrinimo klausimais</text:span><text:span text:style-name="T214">;</text:span></text:p>
      <text:p text:style-name="P215"><text:span text:style-name="T216">f) aiškina Lietuvos Respublikos politiką nacionalinių santykių klausimais, atlieka atitinkamą informacinį, propagandinį bei organizacinį darbą;</text:span></text:p>
      <text:p text:style-name="P217"><text:span text:style-name="T218">g) palaiko glaudžius ryšius su tautinių mažumų organizacijomis bei lietuvių bendruomenėmis už Lietuvos rib</text:span><text:span text:style-name="T219">ų ir remia jų veiklą;</text:span></text:p>
      <text:p text:style-name="P220"><text:span text:style-name="T221">h) organizuoja ir padeda plėtoti Lietuvos tautinių mažumų ryšius su jų istorinėmis tėvynėmis, palaiko ryšius su tautinių mažumų, gyvenančių Lietuvoje, istorinių tėvynių atitinkamomis organizacijomis, valstybinės valdžios ir valdymo<text:s/></text:span><text:span text:style-name="T222">organais, palaiko ir organizuoja atitinkamų organizacijų, atskirų piliečių ryšius su tautiečiais ir jų bendruomenėmis užsienyje.</text:span></text:p>
      <text:p text:style-name="P223"/>
      <text:p text:style-name="P224"><text:span text:style-name="T225">Valstybės saugumo departamentas prie Lietuvos Respublikos Vyriausybės</text:span></text:p>
      <text:p text:style-name="P226"/>
      <text:p text:style-name="P227">Svarbiausias departamento uždavinys –<text:s/>specifinėmis priemonėmis padėti atkurti Lietuvos Respublikos valstybingumą.</text:p>
      <text:p text:style-name="P228">Tuo tikslu departamentas:</text:p>
      <text:p text:style-name="P229"><text:span text:style-name="T230">a) renka ir analizuoja informaciją apie veiklą, keliančią grėsmę valstybės saugumui, jos konstitucinei santvarkai;</text:span></text:p>
      <text:p text:style-name="P231"><text:span text:style-name="T232">b) atskleidžia valstybinius<text:s/></text:span><text:span text:style-name="T233">nusikaltimus, numatytus Lietuvos Respublikos baudžiamajame kodekse;</text:span></text:p>
      <text:p text:style-name="P234"><text:span text:style-name="T235">c) kartu su Vidaus reikalų ministerija ruošia kovos su organizuotu nusikalstamumu ir terorizmu būdus;</text:span></text:p>
      <text:p text:style-name="P236"><text:span text:style-name="T237">d) organizuoja ir vykdo Vyriausybės narių apsaugą;</text:span></text:p>
      <text:p text:style-name="P238"><text:span text:style-name="T239">e) kartu su suinteresuotomis<text:s/></text:span><text:span text:style-name="T240">įstaigomis organizuoja valstybinių, tarnybinių, komercinių paslapčių apsaugą;</text:span></text:p>
      <text:p text:style-name="P241"><text:span text:style-name="T242">f) kartu su kitomis valstybinėmis įstaigomis aiškinasi priežastis, kurios gali sukelti ypač didelio masto avarijas, katastrofas, epidemijas bei kitus įvykius, turinčius neigiam</text:span><text:span text:style-name="T243">ų padarinių žmonėms, Respublikos ekonominiam potencialui, žemės ūkiui, transportui ir kitoms ūkio šakoms;</text:span></text:p>
      <text:p text:style-name="P244"><text:span text:style-name="T245">g) kartu su Ryšių ministerija organizuoja vyriausybinio ryšio apsaugą.</text:span></text:p>
      <text:p text:style-name="P246"/>
      <text:p text:style-name="P247"/>
      <text:p text:style-name="P248"><text:span text:style-name="T249">Svarbiausias Kūno kultūros ir sporto departamento prie Lietuvos Respubl</text:span><text:span text:style-name="T250">ikos Vyriausybės uždavinys – rengti ir įgyvendinti kartu su kitomis įstaigomis ir organizacijomis kūno kultūros ir sporto plėtojimo valstybės strategiją, sudarančią sąlygas žmonėms fiziškai lavintis, stiprinti ir išsaugoti savo sveikatą bei darbingumą, užt</text:span><text:span text:style-name="T251">ikrinančią tinkamą Lietuvos Respublikos reprezentavimą Olimpinėse žaidynėse, pasaulio, Europos čempionatuose bei kituose tarptautiniuose renginiuose.</text:span></text:p>
      <text:p text:style-name="P252">Tuo tikslu Kūno kultūros ir sporto departamentas vykdo šias pagrindines specifines funkcijas:</text:p>
      <text:p text:style-name="P253"><text:span text:style-name="T254">a) nustato p</text:span><text:span text:style-name="T255">rioritetines kūno kultūros ir sporto plėtojimo kryptis, rengia valstybines programas bei koordinuoja jų vykdymą;</text:span></text:p>
      <text:p text:style-name="P256"><text:span text:style-name="T257">b) kartu su Sveikatos apsaugos ministerija ir kitomis suinteresuotomis ministerijomis bei tarnybomis rengia Lietuvos gyventojų fizinės būklės</text:span><text:span text:style-name="T258"><text:s/>nustatymo metodiką ir normatyvus, numato jų įgyvendinimo būdus, teikia pasiūlymus dėl gyventojų fizinio lavinimo bei jų sveikatos stiprinimo;</text:span></text:p>
      <text:p text:style-name="P259"><text:span text:style-name="T260">c) rūpinasi didelio meistriškumo sportininkų rengimu, koordinuoja sporto organizacijų veiklą šioje srityje;</text:span></text:p>
      <text:p text:style-name="P261"><text:span text:style-name="T262">d</text:span><text:span text:style-name="T263">) bendradarbiauja su Kultūros ir švietimo ministerija, kitomis suinteresuotomis organizacijomis koordinuojant sporto mokyklų veiklą;</text:span></text:p>
      <text:p text:style-name="P264"><text:span text:style-name="T265">e) teikia pasiūlymus dėl kūno kultūros ir sporto specialistų rengimo, rūpinasi savo sistemos darbuotojų kvalifikacijos kė</text:span><text:span text:style-name="T266">limu, periodiškai juos atestuoja;</text:span></text:p>
      <text:p text:style-name="P267"><text:span text:style-name="T268">f) koordinuoja mokslinius tyrimus kūno kultūros ir sporto srityje, padeda įgyvendinti mokslo ir technikos naujoves;</text:span></text:p>
      <text:p text:style-name="P269"><text:span text:style-name="T270">g) kartu su suinteresuotomis tarnybomis nustato kūno kultūros, sporto bei sveikatingumo objektų optima</text:span><text:span text:style-name="T271">lius normatyvus, prireikus teikia pasiūlymus dėl respublikinės reikšmės kūno kultūros ir sporto objektų statybos, sporto organizacijų svarbiausiųjų poreikių materialiniams techniniams ištekliams tenkinimo;</text:span></text:p>
      <text:p text:style-name="P272"><text:span text:style-name="T273">h) teikia savivaldybės organams, sporto draugijo</text:span><text:span text:style-name="T274">ms ir kitoms organizacijoms organizacinę ir metodinę paramą kūno kultūros ir sporto klausimais;</text:span></text:p>
      <text:p text:style-name="P275"><text:span text:style-name="T276">i) analizuoja kūno kultūros ir sporto sistemos ekonominę veiklą, kartu su suinteresuotomis organizacijomis rengia pasiūlymus dėl valstybės asignavimų jos veik</text:span><text:span text:style-name="T277">lai remti;</text:span></text:p>
      <text:p text:style-name="P278"><text:span text:style-name="T279">k) rengia sporto loterijas;</text:span></text:p>
      <text:p text:style-name="P280"><text:span text:style-name="T281">l) atstovauja Lietuvos Respublikai tarpvalstybiniuose santykiuose kūno kultūros ir sporto srityje.</text:span></text:p>
      <text:p text:style-name="P282"/>
      <text:p text:style-name="P283">Papildyta skirsniu:</text:p>
      <text:p text:style-name="P284"><text:span text:style-name="T285">Nr.<text:s/></text:span><text:a xlink:href="https://www.e-tar.lt/portal/legalAct.html?documentId=TAR.6615BE1772BC" office:target-frame-name="_top" xlink:show="replace"><text:span text:style-name="T286">200</text:span></text:a><text:span text:style-name="T287">,<text:s/></text:span><text:span text:style-name="T288">1990-06-08, Žin., 1990, Nr. 18-481 (1990-06-30), i. k. 0901100NUTA00000200</text:span></text:p>
      <text:p text:style-name="Normal"/>
      <text:p text:style-name="P289"><text:span text:style-name="T290">Svarbiausias Paminklotvarkos departamento prie Lietuvos Respublikos Vyriausybės uždavinys – rengti ir įgyvendinti valstybės strategiją istorijos ir kultūros paminklų apskaitos,<text:s/></text:span><text:span text:style-name="T291">apsaugos, mokslinių tyrimų, restauravimo ir panaudojimo srityje, kartu su paminklų naudotojais, miestų ir rajonų savivaldybėmis, specializuotomis ir kitomis suinteresuotomis organizacijomis užtikrinti reikiamą paminklų priežiūrą, remontą, konservavimą, res</text:span><text:span text:style-name="T292">tauravimą ir propagavimą.</text:span></text:p>
      <text:p text:style-name="P293">Tuo tikslu Paminklotvarkos departamentas vykdo šias pagrindines specifines funkcijas:</text:p>
      <text:p text:style-name="P294"><text:span text:style-name="T295">a) nustato prioritetines paminklotvarkos kryptis, rengia valstybines programas bei koordinuoja jų vykdymą;</text:span></text:p>
      <text:p text:style-name="P296"><text:span text:style-name="T297">b) formuoja svarbiausias paminklotv</text:span><text:span text:style-name="T298">arkos fundamentinių mokslinių tyrimų kryptis;</text:span></text:p>
      <text:p text:style-name="P299"><text:span text:style-name="T300">c) rengia pasiūlymus dėl Lietuvos Respublikos valstybinio paminklotvarkos fondo sudarymo, tvarko šio fondo lėšų panaudojimą;</text:span></text:p>
      <text:p text:style-name="P301"><text:span text:style-name="T302">d) teikia organizacinę ir metodinę pagalbą savivaldybės organams paminklotvarkos<text:s/></text:span><text:span text:style-name="T303">srityje;</text:span></text:p>
      <text:p text:style-name="P304"><text:span text:style-name="T305">e) nustato specialistų ir organizacijų, dirbančių paminklotvarkos srityje, atestavimo tvarką, išduoda licencijas paminklotvarkos darbams vykdyti.</text:span></text:p>
      <text:p text:style-name="P306"/>
      <text:p text:style-name="P307">Papildyta skirsniu:</text:p>
      <text:p text:style-name="P308"><text:span text:style-name="T309">Nr.<text:s/></text:span><text:a xlink:href="https://www.e-tar.lt/portal/legalAct.html?documentId=TAR.C9E21CD85B03" office:target-frame-name="_top" xlink:show="replace"><text:span text:style-name="T310">220</text:span></text:a><text:span text:style-name="T311">, 1990-06-16, Žin., 1990, Nr. 19-502 (1990-07-10), i. k. 0901100NUTA00000220</text:span></text:p>
      <text:p text:style-name="Normal"/>
      <text:p text:style-name="P312"><text:span text:style-name="T313">Svarbiausias Gamtos išteklių departamento prie Lietuvos Respublikos Vyriausybės uždavinys – rengti ir įgyvendinti Lietuvos Respublikos Vyriausybės politiką gamtos<text:s/></text:span><text:span text:style-name="T314">išteklių tyrimo, naudojimo, reguliavimo ir apsaugos srityje.</text:span></text:p>
      <text:p text:style-name="P315">Tuo tikslu Gamtos išteklių departamentas vykdo šias pagrindines specifines funkcijas:</text:p>
      <text:p text:style-name="P316"><text:span text:style-name="T317">a) rengia pasiūlymus Lietuvos Respublikos Vyriausybei dėl gamtos išteklių racionalaus naudojimo ir gamtonaudo</text:span><text:span text:style-name="T318">s bei gamtosaugos ekonominio mechanizmo;</text:span></text:p>
      <text:p text:style-name="P319"><text:span text:style-name="T320">b) rengia poįstatyminių aktų, normatyvų ir standartų savo veiklos sferos klausimais projektus;</text:span></text:p>
      <text:p text:style-name="P321"><text:span text:style-name="T322">c) organizuoja valstybinių bei kitų tikslinių gamtonaudos ir gamtosaugos programų realizavimą;</text:span></text:p>
      <text:p text:style-name="P323"><text:span text:style-name="T324">d) vykdo šakinį apl</text:span><text:span text:style-name="T325">inkos monitoringą;</text:span></text:p>
      <text:p text:style-name="P326"><text:span text:style-name="T327">e) atlieka projektų ekspertizę;</text:span></text:p>
      <text:p text:style-name="P328"><text:span text:style-name="T329">f) nustatytąja tvarka išduoda licencijas žvalgyti ir eksploatuoti gamtos išteklius;</text:span></text:p>
      <text:p text:style-name="P330"><text:span text:style-name="T331">g) prognozuoja gamtos išteklius, vykdo jų valstybinę apskaitą, tvirtina naudingųjų iškasenų išteklius;</text:span></text:p>
      <text:p text:style-name="P332"><text:span text:style-name="T333">h) organiz</text:span><text:span text:style-name="T334">uoja ir koordinuoja gamybos technologijos ekologizavimą, gamtos apsaugos įrangos, prietaisų ir kitų priemonių gamybą;</text:span></text:p>
      <text:p text:style-name="P335"><text:span text:style-name="T336">i) organizuoja ir koordinuoja atliekų tvarkymo ir utilizavimo darbus;</text:span></text:p>
      <text:p text:style-name="P337"><text:span text:style-name="T338">k) sprendžia tarptautinio bendradarbiavimo gamtonaudos srityje k</text:span><text:span text:style-name="T339">lausimus;</text:span></text:p>
      <text:p text:style-name="P340"><text:span text:style-name="T341">l) organizuoja ekologinį švietimą.</text:span></text:p>
      <text:p text:style-name="P342">Mokslo ir studijų departamentas prie Lietuvos Respublikos Vyriausybės atlieka šias pagrindines valstybinio reguliavimo funkcijas:</text:p>
      <text:p text:style-name="P343">a) formuoja bendrą Respublikos patentinę politiką, rengia įstatymų,<text:s/>poįstatyminių aktų šiais klausimais projektus, organizuoja atitinkamų normatyvinių aktų įgyvendinimą ir kontroliuoja, kaip jie vykdomi;</text:p>
      <text:p text:style-name="P344">b) registruoja Lietuvos Respublikos bei užsienio piliečių ir organizacijų išradimų, naujų augalų veislių ir gyvulių<text:s/>linijų, pramoninių pavyzdžių, prekių bei paslaugų ženklų, kitų objektų paraiškas, organizuoja jų patentinę ekspertizę;</text:p>
      <text:p text:style-name="P345">c) išduoda Lietuvos Respublikos patentus ir kitus apsaugos dokumentus, tvarko jų valstybinius rejestrus, nagrinėja su tuo susijusius ginčus bei protestus, registruoja licencines sutartis;</text:p>
      <text:p text:style-name="P346">d) skelbia duomenis apie paduotas paraiškas, išduotus patentus ir kitus apsaugos dokumentus, rūpinasi kitų šalių patentinės dokumentacijos gavimu;</text:p>
      <text:p text:style-name="P347">e) koordinuoja specialistų rengimą ir jų kvalifikacijos kėlimą patentinės veiklos srityje.</text:p>
      <text:p text:style-name="P348"/>
      <text:p text:style-name="P349">Skirsnio pakeitimai:</text:p>
      <text:p text:style-name="P350"><text:span text:style-name="T351">Nr.<text:s/></text:span><text:a xlink:href="https://www.e-tar.lt/portal/legalAct.html?documentId=TAR.A3260BE53020" office:target-frame-name="_top" xlink:show="replace"><text:span text:style-name="T352">337</text:span></text:a><text:span text:style-name="T353">, 1990-11-14, Žin., 1990, Nr. 33-819 (1990-11-30), i. k. 0901100NUTA00000337</text:span></text:p>
      <text:p text:style-name="Normal"/>
      <text:p text:style-name="P354"><text:span text:style-name="T355">Svarbiausias Darbų saugos depa</text:span><text:span text:style-name="T356">rtamento prie Lietuvos Respublikos Vyriausybės uždavinys – užtikrinti saugias ir nekenksmingas darbo sąlygas jo prižiūrimuose įrenginiuose ir objektuose.</text:span></text:p>
      <text:p text:style-name="P357">Tuo tikslu Darbų saugos departamentas vykdo šias pagrindines specifines funkcijas:</text:p>
      <text:p text:style-name="P358"><text:span text:style-name="T359">a) nagrinėja svarbi</text:span><text:span text:style-name="T360">ausias darbų saugos problemas, siūlo šių problemų sprendimo būdus bei priemones ir kontroliuoja, kaip jie įgyvendinami;</text:span></text:p>
      <text:p text:style-name="P361"><text:span text:style-name="T362">b) rengia įstatymų, kitų normatyvinių aktų darbų saugos klausimais projektus, leidžia atitinkamas taisykles ir instrukcijas;</text:span></text:p>
      <text:p text:style-name="P363"><text:span text:style-name="T364">c) kont</text:span><text:span text:style-name="T365">roliuoja, kaip vykdomi darbų saugos įstatymai ir kiti normatyviniai aktai;</text:span></text:p>
      <text:p text:style-name="P366"><text:span text:style-name="T367">d) nustatytąja tvarka tikrina, ar atiduodami naudoti ūkinės ir gamybinės veiklos objektai atitinka darbų saugos reikalavimus;</text:span></text:p>
      <text:p text:style-name="P368"><text:span text:style-name="T369">e) techniškai išbando, tikrina ir registruoja pavoj</text:span><text:span text:style-name="T370">ų keliančius įrenginius, išvardytus specialiose jų įrengimo ir eksploatavimo taisyklėse;</text:span></text:p>
      <text:p text:style-name="P371"><text:span text:style-name="T372">f) išduoda licencijas gaminti, montuoti, remontuoti ir eksploatuoti pavojų keliančius įrenginius ir atlikti su tuo susijusius darbus;</text:span></text:p>
      <text:p text:style-name="P373"><text:span text:style-name="T374">g) tikrina nuodingųjų, sprogs</text:span><text:span text:style-name="T375">tamųjų, agresyviųjų ir radioaktyviųjų medžiagų, sprogmenų ir sprogdinimo priemonių transportavimą, laikymą ir naudojimą;</text:span></text:p>
      <text:p text:style-name="P376"><text:span text:style-name="T377">h) tikrina, kaip laikomasi patvirtinto technologinio reglamento sprogimo ir gaisro atžvilgiu pavojinguose gamybos padaliniuose;</text:span></text:p>
      <text:p text:style-name="P378"><text:span text:style-name="T379">i)<text:s/></text:span><text:span text:style-name="T380">vykdo degiųjų dujų ūkio priežiūrą, užtikrina kasybos, naudingųjų iškasenų gavybos ir geologinio žvalgymo darbų saugą;</text:span></text:p>
      <text:p text:style-name="P381"><text:span text:style-name="T382">k) kontroliuoja, kaip darbuotojai mokomi saugiai dirbti ir kaip jie atestuojami;</text:span></text:p>
      <text:p text:style-name="P383"><text:span text:style-name="T384">l) nustatytąja tvarka tiria ir nagrinėja mirtinus bei</text:span><text:span text:style-name="T385"><text:s/>sunkius nelaimingus atsitikimus, pavojų keliančių įrenginių avarijas ir mirtinus nelaimingus atsitikimus buityje, informuoja apie tai visuomenę, rengia pasiūlymus, kaip jų išvengti;</text:span></text:p>
      <text:p text:style-name="P386"><text:span text:style-name="T387">m) atstovauja Lietuvos Respublikai tarpvalstybiniuose santykiuose darbų</text:span><text:span text:style-name="T388"><text:s/>saugos srityje.</text:span></text:p>
      <text:p text:style-name="P389"/>
      <text:p text:style-name="P390">Papildyta skirsniu:</text:p>
      <text:p text:style-name="P391"><text:span text:style-name="T392">Nr.<text:s/></text:span><text:a xlink:href="https://www.e-tar.lt/portal/legalAct.html?documentId=TAR.E61D356353D4" office:target-frame-name="_top" xlink:show="replace"><text:span text:style-name="T393">227</text:span></text:a><text:span text:style-name="T394">, 1990-06-28, Žin., 1990, Nr. 20-516 (1990-07-20), i. k. 0901100NUTA00000227</text:span></text:p>
      <text:p text:style-name="Normal"/>
      <text:p text:style-name="P395"><text:span text:style-name="T396">Svarbiausias Mokslo ir studijų departamento<text:s/></text:span><text:span text:style-name="T397">prie Lietuvos Respublikos Vyriausybės uždavinys – formuoti ir vykdyti nacionalinę mokslo ir studijų (aukštojo mokymo) politiką, padedančią deramai spręsti Lietuvos kultūros ir ūkio perspektyvinius uždavinius.</text:span></text:p>
      <text:p text:style-name="P398">Tuo tikslu Mokslo ir studijų departamentas<text:s/>vykdo šias pagrindines specifines funkcijas:</text:p>
      <text:p text:style-name="P399"><text:span text:style-name="T400">a) prognozuoja Lietuvos Respublikos mokslo bei aukščiausiosios kvalifikacijos specialistų rengimo poreikius, nustato mokslo ir studijų plėtotės strategiją ir prioritetines jos įgyvendinimo kryptis, koordinuoja k</text:span><text:span text:style-name="T401">valifikacijos kėlimo ir keitimo problemų sprendimą;</text:span></text:p>
      <text:p text:style-name="P402"><text:span text:style-name="T403">b) kartu su ministerijomis, departamentais, aukštosiomis mokyklomis ir mokslo įstaigomis:</text:span></text:p>
      <text:p text:style-name="P404">formuoja valstybinių mokslo programų projektus, organizuoja jų mokslines ir ekonomines ekspertizes ir koordinuoja įgyvendinimą;</text:p>
      <text:p text:style-name="P405">rengia pasiūlymus dėl mokslo ir studijų infrastruktūros ir jų įstaigų materialinės bazės plėtojimo;</text:p>
      <text:p text:style-name="P406"><text:span text:style-name="T407">formuoja mokslo ir studijų valstybinių užsakymų ir jų biudžetinio finansavimo projektus, analizuoja ir kontroliuoja lėšų šiems tikslams naud</text:span><text:span text:style-name="T408">ojimo efektyvumą, atlieka užsakovo funkcijas vykdant valstybines mokslo programas, finansuojamas iš Lietuvos valstybės biudžeto;</text:span></text:p>
      <text:p text:style-name="P409"><text:span text:style-name="T410">c) koordinuoja tarpvalstybinius mokslo, studijų ir informatikos ryšius, organizuoja mokslo laimėjimų propagandą ir aukščiausi</text:span><text:span text:style-name="T411">osios kvalifikacijos specialistų rengimą užsienyje;</text:span></text:p>
      <text:p text:style-name="P412"><text:span text:style-name="T413">d) rengia pasiūlymus dėl valstybinių preferencijų ir lengvatų nacionalinei mokslinei politikai įgyvendinti, mokslinės techninės kūrybos rezultatų teisinės apsaugos bei valstybinio reguliavimo sistemos t</text:span><text:span text:style-name="T414">obulinimo, kontroliuoja, kaip vykdomi Lietuvos Respublikos mokslo ir studijų įstatymai, normatyviniai aktai bei valstybinio reguliavimo priemonės;</text:span></text:p>
      <text:p text:style-name="P415"><text:span text:style-name="T416">e) formuoja Respublikos ūkio kompiuterizacijos strategiją ir valstybinę politiką, koordinuoja ministerijų,<text:s/></text:span><text:span text:style-name="T417">departamentų, aukštųjų mokyklų ir mokslo įstaigų veiklą informatikos plėtojimo srityje.</text:span></text:p>
      <text:p text:style-name="P418">Papildyta skirsniu:</text:p>
      <text:p text:style-name="P419"><text:span text:style-name="T420">Nr.<text:s/></text:span><text:a xlink:href="https://www.e-tar.lt/portal/legalAct.html?documentId=TAR.EEB1E567FCE4" office:target-frame-name="_top" xlink:show="replace"><text:span text:style-name="T421">236</text:span></text:a><text:span text:style-name="T422">, 1990-07-11, Žin., 1990, Nr. 21-534 (1990-07-31), i. k.<text:s/></text:span><text:span text:style-name="T423">0901100NUTA00000236</text:span></text:p>
      <text:p text:style-name="Normal"/>
      <text:p text:style-name="P424"/>
      <text:p text:style-name="P425"/>
      <text:p text:style-name="P426"/>
      <text:p text:style-name="P427">LIETUVOS RESPUBLIKOS</text:p>
      <text:p text:style-name="P428">MINISTRĖ PIRMININKĖ<text:tab/>K. PRUNSKIENĖ</text:p>
      <text:p text:style-name="P429"/>
      <text:p text:style-name="P430"/>
      <text:p text:style-name="P431"/>
      <text:p text:style-name="P432">LIETUVOS RESPUBLIKOS VYRIAUSYBĖS</text:p>
      <text:p text:style-name="P433">REIKALŲ VALDYTOJAS<text:tab/>A. MIKULIS</text:p>
      <text:p text:style-name="P434"/>
      <text:p text:style-name="P435"/>
      <text:p text:style-name="P436"/>
      <text:p text:style-name="P437"><text:span text:style-name="T438">Pakeitimai:</text:span></text:p>
      <text:p text:style-name="P439"/>
      <text:soft-page-break/>
      <text:p text:style-name="P440"><text:span text:style-name="T441">1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6615BE1772BC" office:target-frame-name="_top" xlink:show="replace"><text:span text:style-name="T446">200</text:span></text:a><text:span text:style-name="T447">, 1990-06-08, Žin., 1990, Nr. 18-481 (1990-06-30), i. k. 0901100NUTA00000200</text:span></text:p>
      <text:p text:style-name="P448"><text:span text:style-name="T449">Dėl Kūno kultūros ir sporto departamento prie Lietuvos Respublikos Vyriausybės pagrindinių funkc</text:span><text:span text:style-name="T450">ijų ir organizacinių klausimų</text:span></text:p>
      <text:p text:style-name="P451"/>
      <text:p text:style-name="P452"><text:span text:style-name="T453">2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C9E21CD85B03" office:target-frame-name="_top" xlink:show="replace"><text:span text:style-name="T458">220</text:span></text:a><text:span text:style-name="T459">, 1990-06-16, Žin., 1990, Nr. 19-502 (1990-07-10), i. k. 0901100NUTA00000220</text:span></text:p>
      <text:p text:style-name="P460"><text:span text:style-name="T461">Dėl Paminklot</text:span><text:span text:style-name="T462">varkos departamento prie Lietuvos Respublikos Vyriausybės pagrindinių funkcijų ir organizacinių klausimų</text:span></text:p>
      <text:p text:style-name="P463"/>
      <text:p text:style-name="P464"><text:span text:style-name="T465">3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2F419C13395A" office:target-frame-name="_top" xlink:show="replace"><text:span text:style-name="T470">226</text:span></text:a><text:span text:style-name="T471">, 1990-06-27, Ž</text:span><text:span text:style-name="T472">in., 1990, Nr. 20-515 (1990-07-20), i. k. 0901100NUTA00000226</text:span></text:p>
      <text:p text:style-name="P473"><text:span text:style-name="T474">Dėl Gamtos išteklių departamento prie Lietuvos Respublikos Vyriausybės <text:s/>pagrindinių funkcijų ir organizacinių klausimų</text:span></text:p>
      <text:p text:style-name="P475"/>
      <text:p text:style-name="P476"><text:span text:style-name="T477">4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E61D356353D4" office:target-frame-name="_top" xlink:show="replace"><text:span text:style-name="T482">227</text:span></text:a><text:span text:style-name="T483">, 1990-06-28, Žin., 1990, Nr. 20-516 (1990-07-20), i. k. 0901100NUTA00000227</text:span></text:p>
      <text:p text:style-name="P484"><text:span text:style-name="T485">Dėl Darbų saugos departamento prie Lietuvos Respublikos Vyriausybės pagrindinių funkcijų ir organizacinių klausimų</text:span></text:p>
      <text:p text:style-name="P486"/>
      <text:p text:style-name="P487"><text:span text:style-name="T488">5.</text:span></text:p>
      <text:p text:style-name="P489"><text:span text:style-name="T490">Lietuvos Respublikos Vyriausybė, Nutarimas</text:span></text:p>
      <text:p text:style-name="P491"><text:span text:style-name="T492">Nr.<text:s/></text:span><text:a xlink:href="https://www.e-tar.lt/portal/legalAct.html?documentId=TAR.EEB1E567FCE4" office:target-frame-name="_top" xlink:show="replace"><text:span text:style-name="T493">236</text:span></text:a><text:span text:style-name="T494">, 1990-07-11, Žin., 1990, Nr. 21-534 (1990-07-31), i. k. 0901100NUTA00000236</text:span></text:p>
      <text:p text:style-name="P495"><text:span text:style-name="T496">Dėl Mokslo ir studijų departamento prie Lietuv</text:span><text:span text:style-name="T497">os Respublikos Vyriausybės pagrindinių funkcijų ir organizacinių klausimų</text:span></text:p>
      <text:p text:style-name="P498"/>
      <text:p text:style-name="P499"><text:span text:style-name="T500">6.</text:span></text:p>
      <text:p text:style-name="P501"><text:span text:style-name="T502">Lietuvos Respublikos Vyriausybė, Nutarimas</text:span></text:p>
      <text:p text:style-name="P503"><text:span text:style-name="T504">Nr.<text:s/></text:span><text:a xlink:href="https://www.e-tar.lt/portal/legalAct.html?documentId=TAR.A3260BE53020" office:target-frame-name="_top" xlink:show="replace"><text:span text:style-name="T505">337</text:span></text:a><text:span text:style-name="T506">, 1990-11-14, Žin., 1990, Nr. 33-819 (1990-11-</text:span><text:span text:style-name="T507">30), i. k. 0901100NUTA00000337</text:span></text:p>
      <text:p text:style-name="P508"><text:span text:style-name="T509">Dėl intelektualinės techninės kūrybos rezultatų valstybinės apsaugos</text:span></text:p>
      <text:p text:style-name="P510"/>
      <text:p text:style-name="P511"><text:span text:style-name="T512">7.</text:span></text:p>
      <text:p text:style-name="P513"><text:span text:style-name="T514">Lietuvos Respublikos Vyriausybė, Nutarimas</text:span></text:p>
      <text:p text:style-name="P515"><text:span text:style-name="T516">Nr.<text:s/></text:span><text:a xlink:href="https://www.e-tar.lt/portal/legalAct.html?documentId=TAR.26211B5138F9" office:target-frame-name="_top" xlink:show="replace"><text:span text:style-name="T517">53</text:span></text:a><text:span text:style-name="T518">, 1991-02-05, Žin.,<text:s/></text:span><text:span text:style-name="T519">1991, Nr. 6-185 (1991-02-28), i. k. 0911100NUTA00000053</text:span></text:p>
      <text:p text:style-name="P520"><text:span text:style-name="T521">Dėl Lietuvos Respublikos Vyriausybės Ekonominių ryšių su užsieniu departamento veiklos nutraukimo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4:04:00Z</meta:creation-date>
    <dc:date>2019-03-19T14:04:00Z</dc:date>
    <meta:template xlink:href="Normal.dotm" xlink:type="simple"/>
    <meta:editing-cycles>2</meta:editing-cycles>
    <meta:editing-duration>PT0S</meta:editing-duration>
    <meta:document-statistic meta:page-count="8" meta:paragraph-count="213" meta:word-count="2808" meta:character-count="24302" meta:row-count="700" meta:non-whitespace-character-count="21707"/>
  </office:meta>
</office:document-meta>
</file>