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text-transform="uppercase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10-21:</text:span></text:p>
      <text:p text:style-name="P10"><text:span text:style-name="T11">Valstybinė veterinarijos tarnyba, Lietuvos Respublikos vyriausiasis valstybinis gydytojas higienistas, Įsakymas</text:span></text:p>
      <text:p text:style-name="P12"><text:span text:style-name="T13">Nr.<text:s/></text:span><text:a xlink:href="https://www.e-tar.lt/portal/legalAct.html?documentId=TAR.83D26386AA02" office:target-frame-name="_top" xlink:show="replace"><text:span text:style-name="T14">4-265/17</text:span></text:a><text:span text:style-name="T15">, 1999-10-14,</text:span><text:span text:style-name="T16"><text:s/>Žin., 1999, Nr. 88-2616 (1999-10-20), i. k. 0995180ISAK4-265/17</text:span></text:p>
      <text:p text:style-name="P17"><text:span text:style-name="T18">Dėl maisto produktų užteršimo dioksinu</text:span></text:p>
      <text:p text:style-name="P19"/>
      <text:p text:style-name="P20"><text:span text:style-name="T21">Suvestinė redakcija nuo 1999-06-19 iki 1999-10-20</text:span></text:p>
      <text:p text:style-name="P22"/>
      <text:p text:style-name="P23"><text:span text:style-name="T24">Įsakymas paskelbtas: Žin. 1999, Nr.<text:s/></text:span><text:a xlink:href="https://www.e-tar.lt/portal/legalAct.html?documentId=TAR.C1D9065EA433" office:target-frame-name="_top" xlink:show="replace"><text:span text:style-name="T25">51-1665</text:span></text:a><text:span text:style-name="T26">, i. k. 0995180ISAK04-149/9</text:span></text:p>
      <text:p text:style-name="P27"/>
      <text:p text:style-name="P28"/>
      <text:p text:style-name="P29"><text:span text:style-name="T30"/><text:span text:style-name="T31">LIETUVOS RESPUBLIKOS<text:s/></text:span></text:p>
      <text:p text:style-name="P32">VALSTYBINĖS VETERINARIJOS TARNYBOS DIREKTORIUS IR<text:s/></text:p>
      <text:p text:style-name="P33">LIETUVOS RESPUBLIKOS<text:s/></text:p>
      <text:p text:style-name="P34">VYRIAUSIASIS VALSTYBINIS GYDYTOJAS HIGIENISTAS</text:p>
      <text:p text:style-name="P35"/>
      <text:p text:style-name="P36">Į S A K Y M A S</text:p>
      <text:p text:style-name="P37">DĖL MAISTO PRODUKTŲ UŽTERŠIMO DIOKSINU</text:p>
      <text:p text:style-name="P38"/>
      <text:p text:style-name="P39">1999 m. birželio 8 d. Nr. 4-149/9</text:p>
      <text:p text:style-name="P40">Vilnius</text:p>
      <text:p text:style-name="P41"/>
      <text:p text:style-name="P42"/>
      <text:p text:style-name="P43"><text:span text:style-name="T44">Remdamiesi Europos Komisijos sprendimais 1999/353/EC, 1999/368/EC, kad maistiniuose gyvūninės kilmės produktuose, skirtuose žmonių maistui, ir<text:s/></text:span><text:span text:style-name="T45">kombinuotuosiuose pašaruose bei pašariniuose prieduose, skirtuose gyvulių šėrimui, nustatytas kenksmingas žmonių ir gyvūnų sveikatai dioksinas, taip pat turima informacija, kad užteršti dioksinu maistiniai gyvūniniai produktai, pašarai ir pašariniai prieda</text:span><text:span text:style-name="T46">i iš Belgijos pateko į Olandiją ir Prancūziją:</text:span></text:p>
      <text:p text:style-name="P47"><text:span text:style-name="T48">1</text:span><text:span text:style-name="T49">. Juridiniams ir fiziniams asmenims bei įmonėms, neturinčioms juridinio statuso, nuo š. m. sausio 15 d. įvežusiems, sandėliavusiems, prekiavusiems, gaminusiems ir perdirbusiems žaliavas bei maisto produkt</text:span><text:span text:style-name="T50">us iš Belgijos, Olandijos, Prancūzijos, skirtus žmonių maistui, įsakome nutraukti jų prekybą ir gamybą, naudojant 1 priede išvardytus produktus.</text:span></text:p>
      <text:p text:style-name="P51"><text:span text:style-name="T52">2</text:span><text:span text:style-name="T53">. Importuotojams pristatyti valstybės įgaliotos institucijos pažymą Valstybinei veterinarijos tarnybai ir Valstybinei higienos inspekcijai, patvirtinančią, kad produktai, išvardyti LR sveikatos apsaugos ministro 1998 06 03 įsakyme Nr. 291 (Žin., 1998, Nr.<text:s/></text:span><text:a xlink:href="https://www.e-tar.lt/portal/lt/legalAct/TAR.FEC84A3F6B41" office:target-frame-name="_blank" xlink:show="new"><text:span text:style-name="T54">53-1479</text:span></text:a><text:span text:style-name="T55">), neužteršti dioksinu.<text:s/></text:span></text:p>
      <text:p text:style-name="P56"><text:span text:style-name="T57">3</text:span><text:span text:style-name="T58">. Apskričių valstybinėms veterinarijos tarnyboms ir apskričių, miestų, rajonų vyriausiesiems valstybiniams gydytojams higienistams pav</text:span><text:span text:style-name="T59">edame kontroliuoti įsakymo vykdymą.</text:span></text:p>
      <text:p text:style-name="P60"><text:span text:style-name="T61">PRIEDAS. Produktų ir žaliavų, kurias draudžiama įvežti į Lietuvos Respubliką, sąrašas.</text:span></text:p>
      <text:p text:style-name="P62"/>
      <text:p text:style-name="P63"/>
      <text:p text:style-name="P64"/>
      <text:p text:style-name="P65">VALSTYBINĖS VETERINARIJOS<text:s/></text:p>
      <text:p text:style-name="P66">TARNYBOS DIREKTORIUS<text:tab/>K. LUKAUSKAS</text:p>
      <text:p text:style-name="P67"/>
      <text:p text:style-name="P68">LIETUVOS RESPUBLIKOS VYRIAUSIASIS<text:s/></text:p>
      <text:p text:style-name="P69">VALSTYBINIS GYDYTOJAS HIGIENISTAS<text:tab/>Z. STANEVIČIUS</text:p>
      <text:soft-page-break/>
      <text:p text:style-name="P70"><text:span text:style-name="T71">PATVIRTINTA</text:span></text:p>
      <text:p text:style-name="P72">Lietuvos Respublikos valstybinės veterinarijos<text:s/></text:p>
      <text:p text:style-name="P73">tarnybos direktoriaus ir Lietuvos Respublikos</text:p>
      <text:p text:style-name="P74">vyriausiojo valstybinio gydytojo higienisto<text:s/></text:p>
      <text:p text:style-name="P75">1999 06 08 įsakymu Nr. 4-149/9</text:p>
      <text:p text:style-name="P76"/>
      <text:p text:style-name="P77">Maistiniai paukštienos produktai:</text:p>
      <text:p text:style-name="P78">Paukštiena</text:p>
      <text:p text:style-name="P79">Mechaniškai atskirta paukštiena</text:p>
      <text:p text:style-name="P80">Malta paukštiena arba turinti kiaušinių ir jų produktų paukštiena</text:p>
      <text:p text:style-name="P81">_______________________________________________________________________</text:p>
      <text:p text:style-name="P82"/>
      <text:p text:style-name="P83">Maisto produktai, turintys paukštienos (kiekvieną kartą tikrinti sudėtį):</text:p>
      <text:p text:style-name="P84">Sriubos</text:p>
      <text:p text:style-name="P85">Buljonai</text:p>
      <text:p text:style-name="P86">Paruošti patiekalai (atšaldyti, sušaldyti ir konservuoti)</text:p>
      <text:p text:style-name="P87">Salotos</text:p>
      <text:p text:style-name="P88">Mėsos produktai</text:p>
      <text:p text:style-name="P89">Užkandžiai su paukštiena</text:p>
      <text:p text:style-name="P90">_______________________________________________________________________</text:p>
      <text:p text:style-name="P91"/>
      <text:p text:style-name="P92">Maisto produktai, turintys daugiau negu 2% kiaušinių ir jų produktų:</text:p>
      <text:p text:style-name="P93">Majonezas, užpilas</text:p>
      <text:p text:style-name="P94">Salotos su kiaušiniais, majonezu arba užpilu</text:p>
      <text:p text:style-name="P95">Duonos gaminiai</text:p>
      <text:p text:style-name="P96">Blynai</text:p>
      <text:p text:style-name="P97">Tortai</text:p>
      <text:p text:style-name="P98">Duona</text:p>
      <text:p text:style-name="P99">Keksai</text:p>
      <text:p text:style-name="P100">Vafliai</text:p>
      <text:p text:style-name="P101">Pudingai ir milteliai pudingams</text:p>
      <text:p text:style-name="P102">Paruošti patiekalai (atšaldyti, sušaldyti ir konservuoti)</text:p>
      <text:p text:style-name="P103">Paruošta malta mėsa</text:p>
      <text:p text:style-name="P104">Makaronai pavadinimu „Iš kiaušinių“</text:p>
      <text:p text:style-name="P105"><text:span text:style-name="T106">Specialus kremas su arkadu</text:span></text:p>
      <text:p text:style-name="P107">Sausainiai</text:p>
      <text:p text:style-name="P108"><text:span text:style-name="T109">l</text:span><text:span text:style-name="T110">ikeriai su kiaušiniu</text:span></text:p>
      <text:p text:style-name="P111">_______________________________________________________________________</text:p>
      <text:p text:style-name="P112"/>
      <text:p text:style-name="P113">Maisto produktai, turintys kiaušinių (kiekvieną kartą tikrinti etiketę):</text:p>
      <text:p text:style-name="P114">Pieniški ryžiai</text:p>
      <text:p text:style-name="P115">Desertai (putėsiai)</text:p>
      <text:p text:style-name="P116">Maistas<text:s/>kūdikiams</text:p>
      <text:p text:style-name="P117"/>
      <text:p text:style-name="P118">Mėsa ir jos gaminiai</text:p>
      <text:p text:style-name="P119">Valgomieji mėsos subproduktai ir jų gaminiai</text:p>
      <text:p text:style-name="P120">Gyvuliniai ir paukščių riebalai</text:p>
      <text:p text:style-name="P121">Gyvuliniai ir paukščių baltymai</text:p>
      <text:p text:style-name="P122">Pienas ir pieno produktai.</text:p>
      <text:p text:style-name="P123">______________</text:p>
      <text:p text:style-name="Normal"/>
      <text:p text:style-name="P124">Priedo pakeitimai:</text:p>
      <text:p text:style-name="P125"><text:span text:style-name="T126">Nr.<text:s/></text:span><text:a xlink:href="https://www.e-tar.lt/portal/legalAct.html?documentId=TAR.1A55AE459F35" office:target-frame-name="_top" xlink:show="replace"><text:span text:style-name="T127">10</text:span></text:a><text:span text:style-name="T128">, 1999-06-15, Žin., 1999, Nr. 53-1740 (1999-06-18), i. k. 099225AISAK00000010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iasis valstybinis gydytojas higienistas, Įsakymas</text:span></text:p>
      <text:p text:style-name="P138"><text:span text:style-name="T139">Nr.<text:s/></text:span><text:a xlink:href="https://www.e-tar.lt/portal/legalAct.html?documentId=TAR.1A55AE459F35" office:target-frame-name="_top" xlink:show="replace"><text:span text:style-name="T140">10</text:span></text:a><text:span text:style-name="T141">, 1999-06-15, Žin., 1999, Nr. 53-1740 (1999-06-18), i. k. 099225AISAK00000010</text:span></text:p>
      <text:p text:style-name="P142"><text:span text:style-name="T143">Dėl 1999 06 08 įsakymo Nr. 4-149/9 "Dėl maisto produktų užteršimo dioksinu" papildy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1:41:00Z</meta:creation-date>
    <dc:date>2017-09-18T11:41:00Z</dc:date>
    <meta:template xlink:href="Normal.dotm" xlink:type="simple"/>
    <meta:editing-cycles>2</meta:editing-cycles>
    <meta:editing-duration>PT0S</meta:editing-duration>
    <meta:document-statistic meta:page-count="3" meta:paragraph-count="23" meta:word-count="568" meta:character-count="4355" meta:row-count="115" meta:non-whitespace-character-count="3810"/>
  </office:meta>
</office:document-meta>
</file>