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ATSTOVAVIMO TARPTAUTINĖSE ORGANIZACIJOSE</text:p>
      <text:p text:style-name="P9"/>
      <text:p text:style-name="P10">1998 m. balandžio 16 d. Nr. 468</text:p>
      <text:p text:style-name="P11">Vilnius</text:p>
      <text:p text:style-name="P12"/>
      <text:p text:style-name="Normal"><text:span text:style-name="T13">Neteko galios nuo 2014-09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6T18:52:00Z</meta:creation-date>
    <dc:date>2015-02-16T18:52:00Z</dc:date>
    <meta:template xlink:href="Normal" xlink:type="simple"/>
    <meta:editing-cycles>2</meta:editing-cycles>
    <meta:editing-duration>PT0S</meta:editing-duration>
    <meta:document-statistic meta:page-count="1" meta:paragraph-count="2" meta:word-count="19" meta:character-count="168" meta:row-count="5" meta:non-whitespace-character-count="151"/>
  </office:meta>
</office:document-meta>
</file>