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10"/>Redaguota: 1993.12.20.</text:p>
      <text:p text:style-name="P2"><text:s text:c="10"/>Pakeitimai: Nr.1-167; <text:s/>1996.06.01.; Žin., <text:s/>1993, Nr.20-</text:p>
      <text:p text:style-name="P3">490;</text:p>
      <text:p text:style-name="P4"/>
      <text:p text:style-name="P5"/>
      <text:p text:style-name="P6"><text:s text:c="22"/>LIETUVOS RESPUBLIKOS</text:p>
      <text:p text:style-name="P7"><text:s text:c="28"/>ĮSTATYMAS</text:p>
      <text:p text:style-name="P8"/>
      <text:p text:style-name="P9"/>
      <text:p text:style-name="P10"><text:s text:c="11"/>DĖL YPATINGOS REIKŠMĖS ARCHYVŲ IŠSAUGOJIMO</text:p>
      <text:p text:style-name="P11"/>
      <text:p text:style-name="P12"><text:s text:c="5"/>Lietuvos Respublikos Aukščiausioji Taryba,</text:p>
      <text:p text:style-name="P13"><text:s text:c="5"/>pripažindama, kad <text:s/>buvusio SSRS <text:s/>valstybės saugumo <text:s/>komiteto</text:p>
      <text:p text:style-name="P14">(KGB) LTSR <text:s/>padalinio ir <text:s/>kitų Lietuvoje <text:s/>veikusių SSRS <text:s/>saugumo-</text:p>
      <text:p text:style-name="P15">žvalgybos <text:s/>tarnybų, <text:s text:c="2"/>taip <text:s/>pat <text:s text:c="2"/>buvusios <text:s/>LTSR <text:s/>vidaus <text:s/>reikalų</text:p>
      <text:p text:style-name="P16">ministerijos ir <text:s/>Lietuvos komunistų <text:s/>partijos <text:s/>archyvai, <text:s/>buvusių</text:p>
      <text:p text:style-name="P17">LTSR įstaigų, <text:s/>įmonių ir <text:s/>organizacijų vadinamųjų <text:s/>pirmųjų skyrių</text:p>
      <text:p text:style-name="P18">archyvai, <text:s/>juose <text:s text:c="2"/>sukaupta <text:s/>medžiaga <text:s/>yra <text:s/>Lietuvos <text:s/>Tautos <text:s/>bei</text:p>
      <text:p text:style-name="P19">Lietuvos <text:s text:c="2"/>Valstybės <text:s text:c="3"/>istorijos <text:s/>ypatinga <text:s text:c="2"/>sudėtinė <text:s text:c="2"/>dalis ir</text:p>
      <text:p text:style-name="P20">nacionalinis turtas,</text:p>
      <text:p text:style-name="P21"><text:s text:c="5"/>siekdama užtikrinti <text:s text:c="2"/>šių <text:s/>archyvų <text:s/>medžiagos išsaugojimą ir</text:p>
      <text:p text:style-name="P22">teisiškai reglamentuoti jos naudojimą,</text:p>
      <text:p text:style-name="P23"><text:s text:c="5"/>vadovaudamasi humanizmo ir teisingumo principais,</text:p>
      <text:p text:style-name="P24"><text:s text:c="5"/>priima šį įstatymą.</text:p>
      <text:p text:style-name="P25"/>
      <text:p text:style-name="P26"><text:s text:c="5"/>1 straipsnis. <text:s/>Buvusio SSRS valstybės saugumo komiteto (KGB)</text:p>
      <text:p text:style-name="P27">LTSR padalinio <text:s/>ir kitų Lietuvoje veikusių SSRS saugumo-žvalgybos</text:p>
      <text:p text:style-name="P28">tarnybų, taip <text:s/>pat buvusios <text:s/>LTSR vidaus <text:s/>reikalų ministerijos ir</text:p>
      <text:p text:style-name="P29">Lietuvos <text:s/>komunistų <text:s/>partijos <text:s/>archyvai, <text:s/>buvusių <text:s/>LTSR <text:s/>įstaigų,</text:p>
      <text:p text:style-name="P30">įmonių ir <text:s/>organizacijų vadinamųjų <text:s/>pirmųjų skyrių <text:s/>archyvai <text:s/>yra</text:p>
      <text:p text:style-name="P31">nacionalinis turtas <text:s/>ir Lietuvos Valstybės nuosavybė nepaisant jų</text:p>
      <text:p text:style-name="P32">buvimo vietos. <text:s/>Šie archyvai negali būti naikinami ar išvežami iš</text:p>
      <text:p text:style-name="P33">Lietuvos, neleistina pažeisti jų fondų vientisumo.</text:p>
      <text:p text:style-name="P34"><text:s text:c="5"/>Pareigūnai ir <text:s/>asmenys, pažeidę šias nuostatas, atsako pagal</text:p>
      <text:p text:style-name="P35">įstatymus.</text:p>
      <text:p text:style-name="P36"><text:s text:c="5"/>2 <text:s/>straipsnis. <text:s text:c="2"/>Šio <text:s/>įstatymo <text:s text:c="2"/>1 <text:s/>straipsnyje <text:s text:c="2"/>nurodytus</text:p>
      <text:p text:style-name="P37">ypatingos reikšmės <text:s/>archyvus ir archyvinius dokumentus saugančios</text:p>
      <text:p text:style-name="P38">institucijos <text:s/>juos <text:s text:c="2"/>perduoda, <text:s/>o <text:s text:c="2"/>Lietuvos <text:s/>archyvų <text:s/>generalinė</text:p>
      <text:p text:style-name="P39">direkcija priima, <text:s/>dvišalėms komisijoms <text:s/>dokumentus <text:s/>aprašius <text:s/>ir</text:p>
      <text:p text:style-name="P40">inventorizavus.</text:p>
      <text:p text:style-name="P41"><text:s text:c="5"/>Ypatingos reikšmės <text:s/>archyvų saugojimo, <text:s/>tvarkymo, tyrimo <text:s/>ir</text:p>
      <text:p text:style-name="P42">naudojimo tvarką nustato Vyriausybės tvirtinamas reglamentas.</text:p>
      <text:p text:style-name="P43"><text:s text:c="10"/>Pakeitimai: 1-167; 1993.06.01.; Žin., 1993, Nr.20-490;</text:p>
      <text:p text:style-name="P44"/>
      <text:p text:style-name="P45"/>
      <text:p text:style-name="P46">LIETUVOS RESPUBLIKOS</text:p>
      <text:p text:style-name="P47">AUKŠČIAUSIOSIOS TARYBOS</text:p>
      <text:p text:style-name="P48">PIRMININKAS <text:s text:c="28"/>VYTAUTAS <text:s text:c="5"/>LANDSBERGIS</text:p>
      <text:p text:style-name="P49">Vilnius,</text:p>
      <text:p text:style-name="P50">1992 m. spalio 29 d.</text:p>
      <text:p text:style-name="P51"><text:s text:c="5"/>Nr.I-3020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Redaguota: 1993</dc:title>
    <dc:description> </dc:description>
    <dc:subject/>
    <meta:initial-creator>Romas Jurenas</meta:initial-creator>
    <dc:creator>Adlib User</dc:creator>
    <meta:creation-date>2015-02-16T18:52:00Z</meta:creation-date>
    <dc:date>2015-02-16T18:52:00Z</dc:date>
    <meta:template xlink:href="Normal" xlink:type="simple"/>
    <meta:editing-cycles>2</meta:editing-cycles>
    <meta:editing-duration>PT0S</meta:editing-duration>
    <meta:document-statistic meta:page-count="1" meta:paragraph-count="56" meta:word-count="267" meta:character-count="2142" meta:row-count="77" meta:non-whitespace-character-count="1931"/>
  </office:meta>
</office:document-meta>
</file>