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7">Suvestinė redakcija nuo 2003-02-27 iki 2003-08-08</text:span></text:p>
      <text:p text:style-name="P8"/>
      <text:p text:style-name="P9"><text:span text:style-name="T10">Įsakymas paskelbtas: Žin. 2001, Nr.<text:s/></text:span><text:a xlink:href="https://www.e-tar.lt/portal/legalAct.html?documentId=TAR.C1FAF9661518" office:target-frame-name="_top" xlink:show="replace"><text:span text:style-name="T11">85-2995</text:span></text:a><text:span text:style-name="T12">, i. k. 1012250ISAK00000508</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VAISTŲ PAKUOTĖS ŽENKLINIMO IŠIMČIŲ TAIKYMO IR TVIRTINIMO TVARKOS PATVIRTINIMO</text:p>
      <text:p text:style-name="P21"/>
      <text:p text:style-name="P22">2001 m. rugsėjo 27 d. Nr. 508</text:p>
      <text:p text:style-name="P23">Vilnius</text:p>
      <text:p text:style-name="P24"/>
      <text:p text:style-name="P25"/>
      <text:p text:style-name="P26"><text:span text:style-name="T27">Siekdamas reglamentuoti Lietuvo</text:span><text:span text:style-name="T28">s Respublikos sveikatos apsaugos ministro 2001 m. gegužės 29 d. įsakymu Nr. 308 patvirtintų Reikalavimų vaistų pakuotės ženklinimui ir informaciniam lapeliui Lietuvos Respublikoje (Žin., 2001, Nr.<text:s/></text:span><text:a xlink:href="https://www.e-tar.lt/portal/lt/legalAct/TAR.BD6EEE93AA13" office:target-frame-name="_blank" xlink:show="new"><text:span text:style-name="T29">48-1688</text:span></text:a><text:span text:style-name="T30">) 6 punkte numatytų vaistų pakuotės ženklinimo išimčių taikymą:</text:span></text:p>
      <text:p text:style-name="P31"><text:span text:style-name="T32">1</text:span><text:span text:style-name="T33">.<text:s/></text:span><text:span text:style-name="T34">Tvirtinu</text:span><text:span text:style-name="T35"><text:s/>Vaistų pakuotės ženklinimo išimčių taikymo ir tvirtinimo tvarką (pridedama).</text:span></text:p>
      <text:p text:style-name="P36"><text:span text:style-name="T37">2</text:span><text:span text:style-name="T38">.<text:s/></text:span><text:span text:style-name="T39">Pavedu</text:span><text:span text:style-name="T40"><text:s/>įsakymo vykdymą kontroliuoti Farmacijos departamento prie Sveikatos apsaugos ministerijos direktoriui.</text:span><text:s/></text:p>
      <text:p text:style-name="P41">Punkto pakeitimai:</text:p>
      <text:p text:style-name="P42"><text:span text:style-name="T43">Nr.<text:s/></text:span><text:a xlink:href="https://www.e-tar.lt/portal/legalAct.html?documentId=TAR.C33A6EF0B707" office:target-frame-name="_top" xlink:show="replace"><text:span text:style-name="T44">V-95</text:span></text:a><text:span text:style-name="T45">, 2003-02-12, Žin., 2003, Nr. 20-865 (2003</text:span><text:span text:style-name="T46">-02-26), i. k. 1032250ISAK0000V-95</text:span></text:p>
      <text:p text:style-name="Normal"/>
      <text:p text:style-name="P47"/>
      <text:p text:style-name="P48"/>
      <text:p text:style-name="P49"/>
      <text:p text:style-name="P50">Sveikatos<text:s/></text:p>
      <text:p text:style-name="P51"><text:span text:style-name="T52">apsaugos Ministras</text:span><text:span text:style-name="T53"><text:tab/>Konstantinas Romualdas Dobrovolskis</text:span></text:p>
      <text:soft-page-break/>
      <text:p text:style-name="P54">PATVIRTINTA</text:p>
      <text:p text:style-name="P60">Lietuvos Respublikos<text:s/></text:p>
      <text:p text:style-name="P61">sveikatos apsaugos ministro<text:s/></text:p>
      <text:p text:style-name="P62">2001 m. rugsėjo 27 d. įsakymu Nr. 508</text:p>
      <text:p text:style-name="P63"/>
      <text:p text:style-name="P64"><text:span text:style-name="T65">VAISTŲ PAKUOTĖS ŽENKLINIMO IŠIMČIŲ TAIKYMO IR TVIRTIN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tvarka reglamentuoja išimčių vaistų pakuotės ženklinimui<text:s/></text:span><text:span text:style-name="T75">taikymo kriterijus, dokumentų išimtims patvirtinti pateikimo ir sprendimų priėmimo tvarką.</text:span></text:p>
      <text:p text:style-name="P76"><text:span text:style-name="T77">2</text:span><text:span text:style-name="T78">. Tvarka parengta vadovaujantis Lietuvos Respublikos sveikatos apsaugos ministro 2001 m. gegužės 29 d. įsakymu Nr. 308 „Dėl Reikalavimų vaistų pakuotės ženklini</text:span><text:span text:style-name="T79">mui ir informaciniam lapeliui Lietuvos Respublikoje patvirtinimo“(Žin., 2001, Nr.<text:s/></text:span><text:a xlink:href="https://www.e-tar.lt/portal/lt/legalAct/TAR.BD6EEE93AA13" office:target-frame-name="_blank" xlink:show="new"><text:span text:style-name="T80">48-1688</text:span></text:a><text:span text:style-name="T81">).</text:span></text:p>
      <text:p text:style-name="P82"><text:span text:style-name="T83">3</text:span><text:span text:style-name="T84">. Dokumentus išimtims patvirtinti nagrinėja ir sprendimus priima Lietuvos<text:s/></text:span><text:span text:style-name="T85">Respublikos sveikatos apsaugos ministro 2001 m. liepos 3 d. įsakymu Nr. 371 „Dėl Komisijos vaistų pakuotės ženklinimo išimtims patvirtinti sudarymo ir komisijos darbo reglamento patvirtinimo“ (Žin., 2001, Nr.<text:s/></text:span><text:a xlink:href="https://www.e-tar.lt/portal/lt/legalAct/TAR.C60985641A5A" office:target-frame-name="_blank" xlink:show="new"><text:span text:style-name="T86">60-2169</text:span></text:a><text:span text:style-name="T87">) sudaryta Komisija vaistų pakuotės ženklinimo išimtims patvirtinti (toliau – komisija).</text:span></text:p>
      <text:p text:style-name="P88"><text:span text:style-name="T89">4</text:span><text:span text:style-name="T90">. Pagrindinės sąvokos:</text:span></text:p>
      <text:p text:style-name="P91"><text:span text:style-name="T92">4.1.</text:span><text:span text:style-name="T93"><text:s/>Neteko galios nuo 2003-02-27</text:span></text:p>
      <text:p text:style-name="P94">Papunkčio naikinimas:</text:p>
      <text:p text:style-name="P95"><text:span text:style-name="T96">Nr.<text:s/></text:span><text:a xlink:href="https://www.e-tar.lt/portal/legalAct.html?documentId=TAR.C33A6EF0B707" office:target-frame-name="_top" xlink:show="replace"><text:span text:style-name="T97">V-95</text:span></text:a><text:span text:style-name="T98">, 2003-02-12, Žin. 2003, Nr. 20-865 (2003-02-26), i. k. 1032250ISAK0000V-95</text:span></text:p>
      <text:p text:style-name="Normal"/>
      <text:p text:style-name="P99"><text:span text:style-name="T100">4.2</text:span><text:span text:style-name="T101">.<text:s/></text:span><text:span text:style-name="T102">Riboto poreikio vaistai</text:span><text:span text:style-name="T103"><text:s/>– vaistai, atitinkantys sveikatos apsaugos ministro patvirtintus vaistų priskyrimo Riboto poreikio vaistams kriterijus ir įrašyti į Riboto poreikio vaistų sąrašą;</text:span><text:s/></text:p>
      <text:p text:style-name="P104">Papunkčio pakeitimai:</text:p>
      <text:p text:style-name="P105"><text:span text:style-name="T106">Nr.<text:s/></text:span><text:a xlink:href="https://www.e-tar.lt/portal/legalAct.html?documentId=TAR.C33A6EF0B707" office:target-frame-name="_top" xlink:show="replace"><text:span text:style-name="T107">V-95</text:span></text:a><text:span text:style-name="T108">, 2003-02-12, Žin., 2003, Nr. 20-865 (2003-02-26), i. k. 1032250ISAK0000V-95</text:span></text:p>
      <text:p text:style-name="Normal"/>
      <text:p text:style-name="P109"><text:span text:style-name="T110">4.3</text:span><text:span text:style-name="T111">.<text:s/></text:span><text:span text:style-name="T112">Gyvybiškai</text:span><text:span text:style-name="T113"><text:s/></text:span><text:span text:style-name="T114">būtini vaistai –<text:s/></text:span><text:span text:style-name="T115">pavieniams ligoniams gydyti gyvybiškai būtini vaistai, išrašomi ir tiekiami sveikatos</text:span><text:span text:style-name="T116"><text:s/></text:span><text:span text:style-name="T117">apsaugos ministro nustatyta tvarka</text:span><text:span text:style-name="T118">.</text:span></text:p>
      <text:p text:style-name="P119"><text:span text:style-name="T120">4.4</text:span><text:span text:style-name="T121">.<text:s/></text:span><text:span text:style-name="T122">Informacinis lapelis</text:span><text:span text:style-name="T123"><text:s/>– vaisto pakuotės įdėklas, kuriame pateikta informacija vartotojui.</text:span></text:p>
      <text:p text:style-name="P124"><text:span text:style-name="T125">4.5</text:span><text:span text:style-name="T126">.</text:span><text:span text:style-name="T127"><text:s/>Vaisto pakuotės ženklinimo išimties patvirtinimo pažyma –<text:s/></text:span><text:span text:style-name="T128">komisijos</text:span><text:span text:style-name="T129"><text:s/></text:span><text:span text:style-name="T130">išduotas dokumentas, patvirtinantis, kad vaisto pakuotės ženklinimui, neatitink</text:span><text:span text:style-name="T131">ančiam sveikatos apsaugos ministro nustatytų reikalavimų, taikoma išimtis ir suteikiama teisė tokios pakuotės vaistą, leidžiamą vartoti sveikatos priežiūros tikslams, atiduoti į apyvartą.</text:span></text:p>
      <text:p text:style-name="P132"/>
      <text:p text:style-name="P133"><text:span text:style-name="T134">II</text:span><text:span text:style-name="T135">.<text:s/></text:span><text:span text:style-name="T136">VAISTŲ PAKUOČIŲ ŽENKLINIMO IŠIMČIŲ TAIKYMO KRITERIJAI</text:span></text:p>
      <text:p text:style-name="P137"/>
      <text:p text:style-name="P138"><text:span text:style-name="T139">5</text:span><text:span text:style-name="T140">. Reikalavimų vaistų pakuotės ženklinimui išimtys (toliau – ženklinimo išimtys) taikomos siekiant užtikrinti pacientų teisę gauti jiems reikalingų vaistų.</text:span></text:p>
      <text:p text:style-name="P141"><text:span text:style-name="T142">6</text:span><text:span text:style-name="T143">. Ženklinimo išimtys taikomos, kai vaisto pakuotės ženklinimas neatitinka sveikatos<text:s/></text:span><text:span text:style-name="T144">apsaugos ministro nustatytų vaistų pakuotės ženklinimo reikalavimų.</text:span></text:p>
      <text:p text:style-name="P145"><text:span text:style-name="T146">7</text:span><text:span text:style-name="T147">. Ženklinimo išimtys taikomos tik originalioms gamintojo pakuotėms, kuriose yra informacija, būtina identifikuoti vaistą ir jo vartojimą.</text:span></text:p>
      <text:p text:style-name="P148"><text:span text:style-name="T149">8</text:span><text:span text:style-name="T150">. Ženklinimo išimtys gali būti taikomos<text:s/></text:span><text:span text:style-name="T151">šiais atvejais:</text:span></text:p>
      <text:p text:style-name="P152"><text:span text:style-name="T153">8.1</text:span><text:span text:style-name="T154">. kai dėl objektyvių priežasčių laikinai sutrikęs aprūpinimas įregistruotu, sveikatos apsaugos ministro nustatytus ženklinimo reikalavimus atitinkančios pakuotės, vaistu ir vaistų rinkoje nėra ar yra nepakankamai tos pačios veikliosios</text:span><text:span text:style-name="T155"><text:s/>medžiagos turinčių (to paties bendrinio pavadinimo) to paties stiprumo ir formos vaistų kitais prekiniais pavadinimais;</text:span></text:p>
      <text:p text:style-name="P156">Papunkčio pakeitimai:</text:p>
      <text:p text:style-name="P157"><text:span text:style-name="T158">Nr.<text:s/></text:span><text:a xlink:href="https://www.e-tar.lt/portal/legalAct.html?documentId=TAR.C33A6EF0B707" office:target-frame-name="_top" xlink:show="replace"><text:span text:style-name="T159">V-95</text:span></text:a><text:span text:style-name="T160">, 2003-02-12, Žin., 200</text:span><text:span text:style-name="T161">3, Nr. 20-865 (2003-02-26), i. k. 1032250ISAK0000V-95</text:span></text:p>
      <text:p text:style-name="Normal"/>
      <text:p text:style-name="P162"><text:span text:style-name="T163">8.2</text:span><text:span text:style-name="T164">. jei vaistas įrašytas į Riboto poreikio vaistų sąrašą;</text:span><text:s/></text:p>
      <text:soft-page-break/>
      <text:p text:style-name="P165">Papunkčio pakeitimai:</text:p>
      <text:p text:style-name="P166"><text:span text:style-name="T167">Nr.<text:s/></text:span><text:a xlink:href="https://www.e-tar.lt/portal/legalAct.html?documentId=TAR.C33A6EF0B707" office:target-frame-name="_top" xlink:show="replace"><text:span text:style-name="T168">V-95</text:span></text:a><text:span text:style-name="T169">, 2003-02-12, Žin., 2003,</text:span><text:span text:style-name="T170"><text:s/>Nr. 20-865 (2003-02-26), i. k. 1032250ISAK0000V-95</text:span></text:p>
      <text:p text:style-name="Normal"/>
      <text:p text:style-name="P171"><text:span text:style-name="T172">8.3</text:span><text:span text:style-name="T173">. jei vaistas įrašytas į Sveikatos apsaugos ministerijos patvirtintą Leidžiamų parduoti vaistų ir vaistinių medžiagų, neįrašytų į Valstybinį vaistų ir vaistinių medžiagų registrą, sąrašą;</text:span></text:p>
      <text:p text:style-name="P174"><text:span text:style-name="T175">8.4</text:span><text:span text:style-name="T176">.</text:span><text:span text:style-name="T177"><text:s/>paramos ir labdaros būdu gautiems vaistams;</text:span></text:p>
      <text:p text:style-name="P178"><text:span text:style-name="T179">8.5</text:span><text:span text:style-name="T180">. gyvybiškai būtiniems vaistams;</text:span></text:p>
      <text:p text:style-name="P181"><text:span text:style-name="T182">8.6</text:span><text:span text:style-name="T183">. jei Valstybinėje vaistų kontrolės tarnyboje prie SAM (toliau – Valstybinė vaistų kontrolės tarnyba) nustatyta tvarka patvirtintas vaistinio preparato registravimo</text:span><text:span text:style-name="T184"><text:s/>dokumentacijos II tipo pakeitimas, įteisinantis sveikatos apsaugos ministro nustatytus ženklinimo reikalavimus atitinkančią pakuotę, tačiau lietuviškos pakuotės dar gaminamos;</text:span><text:s/></text:p>
      <text:p text:style-name="P185">Papildyta punktu:</text:p>
      <text:p text:style-name="P186"><text:span text:style-name="T187">Nr.<text:s/></text:span><text:a xlink:href="https://www.e-tar.lt/portal/legalAct.html?documentId=TAR.0A84533889EF" office:target-frame-name="_top" xlink:show="replace"><text:span text:style-name="T188">63</text:span></text:a><text:span text:style-name="T189">, 2002-01-30, Žin., 2002, Nr. 12-434 (2002-02-01), i. k. 1022250ISAK00000063</text:span></text:p>
      <text:p text:style-name="P190">Punkto pakeitimai:</text:p>
      <text:p text:style-name="P191"><text:span text:style-name="T192">Nr.<text:s/></text:span><text:a xlink:href="https://www.e-tar.lt/portal/legalAct.html?documentId=TAR.C33A6EF0B707" office:target-frame-name="_top" xlink:show="replace"><text:span text:style-name="T193">V-95</text:span></text:a><text:span text:style-name="T194">, 2003-02-12, Žin., 2003, Nr. 20-865<text:s/></text:span><text:span text:style-name="T195">(2003-02-26), i. k. 1032250ISAK0000V-95</text:span></text:p>
      <text:p text:style-name="Normal"/>
      <text:p text:style-name="P196"><text:span text:style-name="T197">8.7</text:span><text:span text:style-name="T198">. jei Valstybinei vaistų kontrolės tarnybai iki 2003 m. liepos 1d. nustatyta tvarka pateikti dokumentai perregistruoti vaistinį preparatą arba registruoto vaistinio preparato registravimo dokumentacijos II ti</text:span><text:span text:style-name="T199">po pakeitimui patvirtinti, siekiant įteisinti sveikatos apsaugos ministro nustatytus ženklinimo reikalavimus atitinkančią pakuotę, tačiau sprendimas dar nepriimtas.</text:span><text:s/></text:p>
      <text:p text:style-name="P200">Papildyta punktu:</text:p>
      <text:p text:style-name="P201"><text:span text:style-name="T202">Nr.<text:s/></text:span><text:a xlink:href="https://www.e-tar.lt/portal/legalAct.html?documentId=TAR.C33A6EF0B707" office:target-frame-name="_top" xlink:show="replace"><text:span text:style-name="T203">V-95</text:span></text:a><text:span text:style-name="T204">, 2003-02-12, Žin., 2003, Nr. 20-865 (2003-02-26), i. k. 1032250ISAK0000V-95</text:span></text:p>
      <text:p text:style-name="Normal"/>
      <text:p text:style-name="P205"><text:span text:style-name="T206">III</text:span><text:span text:style-name="T207">.<text:s/></text:span><text:span text:style-name="T208">DOKUMENTŲ IŠIMTIMS TVIRTINTI PATEIKIMAS</text:span></text:p>
      <text:p text:style-name="P209"/>
      <text:p text:style-name="P210"><text:span text:style-name="T211">9</text:span><text:span text:style-name="T212">. Dokumentus ženklinimo išimtims tvirtinti gali teikti vaistų gamintojai, vaistų platinimo įmonės ar<text:s/></text:span><text:span text:style-name="T213">jų įgaliotieji asmenys (toliau – įmonė).</text:span></text:p>
      <text:p text:style-name="P214"><text:span text:style-name="T215">10</text:span><text:span text:style-name="T216">. Komisijos sekretorei pateikiamas pareiškimas, kuriame nurodoma:</text:span></text:p>
      <text:p text:style-name="P217"><text:span text:style-name="T218">10.1</text:span><text:span text:style-name="T219">. įmonės rekvizitai (pavadinimas, kodas, veiklos adresas, telefonas);</text:span></text:p>
      <text:p text:style-name="P220"><text:span text:style-name="T221">10.2</text:span><text:span text:style-name="T222">. vaisto, kurio pakuotės ženklinimui prašoma taikyti išimtį</text:span><text:span text:style-name="T223">, prekinis ir bendrinis pavadinimai, forma, stiprumas, pakuotė, serijų numeriai, kiekis pagal serijas, vaisto gamintojas (pavadinimas, šalis), vaisto registracijos numeris, jei jis įrašytas į Valstybinį vaistų registrą;</text:span></text:p>
      <text:p text:style-name="P224"><text:span text:style-name="T225">10.3</text:span><text:span text:style-name="T226">. motyvai, dėl kurių prašoma</text:span><text:span text:style-name="T227"><text:s/>išimties. Jie pateikiami vadovaujantis šios tvarkos 8 punktu;</text:span></text:p>
      <text:p text:style-name="P228"><text:span text:style-name="T229">10.4</text:span><text:span text:style-name="T230">. įmonės atsakingo asmens vardas, pavardė ir telefonas;</text:span></text:p>
      <text:p text:style-name="P231"><text:span text:style-name="T232">10.5</text:span><text:span text:style-name="T233">. pareiškimo užpildymo data ir įmonės vadovo parašas.</text:span></text:p>
      <text:p text:style-name="P234"><text:span text:style-name="T235">11</text:span><text:span text:style-name="T236">. Kartu su pareiškimu pateikiami šie dokumentai:</text:span></text:p>
      <text:p text:style-name="P237"><text:span text:style-name="T238">11.1</text:span><text:span text:style-name="T239">.<text:s/></text:span><text:span text:style-name="T240">vaisto informacinis lapelis lietuvių kalba, patvirtintas Valstybinės vaistų kontrolės tarnybos prie Sveikatos apsaugos ministerijos nustatyta tvarka, jei vaistas įrašytas į Valstybinį vaistų registrą, kitais atvejais – pasirašytas redaktoriaus (lituanisto)</text:span><text:span text:style-name="T241"><text:s/>ir suderintas su medicinos specialistu, nurodant jo vardą, pavardę, darbovietę bei pareigas ir jam pasirašant po žodžiais „Už vertimo tikslumą atsakau“;</text:span></text:p>
      <text:p text:style-name="P242"><text:span text:style-name="T243">11.2</text:span><text:span text:style-name="T244">. vaisto pakuotės (pirminės ir, jei yra, antrinės) ženklinimo nuorašas originalo kalba, patvir</text:span><text:span text:style-name="T245">tintas įmonės vadovo parašu;</text:span></text:p>
      <text:p text:style-name="P246"><text:span text:style-name="T247">11.3</text:span><text:span text:style-name="T248">. vaisto, kuriuo aprūpinimas laikinai sutrikęs, pakuotės ženklinimo, atitinkančio sveikatos apsaugos ministro nustatytus reikalavimus, išklotinės kopija, patvirtinta įmonės vadovo parašu – 8.1 punktu numatytu atveju;</text:span></text:p>
      <text:p text:style-name="P249">Papildyta punktu:</text:p>
      <text:p text:style-name="P250"><text:span text:style-name="T251">Nr.<text:s/></text:span><text:a xlink:href="https://www.e-tar.lt/portal/legalAct.html?documentId=TAR.C33A6EF0B707" office:target-frame-name="_top" xlink:show="replace"><text:span text:style-name="T252">V-95</text:span></text:a><text:span text:style-name="T253">, 2003-02-12, Žin., 2003, Nr. 20-865 (2003-02-26), i. k. 1032250ISAK0000V-95</text:span></text:p>
      <text:p text:style-name="Normal"/>
      <text:p text:style-name="P254"><text:span text:style-name="T255">11.4</text:span><text:span text:style-name="T256">. Valstybinės vaistų kontrolės tarnybos patvirtinto vaisto pakuo</text:span><text:span text:style-name="T257">tės ženklinimo pakeitimo, atitinkančio sveikatos apsaugos ministro nustatytus reikalavimus, išklotinės kopija – 8.6 punktu numatytu atveju;</text:span></text:p>
      <text:soft-page-break/>
      <text:p text:style-name="P258">Papildyta punktu:</text:p>
      <text:p text:style-name="P259"><text:span text:style-name="T260">Nr.<text:s/></text:span><text:a xlink:href="https://www.e-tar.lt/portal/legalAct.html?documentId=TAR.C33A6EF0B707" office:target-frame-name="_top" xlink:show="replace"><text:span text:style-name="T261">V-95</text:span></text:a><text:span text:style-name="T262">, 2003-0</text:span><text:span text:style-name="T263">2-12, Žin., 2003, Nr. 20-865 (2003-02-26), i. k. 1032250ISAK0000V-95</text:span></text:p>
      <text:p text:style-name="Normal"/>
      <text:p text:style-name="P264"><text:span text:style-name="T265">11.5</text:span><text:span text:style-name="T266">. Valstybinės vaistų kontrolės tarnybai pateikto prašymo vaistinio preparato perregistravimui arba registravimo dokumentacijos pakeitimui, siekiant įteisinti sveikatos apsaugos m</text:span><text:span text:style-name="T267">inistro nustatytus vaisto pakuotės ženklinimo reikalavimus, su žyma apie dokumento gavimą kopija – 8.7 punktu numatytu atveju;</text:span></text:p>
      <text:p text:style-name="P268">Papildyta punktu:</text:p>
      <text:p text:style-name="P269"><text:span text:style-name="T270">Nr.<text:s/></text:span><text:a xlink:href="https://www.e-tar.lt/portal/legalAct.html?documentId=TAR.C33A6EF0B707" office:target-frame-name="_top" xlink:show="replace"><text:span text:style-name="T271">V-95</text:span></text:a><text:span text:style-name="T272">, 2003-02-12, Žin., 2</text:span><text:span text:style-name="T273">003, Nr. 20-865 (2003-02-26), i. k. 1032250ISAK0000V-95</text:span></text:p>
      <text:p text:style-name="Normal"/>
      <text:p text:style-name="P274"><text:span text:style-name="T275">11.6</text:span><text:span text:style-name="T276">. informacija apie sveikatos apsaugos ministro nustatytus ženklinimo reikalavimus atitinkančios pakuotės vaistų tiekimo į Lietuvos Respubliką pradžios numatomą datą – 8.6 ir 8.7 punktais<text:s/></text:span><text:span text:style-name="T277">numatytais atvejais.</text:span><text:s/></text:p>
      <text:p text:style-name="P278">Papildyta punktu:</text:p>
      <text:p text:style-name="P279"><text:span text:style-name="T280">Nr.<text:s/></text:span><text:a xlink:href="https://www.e-tar.lt/portal/legalAct.html?documentId=TAR.C33A6EF0B707" office:target-frame-name="_top" xlink:show="replace"><text:span text:style-name="T281">V-95</text:span></text:a><text:span text:style-name="T282">, 2003-02-12, Žin., 2003, Nr. 20-865 (2003-02-26), i. k. 1032250ISAK0000V-95</text:span></text:p>
      <text:p text:style-name="Normal"/>
      <text:p text:style-name="P283"><text:span text:style-name="T284">12</text:span><text:span text:style-name="T285">. 8.4 ir 8.5 punktais numatytais atvejai</text:span><text:span text:style-name="T286">s kreiptis dėl ženklinimo išimčių patvirtinimo, turint kitus vaistą įvežti ir parduoti (išduoti) būtinus dokumentus, nereikia.</text:span></text:p>
      <text:p text:style-name="P287"><text:span text:style-name="T288">13</text:span><text:span text:style-name="T289">. Už teikiamų duomenų vaisto pakuotės išimčiai patvirtinti teisingumą atsako įmonės vadovas.</text:span></text:p>
      <text:p text:style-name="P290"/>
      <text:p text:style-name="P291"><text:span text:style-name="T292">IV</text:span><text:span text:style-name="T293">.<text:s/></text:span><text:span text:style-name="T294">VAISTO PAKUOČIŲ<text:s/></text:span><text:span text:style-name="T295">ŽENKLINIMO IŠIMČIŲ TVIRTINIMAS</text:span></text:p>
      <text:p text:style-name="P296"/>
      <text:p text:style-name="P297"><text:span text:style-name="T298">14</text:span><text:span text:style-name="T299">. Komisija nagrinėja pateiktus dokumentus komisijos darbo reglamento nustatyta tvarka.</text:span></text:p>
      <text:p text:style-name="P300"><text:span text:style-name="T301">15</text:span><text:span text:style-name="T302">. Jei išimties prašoma 8.1 punkte nurodytu atveju, apie vaistų, turinčių tą pačią veikliąją medžiagą, buvimą rinkoje sprendži</text:span><text:span text:style-name="T303">ama pagal Valstybinės vaistų kontrolės tarnybos pateiktą informaciją arba kompiuterinės vaistų paieškos sistemų duomenis.</text:span><text:s/></text:p>
      <text:p text:style-name="P304">Punkto pakeitimai:</text:p>
      <text:p text:style-name="P305"><text:span text:style-name="T306">Nr.<text:s/></text:span><text:a xlink:href="https://www.e-tar.lt/portal/legalAct.html?documentId=TAR.C33A6EF0B707" office:target-frame-name="_top" xlink:show="replace"><text:span text:style-name="T307">V-95</text:span></text:a><text:span text:style-name="T308">, 2003-02-12, Žin., 2003</text:span><text:span text:style-name="T309">, Nr. 20-865 (2003-02-26), i. k. 1032250ISAK0000V-95</text:span></text:p>
      <text:p text:style-name="Normal"/>
      <text:p text:style-name="P310"><text:span text:style-name="T311">16</text:span><text:span text:style-name="T312">. Komisija turi teisę pasitelkti ekspertus – sveikatos priežiūros ar farmacijos specialistus ir atsižvelgti į jų išvadas priimdama sprendimus.</text:span></text:p>
      <text:p text:style-name="P313"><text:span text:style-name="T314">17</text:span><text:span text:style-name="T315">. Komisija gali prašyti papildomos informacijos</text:span><text:span text:style-name="T316">, reikalingos sprendimui priimti. Informacijos gavimo laikas neįskaitomas į sprendimo priėmimo terminą.</text:span></text:p>
      <text:p text:style-name="P317"><text:span text:style-name="T318">18</text:span><text:span text:style-name="T319">. Komisija, įvertinusi pateiktą medžiagą, priima vieną iš sprendimų:</text:span></text:p>
      <text:p text:style-name="P320"><text:span text:style-name="T321">18.1</text:span><text:span text:style-name="T322">. patvirtinti vaisto pakuotės ženklinimo išimtį;</text:span></text:p>
      <text:p text:style-name="P323"><text:span text:style-name="T324">18.2</text:span><text:span text:style-name="T325">.<text:s/></text:span><text:span text:style-name="T326">nepatvirtinti vaisto pakuotės ženklinimo išimties.</text:span></text:p>
      <text:p text:style-name="P327"><text:span text:style-name="T328">19</text:span><text:span text:style-name="T329">. Komisija, priėmusi teigiamą sprendimą, per komisijos darbo reglamento nustatytą terminą išduoda įmonei Vaisto pakuotės ženklinimo išimties patvirtinimo pažymą.</text:span></text:p>
      <text:p text:style-name="P330"><text:span text:style-name="T331">20</text:span><text:span text:style-name="T332">. Vaisto pakuotės ženklinimo<text:s/></text:span><text:span text:style-name="T333">išimties patvirtinimo pažymoje turi būti nurodyta: pažymą išdavusios komisijos pavadinimas; komisijos posėdžio protokolo numeris; pažymos išdavimo data ir numeris; įmonės pavadinimas ir adresas; vaisto, kuriam taikoma ženklinimo išimtis, prekinis ir bendri</text:span><text:span text:style-name="T334">nis pavadinimai, vaisto forma, stiprumas, pakuotė, vaisto serija, kiekis, gamintojas bei įpareigojimas įmonės vadovui, kad prie kiekvienos vaisto, kuriam taikoma ženklinimo išimtis, pakuotės turi būti vaisto informacinis lapelis, įformintas pagal 11.1 punk</text:span><text:span text:style-name="T335">to reikalavimus.</text:span></text:p>
      <text:p text:style-name="P336"><text:span text:style-name="T337">21</text:span><text:span text:style-name="T338">. Pažyma pasirašoma komisijos pirmininkės. Išduodamų pažymų kopijas kaupia ir saugo komisijos sekretorė.</text:span></text:p>
      <text:p text:style-name="P339"><text:span text:style-name="T340">22</text:span><text:span text:style-name="T341">. Jei išimtys suteikiamos kelių pavadinimų vaistų pakuočių ženklinimui, dėl kurių kreipėsi tas pats pareiškėjas, gali būti</text:span><text:span text:style-name="T342"><text:s/>išrašoma viena pažyma.</text:span></text:p>
      <text:p text:style-name="P343"><text:span text:style-name="T344">23</text:span><text:span text:style-name="T345">. Vaisto pakuočių ženklinimo išimties patvirtinimo pažymos vaistų gamybos ir platinimo įmonėms galioja: 6 mėnesius, jei išimtis taikoma 8.1 punkte nurodytu atveju; 1 metus – 8.2 punkto atveju; 2 metus – 8.3 punkto atveju; 8.6<text:s/></text:span><text:span text:style-name="T346">ir 8.7 punktuose nurodytais atvejais – iki 2004 m. sausio 1d. Vaistinėse parduoti tokius vaistus galima, kol baigsis jų tinkamumo vartoti terminas.</text:span><text:s/></text:p>
      <text:soft-page-break/>
      <text:p text:style-name="P347">Punkto pakeitimai:</text:p>
      <text:p text:style-name="P348"><text:span text:style-name="T349">Nr.<text:s/></text:span><text:a xlink:href="https://www.e-tar.lt/portal/legalAct.html?documentId=TAR.C33A6EF0B707" office:target-frame-name="_top" xlink:show="replace"><text:span text:style-name="T350">V-</text:span><text:span text:style-name="T351">95</text:span></text:a><text:span text:style-name="T352">, 2003-02-12, Žin., 2003, Nr. 20-865 (2003-02-26), i. k. 1032250ISAK0000V-95</text:span></text:p>
      <text:p text:style-name="Normal"/>
      <text:p text:style-name="P353"><text:span text:style-name="T354">24</text:span><text:span text:style-name="T355">. Komisija turi teisę atšaukti savo sprendimus, jei paaiškėja, kad buvo pateikti klaidinantys duomenys. Pažyma netenka galios, jei kitais teisės aktais uždraudžiama vaist</text:span><text:span text:style-name="T356">o prekyba Lietuvos Respublikoje.</text:span></text:p>
      <text:p text:style-name="P357"><text:span text:style-name="T358">25</text:span><text:span text:style-name="T359">. Jei komisijos sprendimas neigiamas, įmonė informuojama komisijos darbo reglamento tvarka nurodant priežastis.</text:span></text:p>
      <text:p text:style-name="P360"><text:span text:style-name="T361">26</text:span><text:span text:style-name="T362">. Įmonė, gavusi neigiamą sprendimą, pasikeitus sąlygoms, dėl kurių komisija nepatvirtino išimties,<text:s/></text:span><text:span text:style-name="T363">gali pakartotinai kreiptis dėl išimties taikymo.</text:span></text:p>
      <text:p text:style-name="P364"><text:span text:style-name="T365">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veikatos apsaugos ministerija, Įsakymas</text:span></text:p>
      <text:p text:style-name="P375"><text:span text:style-name="T376">Nr.<text:s/></text:span><text:a xlink:href="https://www.e-tar.lt/portal/legalAct.html?documentId=TAR.0A84533889EF" office:target-frame-name="_top" xlink:show="replace"><text:span text:style-name="T377">63</text:span></text:a><text:span text:style-name="T378">, 2002-01-30,<text:s/></text:span><text:span text:style-name="T379">Žin., 2002, Nr. 12-434 (2002-02-01), i. k. 1022250ISAK00000063</text:span></text:p>
      <text:p text:style-name="P380"><text:span text:style-name="T381">Dėl sveikatos apsaugos ministro 2001 m. rugsėjo 27 d. įsakymo Nr. 508 „Dėl Vaistų pakuotės ženklinimo išimčių taikymo ir tvirtinimo tvarkos patvirtinimo" papildymo</text:span></text:p>
      <text:p text:style-name="P382"/>
      <text:p text:style-name="P383"><text:span text:style-name="T384">2.</text:span></text:p>
      <text:p text:style-name="P385"><text:span text:style-name="T386">Lietuvos Respublikos svei</text:span><text:span text:style-name="T387">katos apsaugos ministerija, Įsakymas</text:span></text:p>
      <text:p text:style-name="P388"><text:span text:style-name="T389">Nr.<text:s/></text:span><text:a xlink:href="https://www.e-tar.lt/portal/legalAct.html?documentId=TAR.C33A6EF0B707" office:target-frame-name="_top" xlink:show="replace"><text:span text:style-name="T390">V-95</text:span></text:a><text:span text:style-name="T391">, 2003-02-12, Žin., 2003, Nr. 20-865 (2003-02-26), i. k. 1032250ISAK0000V-95</text:span></text:p>
      <text:p text:style-name="P392"><text:span text:style-name="T393">Dėl sveikatos apsaugos ministro 2001 m. rugsėjo 27 d</text:span><text:span text:style-name="T394">. įsakymo Nr. 508 „Dėl Vaistų pakuotės ženklinimo išimčių taikymo ir tvirtinimo tvarkos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7:56:00Z</meta:creation-date>
    <dc:date>2018-12-14T07:56:00Z</dc:date>
    <meta:template xlink:href="Normal.dotm" xlink:type="simple"/>
    <meta:editing-cycles>2</meta:editing-cycles>
    <meta:editing-duration>PT0S</meta:editing-duration>
    <meta:document-statistic meta:page-count="5" meta:paragraph-count="88" meta:word-count="1887" meta:character-count="13958" meta:row-count="379" meta:non-whitespace-character-count="12159"/>
  </office:meta>
</office:document-meta>
</file>