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8-09 iki 2004-01-13</text:span></text:p>
      <text:p text:style-name="P8"/>
      <text:p text:style-name="P9"><text:span text:style-name="T10">Įsakymas paskelbtas: Žin. 2001, Nr.<text:s/></text:span><text:a xlink:href="https://www.e-tar.lt/portal/legalAct.html?documentId=TAR.C1FAF9661518" office:target-frame-name="_top" xlink:show="replace"><text:span text:style-name="T11">85-2995</text:span></text:a><text:span text:style-name="T12">, i. k. 1012250ISAK00000508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VAISTŲ PAKUOTĖS ŽENKLINIMO IŠIMČIŲ TAIKYMO IR TVIRTINIMO TVARKOS PATVIRTINIMO</text:p>
      <text:p text:style-name="P21"/>
      <text:p text:style-name="P22">2001 m. rugsėjo 27 d. Nr. 508</text:p>
      <text:p text:style-name="P23">Vilnius</text:p>
      <text:p text:style-name="P24"/>
      <text:p text:style-name="P25"/>
      <text:p text:style-name="P26"><text:span text:style-name="T27">Siekdamas reglamentuoti Lietuvo</text:span><text:span text:style-name="T28">s Respublikos sveikatos apsaugos ministro 2001 m. gegužės 29 d. įsakymu Nr. 308 patvirtintų Reikalavimų vaistų pakuotės ženklinimui ir informaciniam lapeliui Lietuvos Respublikoje (Žin., 2001, Nr.<text:s/></text:span><text:a xlink:href="https://www.e-tar.lt/portal/lt/legalAct/TAR.BD6EEE93AA13" office:target-frame-name="_blank" xlink:show="new"><text:span text:style-name="T29">48-1688</text:span></text:a><text:span text:style-name="T30">) 6 punkte numatytų vaistų pakuotės ženklinimo išimčių taikymą:</text:span></text:p>
      <text:p text:style-name="P31"><text:span text:style-name="T32">1</text:span><text:span text:style-name="T33">.<text:s/></text:span><text:span text:style-name="T34">Tvirtinu</text:span><text:span text:style-name="T35"><text:s/>Vaistų pakuotės ženklinimo išimčių taikymo ir tvirtinimo tvarką (pridedama).</text:span></text:p>
      <text:p text:style-name="P36"><text:span text:style-name="T37">2</text:span><text:span text:style-name="T38">.<text:s/></text:span><text:span text:style-name="T39">Pavedu</text:span><text:span text:style-name="T40"><text:s/>įsakymo vykdymą kontroliuoti Farmacijos departamento prie Sveikatos apsaugos ministerijos direktoriui.</text:span><text:s/></text:p>
      <text:p text:style-name="P41">Punkto pakeitimai:</text:p>
      <text:p text:style-name="P42"><text:span text:style-name="T43">Nr.<text:s/></text:span><text:a xlink:href="https://www.e-tar.lt/portal/legalAct.html?documentId=TAR.C33A6EF0B707" office:target-frame-name="_top" xlink:show="replace"><text:span text:style-name="T44">V-95</text:span></text:a><text:span text:style-name="T45">, 2003-02-12, Žin., 2003, Nr. 20-865 (2003</text:span><text:span text:style-name="T46">-02-26), i. k. 1032250ISAK0000V-95</text:span></text:p>
      <text:p text:style-name="Normal"/>
      <text:p text:style-name="P47"/>
      <text:p text:style-name="P48"/>
      <text:p text:style-name="P49"/>
      <text:p text:style-name="P50">Sveikatos<text:s/></text:p>
      <text:p text:style-name="P51"><text:span text:style-name="T52">apsaugos Ministras</text:span><text:span text:style-name="T53"><text:tab/>Konstantinas Romualdas Dobrovolskis</text:span></text:p>
      <text:soft-page-break/>
      <text:p text:style-name="P54">PATVIRTINTA</text:p>
      <text:p text:style-name="P60">Lietuvos Respublikos<text:s/></text:p>
      <text:p text:style-name="P61">sveikatos apsaugos ministro<text:s/></text:p>
      <text:p text:style-name="P62">2001 m. rugsėjo 27 d. įsakymu Nr. 508</text:p>
      <text:p text:style-name="P63"/>
      <text:p text:style-name="P64"><text:span text:style-name="T65">VAISTŲ PAKUOTĖS ŽENKLINIMO IŠIMČIŲ TAIKYMO IR TVIRTINIMO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 tvarka reglamentuoja išimčių vaistų pakuotės ženklinimui<text:s/></text:span><text:span text:style-name="T75">taikymo kriterijus, dokumentų išimtims patvirtinti pateikimo ir sprendimų priėmimo tvarką.</text:span></text:p>
      <text:p text:style-name="P76"><text:span text:style-name="T77">2</text:span><text:span text:style-name="T78">. Tvarka parengta vadovaujantis Lietuvos Respublikos sveikatos apsaugos ministro 2001 m. gegužės 29 d. įsakymu Nr. 308 „Dėl Reikalavimų vaistų pakuotės ženklini</text:span><text:span text:style-name="T79">mui ir informaciniam lapeliui Lietuvos Respublikoje patvirtinimo“(Žin., 2001, Nr.<text:s/></text:span><text:a xlink:href="https://www.e-tar.lt/portal/lt/legalAct/TAR.BD6EEE93AA13" office:target-frame-name="_blank" xlink:show="new"><text:span text:style-name="T80">48-1688</text:span></text:a><text:span text:style-name="T81">).</text:span></text:p>
      <text:p text:style-name="P82"><text:span text:style-name="T83">3</text:span><text:span text:style-name="T84">. Dokumentus išimtims patvirtinti nagrinėja ir sprendimus priima Lietuvos<text:s/></text:span><text:span text:style-name="T85">Respublikos sveikatos apsaugos ministro 2001 m. liepos 3 d. įsakymu Nr. 371 „Dėl Komisijos vaistų pakuotės ženklinimo išimtims patvirtinti sudarymo ir komisijos darbo reglamento patvirtinimo“ (Žin., 2001, Nr.<text:s/></text:span><text:a xlink:href="https://www.e-tar.lt/portal/lt/legalAct/TAR.C60985641A5A" office:target-frame-name="_blank" xlink:show="new"><text:span text:style-name="T86">60-2169</text:span></text:a><text:span text:style-name="T87">) sudaryta Komisija vaistų pakuotės ženklinimo išimtims patvirtinti (toliau – komisija).</text:span></text:p>
      <text:p text:style-name="P88"><text:span text:style-name="T89">4</text:span><text:span text:style-name="T90">. Pagrindinės sąvokos:</text:span></text:p>
      <text:p text:style-name="P91"><text:span text:style-name="T92">4.1.</text:span><text:span text:style-name="T93"><text:s/>Neteko galios nuo 2003-02-27</text:span></text:p>
      <text:p text:style-name="P94">Papunkčio naikinimas:</text:p>
      <text:p text:style-name="P95"><text:span text:style-name="T96">Nr.<text:s/></text:span><text:a xlink:href="https://www.e-tar.lt/portal/legalAct.html?documentId=TAR.C33A6EF0B707" office:target-frame-name="_top" xlink:show="replace"><text:span text:style-name="T97">V-95</text:span></text:a><text:span text:style-name="T98">, 2003-02-12, Žin. 2003, Nr. 20-865 (2003-02-26), i. k. 1032250ISAK0000V-95</text:span></text:p>
      <text:p text:style-name="Normal"/>
      <text:p text:style-name="P99"><text:span text:style-name="T100">4.2</text:span><text:span text:style-name="T101">.<text:s/></text:span><text:span text:style-name="T102">Riboto poreikio vaistai</text:span><text:span text:style-name="T103"><text:s/>– vaistai, atitinkantys sveikatos apsaugos ministro patvirtintus vaistų priskyrimo Riboto poreikio vaistams kriterijus ir įrašyti į Riboto poreikio vaistų sąrašą;</text:span><text:s/></text:p>
      <text:p text:style-name="P104">Papunkčio pakeitimai:</text:p>
      <text:p text:style-name="P105"><text:span text:style-name="T106">Nr.<text:s/></text:span><text:a xlink:href="https://www.e-tar.lt/portal/legalAct.html?documentId=TAR.C33A6EF0B707" office:target-frame-name="_top" xlink:show="replace"><text:span text:style-name="T107">V-95</text:span></text:a><text:span text:style-name="T108">, 2003-02-12, Žin., 2003, Nr. 20-865 (2003-02-26), i. k. 1032250ISAK0000V-95</text:span></text:p>
      <text:p text:style-name="Normal"/>
      <text:p text:style-name="P109"><text:span text:style-name="T110">4.3</text:span><text:span text:style-name="T111">.<text:s/></text:span><text:span text:style-name="T112">Gyvybiškai</text:span><text:span text:style-name="T113"><text:s/></text:span><text:span text:style-name="T114">būtini vaistai –<text:s/></text:span><text:span text:style-name="T115">pavieniams ligoniams gydyti gyvybiškai būtini vaistai, išrašomi ir tiekiami sveikatos</text:span><text:span text:style-name="T116"><text:s/></text:span><text:span text:style-name="T117">apsaugos ministro nustatyta tvarka</text:span><text:span text:style-name="T118">.</text:span></text:p>
      <text:p text:style-name="P119"><text:span text:style-name="T120">4.4</text:span><text:span text:style-name="T121">.<text:s/></text:span><text:span text:style-name="T122">Informacinis lapelis</text:span><text:span text:style-name="T123"><text:s/>– vaisto pakuotės įdėklas, kuriame pateikta informacija vartotojui.</text:span></text:p>
      <text:p text:style-name="P124"><text:span text:style-name="T125">4.5</text:span><text:span text:style-name="T126">.</text:span><text:span text:style-name="T127"><text:s/>Vaisto pakuotės ženklinimo išimties patvirtinimo pažyma –<text:s/></text:span><text:span text:style-name="T128">komisijos</text:span><text:span text:style-name="T129"><text:s/></text:span><text:span text:style-name="T130">išduotas dokumentas, patvirtinantis, kad vaisto pakuotės ženklinimui, neatitink</text:span><text:span text:style-name="T131">ančiam sveikatos apsaugos ministro nustatytų reikalavimų, taikoma išimtis ir suteikiama teisė tokios pakuotės vaistą, leidžiamą vartoti sveikatos priežiūros tikslams, atiduoti į apyvartą.</text:span></text:p>
      <text:p text:style-name="P132"/>
      <text:p text:style-name="P133"><text:span text:style-name="T134">II</text:span><text:span text:style-name="T135">.<text:s/></text:span><text:span text:style-name="T136">VAISTŲ PAKUOČIŲ ŽENKLINIMO IŠIMČIŲ TAIKYMO KRITERIJAI</text:span></text:p>
      <text:p text:style-name="P137"/>
      <text:p text:style-name="P138"><text:span text:style-name="T139">5</text:span><text:span text:style-name="T140">. Reikalavimų vaistų pakuotės ženklinimui išimtys (toliau – ženklinimo išimtys) taikomos siekiant užtikrinti pacientų teisę gauti jiems reikalingų vaistų.</text:span></text:p>
      <text:p text:style-name="P141"><text:span text:style-name="T142">6</text:span><text:span text:style-name="T143">. Ženklinimo išimtys taikomos, kai vaisto pakuotės ženklinimas neatitinka sveikatos<text:s/></text:span><text:span text:style-name="T144">apsaugos ministro nustatytų vaistų pakuotės ženklinimo reikalavimų.</text:span></text:p>
      <text:p text:style-name="P145"><text:span text:style-name="T146">7</text:span><text:span text:style-name="T147">. Ženklinimo išimtys taikomos tik originalioms gamintojo pakuotėms, kuriose yra informacija, būtina identifikuoti vaistą ir jo vartojimą.</text:span></text:p>
      <text:p text:style-name="P148"><text:span text:style-name="T149">8</text:span><text:span text:style-name="T150">. Ženklinimo išimtys gali būti taikomos<text:s/></text:span><text:span text:style-name="T151">šiais atvejais:</text:span></text:p>
      <text:p text:style-name="P152"><text:span text:style-name="T153">8.1</text:span><text:span text:style-name="T154">. kai dėl objektyvių priežasčių laikinai sutrikęs aprūpinimas įregistruotu, sveikatos apsaugos ministro nustatytus ženklinimo reikalavimus atitinkančios pakuotės, vaistu ir vaistų rinkoje nėra ar yra nepakankamai tos pačios veikliosios</text:span><text:span text:style-name="T155"><text:s/>medžiagos turinčių (to paties bendrinio pavadinimo) to paties stiprumo ir formos vaistų kitais prekiniais pavadinimais;</text:span></text:p>
      <text:p text:style-name="P156">Papunkčio pakeitimai:</text:p>
      <text:p text:style-name="P157"><text:span text:style-name="T158">Nr.<text:s/></text:span><text:a xlink:href="https://www.e-tar.lt/portal/legalAct.html?documentId=TAR.C33A6EF0B707" office:target-frame-name="_top" xlink:show="replace"><text:span text:style-name="T159">V-95</text:span></text:a><text:span text:style-name="T160">, 2003-02-12, Žin., 200</text:span><text:span text:style-name="T161">3, Nr. 20-865 (2003-02-26), i. k. 1032250ISAK0000V-95</text:span></text:p>
      <text:p text:style-name="Normal"/>
      <text:p text:style-name="P162"><text:span text:style-name="T163">8.2</text:span><text:span text:style-name="T164">. jei vaistas įrašytas į Riboto poreikio vaistų sąrašą;</text:span><text:s/></text:p>
      <text:soft-page-break/>
      <text:p text:style-name="P165">Papunkčio pakeitimai:</text:p>
      <text:p text:style-name="P166"><text:span text:style-name="T167">Nr.<text:s/></text:span><text:a xlink:href="https://www.e-tar.lt/portal/legalAct.html?documentId=TAR.C33A6EF0B707" office:target-frame-name="_top" xlink:show="replace"><text:span text:style-name="T168">V-95</text:span></text:a><text:span text:style-name="T169">, 2003-02-12, Žin., 2003,</text:span><text:span text:style-name="T170"><text:s/>Nr. 20-865 (2003-02-26), i. k. 1032250ISAK0000V-95</text:span></text:p>
      <text:p text:style-name="Normal"/>
      <text:p text:style-name="P171"><text:span text:style-name="T172">8.3.</text:span><text:span text:style-name="T173"><text:s/>Neteko galios nuo 2003-08-09</text:span></text:p>
      <text:p text:style-name="P174">Papunkčio naikinimas:</text:p>
      <text:p text:style-name="P175"><text:span text:style-name="T176">Nr.<text:s/></text:span><text:a xlink:href="https://www.e-tar.lt/portal/legalAct.html?documentId=TAR.FF96DEFA85BB" office:target-frame-name="_top" xlink:show="replace"><text:span text:style-name="T177">V-456</text:span></text:a><text:span text:style-name="T178">, 2003-07-23, Žin. 2003, Nr. 78-3578 (2003-08-08), i.<text:s/></text:span><text:span text:style-name="T179">k. 1032250ISAK000V-456</text:span></text:p>
      <text:p text:style-name="Normal"/>
      <text:p text:style-name="P180"><text:span text:style-name="T181">8.4</text:span><text:span text:style-name="T182">. paramos ir labdaros būdu gautiems vaistams;</text:span></text:p>
      <text:p text:style-name="P183"><text:span text:style-name="T184">8.5</text:span><text:span text:style-name="T185">. gyvybiškai būtiniems vaistams;</text:span></text:p>
      <text:p text:style-name="P186"><text:span text:style-name="T187">8.6</text:span><text:span text:style-name="T188">. jei Valstybinėje vaistų kontrolės tarnyboje prie SAM (toliau – Valstybinė vaistų kontrolės tarnyba) nustatyta tvarka patvirtintas<text:s/></text:span><text:span text:style-name="T189">vaistinio preparato registravimo dokumentacijos II tipo pakeitimas, įteisinantis sveikatos apsaugos ministro nustatytus ženklinimo reikalavimus atitinkančią pakuotę, tačiau lietuviškos pakuotės dar gaminamos;</text:span><text:s/></text:p>
      <text:p text:style-name="P190">Papildyta punktu:</text:p>
      <text:p text:style-name="P191"><text:span text:style-name="T192">Nr.<text:s/></text:span><text:a xlink:href="https://www.e-tar.lt/portal/legalAct.html?documentId=TAR.0A84533889EF" office:target-frame-name="_top" xlink:show="replace"><text:span text:style-name="T193">63</text:span></text:a><text:span text:style-name="T194">, 2002-01-30, Žin., 2002, Nr. 12-434 (2002-02-01), i. k. 1022250ISAK00000063</text:span></text:p>
      <text:p text:style-name="P195">Punkto pakeitimai:</text:p>
      <text:p text:style-name="P196"><text:span text:style-name="T197">Nr.<text:s/></text:span><text:a xlink:href="https://www.e-tar.lt/portal/legalAct.html?documentId=TAR.C33A6EF0B707" office:target-frame-name="_top" xlink:show="replace"><text:span text:style-name="T198">V-95</text:span></text:a><text:span text:style-name="T199">, 2003-02-</text:span><text:span text:style-name="T200">12, Žin., 2003, Nr. 20-865 (2003-02-26), i. k. 1032250ISAK0000V-95</text:span></text:p>
      <text:p text:style-name="Normal"/>
      <text:p text:style-name="P201"><text:span text:style-name="T202">8.7</text:span><text:span text:style-name="T203">. jei Valstybinei vaistų kontrolės tarnybai iki 2003 m. liepos 1d. nustatyta tvarka pateikti dokumentai perregistruoti vaistinį preparatą arba registruoto vaistinio preparato regist</text:span><text:span text:style-name="T204">ravimo dokumentacijos II tipo pakeitimui patvirtinti, siekiant įteisinti sveikatos apsaugos ministro nustatytus ženklinimo reikalavimus atitinkančią pakuotę, tačiau sprendimas dar nepriimtas.</text:span><text:s/></text:p>
      <text:p text:style-name="P205">Papildyta punktu:</text:p>
      <text:p text:style-name="P206"><text:span text:style-name="T207">Nr.<text:s/></text:span><text:a xlink:href="https://www.e-tar.lt/portal/legalAct.html?documentId=TAR.C33A6EF0B707" office:target-frame-name="_top" xlink:show="replace"><text:span text:style-name="T208">V-95</text:span></text:a><text:span text:style-name="T209">, 2003-02-12, Žin., 2003, Nr. 20-865 (2003-02-26), i. k. 1032250ISAK0000V-95</text:span></text:p>
      <text:p text:style-name="Normal"/>
      <text:p text:style-name="P210"><text:span text:style-name="T211">III</text:span><text:span text:style-name="T212">.<text:s/></text:span><text:span text:style-name="T213">DOKUMENTŲ IŠIMTIMS TVIRTINTI PATEIKIMAS</text:span></text:p>
      <text:p text:style-name="P214"/>
      <text:p text:style-name="P215"><text:span text:style-name="T216">9</text:span><text:span text:style-name="T217">. Dokumentus ženklinimo išimtims tv</text:span><text:span text:style-name="T218">irtinti gali teikti vaistų gamintojai, vaistų platinimo įmonės ar jų įgaliotieji asmenys (toliau – įmonė).</text:span></text:p>
      <text:p text:style-name="P219"><text:span text:style-name="T220">10</text:span><text:span text:style-name="T221">. Komisijos sekretorei pateikiamas pareiškimas, kuriame nurodoma:</text:span></text:p>
      <text:p text:style-name="P222"><text:span text:style-name="T223">10.1</text:span><text:span text:style-name="T224">. įmonės rekvizitai (pavadinimas, kodas, veiklos adresas, telefonas);</text:span></text:p>
      <text:p text:style-name="P225"><text:span text:style-name="T226">10.2</text:span><text:span text:style-name="T227">. vaisto, kurio pakuotės ženklinimui prašoma taikyti išimtį, prekinis ir bendrinis pavadinimai, forma, stiprumas, pakuotė, serijų numeriai, kiekis pagal serijas, vaisto gamintojas (pavadinimas, šalis), vaisto registracijos numeris, jei jis įrašytas<text:s/></text:span><text:span text:style-name="T228">į Valstybinį vaistų registrą;</text:span></text:p>
      <text:p text:style-name="P229"><text:span text:style-name="T230">10.3</text:span><text:span text:style-name="T231">. motyvai, dėl kurių prašoma išimties. Jie pateikiami vadovaujantis šios tvarkos 8 punktu;</text:span></text:p>
      <text:p text:style-name="P232"><text:span text:style-name="T233">10.4</text:span><text:span text:style-name="T234">. įmonės atsakingo asmens vardas, pavardė ir telefonas;</text:span></text:p>
      <text:p text:style-name="P235"><text:span text:style-name="T236">10.5</text:span><text:span text:style-name="T237">. pareiškimo užpildymo data ir įmonės vadovo parašas.</text:span></text:p>
      <text:p text:style-name="P238"><text:span text:style-name="T239">11</text:span><text:span text:style-name="T240">. Kartu su pareiškimu pateikiami šie dokumentai:</text:span></text:p>
      <text:p text:style-name="P241"><text:span text:style-name="T242">11.1</text:span><text:span text:style-name="T243">. vaisto informacinis lapelis lietuvių kalba, patvirtintas Valstybinės vaistų kontrolės tarnybos prie Sveikatos apsaugos ministerijos nustatyta tvarka, jei vaistas įrašytas į Valstybinį vaistų r</text:span><text:span text:style-name="T244">egistrą, kitais atvejais – pasirašytas redaktoriaus (lituanisto) ir suderintas su medicinos specialistu, nurodant jo vardą, pavardę, darbovietę bei pareigas ir jam pasirašant po žodžiais „Už vertimo tikslumą atsakau“;</text:span></text:p>
      <text:p text:style-name="P245"><text:span text:style-name="T246">11.2</text:span><text:span text:style-name="T247">. vaisto pakuotės (pirminės ir</text:span><text:span text:style-name="T248">, jei yra, antrinės) ženklinimo nuorašas originalo kalba, patvirtintas įmonės vadovo parašu;</text:span></text:p>
      <text:p text:style-name="P249"><text:span text:style-name="T250">11.3</text:span><text:span text:style-name="T251">. vaisto, kuriuo aprūpinimas laikinai sutrikęs, pakuotės ženklinimo, atitinkančio sveikatos apsaugos ministro nustatytus reikalavimus, išklotinės kopija, p</text:span><text:span text:style-name="T252">atvirtinta įmonės vadovo parašu – 8.1 punktu numatytu atveju;</text:span></text:p>
      <text:p text:style-name="P253">Papildyta punktu:</text:p>
      <text:p text:style-name="P254"><text:span text:style-name="T255">Nr.<text:s/></text:span><text:a xlink:href="https://www.e-tar.lt/portal/legalAct.html?documentId=TAR.C33A6EF0B707" office:target-frame-name="_top" xlink:show="replace"><text:span text:style-name="T256">V-95</text:span></text:a><text:span text:style-name="T257">, 2003-02-12, Žin., 2003, Nr. 20-865 (2003-02-26), i. k. 1032250ISAK0000V-95</text:span></text:p>
      <text:p text:style-name="Normal"/>
      <text:p text:style-name="P258"><text:span text:style-name="T259">11.4</text:span><text:span text:style-name="T260">. Valstybinės vaistų kontrolės tarnybos patvirtinto vaisto pakuotės ženklinimo pakeitimo, atitinkančio sveikatos apsaugos ministro nustatytus reikalavimus, išklotinės kopija – 8.6 punktu numatytu atveju;</text:span></text:p>
      <text:p text:style-name="P261">Papildyta punktu:</text:p>
      <text:p text:style-name="P262"><text:span text:style-name="T263">Nr.<text:s/></text:span><text:a xlink:href="https://www.e-tar.lt/portal/legalAct.html?documentId=TAR.C33A6EF0B707" office:target-frame-name="_top" xlink:show="replace"><text:span text:style-name="T264">V-95</text:span></text:a><text:span text:style-name="T265">, 2003-02-12, Žin., 2003, Nr. 20-865 (2003-02-26), i. k. 1032250ISAK0000V-95</text:span></text:p>
      <text:p text:style-name="Normal"/>
      <text:p text:style-name="P266"><text:span text:style-name="T267">11.5</text:span><text:span text:style-name="T268">. Valstybinės vaistų kontrolės tarnybai pateikto prašymo vaistinio preparato perregistravimui arba registravimo<text:s/></text:span><text:span text:style-name="T269">dokumentacijos pakeitimui, siekiant įteisinti sveikatos apsaugos ministro nustatytus vaisto pakuotės ženklinimo reikalavimus, su žyma apie dokumento gavimą kopija – 8.7 punktu numatytu atveju;</text:span></text:p>
      <text:p text:style-name="P270">Papildyta punktu:</text:p>
      <text:p text:style-name="P271"><text:span text:style-name="T272">Nr.<text:s/></text:span><text:a xlink:href="https://www.e-tar.lt/portal/legalAct.html?documentId=TAR.C33A6EF0B707" office:target-frame-name="_top" xlink:show="replace"><text:span text:style-name="T273">V-95</text:span></text:a><text:span text:style-name="T274">, 2003-02-12, Žin., 2003, Nr. 20-865 (2003-02-26), i. k. 1032250ISAK0000V-95</text:span></text:p>
      <text:p text:style-name="Normal"/>
      <text:p text:style-name="P275"><text:span text:style-name="T276">11.6</text:span><text:span text:style-name="T277">. informacija apie sveikatos apsaugos ministro nustatytus ženklinimo reikalavimus atitinkančios pakuotės vaistų tiekimo į Lie</text:span><text:span text:style-name="T278">tuvos Respubliką pradžios numatomą datą – 8.6 ir 8.7 punktais numatytais atvejais.</text:span><text:s/></text:p>
      <text:p text:style-name="P279">Papildyta punktu:</text:p>
      <text:p text:style-name="P280"><text:span text:style-name="T281">Nr.<text:s/></text:span><text:a xlink:href="https://www.e-tar.lt/portal/legalAct.html?documentId=TAR.C33A6EF0B707" office:target-frame-name="_top" xlink:show="replace"><text:span text:style-name="T282">V-95</text:span></text:a><text:span text:style-name="T283">, 2003-02-12, Žin., 2003, Nr. 20-865 (2003-02-26), i. k.<text:s/></text:span><text:span text:style-name="T284">1032250ISAK0000V-95</text:span></text:p>
      <text:p text:style-name="Normal"/>
      <text:p text:style-name="P285"><text:span text:style-name="T286">12</text:span><text:span text:style-name="T287">. 8.4 ir 8.5 punktais numatytais atvejais kreiptis dėl ženklinimo išimčių patvirtinimo, turint kitus vaistą įvežti ir parduoti (išduoti) būtinus dokumentus, nereikia.</text:span></text:p>
      <text:p text:style-name="P288"><text:span text:style-name="T289">13</text:span><text:span text:style-name="T290">. Už teikiamų duomenų vaisto pakuotės išimčiai patvirt</text:span><text:span text:style-name="T291">inti teisingumą atsako įmonės vadovas.</text:span></text:p>
      <text:p text:style-name="P292"/>
      <text:p text:style-name="P293"><text:span text:style-name="T294">IV</text:span><text:span text:style-name="T295">.<text:s/></text:span><text:span text:style-name="T296">VAISTO PAKUOČIŲ ŽENKLINIMO IŠIMČIŲ TVIRTINIMAS</text:span></text:p>
      <text:p text:style-name="P297"/>
      <text:p text:style-name="P298"><text:span text:style-name="T299">14</text:span><text:span text:style-name="T300">. Komisija nagrinėja pateiktus dokumentus komisijos darbo reglamento nustatyta tvarka.</text:span></text:p>
      <text:p text:style-name="P301"><text:span text:style-name="T302">15</text:span><text:span text:style-name="T303">. Jei išimties prašoma 8.1 punkte nurodytu atveju, apie vai</text:span><text:span text:style-name="T304">stų, turinčių tą pačią veikliąją medžiagą, buvimą rinkoje sprendžiama pagal Valstybinės vaistų kontrolės tarnybos pateiktą informaciją arba kompiuterinės vaistų paieškos sistemų duomenis.</text:span><text:s/></text:p>
      <text:p text:style-name="P305">Punkto pakeitimai:</text:p>
      <text:p text:style-name="P306"><text:span text:style-name="T307">Nr.<text:s/></text:span><text:a xlink:href="https://www.e-tar.lt/portal/legalAct.html?documentId=TAR.C33A6EF0B707" office:target-frame-name="_top" xlink:show="replace"><text:span text:style-name="T308">V-95</text:span></text:a><text:span text:style-name="T309">, 2003-02-12, Žin., 2003, Nr. 20-865 (2003-02-26), i. k. 1032250ISAK0000V-95</text:span></text:p>
      <text:p text:style-name="Normal"/>
      <text:p text:style-name="P310"><text:span text:style-name="T311">16</text:span><text:span text:style-name="T312">. Komisija turi teisę pasitelkti ekspertus – sveikatos priežiūros ar farmacijos speciali</text:span><text:span text:style-name="T313">stus ir atsižvelgti į jų išvadas priimdama sprendimus.</text:span></text:p>
      <text:p text:style-name="P314"><text:span text:style-name="T315">17</text:span><text:span text:style-name="T316">. Komisija gali prašyti papildomos informacijos, reikalingos sprendimui priimti. Informacijos gavimo laikas neįskaitomas į sprendimo priėmimo terminą.</text:span></text:p>
      <text:p text:style-name="P317"><text:span text:style-name="T318">18</text:span><text:span text:style-name="T319">. Komisija, įvertinusi pateiktą medžia</text:span><text:span text:style-name="T320">gą, priima vieną iš sprendimų:</text:span></text:p>
      <text:p text:style-name="P321"><text:span text:style-name="T322">18.1</text:span><text:span text:style-name="T323">. patvirtinti vaisto pakuotės ženklinimo išimtį;</text:span></text:p>
      <text:p text:style-name="P324"><text:span text:style-name="T325">18.2</text:span><text:span text:style-name="T326">. nepatvirtinti vaisto pakuotės ženklinimo išimties.</text:span></text:p>
      <text:p text:style-name="P327"><text:span text:style-name="T328">19</text:span><text:span text:style-name="T329">. Komisija, priėmusi teigiamą sprendimą, per komisijos darbo reglamento nustatytą terminą išduoda įmo</text:span><text:span text:style-name="T330">nei Vaisto pakuotės ženklinimo išimties patvirtinimo pažymą.</text:span></text:p>
      <text:p text:style-name="P331"><text:span text:style-name="T332">20</text:span><text:span text:style-name="T333">. Vaisto pakuotės ženklinimo išimties patvirtinimo pažymoje turi būti nurodyta: pažymą išdavusios komisijos pavadinimas; komisijos posėdžio protokolo numeris; pažymos išdavimo data ir numer</text:span><text:span text:style-name="T334">is; įmonės pavadinimas ir adresas; vaisto, kuriam taikoma ženklinimo išimtis, prekinis ir bendrinis pavadinimai, vaisto forma, stiprumas, pakuotė, vaisto serija, kiekis, gamintojas bei įpareigojimas įmonės vadovui, kad prie kiekvienos vaisto, kuriam taikom</text:span><text:span text:style-name="T335">a ženklinimo išimtis, pakuotės turi būti vaisto informacinis lapelis, įformintas pagal 11.1 punkto reikalavimus.</text:span></text:p>
      <text:p text:style-name="P336"><text:span text:style-name="T337">21</text:span><text:span text:style-name="T338">. Pažyma pasirašoma komisijos pirmininkės. Išduodamų pažymų kopijas kaupia ir saugo komisijos sekretorė.</text:span></text:p>
      <text:p text:style-name="P339"><text:span text:style-name="T340">22</text:span><text:span text:style-name="T341">. Jei išimtys suteikiamos<text:s/></text:span><text:span text:style-name="T342">kelių pavadinimų vaistų pakuočių ženklinimui, dėl kurių kreipėsi tas pats pareiškėjas, gali būti išrašoma viena pažyma.</text:span></text:p>
      <text:p text:style-name="P343"><text:span text:style-name="T344">23</text:span><text:span text:style-name="T345">. Vaisto pakuočių ženklinimo išimties patvirtinimo pažymos vaistų gamybos ir platinimo įmonėms galioja: 6 mėnesius, jei išimtis ta</text:span><text:span text:style-name="T346">ikoma 8.1 punkte nurodytu atveju; 1 metus – 8.2 punkto atveju; 2 metus – 8.3 punkto atveju; 8.6 ir 8.7 punktuose nurodytais atvejais – iki 2004 m. sausio 1d. Vaistinėse parduoti tokius vaistus galima, kol baigsis jų tinkamumo vartoti terminas.</text:span><text:s/></text:p>
      <text:p text:style-name="P347">Punkto pakeitimai:</text:p>
      <text:p text:style-name="P348"><text:span text:style-name="T349">Nr.<text:s/></text:span><text:a xlink:href="https://www.e-tar.lt/portal/legalAct.html?documentId=TAR.C33A6EF0B707" office:target-frame-name="_top" xlink:show="replace"><text:span text:style-name="T350">V-95</text:span></text:a><text:span text:style-name="T351">, 2003-02-12, Žin., 2003, Nr. 20-865 (2003-02-26), i. k. 1032250ISAK0000V-95</text:span></text:p>
      <text:p text:style-name="Normal"/>
      <text:p text:style-name="P352"><text:span text:style-name="T353">24</text:span><text:span text:style-name="T354">. Komisija turi teisę atšaukti savo sprendimus, jei paaiškėja, kad buvo<text:s/></text:span><text:span text:style-name="T355">pateikti klaidinantys duomenys. Pažyma netenka galios, jei kitais teisės aktais uždraudžiama vaisto prekyba Lietuvos Respublikoje.</text:span></text:p>
      <text:p text:style-name="P356"><text:span text:style-name="T357">25</text:span><text:span text:style-name="T358">. Jei komisijos sprendimas neigiamas, įmonė informuojama komisijos darbo reglamento tvarka nurodant priežastis.</text:span></text:p>
      <text:p text:style-name="P359"><text:span text:style-name="T360">26</text:span><text:span text:style-name="T361">.</text:span><text:span text:style-name="T362"><text:s/>Įmonė, gavusi neigiamą sprendimą, pasikeitus sąlygoms, dėl kurių komisija nepatvirtino išimties, gali pakartotinai kreiptis dėl išimties taikymo.</text:span></text:p>
      <text:p text:style-name="P363"><text:span text:style-name="T364">______________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TAR.0A84533889EF" office:target-frame-name="_top" xlink:show="replace"><text:span text:style-name="T376">63</text:span></text:a><text:span text:style-name="T377">, 2002-01-30, Žin., 2002, Nr. 12-434 (2002-02-01), i. k. 1022250ISAK00000063</text:span></text:p>
      <text:p text:style-name="P378"><text:span text:style-name="T379">Dėl sveikatos apsaugos ministro 2001 m. rugsėjo 27 d. įsakymo Nr. 508 „Dėl Vaistų pakuotės ženklini</text:span><text:span text:style-name="T380">mo išimčių taikymo ir tvirtinimo tvarkos patvirtinimo" papildymo</text:span></text:p>
      <text:p text:style-name="P381"/>
      <text:p text:style-name="P382"><text:span text:style-name="T383">2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TAR.C33A6EF0B707" office:target-frame-name="_top" xlink:show="replace"><text:span text:style-name="T388">V-95</text:span></text:a><text:span text:style-name="T389">, 2003-02-12, Žin., 2003, Nr. 20-86</text:span><text:span text:style-name="T390">5 (2003-02-26), i. k. 1032250ISAK0000V-95</text:span></text:p>
      <text:p text:style-name="P391"><text:span text:style-name="T392">Dėl sveikatos apsaugos ministro 2001 m. rugsėjo 27 d. įsakymo Nr. 508 „Dėl Vaistų pakuotės ženklinimo išimčių taikymo ir tvirtinimo tvarkos patvirtinimo" pakeitimo</text:span></text:p>
      <text:p text:style-name="P393"/>
      <text:p text:style-name="P394"><text:span text:style-name="T395">3.</text:span></text:p>
      <text:p text:style-name="P396"><text:span text:style-name="T397">Lietuvos Respublikos sveikatos apsaugos minist</text:span><text:span text:style-name="T398">erija, Įsakymas</text:span></text:p>
      <text:p text:style-name="P399"><text:span text:style-name="T400">Nr.<text:s/></text:span><text:a xlink:href="https://www.e-tar.lt/portal/legalAct.html?documentId=TAR.FF96DEFA85BB" office:target-frame-name="_top" xlink:show="replace"><text:span text:style-name="T401">V-456</text:span></text:a><text:span text:style-name="T402">, 2003-07-23, Žin., 2003, Nr. 78-3578 (2003-08-08), i. k. 1032250ISAK000V-456</text:span></text:p>
      <text:p text:style-name="P403"><text:span text:style-name="T404">Dėl riboto poreikio vaistų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4T08:30:00Z</meta:creation-date>
    <dc:date>2018-12-14T08:30:00Z</dc:date>
    <meta:template xlink:href="Normal.dotm" xlink:type="simple"/>
    <meta:editing-cycles>2</meta:editing-cycles>
    <meta:editing-duration>PT0S</meta:editing-duration>
    <meta:document-statistic meta:page-count="5" meta:paragraph-count="94" meta:word-count="2042" meta:character-count="14246" meta:row-count="351" meta:non-whitespace-character-count="12298"/>
  </office:meta>
</office:document-meta>
</file>