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text-position="super 66.6%"/>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text-position="super 66.6%"/>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fo:letter-spacing="0.0416in"/>
    </style:style>
    <style:style style:name="T55" style:parent-style-name="DefaultParagraphFont" style:family="text">
      <style:text-properties fo:color="#000000" fo:letter-spacing="0.0138in"/>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fo:text-align="center"/>
    </style:style>
    <style:style style:name="P117" style:parent-style-name="Normal" style:master-page-name="MPF1" style:family="paragraph">
      <style:paragraph-properties fo:break-before="page" fo:text-indent="3.543in" style:page-number="1"/>
      <style:text-properties fo:text-transform="uppercase" fo:color="#000000"/>
    </style:style>
    <style:style style:name="P125" style:parent-style-name="Normal" style:family="paragraph">
      <style:paragraph-properties fo:text-indent="3.543in"/>
      <style:text-properties fo:color="#000000"/>
    </style:style>
    <style:style style:name="P126" style:parent-style-name="Normal" style:family="paragraph">
      <style:paragraph-properties fo:text-indent="3.543in"/>
      <style:text-properties fo:color="#000000"/>
    </style:style>
    <style:style style:name="P127" style:parent-style-name="Normal" style:family="paragraph">
      <style:paragraph-properties fo:text-align="center"/>
      <style:text-properties fo:color="#000000"/>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fo:text-transform="uppercase" fo:color="#000000"/>
    </style:style>
    <style:style style:name="P130" style:parent-style-name="Normal" style:family="paragraph">
      <style:paragraph-properties fo:text-align="center"/>
      <style:text-properties fo:font-weight="bold" style:font-weight-asian="bold" fo:color="#000000"/>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P133" style:parent-style-name="Normal" style:family="paragraph">
      <style:paragraph-properties fo:text-indent="0.4923in"/>
      <style:text-properties fo:color="#000000"/>
    </style:style>
    <style:style style:name="P134" style:parent-style-name="Normal" style:family="paragraph">
      <style:paragraph-properties fo:text-align="justify" fo:text-indent="0.4923in">
        <style:tab-stops>
          <style:tab-stop style:type="left" style:position="0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style>
    <style:style style:name="P345" style:parent-style-name="Normal" style:family="paragraph">
      <style:paragraph-properties fo:text-align="center"/>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center"/>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master-page-name="MPF2" style:family="paragraph">
      <style:paragraph-properties fo:break-before="page" fo:text-indent="3.543in" style:page-number="1"/>
      <style:text-properties fo:text-transform="uppercase" fo:color="#000000"/>
    </style:style>
    <style:style style:name="P486" style:parent-style-name="Normal" style:family="paragraph">
      <style:paragraph-properties fo:text-indent="3.543in"/>
      <style:text-properties fo:color="#000000"/>
    </style:style>
    <style:style style:name="P487" style:parent-style-name="Normal" style:family="paragraph">
      <style:paragraph-properties fo:text-indent="3.543in"/>
      <style:text-properties fo:color="#000000"/>
    </style:style>
    <style:style style:name="P488" style:parent-style-name="Normal" style:family="paragraph">
      <style:paragraph-properties fo:text-indent="0.4923in"/>
      <style:text-properties fo:color="#000000"/>
    </style:style>
    <style:style style:name="P489" style:parent-style-name="Normal" style:family="paragraph">
      <style:paragraph-properties fo:widows="0" fo:orphans="0" fo:text-align="center"/>
    </style:style>
    <style:style style:name="T490" style:parent-style-name="DefaultParagraphFont" style:family="text">
      <style:text-properties fo:font-weight="bold" style:font-weight-asian="bold" fo:text-transform="uppercase" fo:color="#000000"/>
    </style:style>
    <style:style style:name="T491" style:parent-style-name="DefaultParagraphFont" style:family="text">
      <style:text-properties fo:font-weight="bold" style:font-weight-asian="bold" fo:text-transform="uppercase" fo:color="#000000"/>
    </style:style>
    <style:style style:name="P492" style:parent-style-name="Normal" style:family="paragraph">
      <style:paragraph-properties fo:text-align="center"/>
      <style:text-properties fo:color="#000000"/>
    </style:style>
    <style:style style:name="P493" style:parent-style-name="Normal" style:family="paragraph">
      <style:paragraph-properties fo:text-align="justify" fo:text-indent="0.4923in">
        <style:tab-stops>
          <style:tab-stop style:type="left" style:position="0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center"/>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P557" style:parent-style-name="Normal" style:master-page-name="MPF3" style:family="paragraph">
      <style:paragraph-properties fo:keep-with-next="always" fo:widows="0" fo:orphans="0" fo:break-before="page" fo:text-indent="3.543in" style:page-number="1"/>
      <style:text-properties fo:color="#000000"/>
    </style:style>
    <style:style style:name="P565" style:parent-style-name="Normal" style:family="paragraph">
      <style:text-properties fo:color="#000000"/>
    </style:style>
    <style:style style:name="P566" style:parent-style-name="Normal" style:family="paragraph">
      <style:text-properties fo:color="#000000"/>
    </style:style>
    <style:style style:name="P567" style:parent-style-name="Normal" style:family="paragraph">
      <style:text-properties fo:color="#000000"/>
    </style:style>
    <style:style style:name="P568" style:parent-style-name="Normal" style:family="paragraph">
      <style:paragraph-properties>
        <style:tab-stops>
          <style:tab-stop style:type="right" style:leader-style="solid" style:leader-text="_" style:position="2.75in"/>
        </style:tab-stops>
      </style:paragraph-properties>
      <style:text-properties fo:color="#000000"/>
    </style:style>
    <style:style style:name="P569" style:parent-style-name="Normal" style:family="paragraph">
      <style:paragraph-properties>
        <style:tab-stops>
          <style:tab-stop style:type="center" style:position="1.375in"/>
        </style:tab-stops>
      </style:paragraph-properties>
      <style:text-properties fo:color="#000000" fo:font-size="10pt" style:font-size-asian="10pt"/>
    </style:style>
    <style:style style:name="P570" style:parent-style-name="Normal" style:family="paragraph">
      <style:text-properties fo:color="#000000"/>
    </style:style>
    <style:style style:name="P571" style:parent-style-name="Normal" style:family="paragraph">
      <style:paragraph-properties>
        <style:tab-stops>
          <style:tab-stop style:type="right" style:leader-style="solid" style:leader-text="_" style:position="2.9791in"/>
        </style:tab-stops>
      </style:paragraph-properties>
      <style:text-properties fo:color="#000000"/>
    </style:style>
    <style:style style:name="P5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5" style:parent-style-name="Normal" style:family="paragraph">
      <style:text-properties fo:color="#000000"/>
    </style:style>
    <style:style style:name="P5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7" style:parent-style-name="Normal" style:family="paragraph">
      <style:paragraph-properties fo:text-align="center"/>
      <style:text-properties fo:color="#000000" fo:font-size="10pt" style:font-size-asian="10pt"/>
    </style:style>
    <style:style style:name="P578" style:parent-style-name="Normal" style:family="paragraph">
      <style:text-properties fo:color="#000000"/>
    </style:style>
    <style:style style:name="P579" style:parent-style-name="Normal" style:family="paragraph">
      <style:paragraph-properties fo:text-align="center"/>
      <style:text-properties fo:font-weight="bold" style:font-weight-asian="bold" fo:color="#000000"/>
    </style:style>
    <style:style style:name="P580" style:parent-style-name="Normal" style:family="paragraph">
      <style:paragraph-properties fo:text-align="center"/>
      <style:text-properties fo:color="#000000"/>
    </style:style>
    <style:style style:name="TableColumn582" style:family="table-column">
      <style:table-column-properties style:column-width="0.4868in" style:use-optimal-column-width="false"/>
    </style:style>
    <style:style style:name="TableColumn583" style:family="table-column">
      <style:table-column-properties style:column-width="4.4937in" style:use-optimal-column-width="false"/>
    </style:style>
    <style:style style:name="TableColumn584" style:family="table-column">
      <style:table-column-properties style:column-width="0.6131in" style:use-optimal-column-width="false"/>
    </style:style>
    <style:style style:name="TableColumn585" style:family="table-column">
      <style:table-column-properties style:column-width="1.0986in" style:use-optimal-column-width="false"/>
    </style:style>
    <style:style style:name="Table581" style:family="table">
      <style:table-properties style:width="6.6923in" fo:margin-left="0in" table:align="left"/>
    </style:style>
    <style:style style:name="TableRow586" style:family="table-row">
      <style:table-row-properties style:use-optimal-row-height="false"/>
    </style:style>
    <style:style style:name="TableCell587" style:family="table-cell">
      <style:table-cell-properties fo:border-top="0.0104in solid #000000" fo:border-left="none" fo:border-bottom="0.0104in solid #000000" fo:border-right="0.0104in solid #000000" fo:padding-top="0in" fo:padding-left="0.075in" fo:padding-bottom="0in" fo:padding-right="0.075in"/>
    </style:style>
    <style:style style:name="P588" style:parent-style-name="Normal" style:family="paragraph">
      <style:paragraph-properties fo:text-align="center"/>
      <style:text-properties fo:color="#000000" fo:font-size="10pt" style:font-size-asian="10pt"/>
    </style:style>
    <style:style style:name="TableCell589" style:family="table-cell">
      <style:table-cell-properties fo:border="0.0104in solid #000000" fo:padding-top="0in" fo:padding-left="0.075in" fo:padding-bottom="0in" fo:padding-right="0.075in"/>
    </style:style>
    <style:style style:name="P590" style:parent-style-name="Normal" style:family="paragraph">
      <style:paragraph-properties fo:text-align="center"/>
      <style:text-properties fo:color="#000000" fo:font-size="10pt" style:font-size-asian="10pt"/>
    </style:style>
    <style:style style:name="TableCell591" style:family="table-cell">
      <style:table-cell-properties fo:border="0.0104in solid #000000" fo:padding-top="0in" fo:padding-left="0.075in" fo:padding-bottom="0in" fo:padding-right="0.075in"/>
    </style:style>
    <style:style style:name="P592" style:parent-style-name="Normal" style:family="paragraph">
      <style:paragraph-properties fo:text-align="center"/>
      <style:text-properties fo:color="#000000" fo:font-size="10pt" style:font-size-asian="10pt"/>
    </style:style>
    <style:style style:name="TableCell593" style:family="table-cell">
      <style:table-cell-properties fo:border-top="0.0104in solid #000000" fo:border-left="0.0104in solid #000000" fo:border-bottom="0.0104in solid #000000" fo:border-right="none" fo:padding-top="0in" fo:padding-left="0.075in" fo:padding-bottom="0in" fo:padding-right="0.075in"/>
    </style:style>
    <style:style style:name="P594" style:parent-style-name="Normal" style:family="paragraph">
      <style:paragraph-properties fo:text-align="center"/>
      <style:text-properties fo:color="#000000" fo:font-size="10pt" style:font-size-asian="10pt"/>
    </style:style>
    <style:style style:name="TableRow595" style:family="table-row">
      <style:table-row-properties style:use-optimal-row-height="false"/>
    </style:style>
    <style:style style:name="TableCell596" style:family="table-cell">
      <style:table-cell-properties fo:border-top="0.0104in solid #000000" fo:border-left="none" fo:border-bottom="0.0104in solid #000000" fo:border-right="0.0104in solid #000000" fo:padding-top="0in" fo:padding-left="0.075in" fo:padding-bottom="0in" fo:padding-right="0.075in"/>
    </style:style>
    <style:style style:name="P597" style:parent-style-name="Normal" style:family="paragraph">
      <style:paragraph-properties fo:text-align="center"/>
      <style:text-properties fo:color="#000000" fo:font-size="10pt" style:font-size-asian="10pt"/>
    </style:style>
    <style:style style:name="TableCell598" style:family="table-cell">
      <style:table-cell-properties fo:border="0.0104in solid #000000" fo:padding-top="0in" fo:padding-left="0.075in" fo:padding-bottom="0in" fo:padding-right="0.075in"/>
    </style:style>
    <style:style style:name="P599" style:parent-style-name="Normal" style:family="paragraph">
      <style:text-properties fo:color="#000000" fo:font-size="10pt" style:font-size-asian="10pt"/>
    </style:style>
    <style:style style:name="TableCell600" style:family="table-cell">
      <style:table-cell-properties fo:border="0.0104in solid #000000" fo:padding-top="0in" fo:padding-left="0.075in" fo:padding-bottom="0in" fo:padding-right="0.075in"/>
    </style:style>
    <style:style style:name="P601" style:parent-style-name="Normal" style:family="paragraph">
      <style:paragraph-properties fo:text-align="center"/>
      <style:text-properties fo:color="#000000" fo:font-size="10pt" style:font-size-asian="10pt"/>
    </style:style>
    <style:style style:name="TableCell602" style:family="table-cell">
      <style:table-cell-properties fo:border-top="0.0104in solid #000000" fo:border-left="0.0104in solid #000000" fo:border-bottom="0.0104in solid #000000" fo:border-right="none" fo:padding-top="0in" fo:padding-left="0.075in" fo:padding-bottom="0in" fo:padding-right="0.075in"/>
    </style:style>
    <style:style style:name="P603" style:parent-style-name="Normal" style:family="paragraph">
      <style:text-properties fo:color="#000000" fo:font-size="10pt" style:font-size-asian="10pt"/>
    </style:style>
    <style:style style:name="TableRow604" style:family="table-row">
      <style:table-row-properties style:use-optimal-row-height="false"/>
    </style:style>
    <style:style style:name="TableCell605" style:family="table-cell">
      <style:table-cell-properties fo:border-top="0.0104in solid #000000" fo:border-left="none" fo:border-bottom="0.0104in solid #000000" fo:border-right="0.0104in solid #000000" fo:padding-top="0in" fo:padding-left="0.075in" fo:padding-bottom="0in" fo:padding-right="0.075in"/>
    </style:style>
    <style:style style:name="P606" style:parent-style-name="Normal" style:family="paragraph">
      <style:paragraph-properties fo:text-align="center"/>
      <style:text-properties fo:color="#000000" fo:font-size="10pt" style:font-size-asian="10pt"/>
    </style:style>
    <style:style style:name="TableCell607" style:family="table-cell">
      <style:table-cell-properties fo:border="0.0104in solid #000000" fo:padding-top="0in" fo:padding-left="0.075in" fo:padding-bottom="0in" fo:padding-right="0.075in"/>
    </style:style>
    <style:style style:name="P608" style:parent-style-name="Normal" style:family="paragraph">
      <style:text-properties fo:color="#000000" fo:font-size="10pt" style:font-size-asian="10pt"/>
    </style:style>
    <style:style style:name="TableCell609" style:family="table-cell">
      <style:table-cell-properties fo:border="0.0104in solid #000000" fo:padding-top="0in" fo:padding-left="0.075in" fo:padding-bottom="0in" fo:padding-right="0.075in"/>
    </style:style>
    <style:style style:name="P610" style:parent-style-name="Normal" style:family="paragraph">
      <style:paragraph-properties fo:text-align="center"/>
      <style:text-properties fo:color="#000000" fo:font-size="10pt" style:font-size-asian="10pt"/>
    </style:style>
    <style:style style:name="TableCell611" style:family="table-cell">
      <style:table-cell-properties fo:border-top="0.0104in solid #000000" fo:border-left="0.0104in solid #000000" fo:border-bottom="0.0104in solid #000000" fo:border-right="none" fo:padding-top="0in" fo:padding-left="0.075in" fo:padding-bottom="0in" fo:padding-right="0.075in"/>
    </style:style>
    <style:style style:name="P612" style:parent-style-name="Normal" style:family="paragraph">
      <style:text-properties fo:color="#000000" fo:font-size="10pt" style:font-size-asian="10pt"/>
    </style:style>
    <style:style style:name="TableRow613" style:family="table-row">
      <style:table-row-properties style:use-optimal-row-height="false"/>
    </style:style>
    <style:style style:name="TableCell614" style:family="table-cell">
      <style:table-cell-properties fo:border-top="0.0104in solid #000000" fo:border-left="none" fo:border-bottom="0.0104in solid #000000" fo:border-right="0.0104in solid #000000" fo:padding-top="0in" fo:padding-left="0.075in" fo:padding-bottom="0in" fo:padding-right="0.075in"/>
    </style:style>
    <style:style style:name="P615" style:parent-style-name="Normal" style:family="paragraph">
      <style:paragraph-properties fo:text-align="center"/>
      <style:text-properties fo:color="#000000" fo:font-size="10pt" style:font-size-asian="10pt"/>
    </style:style>
    <style:style style:name="TableCell616" style:family="table-cell">
      <style:table-cell-properties fo:border="0.0104in solid #000000" fo:padding-top="0in" fo:padding-left="0.075in" fo:padding-bottom="0in" fo:padding-right="0.075in"/>
    </style:style>
    <style:style style:name="P617" style:parent-style-name="Normal" style:family="paragraph">
      <style:text-properties fo:color="#000000" fo:font-size="10pt" style:font-size-asian="10pt"/>
    </style:style>
    <style:style style:name="TableCell618" style:family="table-cell">
      <style:table-cell-properties fo:border="0.0104in solid #000000" fo:padding-top="0in" fo:padding-left="0.075in" fo:padding-bottom="0in" fo:padding-right="0.075in"/>
    </style:style>
    <style:style style:name="P619" style:parent-style-name="Normal" style:family="paragraph">
      <style:paragraph-properties fo:text-align="center"/>
      <style:text-properties fo:color="#000000" fo:font-size="10pt" style:font-size-asian="10pt"/>
    </style:style>
    <style:style style:name="TableCell620" style:family="table-cell">
      <style:table-cell-properties fo:border-top="0.0104in solid #000000" fo:border-left="0.0104in solid #000000" fo:border-bottom="0.0104in solid #000000" fo:border-right="none" fo:padding-top="0in" fo:padding-left="0.075in" fo:padding-bottom="0in" fo:padding-right="0.075in"/>
    </style:style>
    <style:style style:name="P621" style:parent-style-name="Normal" style:family="paragraph">
      <style:text-properties fo:color="#000000" fo:font-size="10pt" style:font-size-asian="10pt"/>
    </style:style>
    <style:style style:name="TableRow622" style:family="table-row">
      <style:table-row-properties style:use-optimal-row-height="false"/>
    </style:style>
    <style:style style:name="TableCell623" style:family="table-cell">
      <style:table-cell-properties fo:border-top="0.0104in solid #000000" fo:border-left="none" fo:border-bottom="0.0104in solid #000000" fo:border-right="0.0104in solid #000000" fo:padding-top="0in" fo:padding-left="0.075in" fo:padding-bottom="0in" fo:padding-right="0.075in"/>
    </style:style>
    <style:style style:name="P624" style:parent-style-name="Normal" style:family="paragraph">
      <style:paragraph-properties fo:text-align="center"/>
      <style:text-properties fo:color="#000000" fo:font-size="10pt" style:font-size-asian="10pt"/>
    </style:style>
    <style:style style:name="TableCell625" style:family="table-cell">
      <style:table-cell-properties fo:border="0.0104in solid #000000" fo:padding-top="0in" fo:padding-left="0.075in" fo:padding-bottom="0in" fo:padding-right="0.075in"/>
    </style:style>
    <style:style style:name="P626" style:parent-style-name="Normal" style:family="paragraph">
      <style:text-properties fo:color="#000000" fo:font-size="10pt" style:font-size-asian="10pt"/>
    </style:style>
    <style:style style:name="TableCell627" style:family="table-cell">
      <style:table-cell-properties fo:border="0.0104in solid #000000" fo:padding-top="0in" fo:padding-left="0.075in" fo:padding-bottom="0in" fo:padding-right="0.075in"/>
    </style:style>
    <style:style style:name="P628" style:parent-style-name="Normal" style:family="paragraph">
      <style:paragraph-properties fo:text-align="center"/>
      <style:text-properties fo:color="#000000" fo:font-size="10pt" style:font-size-asian="10pt"/>
    </style:style>
    <style:style style:name="TableCell629" style:family="table-cell">
      <style:table-cell-properties fo:border-top="0.0104in solid #000000" fo:border-left="0.0104in solid #000000" fo:border-bottom="0.0104in solid #000000" fo:border-right="none" fo:padding-top="0in" fo:padding-left="0.075in" fo:padding-bottom="0in" fo:padding-right="0.075in"/>
    </style:style>
    <style:style style:name="P630" style:parent-style-name="Normal" style:family="paragraph">
      <style:text-properties fo:color="#000000" fo:font-size="10pt" style:font-size-asian="10pt"/>
    </style:style>
    <style:style style:name="TableRow631" style:family="table-row">
      <style:table-row-properties style:use-optimal-row-height="false"/>
    </style:style>
    <style:style style:name="TableCell632" style:family="table-cell">
      <style:table-cell-properties fo:border-top="0.0104in solid #000000" fo:border-left="none" fo:border-bottom="0.0104in solid #000000" fo:border-right="0.0104in solid #000000" fo:padding-top="0in" fo:padding-left="0.075in" fo:padding-bottom="0in" fo:padding-right="0.075in"/>
    </style:style>
    <style:style style:name="P633" style:parent-style-name="Normal" style:family="paragraph">
      <style:paragraph-properties fo:text-align="center"/>
      <style:text-properties fo:color="#000000" fo:font-size="10pt" style:font-size-asian="10pt"/>
    </style:style>
    <style:style style:name="TableCell634" style:family="table-cell">
      <style:table-cell-properties fo:border="0.0104in solid #000000" fo:padding-top="0in" fo:padding-left="0.075in" fo:padding-bottom="0in" fo:padding-right="0.075in"/>
    </style:style>
    <style:style style:name="P635" style:parent-style-name="Normal" style:family="paragraph">
      <style:text-properties fo:color="#000000" fo:font-size="10pt" style:font-size-asian="10pt"/>
    </style:style>
    <style:style style:name="TableCell636" style:family="table-cell">
      <style:table-cell-properties fo:border="0.0104in solid #000000" fo:padding-top="0in" fo:padding-left="0.075in" fo:padding-bottom="0in" fo:padding-right="0.075in"/>
    </style:style>
    <style:style style:name="P637" style:parent-style-name="Normal" style:family="paragraph">
      <style:paragraph-properties fo:text-align="center"/>
      <style:text-properties fo:color="#000000" fo:font-size="10pt" style:font-size-asian="10pt"/>
    </style:style>
    <style:style style:name="TableCell638" style:family="table-cell">
      <style:table-cell-properties fo:border-top="0.0104in solid #000000" fo:border-left="0.0104in solid #000000" fo:border-bottom="0.0104in solid #000000" fo:border-right="none" fo:padding-top="0in" fo:padding-left="0.075in" fo:padding-bottom="0in" fo:padding-right="0.075in"/>
    </style:style>
    <style:style style:name="P639" style:parent-style-name="Normal" style:family="paragraph">
      <style:text-properties fo:color="#000000" fo:font-size="10pt" style:font-size-asian="10pt"/>
    </style:style>
    <style:style style:name="P640" style:parent-style-name="Normal" style:family="paragraph">
      <style:text-properties fo:color="#000000"/>
    </style:style>
    <style:style style:name="P641" style:parent-style-name="Normal" style:family="paragraph">
      <style:text-properties fo:color="#000000"/>
    </style:style>
    <style:style style:name="P642" style:parent-style-name="Normal" style:family="paragraph">
      <style:paragraph-properties>
        <style:tab-stops>
          <style:tab-stop style:type="left" style:position="2.7562in"/>
          <style:tab-stop style:type="left" style:position="4.3312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fo:font-size="10pt" style:font-size-asian="10pt"/>
    </style:style>
    <style:style style:name="T646" style:parent-style-name="DefaultParagraphFont" style:family="text">
      <style:text-properties fo:color="#000000" fo:font-size="10pt" style:font-size-asian="10pt"/>
    </style:style>
    <style:style style:name="P647" style:parent-style-name="Normal" style:family="paragraph">
      <style:paragraph-properties>
        <style:tab-stops>
          <style:tab-stop style:type="left" style:position="2.7562in"/>
          <style:tab-stop style:type="left" style:position="4.3312in"/>
        </style:tab-stops>
      </style:paragraph-properties>
      <style:text-properties fo:color="#000000"/>
    </style:style>
    <style:style style:name="P648" style:parent-style-name="Normal" style:family="paragraph">
      <style:paragraph-properties>
        <style:tab-stops>
          <style:tab-stop style:type="left" style:position="2.7562in"/>
          <style:tab-stop style:type="left" style:position="4.3312in"/>
        </style:tab-stops>
      </style:paragraph-properties>
      <style:text-properties fo:color="#000000"/>
    </style:style>
    <style:style style:name="P649" style:parent-style-name="Normal" style:family="paragraph">
      <style:paragraph-properties>
        <style:tab-stops>
          <style:tab-stop style:type="left" style:position="2.7562in"/>
          <style:tab-stop style:type="left" style:position="4.3312in"/>
        </style:tab-stops>
      </style:paragraph-properties>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fo:font-size="10pt" style:font-size-asian="10pt"/>
    </style:style>
    <style:style style:name="T653" style:parent-style-name="DefaultParagraphFont" style:family="text">
      <style:text-properties fo:color="#000000" fo:font-size="10pt" style:font-size-asian="10pt"/>
    </style:style>
    <style:style style:name="P654" style:parent-style-name="Normal" style:family="paragraph">
      <style:text-properties fo:color="#000000"/>
    </style:style>
    <style:style style:name="P655" style:parent-style-name="Normal" style:family="paragraph">
      <style:text-properties fo:color="#000000"/>
    </style:style>
    <style:style style:name="P656" style:parent-style-name="Normal" style:family="paragraph">
      <style:paragraph-properties fo:text-align="center"/>
      <style:text-properties fo:color="#000000"/>
    </style:style>
    <style:style style:name="P657" style:parent-style-name="Normal" style:family="paragraph">
      <style:text-properties fo:color="#000000"/>
    </style:style>
    <style:style style:name="P658" style:parent-style-name="Normal" style:family="paragraph">
      <style:paragraph-properties fo:text-align="justify"/>
      <style:text-properties fo:font-weight="bold" style:font-weight-asian="bold" fo:font-size="10pt" style:font-size-asian="10pt"/>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weight="bold" style:font-weight-asian="bold"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widows="0" fo:orphans="0"/>
    </style:style>
  </office:automatic-styles>
  <office:body>
    <office:text text:use-soft-page-breaks="true">
      <text:p text:style-name="P1"><text:span text:style-name="T9">Nutarimas netenka galios 2004-01-01:</text:span></text:p>
      <text:p text:style-name="P10"><text:span text:style-name="T11">Lietuvos Respublikos Vyriausybė, Nutarimas</text:span></text:p>
      <text:p text:style-name="P12"><text:span text:style-name="T13">Nr.<text:s/></text:span><text:a xlink:href="https://www.e-tar.lt/portal/legalAct.html?documentId=TAR.0F1A30F53C6E" office:target-frame-name="_top" xlink:show="replace"><text:span text:style-name="T14">1550</text:span></text:a><text:span text:style-name="T15">, 2003-12-09, Žin., 2003, Nr. 116-5264 (2003-12-12), i. k. 1031100NUTA00001550</text:span></text:p>
      <text:p text:style-name="P16"><text:span text:style-name="T17">Dėl<text:s/></text:span><text:span text:style-name="T18">Loterijų licencijavimo taisyklių patvirtinimo</text:span></text:p>
      <text:p text:style-name="P19"/>
      <text:p text:style-name="P20"><text:span text:style-name="T21">Suvestinė redakcija nuo 1999-10-23 iki 2003-12-31</text:span></text:p>
      <text:p text:style-name="P22"/>
      <text:p text:style-name="P23"><text:span text:style-name="T24">Nutarimas paskelbtas: Žin. 1997, Nr.<text:s/></text:span><text:a xlink:href="https://www.e-tar.lt/portal/legalAct.html?documentId=TAR.C1FC8F46AD6F" office:target-frame-name="_top" xlink:show="replace"><text:span text:style-name="T25">75-1949</text:span></text:a><text:span text:style-name="T26">, i. k. 0971100NUTA00000894</text:span></text:p>
      <text:p text:style-name="P27"/>
      <text:p text:style-name="P28"/>
      <text:p text:style-name="P29"><text:span text:style-name="T30"/><text:span text:style-name="T31">LIETUVOS RESPUBLIKOS VYRIAUSYBĖ</text:span></text:p>
      <text:p text:style-name="P32"/>
      <text:p text:style-name="P33">N U T A R I M A S</text:p>
      <text:p text:style-name="P34">DĖL PINIGINES IR PINIGINES-DAIKTINES LOTERIJAS RENGIANČIŲ ĮMONIŲ LICENCIJAVIMO TAISYKLIŲ BEI PINIGINES IR PINIGINES-DAIKTINES LOTERIJAS RENGIANČIŲ<text:s/>ĮMONIŲ ĮSTATYMŲ NUSTATYTOS PAJAMŲ DALIES SUMOKĖJIMO Į BIUDŽETĄ IR PRIVALOMOJO SKYRIMO LABDARAI BEI PARAMAI TVARKOS PATVIRTINIMO</text:p>
      <text:p text:style-name="P35"/>
      <text:p text:style-name="P36">1997 m. rugpjūčio 7 d. Nr. 894</text:p>
      <text:p text:style-name="P37">Vilnius</text:p>
      <text:p text:style-name="P38"/>
      <text:p text:style-name="P39"><text:span text:style-name="T40">Vadovaudamasi Lietuvos Respublikos įstatymu „Dėl Lietuvos Respublikos įmonių įstatymo pakeitimo ir papildymo“ (Žin., 1995, Nr.<text:s/></text:span><text:a xlink:href="https://www.e-tar.lt/portal/lt/legalAct/TAR.E62A4DD81007" office:target-frame-name="_blank" xlink:show="new"><text:span text:style-name="T41">60-1503</text:span></text:a><text:span text:style-name="T42">), Lietuvos Respublikos juridinių asm</text:span><text:span text:style-name="T43">enų pelno mokesčio įstatymo papildymo 4</text:span><text:span text:style-name="T44">1</text:span><text:span text:style-name="T45"><text:s/>straipsniu ir 2, 3, 4, 5, 7, 11 straipsnių pakeitimo įstatymu (Žin., 1997, Nr.<text:s/></text:span><text:a xlink:href="https://www.e-tar.lt/portal/lt/legalAct/TAR.01F9472774C4" office:target-frame-name="_blank" xlink:show="new"><text:span text:style-name="T46">61-1442</text:span></text:a><text:span text:style-name="T47">) bei Lietuvos Respublikos fizinių asmenų pa</text:span><text:span text:style-name="T48">jamų mokesčio laikinojo įstatymo papildymo 26</text:span><text:span text:style-name="T49">1</text:span><text:span text:style-name="T50"><text:s/>straipsniu ir 1, 24, 26, 28, 30 straipsnių pakeitimo įstatymu (Žin., 1997, Nr.<text:s/></text:span><text:a xlink:href="https://www.e-tar.lt/portal/lt/legalAct/TAR.CE69D8353DDD" office:target-frame-name="_blank" xlink:show="new"><text:span text:style-name="T51">61-1443</text:span></text:a><text:span text:style-name="T52">), Lietuvos Respublikos Vyriausybė<text:s/></text:span><text:span text:style-name="T53">nut</text:span><text:span text:style-name="T54">ari</text:span><text:span text:style-name="T55">a:</text:span></text:p>
      <text:p text:style-name="P56"><text:span text:style-name="T57">1</text:span><text:span text:style-name="T58">. Patvirtinti pridedamas:</text:span></text:p>
      <text:p text:style-name="P59"><text:span text:style-name="T60">1.1</text:span><text:span text:style-name="T61">. Pinigines ir pinigines-daiktines loterijas rengiančių įmonių licencijavimo taisykles;</text:span></text:p>
      <text:p text:style-name="P62"><text:span text:style-name="T63">1.2</text:span><text:span text:style-name="T64">. Pinigines ir pinigines-daiktines loterijas rengiančių įmonių įstatymų nustatytos pajamų dalies sumokėjimo į biudžetą<text:s/></text:span><text:span text:style-name="T65">ir privalomojo skyrimo labdarai bei paramai tvarką.</text:span></text:p>
      <text:p text:style-name="P66"><text:span text:style-name="T67">2</text:span><text:span text:style-name="T68">. Pavesti Finansų ministerijai išduoti licencijas rengti pinigines ir pinigines-daiktines loterijas, jas pratęsti, taip pat sustabdyti ir panaikinti jų galiojimą, jeigu šis nutarimas nenustato ko<text:s/></text:span><text:span text:style-name="T69">kita.</text:span></text:p>
      <text:p text:style-name="P70"><text:span text:style-name="T71">3</text:span><text:span text:style-name="T72">. Nustatyti, kad:</text:span></text:p>
      <text:p text:style-name="P73"><text:span text:style-name="T74">3.1</text:span><text:span text:style-name="T75">. sprendimą dėl licencijų rengti loterijas, kurių apimtis (numatomų parduoti loterijos bilietų vertė) viršija 10 mln. litų, išdavimo ir šių renginių trukmės priima Lietuvos Respublikos Vyriausybė;</text:span></text:p>
      <text:p text:style-name="P76"><text:span text:style-name="T77">3.2</text:span><text:span text:style-name="T78">. ūkio subjektams,</text:span><text:span text:style-name="T79"><text:s/>kuriems licencijų rengti visų rūšių loterijas galiojimo laikas nėra pasibaigęs iki šio nutarimo įsigaliojimo, šiuo nutarimu patvirtintų Pinigines ir pinigines-daiktines loterijas rengiančių įmonių licencijavimo taisyklių 4 bei 12.5 punktai ir 15 punkto an</text:span><text:span text:style-name="T80">trosios pastraipos reikalavimai dėl momentinės loterijos bilietų numeracijos netaikomi, iki pasibaigs nurodytųjų licencijų galiojimo laikas;</text:span></text:p>
      <text:p text:style-name="P81"><text:span text:style-name="T82">3.3</text:span><text:span text:style-name="T83">. įmonės, turinčios licencijas rengti tiesioginio ryšio (kompiuterines) loterijas, išduotas iki šio nutarimo</text:span><text:span text:style-name="T84"><text:s/>įsigaliojimo, šiuo nutarimu patvirtintų Pinigines ir pinigines-daiktines loterijas rengiančių įmonių licencijavimo taisyklių 7 punkto reikalavimus turi įvykdyti iki 1997 m. spalio 1 dienos.</text:span></text:p>
      <text:p text:style-name="P85"><text:span text:style-name="T86">4</text:span><text:span text:style-name="T87">. Įpareigoti Finansų ministeriją, Vidaus reikalų ministeri</text:span><text:span text:style-name="T88">ją, Valstybinę mokesčių inspekciją prie Finansų ministerijos bei Kūno kultūros ir sporto departamentą prie Lietuvos Respublikos Vyriausybės vykdyti loterijų veiklos priežiūrą ir kontrolę.</text:span></text:p>
      <text:p text:style-name="P89"><text:span text:style-name="T90">5</text:span><text:span text:style-name="T91">. Pripažinti netekusiais galios:</text:span></text:p>
      <text:p text:style-name="P92"><text:span text:style-name="T93">5.1</text:span><text:span text:style-name="T94">. Lietuvos Respublikos Vy</text:span><text:span text:style-name="T95">riausybės 1993 m. kovo 17 d. nutarimą Nr. 171 „Dėl Lošimų komisijos nuostatų dalinio pakeitimo“ (Žin., 1993, Nr.<text:s/></text:span><text:a xlink:href="https://www.e-tar.lt/portal/lt/legalAct/TAR.E3005C57D048" office:target-frame-name="_blank" xlink:show="new"><text:span text:style-name="T96">10-256</text:span></text:a><text:span text:style-name="T97">);</text:span></text:p>
      <text:p text:style-name="P98"><text:span text:style-name="T99">5.2</text:span><text:span text:style-name="T100">. Lietuvos Respublikos Vyriausybės 1994 m</text:span><text:span text:style-name="T101">. gegužės 23 d. nutarimą Nr. 395 „Dėl Lietuvos Respublikos Vyriausybės 1992 m. birželio 23 d. nutarimo Nr. 481 dalinio pakeitimo“ (? in., 1994, Nr. 40-728);</text:span></text:p>
      <text:p text:style-name="P102"><text:span text:style-name="T103">5.3</text:span><text:span text:style-name="T104">. Lietuvos Respublikos Vyriausybės 1995 m. gruodžio 6 d. nutarimą Nr. 1532 „Dėl licencijų re</text:span><text:span text:style-name="T105">ngti pinigines ir pinigines-daiktines loterijas, skirtas labdaros ir paramos tikslams, išdavimo taisyklių patvirtinimo“ (Žin., 1995, Nr.<text:s/></text:span><text:a xlink:href="https://www.e-tar.lt/portal/lt/legalAct/TAR.977BBE35E78E" office:target-frame-name="_blank" xlink:show="new"><text:span text:style-name="T106">101–2258</text:span></text:a><text:span text:style-name="T107">).</text:span></text:p>
      <text:p text:style-name="P108"/>
      <text:p text:style-name="P109"/>
      <text:p text:style-name="P110"/>
      <text:p text:style-name="P111">Ministras Pirmininkas<text:tab/>Gediminas Vagnorius</text:p>
      <text:p text:style-name="P112"/>
      <text:p text:style-name="P113"/>
      <text:p text:style-name="P114"/>
      <text:p text:style-name="P115">Ūkio ministras, pavaduojantis finansų ministrą<text:tab/>Vincas Babilius</text:p>
      <text:p text:style-name="P116"/>
      <text:soft-page-break/>
      <text:p text:style-name="P117">Patvirtinta</text:p>
      <text:p text:style-name="P125">Lietuvos Respublikos Vyriausybės</text:p>
      <text:p text:style-name="P126">1997 m. rugpjūčio 7 d. nutarimu Nr. 894</text:p>
      <text:p text:style-name="P127"/>
      <text:p text:style-name="P128"><text:span text:style-name="T129">Pinigines ir pinigines-daiktines loterijas rengiančių įmonių licencijavimo taisyklės<text:s/></text:span></text:p>
      <text:p text:style-name="P130"/>
      <text:p text:style-name="P131"><text:span text:style-name="T132">Bendroji dalis</text:span></text:p>
      <text:p text:style-name="P133"/>
      <text:p text:style-name="P134"><text:span text:style-name="T135">1</text:span><text:span text:style-name="T136">. Šios taisyklės nustato ūkio subjektų rengiamų loterijų veiklos sąlygas bei licencijavimo tvarką.</text:span></text:p>
      <text:p text:style-name="P137"><text:span text:style-name="T138">2</text:span><text:span text:style-name="T139">.<text:s/></text:span><text:span text:style-name="T140">Loterija – žaidimas, kurio sąlygos nustatytos ūkio subjekto parengtame loterijos reglamente, o šio žaidimo dalyviai, siekdami piniginio ar daiktinio laimėjimo, savo noru rizikuoja netekti sumokėtos už loterijos bilietą pinigų sumos ir laimėtojai nustatomi<text:s/></text:span><text:span text:style-name="T141">sėkmės principu.</text:span></text:p>
      <text:p text:style-name="P142">Laimėjimai ir jų dydis priklauso nuo loterijos bilietuose pavaizduotų piešinių, simbolių ar skaitmenų tinkamo pasirinkimo arba loterijos bilietų, kuriuose pavaizduoti žaidėjams nežinomi piešiniai, simboliai ar skaitmenys, sėkmingo pasirinkimo.</text:p>
      <text:p text:style-name="P143"/>
      <text:p text:style-name="P144"><text:span text:style-name="T145">Licencijuojamos veiklos sąlygos</text:span></text:p>
      <text:p text:style-name="P146"/>
      <text:p text:style-name="P147"><text:span text:style-name="T148">3</text:span><text:span text:style-name="T149">. Lietuvos Respublikoje gali būti rengiamos šios piniginės ir piniginės-daiktinės loterijos:</text:span></text:p>
      <text:p text:style-name="P150"><text:span text:style-name="T151">3.1</text:span><text:span text:style-name="T152">. skaitmeninė loterija – žaidimas, kurį laimi asmenys, tinkamai pasirinkę skaitmenis arba kitus ženklus, ir<text:s/></text:span><text:span text:style-name="T153">jiems skiriami piniginiai arba daiktiniai laimėjimai. Skaitmeninės loterijos laimėjimų fondas sudaro ne mažiau kaip 50 procentų bendrosios nominalios parduodamų loterijos bilietų (kortelių) vertės;</text:span></text:p>
      <text:p text:style-name="P154"><text:span text:style-name="T155">3.2</text:span><text:span text:style-name="T156">. bingo loterija – skaitmeninė loterija, kuri rengi</text:span><text:span text:style-name="T157">ama nuolatinėje vietoje, o dalyvių skaičius ribotas;</text:span></text:p>
      <text:p text:style-name="P158"><text:span text:style-name="T159">3.3</text:span><text:span text:style-name="T160">. momentinė loterija – žaidimas, kurio piniginiai arba daiktiniai laimėjimai paskirstomi ir išmokami iškart, kai dalyvis nusiperka laimingą bilietą. Momentinės loterijos laimėjimų fondas sudaro ne</text:span><text:span text:style-name="T161"><text:s/>mažiau kaip 50 procentų bendrosios nominalios parduodamų bilietų (kortelių) vertės.</text:span></text:p>
      <text:p text:style-name="P162"><text:span text:style-name="T163">4</text:span><text:span text:style-name="T164">. Loterijos bilieto (kortelės) kitoje pusėje turi būti nurodytas loterijos laimėjimų fondas procentais, loteriją organizuojančios įmonės pavadinimas, adresas, telef</text:span><text:span text:style-name="T165">ono numeris, palikta vieta įrašyti laimėjusio asmens vardui ir pavardei. Tik pateikus loterijos bilietą, išmokamas laimėjimas.</text:span></text:p>
      <text:p text:style-name="P166"><text:span text:style-name="T167">5</text:span><text:span text:style-name="T168">. Visos pinigines ir pinigines-daiktines loterijas rengiančios įmonės, išskyrus nurodytąsias? io punkto antrojoje pastraipoj</text:span><text:span text:style-name="T169">e, privalo sumokėti į biudžetą 13 procentų pajamų nuo nominalios išplatintų loterijos bilietų (kortelių) vertės.</text:span></text:p>
      <text:p text:style-name="P170">Pinigines ir pinigines-daiktines loterijas rengiančios įmonės, kurių steigėjai yra Lietuvos tautinis olimpinis komitetas, Kūno kultūros ir sporto departamentas prie Lietuvos Respublikos Vyriausybės, Lietuvos vaiko draugija, Lietuvos invalidų draugija, Lietuvos žmonių su negale sąjunga, Lietuvos aklųjų bei silpnaregių sąjunga, privalo 5 procentus pajamų nuo nominalios išplatintų loterijos bilietų<text:s/>(kortelių) vertės sumokėti į biudžetą ir 8 procentus pajamų nuo nominalios išplatintų loterijos bilietų (kortelių) vertės privalomai skirti Pinigines ir pinigines-daiktines loterijas rengiančių įmonių įstatymų nustatytos pajamų dalies sumokėjimo į biudžetą<text:s/>ir privalomojo skyrimo labdarai bei paramai tvarkoje nurodytiems labdaros ir paramos gavėjams. Labdarą ir paramą loterijos rengėjai privalo pervesti ne rečiau kaip kartą per ketvirtį, iki kito ketvirčio pirmojo mėnesio 15 dienos.</text:p>
      <text:p text:style-name="P171">Punkto pakeitimai:</text:p>
      <text:p text:style-name="P172"><text:span text:style-name="T173">Nr.<text:s/></text:span><text:a xlink:href="https://www.e-tar.lt/portal/legalAct.html?documentId=TAR.799CF745B61D" office:target-frame-name="_top" xlink:show="replace"><text:span text:style-name="T174">1075</text:span></text:a><text:span text:style-name="T175">, 1998-09-03, Žin., 1998, Nr. 79-2237 (1998-09-09), i. k. 0981100NUTA00001075</text:span></text:p>
      <text:p text:style-name="P176"><text:span text:style-name="T177">Nr.<text:s/></text:span><text:a xlink:href="https://www.e-tar.lt/portal/legalAct.html?documentId=TAR.5B4B372F4CF2" office:target-frame-name="_top" xlink:show="replace"><text:span text:style-name="T178">1149</text:span></text:a><text:span text:style-name="T179">, 19</text:span><text:span text:style-name="T180">99-10-18, Žin., 1999, Nr. 89-2629 (1999-10-22), i. k. 0991100NUTA00001149</text:span></text:p>
      <text:p text:style-name="Normal"/>
      <text:p text:style-name="P181"><text:span text:style-name="T182">6</text:span><text:span text:style-name="T183">. Loterijos laimėjimo vertė negali būti mažesnė už bilieto kainą, loterijos laimėjimai negali būti nekilnojamasis turtas, loterijos bilietai, alkoholiniai gėrimai.</text:span></text:p>
      <text:soft-page-break/>
      <text:p text:style-name="P184"><text:span text:style-name="T185">Laikoma, kad</text:span><text:span text:style-name="T186"><text:s/>laimėjimas neišmokėtas, jeigu jo vertė ne mažesnė kaip 500 litų ir pagal loterijos rengėjo pateiktus duomenis negalima nustatyti laimėjusio asmens.</text:span></text:p>
      <text:p text:style-name="P187"><text:span text:style-name="T188">7</text:span><text:span text:style-name="T189">. Įmonės, rengiančios tiesioginio ryšio (kompiuterines) loterijas, privalo Valstybinėje mokesčių inspe</text:span><text:span text:style-name="T190">kcijoje prie Finansų ministerijos arba jos įgaliotoje teritorinėje mokesčių inspekcijoje įrengti kompiuterį su atitinkama programine įranga, sujungtą su loterijos duomenų centru, kuris užtikrintų loterijos finansinių rezultatų kontrolę.</text:span></text:p>
      <text:p text:style-name="P191"/>
      <text:p text:style-name="P192"><text:span text:style-name="T193">Licencijų<text:s/></text:span><text:span text:style-name="T194">išdavimas</text:span></text:p>
      <text:p text:style-name="P195"/>
      <text:p text:style-name="P196"><text:span text:style-name="T197">8</text:span><text:span text:style-name="T198">. Ūkio subjektai turi teisę rengti loterijas tik gavę Finansų ministerijos licencijas. Pasiūlymus dėl licencijų išdavimo teikia Lošimų komisija, sudaryta prie Finansų ministerijos.</text:span></text:p>
      <text:p text:style-name="P199"><text:span text:style-name="T200">9</text:span><text:span text:style-name="T201">. Lošimų komisiją skiria, taip pat šios komisijos sudė</text:span><text:span text:style-name="T202">tį keičia finansų ministras. Komisija sudaroma iš 6 asmenų šia tvarka:</text:span></text:p>
      <text:p text:style-name="P203">du asmenys – iš Finansų ministerijos;</text:p>
      <text:p text:style-name="P204"><text:span text:style-name="T205">po vieną asmenį – iš Teisingumo ministerijos, Vidaus reikalų ministerijos, Valstybinės mokesčių inspekcijos prie Finansų ministerijos bei Kūno kult</text:span><text:span text:style-name="T206">ūros ir sporto departamento prie Lietuvos Respublikos Vyriausybės.</text:span></text:p>
      <text:p text:style-name="P207"><text:span text:style-name="T208">10</text:span><text:span text:style-name="T209">. Lošimų komisija turi teisę:</text:span></text:p>
      <text:p text:style-name="P210"><text:span text:style-name="T211">10.1</text:span><text:span text:style-name="T212">. teikti pasiūlymus finansų ministrui dėl licencijų išdavimo, pratęsimo, sustabdymo ir panaikinimo;</text:span></text:p>
      <text:p text:style-name="P213"><text:span text:style-name="T214">10.2</text:span><text:span text:style-name="T215">. prieš teikdama finansų ministrui pasi</text:span><text:span text:style-name="T216">ūlymą dėl licencijos organizuoti loterijas išdavimo, reikalauti iš ūkio subjektų informacijos apie jų finansinę būklę;</text:span></text:p>
      <text:p text:style-name="P217"><text:span text:style-name="T218">10.3</text:span><text:span text:style-name="T219">. tikrinti, kaip loterijos rengėjai laikosi loterijos reglamento;</text:span></text:p>
      <text:p text:style-name="P220"><text:span text:style-name="T221">10.4</text:span><text:span text:style-name="T222">. nustatyti loterijos bilieto kokybės reikalavimus;</text:span></text:p>
      <text:p text:style-name="P223"><text:span text:style-name="T224">10.5</text:span><text:span text:style-name="T225">. nustatyti ataskaitų, kurias turi pateikti loterijų organizatoriai, formas ir jų pateikimo tvarką;</text:span></text:p>
      <text:p text:style-name="P226"><text:span text:style-name="T227">10.6</text:span><text:span text:style-name="T228">. pasitelkti ekspertus, kurie pateiktų išvadas nagrinėjamais klausimais.</text:span></text:p>
      <text:p text:style-name="P229"><text:span text:style-name="T230">11</text:span><text:span text:style-name="T231">. Lošimų komisija dirba pagal jos patvirtintą darbo reglament</text:span><text:span text:style-name="T232">ą.</text:span></text:p>
      <text:p text:style-name="P233"><text:span text:style-name="T234">12</text:span><text:span text:style-name="T235">. Ūkio subjektas (arba steigiamas ūkio subjektas), norintis gauti licenciją rengti loteriją, privalo pateikti Finansų ministerijai:</text:span></text:p>
      <text:p text:style-name="P236"><text:span text:style-name="T237">12.1</text:span><text:span text:style-name="T238">. prašymą išduoti licenciją rengti loteriją, kuriame turi būti nurodytas norinčios organizuoti loteriją įmonė</text:span><text:span text:style-name="T239">s pavadinimas ir adresas, numatomas loterijos rengimo laikas. Prašymas turi būti vizuotas teritorinio policijos komisariato vadovo arba jo įgalioto asmens. Policijos komisariatas pateikia atitinkamą pažymą apie nustatytus ūkio subjekto padarytus teisės paž</text:span><text:span text:style-name="T240">eidimus;</text:span></text:p>
      <text:p text:style-name="P241"><text:span text:style-name="T242">12.2</text:span><text:span text:style-name="T243">. loterijos reglamentą, kuriame nurodomos loterijos vykdymo sąlygos (žaidimo esmė, spausdinamų bilietų skaičius, parduodamų bilietų kaina, bendra laimėjimų suma, laimėjimų rūšys ir sumos, jų skaičius, bendras laimėjimų fondas procentais, b</text:span><text:span text:style-name="T244">ilietų pardavimo tvarka ir vieta), dalyvių teisės ir pareigos, pretenzijų pateikimo ir nagrinėjimo pagrindai ir būdai, skirto laimėjimams nedelsiant išmokėti kapitalo dydis ir jo formavimo mechanizmas, laimėjimų išmokėjimo ir apskaitos, per nustatytąjį lai</text:span><text:span text:style-name="T245">k? neatsiimtų laimėjimų naudojimo, lėšų už parduotus bilietus saugojimo ir apskaitos tvarka;</text:span></text:p>
      <text:p text:style-name="P246"><text:span text:style-name="T247">12.3</text:span><text:span text:style-name="T248">. finansinį ekonominį loterijos projektą (nurodomi ir loterijos finansavimo šaltiniai);</text:span></text:p>
      <text:p text:style-name="P249"><text:span text:style-name="T250">12.4</text:span><text:span text:style-name="T251">. įmonės įstatus (jų projektą), notaro patvirtintus įmonės<text:s/></text:span><text:span text:style-name="T252">steigimo bei registracijos dokumentų nuorašus;</text:span></text:p>
      <text:p text:style-name="P253"><text:span text:style-name="T254">12.5</text:span><text:span text:style-name="T255">. loterijos bilieto pavyzdį, bilietų numeracijos tvarką (nurodomos momentinės loterijos bilietų serijos bei numeriai nuo pirmojo iki paskutiniojo) ir apsaugos priemonių aprašymą, suderintą su Valstybės</text:span><text:span text:style-name="T256"><text:s/>dokumentų technologinės apsaugos tarnyba prie Finansų ministerijos;</text:span></text:p>
      <text:p text:style-name="P257"><text:span text:style-name="T258">12.6</text:span><text:span text:style-name="T259">. mokesčių inspekcijos pažymą, kad sumokėti mokesčiai ir deklaruotos pajamos (pažyma turi būti išduota ne anksčiau kaip prieš mėnesį).</text:span></text:p>
      <text:p text:style-name="P260"><text:span text:style-name="T261">Jeigu norima rengti bingo loteriją, reikia<text:s/></text:span><text:span text:style-name="T262">dar pateikti pastato (vietos), kur turi būti įrengta lošimo salė, aprašymą, aiškius matmenis su konstrukcijos planu ir bendra informacija, taip pat<text:s/></text:span><text:soft-page-break/><text:span text:style-name="T263">nuorašus dokumentų, patvirtinančių teisę valdyti (arba sutarties, suteikiančios teisę valdyti) pastatą (pata</text:span><text:span text:style-name="T264">lpas), kuriame bus rengiama loterija;</text:span></text:p>
      <text:p text:style-name="P265"><text:span text:style-name="T266">12.7</text:span><text:span text:style-name="T267">. įmonės vadovo, jo pavaduotojų, vyriausiojo finansininko vardą, pavardę (nurodomi gimimo metai ir gyvenamosios vietos adresas).</text:span></text:p>
      <text:p text:style-name="P268">Analogiškus duomenis pateikia:</text:p>
      <text:p text:style-name="P269">akcinės bendrovės (uždarosios akcinės bendrovės) –<text:s/>apie akcininkus, kurių turimų akcijų nominali vertė ne mažesnė kaip 1/10 įmonės įstatinio kapitalo, jų stebėtojų tarybos, valdybos narius, revizorių. Jeigu akcininkai yra juridiniai asmenys, nurodomi juridinių asmenų pavadinimai ir buveinių adresai;</text:p>
      <text:p text:style-name="P270">individualios (personalinės) įmonės – apie įmonės savininką;</text:p>
      <text:p text:style-name="P271">tikrosios ūkinės bendrijos – apie narius, o komanditinės ūkinės bendrijos – apie tikruosius narius ir narius komanditorius;</text:p>
      <text:p text:style-name="P272">viešosios įstaigos – apie dalininkus (savininkus). Jeigu dalininkai (savininkai) yra juridiniai asmenys, nurodomi juridinių asmenų pavadinimai ir buveinių adresai. Jeigu viešoji įstaiga sudaro kolegialius valdymo organus, pateikiami duomenys apie jų narius;</text:p>
      <text:p text:style-name="P273">žemės ūkio bendrovės – apie pajininkus, valdybos narius, revizijos komisijos narius;</text:p>
      <text:p text:style-name="P274"><text:span text:style-name="T275">kooperatinės bendrovės – apie narius, valdybos narius, valdytoją.</text:span></text:p>
      <text:p text:style-name="P276"><text:span text:style-name="T277">13</text:span><text:span text:style-name="T278">. Prireikus Lošimų komisija turi teisę reikalauti iš ūkio subjekto arba kitų institucijų papildomų duomenų ar dokumentų.</text:span></text:p>
      <text:p text:style-name="P279"><text:span text:style-name="T280">14</text:span><text:span text:style-name="T281">. Gavusi ūkio subjekto prašymą ir visus reik</text:span><text:span text:style-name="T282">iamus dokumentus, Lošimų komisija privalo per 30 dienų pateikti finansų ministrui pasiūlymą išduoti (pratęsti) licenciją rengti loteriją arba raštu informuoti pareiškėją apie atsisakymo išduoti (pratęsti) licenciją priežastis.</text:span></text:p>
      <text:p text:style-name="P283"><text:span text:style-name="T284">Jeigu Lošimų komisija pareika</text:span><text:span text:style-name="T285">lauja iš ūkio subjekto arba kitų institucijų papildomos informacijos arba dokumentų, 30 dienų terminas skaičiuojamas nuo papildomos informacijos arba dokumentų gavimo dienos.</text:span></text:p>
      <text:p text:style-name="P286"><text:span text:style-name="T287">15</text:span><text:span text:style-name="T288">. Licencija rengti loteriją išduodama po to, kai patvirtinamas loterijos re</text:span><text:span text:style-name="T289">glamentas ir sumokamas nustatytojo dydžio žyminis mokestis.</text:span></text:p>
      <text:p text:style-name="P290">Licencija išduodama vieneriems arba dvejiems metams. Joje turi būti nurodytas licencijos numeris, loteriją organizuojančios įmonės pavadinimas, loterijos rūšis ir pavadinimas, numatomų platinti momentinės loterijos bilietų serijos bei numeriai nuo pirmojo iki paskutiniojo, licencijos išdavimo data ir galiojimo laikas.</text:p>
      <text:p text:style-name="P291">Licencijos išdavimas patvirtinamas finansų ministro įsakymu, kuris skelbiamas „Valstybės žiniose“.</text:p>
      <text:p text:style-name="P292"><text:span text:style-name="T293">Licencijos originalas turi būti s</text:span><text:span text:style-name="T294">augomas įmonėje (licencijoje nurodytu adresu). Kiekvienas loterijos bilietų platintojas bilietų platinimo vietoje privalo turėti licencijos kopiją ir pateikti ją, jeigu to pareikalauja žaidėjai ir asmenys, vykdantys priežiūrą ir kontrolę.</text:span></text:p>
      <text:p text:style-name="P295"><text:span text:style-name="T296">16</text:span><text:span text:style-name="T297">. Išduotos<text:s/></text:span><text:span text:style-name="T298">licencijos rengti loterijas registruojamos Finansų ministerijoje. Registracijos žurnale turi būti nurodytas licencijos numeris, loteriją organizuojančios įmonės pavadinimas ir buveinės adresas, licencijos išdavimo data, loterijos rūšis ir pavadinimas, lice</text:span><text:span text:style-name="T299">ncijos galiojimo laikas.</text:span></text:p>
      <text:p text:style-name="P300"><text:span text:style-name="T301">17</text:span><text:span text:style-name="T302">. Prieš pradėdamas platinti loterijos bilietus, ūkio subjektas privalo pateikti Finansų ministerijai Valstybės dokumentų technologinės apsaugos tarnybos prie Finansų ministerijos išvadas dėl loterijos bilietų technologinės<text:s/></text:span><text:span text:style-name="T303">apsaugos reikalavimų.</text:span></text:p>
      <text:p text:style-name="P304"><text:span text:style-name="T305">18</text:span><text:span text:style-name="T306">. Finansų ministerija gali atsisakyti išduoti arba pratęsti licenciją rengti loteriją, jeigu:</text:span></text:p>
      <text:p text:style-name="P307"><text:span text:style-name="T308">18.1</text:span><text:span text:style-name="T309">. pateikti ne visi reikalaujami dokumentai;</text:span></text:p>
      <text:p text:style-name="P310"><text:span text:style-name="T311">18.2</text:span><text:span text:style-name="T312">. pateikti dokumentai neatitinka jiems nustatytų reikalavimų;</text:span></text:p>
      <text:p text:style-name="P313"><text:span text:style-name="T314">18.3</text:span><text:span text:style-name="T315">. numa</text:span><text:span text:style-name="T316">tomos loterijos organizavimo sąlygos neatitinka šių taisyklių reikalavimų;</text:span></text:p>
      <text:p text:style-name="P317"><text:span text:style-name="T318">18.4</text:span><text:span text:style-name="T319">. įmonė skolinga biudžetui;</text:span></text:p>
      <text:p text:style-name="P320"><text:span text:style-name="T321">18.5</text:span><text:span text:style-name="T322">. nuslepiama arba pateikiama klaidinga informacija;</text:span></text:p>
      <text:p text:style-name="P323"><text:span text:style-name="T324">18.6</text:span><text:span text:style-name="T325">. įmonės steigimo dokumentai neatitinka įstatymo reikalavimų;</text:span></text:p>
      <text:p text:style-name="P326"><text:span text:style-name="T327">18.7</text:span><text:span text:style-name="T328">.<text:s/></text:span><text:span text:style-name="T329">loterijos reglamento nuostatos pažeidžia turtines ar asmenines neturtines žaidimo dalyvių teises;</text:span></text:p>
      <text:p text:style-name="P330"><text:span text:style-name="T331">18.8</text:span><text:span text:style-name="T332">. įmonės anksčiau rengtos loterijos buvo nuostolingos;</text:span></text:p>
      <text:p text:style-name="P333"><text:span text:style-name="T334">18.9</text:span><text:span text:style-name="T335">. rengdama tą pačią arba kitas loterijas, įmonė pažeidė jų reglamentus, šias taisykles<text:s/></text:span><text:span text:style-name="T336">arba kitų teisės aktų reikalavimus;</text:span></text:p>
      <text:p text:style-name="P337"><text:span text:style-name="T338">18.10</text:span><text:span text:style-name="T339">. nurodyti 12.7 punkte asmenys licencijų panaikinimo arba įmonės bankroto metu buvo susiję darbo santykiais arba buvo akcininkai (savininkai, dalininkai, nariai, pajininkai) tų įmonių, kurioms dėl nustatytų paže</text:span><text:span text:style-name="T340">idimų buvo panaikintos licencijos rengti loterijas arba kurios, rengdamos loterijas, bankrutavo.</text:span></text:p>
      <text:p text:style-name="P341">Jeigu Finansų ministerija atsisakė išduoti arba pratęsti licenciją pagal 18.5, 18.9 ir 18.10 punktus, ūkio subjektas dėl licencijos išdavimo arba pratęsimo iš<text:s/>naujo gali kreiptis ne anksčiau kaip po dvejų metų nuo sprendimo atsisakyti išduoti (pratęsti) licenciją priėmimo dienos.</text:p>
      <text:p text:style-name="P342"/>
      <text:p text:style-name="P343"><text:span text:style-name="T344">Loterijų rengimas</text:span></text:p>
      <text:p text:style-name="P345"/>
      <text:p text:style-name="P346"><text:span text:style-name="T347">19</text:span><text:span text:style-name="T348">. Ūkio subjektai, rengiantys loterijas, privalo:</text:span></text:p>
      <text:p text:style-name="P349"><text:span text:style-name="T350">19.1</text:span><text:span text:style-name="T351">. tvarkyti atskirą buhalterinę loterijos pajamų</text:span><text:span text:style-name="T352"><text:s/>ir išlaidų apskaitą;</text:span></text:p>
      <text:p text:style-name="P353"><text:span text:style-name="T354">19.2</text:span><text:span text:style-name="T355">. griežtai laikytis loterijos reglamento ir šių taisyklių reikalavimų;</text:span></text:p>
      <text:p text:style-name="P356"><text:span text:style-name="T357">19.3</text:span><text:span text:style-name="T358">. Lošimų komisijos nustatyta tvarka registruoti laimėjimų, kurių vertė ne mažesnė kaip 500 litų, savininkus;</text:span></text:p>
      <text:p text:style-name="P359"><text:span text:style-name="T360">19.4</text:span><text:span text:style-name="T361">. pateikti Finansų ministerija</text:span><text:span text:style-name="T362">i jų rengiamų loterijų ataskaitas pagal finansų ministro patvirtintas formas ir duomenis apie įmonės ūkinės veiklos rezultatus;</text:span></text:p>
      <text:p text:style-name="P363"><text:span text:style-name="T364">19.5</text:span><text:span text:style-name="T365">. ne vėliau kaip per 4 mėnesius nuo ūkinių metų pabaigos pateikti Finansų ministerijai nepriklausomo auditoriaus išvadą<text:s/></text:span><text:span text:style-name="T366">ir ataskaitą apie loterijas rengiančių įmonių metinę finansinę atskaitomybę</text:span><text:s/></text:p>
      <text:p text:style-name="P367">Punkto pakeitimai:</text:p>
      <text:p text:style-name="P368"><text:span text:style-name="T369">Nr.<text:s/></text:span><text:a xlink:href="https://www.e-tar.lt/portal/legalAct.html?documentId=TAR.5B4B372F4CF2" office:target-frame-name="_top" xlink:show="replace"><text:span text:style-name="T370">1149</text:span></text:a><text:span text:style-name="T371">, 1999-10-18, Žin., 1999, Nr. 89-2629 (1999-10-22), i. k. 0991100NUTA0</text:span><text:span text:style-name="T372">0001149</text:span></text:p>
      <text:p text:style-name="Normal"/>
      <text:p text:style-name="P373"><text:span text:style-name="T374">19.6</text:span><text:span text:style-name="T375">. ketvirčiui pasibaigus, ne vėliau kaip per 20 dienų pateikti Finansų ministerijai mokesčių inspekcijos pažymą apie deklaruotas pajamas ir sumokėtus mokesčius;</text:span></text:p>
      <text:p text:style-name="P376"><text:span text:style-name="T377">19.7</text:span><text:span text:style-name="T378">. asmens, laimėjusio loterijoje, pageidavimu neskelbti jo pavardės,<text:s/></text:span><text:span text:style-name="T379">gyvenamosios vietos bei darbovietės;</text:span></text:p>
      <text:p text:style-name="P380"><text:span text:style-name="T381">19.8</text:span><text:span text:style-name="T382">. kiekvienoje loterijos bilietų platinimo vietoje iškabinti informaciją, kurioje būtų nurodytas kiekvienos loterijos laimėjimų fondas procentais ir pagrindinės laimėjimų grupės;</text:span></text:p>
      <text:p text:style-name="P383"><text:span text:style-name="T384">19.9</text:span><text:span text:style-name="T385">. žaidėjui pareikalavus,<text:s/></text:span><text:span text:style-name="T386">supažindinti jį su loterijos reglamentu.</text:span></text:p>
      <text:p text:style-name="P387"><text:span text:style-name="T388">20</text:span><text:span text:style-name="T389">. Ūkio subjektai, rengiantys loterijas, turi teisę:</text:span></text:p>
      <text:p text:style-name="P390"><text:span text:style-name="T391">20.1</text:span><text:span text:style-name="T392">. verstis licencijoje nurodyta veikla;</text:span></text:p>
      <text:p text:style-name="P393"><text:span text:style-name="T394">20.2</text:span><text:span text:style-name="T395">. reikalauti paaiškinimų, kai atsisakoma išduoti licenciją, taip pat kai jos galiojimas sustabdomas ar</text:span><text:span text:style-name="T396"><text:s/>ji panaikinama;</text:span></text:p>
      <text:p text:style-name="P397"><text:span text:style-name="T398">20.3</text:span><text:span text:style-name="T399">. įstatymų nustatyta tvarka apskųsti teismui Finansų ministerijos sprendimą nei? duoti, sustabdyti arba panaikinti licenciją.</text:span></text:p>
      <text:p text:style-name="P400"><text:span text:style-name="T401">21</text:span><text:span text:style-name="T402">. Licencijų savininkai negali savo vardu įgalioti kitų įmonių bei įmonių agentų arba leisti kitom</text:span><text:span text:style-name="T403">s įmonėms arba įmonių agentams verstis licencijose nurodyta veikla.</text:span></text:p>
      <text:p text:style-name="P404"><text:span text:style-name="T405">22</text:span><text:span text:style-name="T406">. Pasibaigus licencijos rengti loteriją galiojimo laikui, licencija bendra tvarka gali būti pratęsta, kol išplatinami bilietų likučiai, bet ne ilgiau kaip vieneriems metams ir ne dau</text:span><text:span text:style-name="T407">giau kaip vieną kartą sumokant nustatytojo dydžio žyminį mokestį.</text:span></text:p>
      <text:p text:style-name="P408"><text:span text:style-name="T409">Jeigu pratęsus licenciją vieneriems metams vis tiek lieka neišplatintų bilietų, jie turi būti sunaikinti dalyvaujant dviem Lošimų komisijos nariams.</text:span></text:p>
      <text:p text:style-name="P410"><text:span text:style-name="T411">23</text:span><text:span text:style-name="T412">. Išduota licencija rengti loteriją</text:span><text:span text:style-name="T413"><text:s/>gali būti sustabdyta, jeigu:</text:span></text:p>
      <text:p text:style-name="P414"><text:span text:style-name="T415">23.1</text:span><text:span text:style-name="T416">. loterijos rengėjas pažeidžia Lietuvos Respublikos įstatymus ir kitus teisės aktus;</text:span></text:p>
      <text:p text:style-name="P417"><text:span text:style-name="T418">23.2</text:span><text:span text:style-name="T419">. loterijos rengėjas nesilaiko šių taisyklių reikalavimų, loterijos reglamento ar kitų savo įsipareigojimų arba paaiškėja, kad<text:s/></text:span><text:span text:style-name="T420">jo pateikta informacija klaidinga;</text:span></text:p>
      <text:p text:style-name="P421"><text:span text:style-name="T422">23.3</text:span><text:span text:style-name="T423">. loterijos bilietų būklė negarantuoja, jog laimėtojai bus nustatyti vadovaujantis sėkmės principu;</text:span></text:p>
      <text:p text:style-name="P424"><text:span text:style-name="T425">23.4</text:span><text:span text:style-name="T426">. loterijos organizavimo sąlygos ar lėšų už parduotus loterijos bilietus (korteles) saugojimo ir apskaito</text:span><text:span text:style-name="T427">s tvarka negarantuoja tinkamos finansinės kontrolės;</text:span></text:p>
      <text:p text:style-name="P428"><text:span text:style-name="T429">23.5</text:span><text:span text:style-name="T430">. laiku nepateikiamos organizuojamų loterijų ataskaitos;</text:span></text:p>
      <text:p text:style-name="P431"><text:span text:style-name="T432">23.6</text:span><text:span text:style-name="T433">. įmonė skolinga biudžetui.</text:span></text:p>
      <text:p text:style-name="P434"><text:span text:style-name="T435">24</text:span><text:span text:style-name="T436">. Išduota licencija rengti loteriją gali būti panaikinta, jeigu:</text:span></text:p>
      <text:p text:style-name="P437"><text:span text:style-name="T438">24.1</text:span><text:span text:style-name="T439">. licencijos turėtojas<text:s/></text:span><text:span text:style-name="T440">pateikia prašymą panaikinti licencijos galiojimą;</text:span></text:p>
      <text:p text:style-name="P441"><text:span text:style-name="T442">24.2</text:span><text:span text:style-name="T443">. įmonė likviduojama, reorganizuojama ar baigia veiklą kaip savarankiškas ūkio subjektas;</text:span></text:p>
      <text:p text:style-name="P444"><text:span text:style-name="T445">24.3</text:span><text:span text:style-name="T446">. per Lošimų komisijos nurodytą laiką loterijos rengėjas nepašalina nustatytų loterijos rengimo<text:s/></text:span><text:span text:style-name="T447">pažeidimų;</text:span></text:p>
      <text:p text:style-name="P448"><text:span text:style-name="T449">24.4</text:span><text:span text:style-name="T450">. loterijos rengėjas pažeidžia įstatymus, šias taisykles, loterijos reglamentą arba kitus teisės aktus.</text:span></text:p>
      <text:p text:style-name="P451"><text:span text:style-name="T452">24.5</text:span><text:span text:style-name="T453">. per 6 mėnesius nuo licencijos išdavimo dienos nebuvo pradėta licencijoje nurodyta veikla.</text:span><text:s/></text:p>
      <text:p text:style-name="P454">Papildyta punktu:</text:p>
      <text:p text:style-name="P455"><text:span text:style-name="T456">Nr.<text:s/></text:span><text:a xlink:href="https://www.e-tar.lt/portal/legalAct.html?documentId=TAR.5B4B372F4CF2" office:target-frame-name="_top" xlink:show="replace"><text:span text:style-name="T457">1149</text:span></text:a><text:span text:style-name="T458">, 1999-10-18, Žin., 1999, Nr. 89-2629 (1999-10-22), i. k. 0991100NUTA00001149</text:span></text:p>
      <text:p text:style-name="Normal"/>
      <text:p text:style-name="P459"><text:span text:style-name="T460">25</text:span><text:span text:style-name="T461">. Licencijos rengti loterijas panaikinamos, jų galiojimas sustabdomas arba galiojimo sustabdy</text:span><text:span text:style-name="T462">mas panaikinamas finansų ministro įsakymu, kuris skelbiamas „Valstybės žiniose“.</text:span></text:p>
      <text:p text:style-name="P463"><text:span text:style-name="T464">26</text:span><text:span text:style-name="T465">. Panaikinus licenciją rengti loteriją, neišplatinti loterijos bilietai turi būti sunaikinti dalyvaujant dviem Lošimų komisijos nariams.</text:span></text:p>
      <text:p text:style-name="P466"><text:span text:style-name="T467">27</text:span><text:span text:style-name="T468">. Ūkio subjektas, kuriam<text:s/></text:span><text:span text:style-name="T469">panaikinta licencija rengti loteriją, su prašymu išduoti naują licenciją gali kreiptis į Finansų ministeriją ne anksčiau kaip po 5 metų nuo licencijos panaikinimo dienos, išskyrus tą atvejį, jeigu licencija buvo panaikinta vadovaujantis šių taisyklių 24.1<text:s/></text:span><text:span text:style-name="T470">arba 24.5 punktu.</text:span></text:p>
      <text:p text:style-name="P471">Jeigu ūkio subjektas po licencijos panaikinimo pakartotinai padaro 23 punkte nurodytus pažeidimus, licencijos jam nebeišduodamos ir nebepratęsiamos.</text:p>
      <text:p text:style-name="P472">______________</text:p>
      <text:p text:style-name="P473">Punkto pakeitimai:</text:p>
      <text:p text:style-name="P474"><text:span text:style-name="T475">Nr.<text:s/></text:span><text:a xlink:href="https://www.e-tar.lt/portal/legalAct.html?documentId=TAR.5B4B372F4CF2" office:target-frame-name="_top" xlink:show="replace"><text:span text:style-name="T476">1149</text:span></text:a><text:span text:style-name="T477">, 1999-10-18, Žin., 1999, Nr. 89-2629 (1999-10-22), i. k. 0991100NUTA00001149</text:span></text:p>
      <text:p text:style-name="Normal"/>
      <text:soft-page-break/>
      <text:p text:style-name="P478">Patvirtinta</text:p>
      <text:p text:style-name="P486">Lietuvos Respublikos Vyriausybės</text:p>
      <text:p text:style-name="P487">1997 m. rugpjūčio 7 d. nutarimu Nr. 894</text:p>
      <text:p text:style-name="P488"/>
      <text:p text:style-name="P489"><text:span text:style-name="T490">Pinigines ir<text:s/></text:span><text:span text:style-name="T491">pinigines-daiktines loterijas rengiančių įmonių įstatymų nustatytos pajamų dalies sumokėjimo į biudžetą ir privalomojo skyrimo labdarai bei paramai tvarka</text:span></text:p>
      <text:p text:style-name="P492"/>
      <text:p text:style-name="P493"><text:span text:style-name="T494">1</text:span><text:span text:style-name="T495">. Pinigines ir pinigines-daiktines loterijas rengiančios įmonės, turinčios juridinio asmens tei</text:span><text:span text:style-name="T496">ses ir jų neturinčios (toliau vadinama – loterijas rengiančios įmonės), išskyrus nurodytąsias 2 punkte, sumoka į biudžetą 13 procentų pajamų nuo nominalios išplatintų loterijos bilietų (kortelių) vertės (toliau vadinama – įmokos).</text:span></text:p>
      <text:p text:style-name="P497"><text:span text:style-name="T498">2</text:span><text:span text:style-name="T499">. Loterijas rengianč</text:span><text:span text:style-name="T500">ios įmonės, kurių steigėjai yra Lietuvos tautinis olimpinis komitetas, Kūno kultūros ir sporto departamentas prie Lietuvos Respublikos Vyriausybės, Lietuvos vaiko draugija, Lietuvos invalidų draugija, Lietuvos žmonių su negale sąjunga, Lietuvos aklųjų bei<text:s/></text:span><text:span text:style-name="T501">silpnaregių sąjunga 5 procentus pajamų nuo nominalios išplatintų loterijos bilietų (kortelių) vertės sumoka į biudžetą ir 8 procentus pajamų nuo nominalios išplatintų loterijos bilietų (kortelių) vertės (toliau vadinama – įmokos) privalomai skiria labdarai</text:span><text:span text:style-name="T502"><text:s/>ir paramai šia tvarka:</text:span></text:p>
      <text:p text:style-name="P503">Punkto pakeitimai:</text:p>
      <text:p text:style-name="P504"><text:span text:style-name="T505">Nr.<text:s/></text:span><text:a xlink:href="https://www.e-tar.lt/portal/legalAct.html?documentId=TAR.799CF745B61D" office:target-frame-name="_top" xlink:show="replace"><text:span text:style-name="T506">1075</text:span></text:a><text:span text:style-name="T507">, 1998-09-03, Žin., 1998, Nr. 79-2237 (1998-09-09), i. k. 0981100NUTA00001075</text:span></text:p>
      <text:p text:style-name="P508"><text:span text:style-name="T509">2.1</text:span><text:span text:style-name="T510">. loterijas rengiančios įmonės, kurių st</text:span><text:span text:style-name="T511">eigėjai yra Lietuvos tautinis olimpinis komitetas bei Kūno kultūros ir sporto departamentas prie Lietuvos Respublikos Vyriausybės, sumoka 8 procentus įmokų Lietuvos tautiniam olimpiniam komitetui ir (arba) Kūno kultūros ir sporto departamentui prie Lietuvo</text:span><text:span text:style-name="T512">s Respublikos Vyriausybės;</text:span></text:p>
      <text:p text:style-name="P513"><text:span text:style-name="T514">2.2</text:span><text:span text:style-name="T515">. loterijas rengiančios įmonės, kurių steigėjos yra Lietuvos vaiko draugija, Lietuvos invalidų draugija ir Lietuvos žmonių su negale sąjunga, Lietuvos aklųjų bei silpnaregių sąjunga sumoka 8 procentus įmokų savo steigėjams</text:span><text:span text:style-name="T516">.</text:span></text:p>
      <text:p text:style-name="P517">Punkto pakeitimai:</text:p>
      <text:p text:style-name="P518"><text:span text:style-name="T519">Nr.<text:s/></text:span><text:a xlink:href="https://www.e-tar.lt/portal/legalAct.html?documentId=TAR.799CF745B61D" office:target-frame-name="_top" xlink:show="replace"><text:span text:style-name="T520">1075</text:span></text:a><text:span text:style-name="T521">, 1998-09-03, Žin., 1998, Nr. 79-2237 (1998-09-09), i. k. 0981100NUTA00001075</text:span></text:p>
      <text:p text:style-name="Normal"/>
      <text:p text:style-name="P522"><text:span text:style-name="T523">3</text:span><text:span text:style-name="T524">. Įmokas į biudžetą nuo nominalios išplatintų loterijos<text:s/></text:span><text:span text:style-name="T525">bilietų (kortelių) vertės loterijas rengiančios įmonės sumoka ta pačia tvarka ir terminais kaip ir juridinių asmenų pelno avansinį mokestį, o juridinio asmens teisių neturinčios įmonės – kaip pajamų avansinį mokestį.</text:span></text:p>
      <text:p text:style-name="P526"><text:span text:style-name="T527">Loterijas rengiančios įmonės įstatymų n</text:span><text:span text:style-name="T528">ustatytą pajamų dalį labdarai bei paramai sumoka kiekvienam ketvirčiui pasibaigus, iki kito ketvirčio pirmojo mėnesio 15 dienos.</text:span><text:s/></text:p>
      <text:p text:style-name="P529">Punkto pakeitimai:</text:p>
      <text:p text:style-name="P530"><text:span text:style-name="T531">Nr.<text:s/></text:span><text:a xlink:href="https://www.e-tar.lt/portal/legalAct.html?documentId=TAR.5B4B372F4CF2" office:target-frame-name="_top" xlink:show="replace"><text:span text:style-name="T532">1149</text:span></text:a><text:span text:style-name="T533">, 1999-10-18, Žin</text:span><text:span text:style-name="T534">., 1999, Nr. 89-2629 (1999-10-22), i. k. 0991100NUTA00001149</text:span></text:p>
      <text:p text:style-name="Normal"/>
      <text:p text:style-name="P535"><text:span text:style-name="T536">4</text:span><text:span text:style-name="T537">. Nustatant nurodytųjų? monių apmokestinamąjį pelną (pajamas), be kitų sąnaudų, tenkančių realizuotai produkcijai, atimamos nustatytosios įmokos į biudžetą (13 procentų arba 5 procentai paj</text:span><text:span text:style-name="T538">amų nuo nominalios išplatintų loterijos bilietų (kortelių) vertės) ir privalomosios įmokos, skirtos labdarai ir paramai (8 procentai pajamų nuo nominalios išplatintų loterijos bilietų (kortelių) vertės).</text:span></text:p>
      <text:p text:style-name="P539"><text:span text:style-name="T540">5</text:span><text:span text:style-name="T541">. Už įmokų į biudžetą neteisingą apskaičiavimą<text:s/></text:span><text:span text:style-name="T542">ar pavėluotą sumokėjimą taikomos baudos ir skaičiuojami delspinigiai Lietuvos Respublikos mokesčių administravimo įstatymo nustatyta tvarka.</text:span></text:p>
      <text:p text:style-name="P543"><text:span text:style-name="T544">6</text:span><text:span text:style-name="T545">. Loterijas rengiančios įmonės pildo įmokų į biudžetą (13 arba 5 procentų pajamų nuo nominalios išplatintų lot</text:span><text:span text:style-name="T546">erijos bilietų (kortelių) vertės) apskaičiavimo apyskaitą (forma pridedama). Loterijas rengiančios įmonės apyskaitą pateikia tam mokesčio administratoriui, kurio veiklos teritorijoje jos įregistruotos kaip mokesčių mokėtojos. Loterijas rengiančių įmonių įm</text:span><text:span text:style-name="T547">okų į biudžetą apskaičiavimo apyskaita pateikiama ne vėliau kaip kiekvieno mokestinio laikotarpio mėnesiui pasibaigus, iki kito mėnesio 15 dienos.</text:span><text:s/></text:p>
      <text:p text:style-name="P548">Punkto pakeitimai:</text:p>
      <text:p text:style-name="P549"><text:span text:style-name="T550">Nr.<text:s/></text:span><text:a xlink:href="https://www.e-tar.lt/portal/legalAct.html?documentId=TAR.5B4B372F4CF2" office:target-frame-name="_top" xlink:show="replace"><text:span text:style-name="T551">114</text:span><text:span text:style-name="T552">9</text:span></text:a><text:span text:style-name="T553">, 1999-10-18, Žin., 1999, Nr. 89-2629 (1999-10-22), i. k. 0991100NUTA00001149</text:span></text:p>
      <text:p text:style-name="Normal"/>
      <text:p text:style-name="P554"><text:span text:style-name="T555">______________</text:span></text:p>
      <text:p text:style-name="P556"/>
      <text:soft-page-break/>
      <text:p text:style-name="P557">Forma</text:p>
      <text:p text:style-name="P565"/>
      <text:p text:style-name="P566">Gauta valstybinėje mokesčių inspekcijoje</text:p>
      <text:p text:style-name="P567">199___ m. ______________ mėn. ___ d.</text:p>
      <text:p text:style-name="P568"><text:tab/></text:p>
      <text:p text:style-name="P569"><text:tab/>(pareigūno vardas, pavardė, parašas)</text:p>
      <text:p text:style-name="P570"/>
      <text:p text:style-name="P571">Įmonės, įstaigos kodas<text:s/><text:tab/></text:p>
      <text:p text:style-name="P572">Įmonės, įstaigos pavadinimas<text:s/><text:tab/></text:p>
      <text:p text:style-name="P573"><text:tab/></text:p>
      <text:p text:style-name="P574">Buveinė (adresas)<text:s/><text:tab/></text:p>
      <text:p text:style-name="P575"/>
      <text:p text:style-name="P576">199___ m.<text:s/><text:tab/></text:p>
      <text:p text:style-name="P577">(I ketvirčio, pusmečio, 9 mėnesių, metų)</text:p>
      <text:p text:style-name="P578"/>
      <text:p text:style-name="P579">Loterijas rengiančių įmonių įmokų į biudžetą apskaičiavimo apyskaita</text:p>
      <text:p text:style-name="P580"/>
      <table:table table:style-name="Table581">
        <table:table-columns>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Eil. Nr.</text:p>
          </table:table-cell>
          <table:table-cell table:style-name="TableCell589">
            <text:p text:style-name="P590">Rodikliai</text:p>
          </table:table-cell>
          <table:table-cell table:style-name="TableCell591">
            <text:p text:style-name="P592">Eil. kodas</text:p>
          </table:table-cell>
          <table:table-cell table:style-name="TableCell593">
            <text:p text:style-name="P594">Suma (litais)</text:p>
          </table:table-cell>
        </table:table-row>
        <table:table-row table:style-name="TableRow595">
          <table:table-cell table:style-name="TableCell596">
            <text:p text:style-name="P597">1.</text:p>
          </table:table-cell>
          <table:table-cell table:style-name="TableCell598">
            <text:p text:style-name="P599">Gauta<text:s/>pajamų (įplaukų)</text:p>
          </table:table-cell>
          <table:table-cell table:style-name="TableCell600">
            <text:p text:style-name="P601">010</text:p>
          </table:table-cell>
          <table:table-cell table:style-name="TableCell602">
            <text:p text:style-name="P603"/>
          </table:table-cell>
        </table:table-row>
        <table:table-row table:style-name="TableRow604">
          <table:table-cell table:style-name="TableCell605">
            <text:p text:style-name="P606">2.</text:p>
          </table:table-cell>
          <table:table-cell table:style-name="TableCell607">
            <text:p text:style-name="P608">Nustatytas įmokų į biudžetą procentas (13 arba 5 procentai)</text:p>
          </table:table-cell>
          <table:table-cell table:style-name="TableCell609">
            <text:p text:style-name="P610">020</text:p>
          </table:table-cell>
          <table:table-cell table:style-name="TableCell611">
            <text:p text:style-name="P612"/>
          </table:table-cell>
        </table:table-row>
        <table:table-row table:style-name="TableRow613">
          <table:table-cell table:style-name="TableCell614">
            <text:p text:style-name="P615">3.</text:p>
          </table:table-cell>
          <table:table-cell table:style-name="TableCell616">
            <text:p text:style-name="P617">Apskaičiuota apyskaitinio laikotarpio įmokų suma (010 eil. x 020 eil.): 100</text:p>
          </table:table-cell>
          <table:table-cell table:style-name="TableCell618">
            <text:p text:style-name="P619">030</text:p>
          </table:table-cell>
          <table:table-cell table:style-name="TableCell620">
            <text:p text:style-name="P621"/>
          </table:table-cell>
        </table:table-row>
        <table:table-row table:style-name="TableRow622">
          <table:table-cell table:style-name="TableCell623">
            <text:p text:style-name="P624">4.</text:p>
          </table:table-cell>
          <table:table-cell table:style-name="TableCell625">
            <text:p text:style-name="P626">Apskaičiuota ankstesnio apyskaitinio laikotarpio įmokų</text:p>
          </table:table-cell>
          <table:table-cell table:style-name="TableCell627">
            <text:p text:style-name="P628">040</text:p>
          </table:table-cell>
          <table:table-cell table:style-name="TableCell629">
            <text:p text:style-name="P630"/>
          </table:table-cell>
        </table:table-row>
        <table:table-row table:style-name="TableRow631">
          <table:table-cell table:style-name="TableCell632">
            <text:p text:style-name="P633">5.</text:p>
          </table:table-cell>
          <table:table-cell table:style-name="TableCell634">
            <text:p text:style-name="P635">Pagal šią<text:s/>apyskaitą priklauso papildomai sumokėti (030 eil. – 040 eil.)</text:p>
          </table:table-cell>
          <table:table-cell table:style-name="TableCell636">
            <text:p text:style-name="P637">050</text:p>
          </table:table-cell>
          <table:table-cell table:style-name="TableCell638">
            <text:p text:style-name="P639"/>
          </table:table-cell>
        </table:table-row>
      </table:table>
      <text:p text:style-name="P640"/>
      <text:p text:style-name="P641"/>
      <text:p text:style-name="P642"><text:span text:style-name="T643">Įmonės vadovas</text:span><text:span text:style-name="T644"><text:tab/></text:span><text:span text:style-name="T645">(Parašas)</text:span><text:span text:style-name="T646"><text:tab/>(Vardo raidė, pavardė)</text:span></text:p>
      <text:p text:style-name="P647"/>
      <text:p text:style-name="P648">Vyriausiasis finansininkas</text:p>
      <text:p text:style-name="P649"><text:span text:style-name="T650">(buhalteris)</text:span><text:span text:style-name="T651"><text:tab/></text:span><text:span text:style-name="T652">(Parašas)</text:span><text:span text:style-name="T653"><text:tab/>(Vardo raidė, pavardė)</text:span></text:p>
      <text:p text:style-name="P654"/>
      <text:p text:style-name="P655">199___ m. _____________ mėn. ___ d.</text:p>
      <text:p text:style-name="P656">______________</text:p>
      <text:p text:style-name="P657"/>
      <text:p text:style-name="P658"/>
      <text:p text:style-name="P659"/>
      <text:p text:style-name="P660"><text:span text:style-name="T661">Pakeitimai:</text:span></text:p>
      <text:p text:style-name="P662"/>
      <text:p text:style-name="P663"><text:span text:style-name="T664">1.</text:span></text:p>
      <text:p text:style-name="P665"><text:span text:style-name="T666">Lietuvos Respublikos Vyriausybė, Nutarimas</text:span></text:p>
      <text:p text:style-name="P667"><text:span text:style-name="T668">Nr.<text:s/></text:span><text:a xlink:href="https://www.e-tar.lt/portal/legalAct.html?documentId=TAR.799CF745B61D" office:target-frame-name="_top" xlink:show="replace"><text:span text:style-name="T669">1075</text:span></text:a><text:span text:style-name="T670">, 1998-09-03, Žin., 1998, Nr. 79-2237 (1998-09-09), i. k. 0981100NUTA00001075</text:span></text:p>
      <text:p text:style-name="P671"><text:span text:style-name="T672">Dėl Lietuvos Respublikos<text:s/></text:span><text:span text:style-name="T673">Vyriausybės 1997 m. rugpjūčio 7 d. nutarimo Nr. 894 "Dėl Pinigines ir pinigines-daiktines loterijas rengiančių įmonių licencijavimo taisyklių bei Pinigines ir pinigines-daiktines loterijas rengiančių įmonių įstatymų nustatytos pajamų dalies sumokėjimo į bi</text:span><text:span text:style-name="T674">udžetą ir privalomojo skyrimo labdarai bei paramai tvarkos patvirtinimo" dalinio pakeitimo</text:span></text:p>
      <text:p text:style-name="P675"/>
      <text:p text:style-name="P676"><text:span text:style-name="T677">2.</text:span></text:p>
      <text:p text:style-name="P678"><text:span text:style-name="T679">Lietuvos Respublikos Vyriausybė, Nutarimas</text:span></text:p>
      <text:p text:style-name="P680"><text:span text:style-name="T681">Nr.<text:s/></text:span><text:a xlink:href="https://www.e-tar.lt/portal/legalAct.html?documentId=TAR.5B4B372F4CF2" office:target-frame-name="_top" xlink:show="replace"><text:span text:style-name="T682">1149</text:span></text:a><text:span text:style-name="T683">, 1999-10-18, Žin., 1999, Nr</text:span><text:span text:style-name="T684">. 89-2629 (1999-10-22), i. k. 0991100NUTA00001149</text:span></text:p>
      <text:p text:style-name="P685"><text:span text:style-name="T686">Dėl Lietuvos Respublikos Vyriausybės 1997 m. rugpjūčio 7 d. nutarimo Nr. 894 "Dėl Pinigines ir pinigines-daiktines loterijas rengiančių įmonių licencijavimo taisyklių bei Pinigines ir pinigines-daiktines lo</text:span><text:span text:style-name="T687">terijas rengiančių įmonių įstatymų nustatytos pajamų dalies sumokėjimo į biudžetą ir privalomojo skyrimo labdarai bei paramai tvarkos patvirtinimo" dalinio pakeitimo</text:span></text:p>
      <text:p text:style-name="P688"/>
      <text:p text:style-name="P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style:tab-stops>
          <style:tab-stop style:type="center" style:position="2.884in"/>
          <style:tab-stop style:type="right" style:position="5.768in"/>
        </style:tab-stops>
      </style:paragraph-properties>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 style:parent-style-name="DefaultParagraphFont" style:family="text">
      <style:text-properties fo:language="en" fo:country="GB"/>
    </style:style>
    <style:style style:name="P122" style:parent-style-name="Normal" style:family="paragraph">
      <style:paragraph-properties>
        <style:tab-stops>
          <style:tab-stop style:type="center" style:position="3.3465in"/>
          <style:tab-stop style:type="right" style:position="6.693in"/>
        </style:tab-stops>
      </style:paragraph-properties>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9" style:parent-style-name="Normal" style:family="paragraph">
      <style:paragraph-properties>
        <style:tab-stops>
          <style:tab-stop style:type="center" style:position="2.884in"/>
          <style:tab-stop style:type="right" style:position="5.768in"/>
        </style:tab-stops>
      </style:paragraph-properties>
    </style:style>
    <style:style style:name="P4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2" style:parent-style-name="DefaultParagraphFont" style:family="text">
      <style:text-properties fo:language="en" fo:country="GB"/>
    </style:style>
    <style:style style:name="P483" style:parent-style-name="Normal" style:family="paragraph">
      <style:paragraph-properties>
        <style:tab-stops>
          <style:tab-stop style:type="center" style:position="3.3465in"/>
          <style:tab-stop style:type="right" style:position="6.693in"/>
        </style:tab-stops>
      </style:paragraph-properties>
    </style:style>
    <style:style style:name="P4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8" style:parent-style-name="Normal" style:family="paragraph">
      <style:paragraph-properties>
        <style:tab-stops>
          <style:tab-stop style:type="center" style:position="2.884in"/>
          <style:tab-stop style:type="right" style:position="5.768in"/>
        </style:tab-stops>
      </style:paragraph-properties>
    </style:style>
    <style:style style:name="P5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1" style:parent-style-name="DefaultParagraphFont" style:family="text">
      <style:text-properties fo:language="en" fo:country="GB"/>
    </style:style>
    <style:style style:name="P562" style:parent-style-name="Normal" style:family="paragraph">
      <style:paragraph-properties>
        <style:tab-stops>
          <style:tab-stop style:type="center" style:position="3.3465in"/>
          <style:tab-stop style:type="right" style:position="6.693in"/>
        </style:tab-stops>
      </style:paragraph-properties>
    </style:style>
    <style:style style:name="P5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9"><draw:frame draw:style-name="F120" text:anchor-type="paragraph" svg:y="0.0006in" draw:z-index="0"><draw:text-box fo:min-height="0in" fo:min-width="0in"><text:p text:style-name="P118"><text:span text:style-name="T121"><text:page-number text:fixed="false">2</text:page-number></text:span></text:p></draw:text-box></draw:frame></text:p>
      </style:header>
      <style:footer>
        <text:p text:style-name="P122"/>
      </style:footer>
    </style:master-page>
    <style:master-page style:next-style-name="MP1" style:name="MPF1" style:page-layout-name="PL1">
      <style:header>
        <text:p text:style-name="P123"/>
      </style:header>
      <style:footer>
        <text:p text:style-name="P124"/>
      </style:footer>
    </style:master-page>
    <style:master-page style:name="MP2" style:page-layout-name="PL2">
      <style:header>
        <text:p text:style-name="P480"><draw:frame draw:style-name="F481" text:anchor-type="paragraph" svg:y="0.0006in" draw:z-index="0"><draw:text-box fo:min-height="0in" fo:min-width="0in"><text:p text:style-name="P479"><text:span text:style-name="T482"><text:page-number text:fixed="false">2</text:page-number></text:span></text:p></draw:text-box></draw:frame></text:p>
      </style:header>
      <style:footer>
        <text:p text:style-name="P483"/>
      </style:footer>
    </style:master-page>
    <style:master-page style:next-style-name="MP2" style:name="MPF2" style:page-layout-name="PL2">
      <style:header>
        <text:p text:style-name="P484"/>
      </style:header>
      <style:footer>
        <text:p text:style-name="P485"/>
      </style:footer>
    </style:master-page>
    <style:master-page style:name="MP3" style:page-layout-name="PL3">
      <style:header>
        <text:p text:style-name="P559"><draw:frame draw:style-name="F560" text:anchor-type="paragraph" svg:y="0.0006in" draw:z-index="0"><draw:text-box fo:min-height="0in" fo:min-width="0in"><text:p text:style-name="P558"><text:span text:style-name="T561"><text:page-number text:fixed="false">2</text:page-number></text:span></text:p></draw:text-box></draw:frame></text:p>
      </style:header>
      <style:footer>
        <text:p text:style-name="P562"/>
      </style:footer>
    </style:master-page>
    <style:master-page style:next-style-name="MP3" style:name="MPF3" style:page-layout-name="PL3">
      <style:header>
        <text:p text:style-name="P563"/>
      </style:header>
      <style:footer>
        <text:p text:style-name="P5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7T11:56:00Z</meta:creation-date>
    <dc:date>2020-04-27T11:56:00Z</dc:date>
    <meta:template xlink:href="Normal.dotm" xlink:type="simple"/>
    <meta:editing-cycles>2</meta:editing-cycles>
    <meta:editing-duration>PT0S</meta:editing-duration>
    <meta:document-statistic meta:page-count="10" meta:paragraph-count="54" meta:word-count="4058" meta:character-count="27140" meta:row-count="192" meta:non-whitespace-character-count="23136"/>
  </office:meta>
</office:document-meta>
</file>