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4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fo:text-transform="uppercas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P173" style:parent-style-name="Normal" style:family="paragraph">
      <style:paragraph-properties fo:widows="0" fo:orphans="0" fo:break-before="page" fo:background-color="#FFFFFF"/>
    </style:style>
    <style:style style:name="P17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widows="0" fo:orphans="0" fo:text-align="justify" fo:text-indent="0.9166in" fo:background-color="#FFFFFF"/>
      <style:text-properties fo:font-size="11pt" style:font-size-asian="11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/>
      <style:text-properties fo:font-size="9pt" style:font-size-asian="9pt"/>
    </style:style>
    <style:style style:name="P19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201in"/>
          <style:tab-stop style:type="left" style:leader-style="solid" style:leader-text="_" style:position="1.5465in"/>
        </style:tab-stops>
      </style:paragraph-properties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font-size="9pt" style:font-size-asian="9pt" style:font-size-complex="9pt"/>
    </style:style>
    <style:style style:name="P19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 fo:widows="0" fo:orphans="0" fo:text-align="justify" fo:text-indent="2.7562in" fo:background-color="#FFFFFF">
        <style:tab-stops>
          <style:tab-stop style:type="left" style:leader-style="solid" style:leader-text="_" style:position="6.3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font-size="9pt" style:font-size-asian="9pt" style:font-size-complex="9pt"/>
    </style:style>
    <style:style style:name="P21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1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  <style:text-properties fo:font-size="9pt" style:font-size-asian="9pt" style:font-size-complex="9pt"/>
    </style:style>
    <style:style style:name="P21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13" style:parent-style-name="Normal" style:family="paragraph">
      <style:paragraph-properties fo:widows="0" fo:orphans="0" fo:text-align="justify" fo:margin-left="1.5833in" fo:text-indent="1.1729in" fo:background-color="#FFFFFF">
        <style:tab-stops>
          <style:tab-stop style:type="left" style:leader-style="solid" style:leader-text="_" style:position="4.7166in"/>
        </style:tab-stops>
      </style:paragraph-properties>
      <style:text-properties fo:font-size="11pt" style:font-size-asian="11pt"/>
    </style:style>
    <style:style style:name="P21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1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1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0" style:parent-style-name="Normal" style:family="paragraph">
      <style:paragraph-properties fo:widows="0" fo:orphans="0" fo:text-align="justify" fo:background-color="#FFFFFF"/>
    </style:style>
    <style:style style:name="P221" style:parent-style-name="Normal" style:family="paragraph">
      <style:paragraph-properties fo:widows="0" fo:orphans="0" fo:text-align="justify" fo:background-color="#FFFFFF"/>
    </style:style>
    <style:style style:name="P222" style:parent-style-name="Normal" style:family="paragraph">
      <style:paragraph-properties fo:widows="0" fo:orphans="0" fo:text-align="justify" fo:background-color="#FFFFFF"/>
    </style:style>
    <style:style style:name="P223" style:parent-style-name="Normal" style:family="paragraph">
      <style:paragraph-properties fo:text-align="justify">
        <style:tab-stops>
          <style:tab-stop style:type="center" style:position="3.5in"/>
          <style:tab-stop style:type="center" style:position="5.1666in"/>
        </style:tab-stops>
      </style:paragraph-properties>
    </style:style>
    <style:style style:name="P224" style:parent-style-name="Normal" style:family="paragraph">
      <style:paragraph-properties fo:widows="0" fo:orphans="0" fo:text-align="justify" fo:background-color="#FFFFFF">
        <style:tab-stops>
          <style:tab-stop style:type="center" style:position="3.5in"/>
          <style:tab-stop style:type="center" style:position="5.1666in"/>
        </style:tab-stops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 fo:text-indent="2.6666in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12-13:</text:span></text:p>
      <text:p text:style-name="P3"><text:span text:style-name="T4">Lietuvos Respublikos ūkio ministerija, Įsakymas</text:span></text:p>
      <text:p text:style-name="P5"><text:span text:style-name="T6">Nr.<text:s/></text:span><text:a xlink:href="https://www.e-tar.lt/portal/legalAct.html?documentId=ba2b12c0c03a11e688d0ed775a2e782a" office:target-frame-name="_top" xlink:show="replace"><text:span text:style-name="T7">4-781</text:span></text:a><text:span text:style-name="T8">, 2016-12-09, paskelbta TAR 2016-12-12, i. k. 2016-28686</text:span></text:p>
      <text:p text:style-name="P9"><text:span text:style-name="T10">Dėl<text:s/></text:span><text:span text:style-name="T11">Lietuvos Respublikos ūkio ministro 2008 m. balandžio 14 d. įsakymo Nr. 4-147 „Dėl Apmokėjimo už prekių ir paslaugų ekspertizę ar laboratorinius tyrimus tvarkos aprašo patvirtinimo“ pripažinimo netekusiu galios</text:span></text:p>
      <text:p text:style-name="P12"/>
      <text:p text:style-name="P13"><text:span text:style-name="T14">Suvestinė redakcija nuo 2015-02-14 iki 2016-1</text:span><text:span text:style-name="T15">2-12</text:span></text:p>
      <text:p text:style-name="P16"/>
      <text:p text:style-name="P17"><text:span text:style-name="T18">Įsakymas paskelbtas: Žin. 2008, Nr.<text:s/></text:span><text:a xlink:href="https://www.e-tar.lt/portal/legalAct.html?documentId=TAR.C1FF0F8937DC" office:target-frame-name="_top" xlink:show="replace"><text:span text:style-name="T19">44-1656</text:span></text:a><text:span text:style-name="T20">, i. k. 1082020ISAK0004-147</text:span></text:p>
      <text:p text:style-name="P21"/>
      <text:p text:style-name="P22">LIETUVOS RESPUBLIKOS ŪKIO MINISTRO<text:s/></text:p>
      <text:p text:style-name="P23"><text:span text:style-name="T24">ĮSAKYMA</text:span>S</text:p>
      <text:p text:style-name="P25"/>
      <text:p text:style-name="P26"><text:span text:style-name="T27">DĖL APMOKĖJIMO UŽ PREKIŲ IR PASLAUGŲ EKSPERTIZĘ AR LABORATORINIUS TYRIMUS TVARKOS APRAŠO PATVIRTINIMO</text:span></text:p>
      <text:p text:style-name="P28"/>
      <text:p text:style-name="P29">2008 m. balandžio 14 d. Nr. 4-147</text:p>
      <text:p text:style-name="P30">Vilnius</text:p>
      <text:p text:style-name="P31"/>
      <text:p text:style-name="P32">Vadovaudamasis Lietuvos Respublikos Vyriausybės 2007 m. spalio 24 d. nutarimu Nr. 1119 „Dėl įgaliojimų suteikimo įgyvendinant Lietuvos Respublikos vartotojų teisių apsaugos įstatymo 21 straipsnį“ (Žin., 2007, Nr.<text:s/><text:a xlink:href="https://www.e-tar.lt/portal/lt/legalAct/TAR.977540C7D614" office:target-frame-name="_blank" xlink:show="new"><text:span text:style-name="T33">111-4546</text:span></text:a>) ir Lietuvos Respublikos vartotojų teisių apsaugos įstatymo (Žin., 1994, Nr.<text:s/><text:a xlink:href="https://www.e-tar.lt/portal/lt/legalAct/TAR.D790096B17EE" office:target-frame-name="_blank" xlink:show="new"><text:span text:style-name="T34">94-1833</text:span></text:a>; 2007, Nr.<text:s/><text:a xlink:href="https://www.e-tar.lt/portal/lt/legalAct/TAR.0B0FDEFFCD5C" office:target-frame-name="_blank" xlink:show="new"><text:span text:style-name="T35">12-488</text:span></text:a>) 21 straipsnio 5 dalimi,</text:p>
      <text:p text:style-name="P36"><text:span text:style-name="T37">tvirtinu</text:span><text:s/>Apmokėjimo už prekių ir paslaugų ekspertizę ar laboratorinius tyrimus tvarkos aprašą (pridedama).</text:p>
      <text:p text:style-name="P38"/>
      <text:p text:style-name="P39"/>
      <text:p text:style-name="P40">ŪKIO MINISTRAS<text:tab/>VYTAS NAVICKAS</text:p>
      <text:p text:style-name="P41">PATVIRTINTA</text:p>
      <text:p text:style-name="P42">Lietuvos Respublikos ūkio ministro<text:s/></text:p>
      <text:p text:style-name="P43">2008 m. balandžio 14 d. įsakymu Nr. 4-147</text:p>
      <text:p text:style-name="P44"/>
      <text:p text:style-name="P45"><text:span text:style-name="T46">APMOKĖJIMO UŽ PREKIŲ IR PASLAUGŲ EKSPERTIZĘ AR LABORATORINIUS TYRIMU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1. Apmokėjimo už prekių paslaugų ekspertizę ar laboratorinius tyrimus tvarkos aprašas (toliau – Aprašas) reglamentuoja mokėjimo už prekių ir (ar) su jomis susijusių paslaugų ar kitų atlygintinų paslaugų (toliau – prekių ir (ar) paslaugų) ekspertizę ar laboratorinius tyrimus, kuriais, nagrinėjant vartotojų prašymus, nustatoma prekių ir (ar) paslaugų kokybė, tvarką.</text:p>
      <text:p text:style-name="P54">2. Apraše vartojamos<text:s/>sąvokos:</text:p>
      <text:p text:style-name="P55">2.1. Ekspertizė – tai prekės ir (ar) paslaugos atitikties jų kokybę reglamentuojančių teisės aktų reikalavimams ir (ar) gamintojo, pardavėjo, paslaugos teikėjo deklaruojamiems rodikliams vertinimas, pritaikant atitinkamos srities specialias žinias, ir išvadų pateikimas.</text:p>
      <text:p text:style-name="P56">2.2. Kitos sąvokos atitinka Lietuvos Respublikos vartotojų teisių apsaugos įstatyme (Žin., 1994, Nr.<text:s/><text:a xlink:href="https://www.e-tar.lt/portal/lt/legalAct/TAR.D790096B17EE" office:target-frame-name="_blank" xlink:show="new"><text:span text:style-name="T57">94-1833</text:span></text:a>; 2007, Nr.<text:s/><text:a xlink:href="https://www.e-tar.lt/portal/lt/legalAct/TAR.0B0FDEFFCD5C" office:target-frame-name="_blank" xlink:show="new"><text:span text:style-name="T58">12-488</text:span></text:a>) vartojamas sąvokas.</text:p>
      <text:p text:style-name="P59"/>
      <text:p text:style-name="P60"><text:span text:style-name="T61">II</text:span><text:span text:style-name="T62">.<text:s/></text:span><text:span text:style-name="T63">EKSPERTIZĖS AR LABORATORINIŲ TYRIMŲ ATLIKIMAS</text:span></text:p>
      <text:p text:style-name="P64"/>
      <text:p text:style-name="P65"><text:span text:style-name="T66">3</text:span><text:span text:style-name="T67">.<text:s/></text:span><text:span text:style-name="T68">Ekspertizė ar laboratoriniai tyrimai atliekami Valstybinės maisto ir veterinarijos tarnybos (toli</text:span><text:span text:style-name="T69">au – Tarnyba), Valstybinės ne maisto produktų inspekcijos prie Ūkio ministerijos (toliau – Inspekcija) ar Vilniaus visuomenės sveikatos centro, Kauno visuomenės sveikatos centro, Klaipėdos visuomenės sveikatos centro, Šiaulių visuomenės sveikatos centro, P</text:span><text:span text:style-name="T70">anevėžio visuomenės sveikatos centro, Alytaus visuomenės sveikatos centro, Marijampolės visuomenės sveikatos centro, Tauragės visuomenės sveikatos centro, Telšių visuomenės sveikatos centro, Utenos visuomenės sveikatos centro (toliau – Visuomenės sveikatos</text:span><text:span text:style-name="T71"><text:s/>centras apskrityje) užsakymu, kai vartotojo prašymui išnagrinėti nepakanka įvertinti produktų saugos ir (ar) kokybės privalomųjų reikalavimų atitiktį dokumentine ir (ar) vizualine patikra, todėl būtina atlikti ekspertizę ar laboratorinius tyrimus, kuriais</text:span><text:span text:style-name="T72"><text:s/>nustatoma prekių ir (ar) paslaugų kokybė.</text:span><text:s/></text:p>
      <text:p text:style-name="P73">Punkto pakeitimai:</text:p>
      <text:p text:style-name="P74"><text:span text:style-name="T75">Nr.<text:s/></text:span><text:a xlink:href="https://www.e-tar.lt/portal/legalAct.html?documentId=80e47620b34c11e48601d026d7145559" office:target-frame-name="_top" xlink:show="replace"><text:span text:style-name="T76">4-72</text:span></text:a><text:span text:style-name="T77">, 2015-02-06, paskelbta TAR 2015-02-13, i. k. 2015-02160</text:span></text:p>
      <text:p text:style-name="Normal"/>
      <text:p text:style-name="P78">4. Ekspertizę ar<text:s/>laboratorinius tyrimus atlieka kompetentingos įstaigos, įmonės ar specialistai (toliau – ekspertizės ar laboratorinių tyrimų atlikėjas).</text:p>
      <text:p text:style-name="P79"><text:span text:style-name="T80">5</text:span><text:span text:style-name="T81">. Tarnyba, Inspekcija ar Visuomenės sveikatos centras apskrityje užsakymą nustatyti prekių ir (ar) paslaugų kokybę</text:span><text:span text:style-name="T82"><text:s/>ekspertizės ar laboratorinių tyrimų atlikėjui pateikia kartu su tiriamu objektu.</text:span><text:s/></text:p>
      <text:p text:style-name="P83">Punkto pakeitimai:</text:p>
      <text:p text:style-name="P84"><text:span text:style-name="T85">Nr.<text:s/></text:span><text:a xlink:href="https://www.e-tar.lt/portal/legalAct.html?documentId=80e47620b34c11e48601d026d7145559" office:target-frame-name="_top" xlink:show="replace"><text:span text:style-name="T86">4-72</text:span></text:a><text:span text:style-name="T87">, 2015-02-06, paskelbta TAR 2015-02-13, i. k. 20</text:span><text:span text:style-name="T88">15-02160</text:span></text:p>
      <text:p text:style-name="Normal"/>
      <text:p text:style-name="P89"><text:span text:style-name="T90">6</text:span><text:span text:style-name="T91">. Ekspertizės ar laboratorinių tyrimų apimtį (sudėtį) nustato Tarnyba, Inspekcija ar Visuomenės sveikatos centras apskrityje, atsižvelgdamas į prekės ir (ar) paslaugos kokybę reglamentuojančių teisės aktų reikalavimus ir (ar) gamintojo, pard</text:span><text:span text:style-name="T92">avėjo, paslaugos teikėjo deklaruojamus rodiklius, suderinęs su ekspertizės ar laboratorinių tyrimų atlikėju.</text:span><text:s/></text:p>
      <text:p text:style-name="P93">Punkto pakeitimai:</text:p>
      <text:p text:style-name="P94"><text:span text:style-name="T95">Nr.<text:s/></text:span><text:a xlink:href="https://www.e-tar.lt/portal/legalAct.html?documentId=80e47620b34c11e48601d026d7145559" office:target-frame-name="_top" xlink:show="replace"><text:span text:style-name="T96">4-72</text:span></text:a><text:span text:style-name="T97">, 2015-02-06, paskelb</text:span><text:span text:style-name="T98">ta TAR 2015-02-13, i. k. 2015-02160</text:span></text:p>
      <text:p text:style-name="Normal"/>
      <text:p text:style-name="P99"><text:span text:style-name="T100">III</text:span><text:span text:style-name="T101">.<text:s/></text:span><text:span text:style-name="T102">EKSPERTIZĖS AR LABORATORINIŲ TYRIMŲ DOKUMENTŲ ĮFORMINIMAS</text:span></text:p>
      <text:p text:style-name="P103"/>
      <text:p text:style-name="P104">7. Ekspertizės rezultatai įforminami prekių ir (ar) paslaugų kokybės ekspertizės aktu (pagal Aprašo priedą), kuriame pateikiama išvada, ar prekė<text:s/>ir (ar) paslauga atitinka jų kokybę reglamentuojančių teisės aktų reikalavimus ir (ar) gamintojo, pardavėjo, paslaugos teikėjo deklaruojamus prekės ir (ar) paslaugos kokybės rodiklius.</text:p>
      <text:p text:style-name="P105">8. Laboratorinių tyrimų rezultatai įforminami laboratorinių tyrimų<text:s/>protokolu.</text:p>
      <text:p text:style-name="P106"><text:span text:style-name="T107">9</text:span><text:span text:style-name="T108">. Ekspertizės ar laboratorinių tyrimų atlikėjas pateikia Tarnybai, Inspekcijai ar Visuomenės sveikatos centrui apskrityje prekių ir (ar) paslaugų kokybės ekspertizės aktą ar laboratorinių tyrimų protokolą, prie kurių gali būti pridedamos nu</text:span><text:span text:style-name="T109">otraukos ar kita vaizdinė medžiaga ir techninė dokumentacija.</text:span><text:s/></text:p>
      <text:p text:style-name="P110">Punkto pakeitimai:</text:p>
      <text:p text:style-name="P111"><text:span text:style-name="T112">Nr.<text:s/></text:span><text:a xlink:href="https://www.e-tar.lt/portal/legalAct.html?documentId=80e47620b34c11e48601d026d7145559" office:target-frame-name="_top" xlink:show="replace"><text:span text:style-name="T113">4-72</text:span></text:a><text:span text:style-name="T114">, 2015-02-06, paskelbta TAR 2015-02-13, i. k. 2015-02160</text:span></text:p>
      <text:p text:style-name="Normal"/>
      <text:p text:style-name="P115">10.<text:s/>Jeigu vartotojas, pardavėjas ar paslaugų teikėjas nesutinka su ekspertizės išvadomis dėl to, kad ekspertizė atlikta neatsižvelgiant į visas aplinkybes, reikalaujančias papildomų skaičiavimų ar tyrimų, gali būti atliekama pakartotinė ekspertizė.</text:p>
      <text:p text:style-name="P116">11. Pakartotinė ekspertizė atliekama ta pačia tvarka pagal šio Aprašo reikalavimus.</text:p>
      <text:p text:style-name="P117">12. Pakartotiniai maisto prekių laboratoriniai tyrimai neatliekami.</text:p>
      <text:p text:style-name="P118">13. Maisto prekė po atliktų laboratorinių tyrimų savininkui negrąžinama.</text:p>
      <text:p text:style-name="P119">14. Ne maisto prekė po<text:s/>ekspertizės ar laboratorinių tyrimų grąžinama savininkui.</text:p>
      <text:p text:style-name="P120"/>
      <text:p text:style-name="P121"><text:span text:style-name="T122">IV</text:span><text:span text:style-name="T123">.<text:s/></text:span><text:span text:style-name="T124">MOKĖJIMO UŽ EKSPERTIZĘ AR LABORATORINIUS TYRIMUS TVARKA</text:span></text:p>
      <text:p text:style-name="P125"/>
      <text:p text:style-name="P126"><text:span text:style-name="T127">15</text:span><text:span text:style-name="T128">. Už ekspertizę ar laboratorinius tyrimus apmokama iš Tarnybai, Inspekcijai ar Visuomenės sveikatos centrui apskrityje tam t</text:span><text:span text:style-name="T129">ikslui numatytų valstybės biudžeto asignavimų, išskyrus šio Aprašo 16.1, 16.2 papunkčiuose ir 17 punkte nustatytus atvejus.</text:span><text:s/></text:p>
      <text:p text:style-name="P130">Punkto pakeitimai:</text:p>
      <text:p text:style-name="P131"><text:span text:style-name="T132">Nr.<text:s/></text:span><text:a xlink:href="https://www.e-tar.lt/portal/legalAct.html?documentId=80e47620b34c11e48601d026d7145559" office:target-frame-name="_top" xlink:show="replace"><text:span text:style-name="T133">4-72</text:span></text:a><text:span text:style-name="T134">, 2015</text:span><text:span text:style-name="T135">-02-06, paskelbta TAR 2015-02-13, i. k. 2015-02160</text:span></text:p>
      <text:p text:style-name="Normal"/>
      <text:p text:style-name="P136">16. Už ekspertizę ar laboratorinius tyrimus apmoka:</text:p>
      <text:p text:style-name="P137">16.1. pardavėjas, paslaugų teikėjas, jeigu nustatoma, kad prekės ir (ar) paslaugos yra netinkamos kokybės;</text:p>
      <text:p text:style-name="P138"><text:span text:style-name="T139">16.2</text:span><text:span text:style-name="T140">. vartotojas, jeigu Tarnybos, I</text:span><text:span text:style-name="T141">nspekcijos ar Visuomenės sveikatos centro apskrityje sprendimu ekspertizė ar laboratoriniai tyrimai nebūtini, o vartotojas raštu pageidauja juos atlikti, pasitvirtinus, kad prekės ir (ar) paslaugos yra tinkamos kokybės.</text:span><text:s/></text:p>
      <text:p text:style-name="P142">Punkto pakeitimai:</text:p>
      <text:p text:style-name="P143"><text:span text:style-name="T144">Nr.<text:s/></text:span><text:a xlink:href="https://www.e-tar.lt/portal/legalAct.html?documentId=80e47620b34c11e48601d026d7145559" office:target-frame-name="_top" xlink:show="replace"><text:span text:style-name="T145">4-72</text:span></text:a><text:span text:style-name="T146">, 2015-02-06, paskelbta TAR 2015-02-13, i. k. 2015-02160</text:span></text:p>
      <text:p text:style-name="Normal"/>
      <text:p text:style-name="P147">17. Pakartotinės ekspertizės išlaidas apmoka šios ekspertizės pageidavę asmenys, jeigu pakartotinės ekspertizės išvados atitinka pirminės ekspertizės išvadas.</text:p>
      <text:p text:style-name="P148"><text:span text:style-name="T149">18</text:span><text:span text:style-name="T150">. Šio Aprašo 16.1, 16.2 papunkčiuose ir 17 punkte nurodyti asmenys už ekspertizę ar laboratorinius tyrimus Tarnybai, Inspekcijai ar Visuomenės sveikatos centrui apskrityje sumoka per mėnesį nuo</text:span><text:span text:style-name="T151"><text:s/>ekspertizės ar laboratorinių tyrimų išvadų gavimo dienos.</text:span><text:s/></text:p>
      <text:p text:style-name="P152">Punkto pakeitimai:</text:p>
      <text:p text:style-name="P153"><text:span text:style-name="T154">Nr.<text:s/></text:span><text:a xlink:href="https://www.e-tar.lt/portal/legalAct.html?documentId=80e47620b34c11e48601d026d7145559" office:target-frame-name="_top" xlink:show="replace"><text:span text:style-name="T155">4-72</text:span></text:a><text:span text:style-name="T156">, 2015-02-06, paskelbta TAR 2015-02-13, i. k. 2015-02160</text:span></text:p>
      <text:p text:style-name="Normal"/>
      <text:p text:style-name="P157"><text:span text:style-name="T158">V</text:span><text:span text:style-name="T159">.<text:s/></text:span><text:span text:style-name="T160">BAIG</text:span><text:span text:style-name="T161">IAMOSIOS NUOSTATOS</text:span></text:p>
      <text:p text:style-name="P162"/>
      <text:p text:style-name="P163"><text:span text:style-name="T164">19</text:span><text:span text:style-name="T165">. Jeigu šio Aprašo 16.1, 16.2 papunkčiuose ir 17 punkte nurodyti asmenys nesumoka už ekspertizę ar laboratorinius tyrimus, Tarnyba, Inspekcija ar Visuomenės sveikatos centras apskrityje kreipiasi į teismą dėl šių išlaidų priteisim</text:span><text:span text:style-name="T166">o.</text:span><text:s/></text:p>
      <text:p text:style-name="P167">Punkto pakeitimai:</text:p>
      <text:p text:style-name="P168"><text:span text:style-name="T169">Nr.<text:s/></text:span><text:a xlink:href="https://www.e-tar.lt/portal/legalAct.html?documentId=80e47620b34c11e48601d026d7145559" office:target-frame-name="_top" xlink:show="replace"><text:span text:style-name="T170">4-72</text:span></text:a><text:span text:style-name="T171">, 2015-02-06, paskelbta TAR 2015-02-13, i. k. 2015-02160</text:span></text:p>
      <text:p text:style-name="Normal"/>
      <text:p text:style-name="P172">_________________</text:p>
      <text:p text:style-name="P173"/>
      <text:p text:style-name="P174">Apmokėjimo už prekių ir (ar) paslaugų ekspertizę ar laboratorinius tyrimus tvarkos aprašo<text:s/></text:p>
      <text:p text:style-name="P175">priedas</text:p>
      <text:p text:style-name="P176"/>
      <text:p text:style-name="P177"><text:span text:style-name="T178">(Prekių ir (ar) paslaugų kokybės ekspertizės akto forma)</text:span></text:p>
      <text:p text:style-name="P179"/>
      <text:p text:style-name="P180">(Lietuvos valstybės ar savivaldybės herbas arba prekių ženklas)</text:p>
      <text:p text:style-name="P181"/>
      <text:p text:style-name="P182">_<text:tab/></text:p>
      <text:p text:style-name="P183">(ekspertizės atlikėjo pavadinimas)</text:p>
      <text:p text:style-name="P184">_<text:tab/></text:p>
      <text:p text:style-name="P185">(ekspertizės atlikėjo duomenys)</text:p>
      <text:p text:style-name="P186"/>
      <text:p text:style-name="P187">______________________________</text:p>
      <text:p text:style-name="P188">(adresatas)</text:p>
      <text:p text:style-name="P189"/>
      <text:p text:style-name="P190"><text:span text:style-name="T191">PREKIŲ IR (AR) PASLAUGŲ KOKYBĖS EKSPERTIZĖS AKTAS</text:span></text:p>
      <text:p text:style-name="P192"/>
      <text:p text:style-name="P193">_____________ Nr. _________</text:p>
      <text:p text:style-name="P194">(data)</text:p>
      <text:p text:style-name="P195"/>
      <text:p text:style-name="P196">Ekspertizės užsakovas<text:s/><text:tab/></text:p>
      <text:p text:style-name="P197"/>
      <text:p text:style-name="P198">Užsakymo data, Nr.<text:s/><text:tab/></text:p>
      <text:p text:style-name="P199">_<text:tab/></text:p>
      <text:p text:style-name="P200">(pavadinimas, data, Nr.)</text:p>
      <text:p text:style-name="P201">Ekspertizės objektas (prekė ir (ar) paslauga), jo aprašymas</text:p>
      <text:p text:style-name="P202">_<text:tab/></text:p>
      <text:p text:style-name="P203">_<text:tab/></text:p>
      <text:p text:style-name="P204">_<text:tab/></text:p>
      <text:p text:style-name="P205">_<text:tab/></text:p>
      <text:p text:style-name="P206">_<text:tab/></text:p>
      <text:p text:style-name="P207">_<text:tab/></text:p>
      <text:p text:style-name="P208">_<text:tab/></text:p>
      <text:p text:style-name="P209"/>
      <text:p text:style-name="P210">Ekspertizei pateikti dokumentai, vaizdinė medžiaga ir kt.<text:s/><text:tab/></text:p>
      <text:p text:style-name="P211"/>
      <text:p text:style-name="P212">Ekspertizė atlikta pagal<text:tab/></text:p>
      <text:p text:style-name="P213">(dokumento pavadinimas)</text:p>
      <text:p text:style-name="P214">Ekspertizės išvados<text:tab/></text:p>
      <text:p text:style-name="P215">_<text:tab/></text:p>
      <text:p text:style-name="P216">_<text:tab/></text:p>
      <text:p text:style-name="P217">_<text:tab/></text:p>
      <text:p text:style-name="P218">_<text:tab/></text:p>
      <text:p text:style-name="P219"/>
      <text:p text:style-name="P220">PRIDEDAMA:</text:p>
      <text:p text:style-name="P221">1.</text:p>
      <text:p text:style-name="P222">2.</text:p>
      <text:p text:style-name="P223">___________________________<text:tab/>____________<text:tab/>_________________</text:p>
      <text:p text:style-name="P224">(ekspertizę atlikusios įmonės, įstaigos vadovo<text:tab/>(parašas)<text:tab/>(vardas ir pavardė)</text:p>
      <text:p text:style-name="P225">ar ekspertizę atlikusio specialisto pareigos)</text:p>
      <text:p text:style-name="P226">A. V.</text:p>
      <text:p text:style-name="P227">_________________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ūkio<text:s/></text:span><text:span text:style-name="T237">ministerija, Įsakymas</text:span></text:p>
      <text:p text:style-name="P238"><text:span text:style-name="T239">Nr.<text:s/></text:span><text:a xlink:href="https://www.e-tar.lt/portal/legalAct.html?documentId=80e47620b34c11e48601d026d7145559" office:target-frame-name="_top" xlink:show="replace"><text:span text:style-name="T240">4-72</text:span></text:a><text:span text:style-name="T241">, 2015-02-06, paskelbta TAR 2015-02-13, i. k. 2015-02160</text:span></text:p>
      <text:p text:style-name="P242"><text:span text:style-name="T243">Dėl Lietuvos Respublikos ūkio ministro 2008 m. balandžio 14 d. įsakymo<text:s/></text:span><text:span text:style-name="T244">Nr. 4-147 „Dėl Apmokėjimo už prekių ir paslaugų ekspertizę ar laboratorinius tyrimus tvarkos apraš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6-12-13T09:16:00Z</meta:creation-date>
    <dc:date>2016-12-13T09:16:00Z</dc:date>
    <meta:template xlink:href="Normal.dotm" xlink:type="simple"/>
    <meta:editing-cycles>2</meta:editing-cycles>
    <meta:editing-duration>PT0S</meta:editing-duration>
    <meta:document-statistic meta:page-count="6" meta:paragraph-count="129" meta:word-count="1382" meta:character-count="10073" meta:row-count="252" meta:non-whitespace-character-count="8820"/>
  </office:meta>
</office:document-meta>
</file>