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416in"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paragraph-properties fo:text-align="justify"/>
    </style:style>
    <style:style style:name="T46" style:parent-style-name="DefaultParagraphFont" style:family="text">
      <style:text-properties fo:color="#000000" style:font-size-complex="11pt"/>
    </style:style>
    <style:style style:name="P47" style:parent-style-name="Normal" style:family="paragraph">
      <style:paragraph-properties fo:text-align="justify"/>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style:style>
    <style:style style:name="T51" style:parent-style-name="DefaultParagraphFont" style:family="text">
      <style:text-properties fo:color="#000000" style:font-size-complex="11pt"/>
    </style:style>
    <style:style style:name="P52" style:parent-style-name="Normal" style:master-page-name="MPF1" style:family="paragraph">
      <style:paragraph-properties fo:break-before="page" fo:text-indent="3.3472in" style:page-number="1"/>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indent="3.3472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indent="3.3472in"/>
      <style:text-properties style:font-size-complex="11pt" style:language-asian="lt" style:country-asian="LT"/>
    </style:style>
    <style:style style:name="P62" style:parent-style-name="Normal" style:family="paragraph">
      <style:paragraph-properties fo:text-indent="3.3472in"/>
      <style:text-properties style:language-asian="lt" style:country-asian="LT"/>
    </style:style>
    <style:style style:name="P63" style:parent-style-name="Normal" style:family="paragraph">
      <style:paragraph-properties fo:text-indent="3.3472in"/>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indent="3.3472in"/>
      <style:text-properties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style:font-size-complex="4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1pt" style:language-asian="lt" style:country-asian="LT"/>
    </style:style>
    <style:style style:name="T153" style:parent-style-name="DefaultParagraphFont" style:family="text">
      <style:text-properties fo:font-weight="bold" style:font-weight-asian="bold" style:font-weight-complex="bold" fo:text-transform="uppercase"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1pt" style:language-asian="lt" style:country-asian="LT"/>
    </style:style>
    <style:style style:name="P156" style:parent-style-name="Normal" style:family="paragraph">
      <style:paragraph-properties fo:text-align="justify" fo:text-indent="0.4923in"/>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fo:font-weight="bold" style:font-weight-asian="bold" style:font-weight-complex="bold"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weight="bold" style:font-weight-asian="bold" style:font-weight-complex="bold"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1pt" style:language-asian="lt" style:country-asian="LT"/>
    </style:style>
    <style:style style:name="T222" style:parent-style-name="DefaultParagraphFont" style:family="text">
      <style:text-properties fo:font-weight="bold" style:font-weight-asian="bold" style:font-weight-complex="bold" fo:text-transform="uppercase" style:font-size-complex="11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text-transform="uppercase" style:font-size-complex="11pt"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1pt" style:language-asian="lt" style:country-asian="LT"/>
    </style:style>
    <style:style style:name="T265" style:parent-style-name="DefaultParagraphFont" style:family="text">
      <style:text-properties fo:font-weight="bold" style:font-weight-asian="bold" style:font-weight-complex="bold" fo:text-transform="uppercase" style:font-size-complex="11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1pt" style:language-asian="lt" style:country-asian="LT"/>
    </style:style>
    <style:style style:name="T268" style:parent-style-name="DefaultParagraphFont" style:family="text">
      <style:text-properties fo:font-weight="bold" style:font-weight-asian="bold" style:font-weight-complex="bold" fo:text-transform="uppercase" style:font-size-complex="11pt" style:language-asian="lt" style:country-asian="LT"/>
    </style:style>
    <style:style style:name="P269" style:parent-style-name="Normal" style:family="paragraph">
      <style:paragraph-properties fo:text-align="justify" fo:text-indent="0.5in"/>
      <style:text-propertie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fo:font-style="italic" style:font-style-asian="italic" style:font-style-complex="italic"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font-style="italic" style:font-style-asian="italic" style:font-style-complex="italic"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fo:font-style="italic" style:font-style-asian="italic" style:font-style-complex="italic"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justify" fo:line-height="150%" fo:text-indent="0.5in"/>
    </style:style>
    <style:style style:name="P316" style:parent-style-name="Normal" style:family="paragraph">
      <style:paragraph-properties fo:widows="0" fo:orphans="0" fo:text-align="justify" fo:line-height="150%" fo:text-indent="0.5in"/>
    </style:style>
    <style:style style:name="P317" style:parent-style-name="Normal" style:family="paragraph">
      <style:paragraph-properties fo:widows="0" fo:orphans="0" fo:text-align="justify" fo:line-height="150%" fo:text-indent="0.5in"/>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text-align="center"/>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2024-09-25</text:span></text:p>
      <text:p text:style-name="P8"/>
      <text:p text:style-name="P9"><text:span text:style-name="T10">Įsakymas paskelbtas: Žin. 2005, Nr.<text:s/></text:span><text:a xlink:href="https://www.e-tar.lt/portal/legalAct.html?documentId=TAR.C1FFD9027A5E" office:target-frame-name="_top" xlink:show="replace"><text:span text:style-name="T11">52-1768</text:span></text:a><text:span text:style-name="T12">, i. k. 1052330ISAK003D-225</text:span></text:p>
      <text:p text:style-name="P13"/>
      <text:p text:style-name="P14">Nauja redakcija nuo 2024-09-25:</text:p>
      <text:p text:style-name="Normal"><text:span text:style-name="T15">Nr.<text:s/></text:span><text:a xlink:href="https://www.e-tar.lt/portal/legalAct.html?documentId=c2a777f07a6711efabdbb4a1fc8b0b63" office:target-frame-name="_top" xlink:show="replace"><text:span text:style-name="T16">3D-676</text:span></text:a><text:span text:style-name="T17">, 2024-09-24, paskelbta TAR 2024-09-24, i. k. 2024-16599</text:span></text:p>
      <text:p text:style-name="P18"/>
      <text:p text:style-name="P19">LIETUVOS RESPUBLIKOS ŽEMĖS ŪKIO MINISTRAS</text:p>
      <text:p text:style-name="P20"/>
      <text:p text:style-name="P21">ĮSAKYMAS</text:p>
      <text:p text:style-name="P22">DĖL GRIETINĖLĖS IR JOS GAMINIŲ TECHNINIO REGLAMENTO PATVIRTINIMO<text:s/></text:p>
      <text:p text:style-name="P23"/>
      <text:p text:style-name="P24"><text:span text:style-name="T25">2005 m. balandžio 18 d. Nr. 3D-225</text:span></text:p>
      <text:p text:style-name="P26"><text:span text:style-name="T27">Vilnius</text:span></text:p>
      <text:p text:style-name="P28"/>
      <text:p text:style-name="P29"/>
      <text:p text:style-name="P30"><text:span text:style-name="T31">Vadovaudamasi 2013 m. gruodžio 17 d. Europos Parlamento ir Tarybos reglamento (ES) Nr. 1308/2013, kuriuo nustatomas bendras žemės ūkio produktų rinkų organizavimas ir panaikinami Tarybos r</text:span><text:span text:style-name="T32">eglamentai (EEB) Nr. 922/72, (EEB) Nr. 234/79, (EB) Nr. 1037/2001 ir (EB) Nr. 1234/2007, bei 2015 m. rugsėjo 9<text:s/></text:span><text:soft-page-break/><text:span text:style-name="T33">d. Europos Parlamento ir Tarybos direktyvos (ES) 2015/1535, kuria nustatoma informacijos apie techninius reglamentus ir informacinės visuomenės p</text:span><text:span text:style-name="T34">aslaugų taisykles teikimo tvarka, reikalavimais, Lietuvos Respublikos maisto įstatymo 9 straipsnio 3 dalimi, Lietuvos Respublikos žemės ūkio, maisto ūkio ir kaimo plėtros įstatymo 4 straipsnio 1 dalimi, ir siekdama reglamentuoti grietinėlės ir jos gaminių<text:s/></text:span><text:span text:style-name="T35">apibūdinimą, kokybės reikalavimus bei nustatyti prekinio pateikimo reikalavimus,</text:span></text:p>
      <text:p text:style-name="P36"><text:span text:style-name="T37">tvirtinu</text:span><text:span text:style-name="T38"><text:s/>Grietinėlės ir jos gaminių techninį reglamentą (pridedama).</text:span></text:p>
      <text:p text:style-name="P39"/>
      <text:p text:style-name="P40"/>
      <text:p text:style-name="P41"/>
      <text:p text:style-name="P42">Žemės ūkio ministrė<text:s/><text:tab/>Kazimira Danutė Prunskienė</text:p>
      <text:p text:style-name="P43"/>
      <text:p text:style-name="P44"/>
      <text:p text:style-name="P45"><text:span text:style-name="T46">SUDERINTA</text:span></text:p>
      <text:p text:style-name="P47"><text:span text:style-name="T48">Valstybinės maisto ir veterinarijos<text:s/></text:span><text:span text:style-name="T49">tarnybos</text:span></text:p>
      <text:p text:style-name="P50"><text:span text:style-name="T51">2005-03-25 raštu Nr. B6-(1.8)-475</text:span></text:p>
      <text:p text:style-name="Normal"/>
      <text:soft-page-break/>
      <text:p text:style-name="P52"><text:span text:style-name="T58">PATVIRTINTA<text:s/></text:span></text:p>
      <text:p text:style-name="P59"><text:span text:style-name="T60">Lietuvos Respublikos žemės ūkio ministro</text:span></text:p>
      <text:p text:style-name="P61">2005 m. balandžio<text:s/>18 d. įsakymu Nr. 3D-225</text:p>
      <text:p text:style-name="P62">(Lietuvos Respublikos žemės ūkio ministro<text:s/></text:p>
      <text:p text:style-name="P63"><text:span text:style-name="T64">2024 m. rugsėjo<text:s/></text:span><text:span text:style-name="T65">24<text:s/></text:span><text:span text:style-name="T66">d.</text:span></text:p>
      <text:p text:style-name="P67">įsakymo Nr. 3D-676 redakcija)</text:p>
      <text:p text:style-name="P68"/>
      <text:p text:style-name="P69"/>
      <text:p text:style-name="P70">GRIETINĖLĖS IR JOS GAMINIŲ TECHNINI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rietinėlės ir jos gaminių techninis<text:s/></text:span><text:span text:style-name="T81">reglamentas (toliau – Reglamentas) nustato rinkai tiekiamų grietinėlės ir jos gaminių (KN kodai 0401 ir 0403) kokybės ir prekinio pateikimo reikalavimus.</text:span></text:p>
      <text:p text:style-name="P82"><text:span text:style-name="T83">2</text:span><text:span text:style-name="T84">. Reglamentas taikomas grietinėlei ir jos gaminiams, atitinkantiems 6 punkte pateiktas sąvokas ir</text:span><text:span text:style-name="T85"><text:s/></text:span><text:soft-page-break/><text:span text:style-name="T86">skirtiems tiesiogiai vartoti bei tolesniam perdirbimui ar kitų gaminių gamybai.<text:s/></text:span></text:p>
      <text:p text:style-name="P87"><text:span text:style-name="T88">3</text:span><text:span text:style-name="T89">. Reglamentas atitinka 2015 m. rugsėjo 9 d. Europos Parlamento ir Tarybos direktyvos (ES) 2015/1535, kuria nustatoma informacijos apie techninius reglamentus ir informac</text:span><text:span text:style-name="T90">inės visuomenės paslaugų taisykles teikimo tvarka, reikalavimus.</text:span><text:s/></text:p>
      <text:p text:style-name="P91"><text:span text:style-name="T92">4</text:span><text:span text:style-name="T93">. Reglamento reikalavimų privalo laikytis visi ūkio subjektai, tiekiantys Reglamente apibrėžtus gaminius Lietuvos Respublikos rinkai.</text:span></text:p>
      <text:p text:style-name="P94"><text:span text:style-name="T95">5</text:span><text:span text:style-name="T96">. Ta apimtimi, kuria grietinėlės ir jos gamini</text:span><text:span text:style-name="T97">ų aspektų nereguliuoja Reglamente nurodyti Europos Sąjungos teisės aktai, Lietuvos Respublikos rinkai tiekiamai grietinėlei ir jos gaminiams taikomas abipusio pripažinimo principas, kaip jis apibrėžtas Lietuvos Respublikos Vyriausybės 2003 m. spalio 9 d. n</text:span><text:span text:style-name="T98">utarimo Nr. 1252 „Dėl 2019 m. kovo 19 d. Europos Parlamento ir Tarybos reglamento (ES) 2019/515 dėl kitoje valstybėje narėje teisėtai parduodamų prekių abipusio pripažinimo, kuriuo panaikinamas Reglamentas (EB) Nr. 764/2008, įgyvendinimo ir abipusio pripaž</text:span><text:span text:style-name="T99">inimo principo sampratos“ 3.2 papunktyje.</text:span></text:p>
      <text:p text:style-name="P100"><text:span text:style-name="T101">6</text:span><text:span text:style-name="T102">. Reglamente vartojamos sąvokos:</text:span></text:p>
      <text:p text:style-name="P103"><text:span text:style-name="T104">6.1</text:span><text:span text:style-name="T105">.</text:span><text:span text:style-name="T106"><text:s/>Grietinėlė</text:span><text:span text:style-name="T107"><text:s/>– taki, ne mažesnio kaip 10 proc. riebumo ir ne mažesnio kaip 6,5 pH aktyviojo rūgštingumo pieno riebalų emulsija nugriebtame piene, fizikiniais metodais atsk</text:span><text:span text:style-name="T108">irta nuo pieno.</text:span></text:p>
      <text:p text:style-name="P109"><text:span text:style-name="T110">6.2</text:span><text:span text:style-name="T111">.</text:span><text:span text:style-name="T112"><text:s/>Regeneruota grietinėlė</text:span><text:span text:style-name="T113"><text:s/>– grietinėlė, gauta į dehidratuotus ar koncentruotus pieno gaminius įpilant arba neįpilant geriamojo vandens.</text:span></text:p>
      <text:p text:style-name="P114"><text:span text:style-name="T115">6.3</text:span><text:span text:style-name="T116">.<text:s/></text:span><text:span text:style-name="T117">Atgaminta grietinėlė</text:span><text:span text:style-name="T118"><text:s/>– grietinėlė, gauta į pieno riebalus ir sausas neriebalines pieno medžiagas įpilant arba neįpilant geriamojo vandens.</text:span></text:p>
      <text:p text:style-name="P119"><text:span text:style-name="T120">6.4</text:span><text:span text:style-name="T121">.</text:span><text:span text:style-name="T122"><text:s/>Grietinėlės gaminiai</text:span><text:span text:style-name="T123"><text:s/>– pieno gaminiai, pagaminti tam tikrais būdais apdorojant grietinėlę, regeneruotą grietinėlę ir (arba) atga</text:span><text:span text:style-name="T124">mintą grietinėlę:</text:span></text:p>
      <text:p text:style-name="P125"><text:span text:style-name="T126">6.4.1</text:span><text:span text:style-name="T127">.</text:span><text:span text:style-name="T128"><text:s/>plakamoji grietinėlė</text:span><text:span text:style-name="T129"><text:s/>– taki grietinėlė, regeneruota grietinėlė ir (arba) atgaminta grietinėlė, paruošta taip, kad ją būtų lengva išplakti;</text:span></text:p>
      <text:p text:style-name="P130"><text:span text:style-name="T131">6.4.2</text:span><text:span text:style-name="T132">.</text:span><text:span text:style-name="T133"><text:s/>plakta grietinėlė</text:span><text:span text:style-name="T134"><text:s/>– taki grietinėlė, regeneruota grietinėlė ir (arba) atgaminta</text:span><text:span text:style-name="T135"><text:s/>grietinėlė, į kurią oras arba inertinės dujos įterpti tokiu būdu, kad išliktų nepažeista pieno riebalų emulsija nugriebtame piene;</text:span></text:p>
      <text:p text:style-name="P136"><text:span text:style-name="T137">6.4.3</text:span><text:span text:style-name="T138">.</text:span><text:span text:style-name="T139"><text:s/>grietinė</text:span><text:span text:style-name="T140"><text:s/>– ne mažesnio kaip 10 proc. riebumo pieno gaminys, gautas rauginant grietinėlę tinkamais mikroorganizmai</text:span><text:span text:style-name="T141">s, kurių veikla sumažina pH iki 4,65–4,20 ir sukelia koaguliaciją. Jeigu ženklinant tiesiogiai arba netiesiogiai nurodomi tam tikri mikroorganizmai, jie gaminyje turi būti gyvybingi, aktyvūs ir gausūs visą minimalų gaminio tinkamumo vartoti laiką. Jeigu ga</text:span><text:span text:style-name="T142">minys po rauginimo termiškai apdorojamas, reikalavimai dėl mikroorganizmų gyvybingumo netaikomi;</text:span></text:p>
      <text:p text:style-name="P143"><text:span text:style-name="T144">6.4.4</text:span><text:span text:style-name="T145">.</text:span><text:span text:style-name="T146"><text:s/>rauginta grietinėlė</text:span><text:span text:style-name="T147"><text:s/>– ne mažesnio kaip 10 proc. riebumo pieno gaminys, gautas rauginant grietinėlę, regeneruotą grietinėlę ir (arba) atgamintą griet</text:span><text:span text:style-name="T148">inėlę tinkamais mikroorganizmais, kurių veikla sumažina pH ir sukelia koaguliaciją arba jos nesukelia. Jeigu ženklinant tiesiogiai arba netiesiogiai nurodomi tam tikri mikroorganizmai, jie gaminyje turi būti gyvybingi, aktyvūs ir gausūs visą minimalų gamin</text:span><text:span text:style-name="T149">io tinkamumo vartoti laiką. Jeigu gaminys po rauginimo termiškai apdorojamas, reikalavimai dėl mikroorganizmų gyvybingumo netaikomi.</text:span></text:p>
      <text:p text:style-name="P150"/>
      <text:p text:style-name="P151"><text:span text:style-name="T152">II</text:span><text:span text:style-name="T153"><text:s/>SKYRIUS</text:span></text:p>
      <text:p text:style-name="P154"><text:span text:style-name="T155">KOKYBĖS REIKALAVIMAI</text:span></text:p>
      <text:p text:style-name="P156"/>
      <text:p text:style-name="P157"><text:span text:style-name="T158">7</text:span><text:span text:style-name="T159">.</text:span><text:span text:style-name="T160"><text:s/></text:span><text:span text:style-name="T161">Grietinėlės ir jos gaminių gamybai</text:span><text:span text:style-name="T162"><text:s/></text:span><text:span text:style-name="T163">naudojamos žaliavos ir medžiagos turi</text:span><text:span text:style-name="T164"><text:s/>atitikti teisės aktų ir kitų norminių dokumentų, reglamentuojančių maisto produktų saugą ir kokybę, reikalavimus bei turėti maisto saugos ir kokybės patvirtinimo dokumentus:</text:span></text:p>
      <text:p text:style-name="P165"><text:span text:style-name="T166">7.1</text:span><text:span text:style-name="T167">. pienas,</text:span><text:s/><text:span text:style-name="T168">atitinkantis reikalavimus, išdėstytus 2004 m. balandžio 29 d. Euro</text:span><text:span text:style-name="T169">pos Parlamento ir Tarybos reglamente (EB) Nr. 853/2004, nustatančiame konkrečius gyvūninės kilmės maisto produktų higienos reikalavimus, su visais pakeitimais ir 2013 m. gruodžio 17 d. Europos Parlamento ir Tarybos reglamento (ES) Nr. 1308/2013, kuriuo nus</text:span><text:span text:style-name="T170">tatomas bendras žemės ūkio produktų rinkų organizavimas ir panaikinami Tarybos reglamentai (EEB) Nr. 922/72, (EEB) Nr. 234/79, (EB) Nr. 1037/2001 ir (EB) Nr. 1234/2007, VII priedo IV dalyje nurodytus reikalavimus, su visais pakeitimais;</text:span></text:p>
      <text:p text:style-name="P171"><text:span text:style-name="T172">7.2</text:span><text:span text:style-name="T173">. regeneruot</text:span><text:span text:style-name="T174">ai arba atgamintai grietinėlei gaminti naudojami pieno gaminiai:<text:s/></text:span></text:p>
      <text:p text:style-name="P175"><text:span text:style-name="T176">7.2.1</text:span><text:span text:style-name="T177">. sviestas, atitinkantis Reglamento (ES) Nr. 1308/2013 II priedėlio A dalies 1 punkto reikalavimus;</text:span></text:p>
      <text:p text:style-name="P178"><text:span text:style-name="T179">7.2.2</text:span><text:span text:style-name="T180">. lydytas sviestas;<text:s/></text:span></text:p>
      <text:p text:style-name="P181"><text:span text:style-name="T182">7.2.3</text:span><text:span text:style-name="T183">. dehidratuotas pienas, atitinkantis<text:s/></text:span><text:span text:style-name="T184">Dehidratuoto konservuoto pieno, skirto žmonėms vartoti, techninio reglamento, patvirtinto Lietuvos Respublikos žemės ūkio ministro 2008 m. kovo 14 d. įsakymu Nr. 3D-138 „Dėl Dehidratuoto konservuoto pieno, skirto žmonėms vartoti, techninio reglamento patvi</text:span><text:span text:style-name="T185">rtinimo“, reikalavimus;</text:span></text:p>
      <text:p text:style-name="P186"><text:span text:style-name="T187">7.2.4</text:span><text:span text:style-name="T188">. geriamasis vanduo, atitinkantis Lietuvos higienos normą HN 24:2023 „Geriamojo vandens saugos ir kokybės reikalavimai“, patvirtintą Lietuvos Respublikos sveikatos apsaugos ministro 2003 m. liepos 23 d. įsakymu Nr. V-455 „D</text:span><text:span text:style-name="T189">ėl Lietuvos higienos normos HN 24:2023 „Geriamojo vandens saugos ir kokybės reikalavimai“ patvirtinimo“;</text:span></text:p>
      <text:p text:style-name="P190"><text:span text:style-name="T191">7.3</text:span><text:span text:style-name="T192">. grietinėlės gaminiams gaminti gali būti naudojamos pasukos, kurios gali būti skystos, koncentruotos ir (arba) dehidratuotos;</text:span></text:p>
      <text:p text:style-name="P193">7.4. į grietinėlės gaminius gali būti pridėta kitų pieno gaminių ir (arba) jų sudedamųjų dalių bei papildomų gamybos procesui būtinų medžiagų, naudojamų ne pieno sudedamosioms dalims visiškai arba iš dalies pakeisti, o<text:span text:style-name="T194"><text:s/>apibrėžtiems tikslams pasiekti, priklausomai nuo</text:span><text:span text:style-name="T195"><text:s/>gaminio paskirties ir kategorijos:</text:span></text:p>
      <text:p text:style-name="P196"><text:span text:style-name="T197">7.4.1</text:span><text:span text:style-name="T198">. kiti pieno gaminiai, pagaminti iš pieno arba išrūgų, kuriuose bet kokio tipo pieno baltymų (įskaitant kazeiną ir išrūgų baltymų gaminius, koncentratus bei visus jų derinius) yra ne mažiau kaip 35 proc. masės. Ši</text:span><text:span text:style-name="T199">e gaminiai gali būti naudojami kaip tirštikliai arba stabilizatoriai, užtikrinant, kad jų įdėtas tik funkciškai būtinas kiekis, neviršijantis 20 g/kg, ir atsižvelgiant į tai, ar buvo pridėti leidžiami naudoti stabilizatoriai ar tirštikliai;</text:span></text:p>
      <text:p text:style-name="P200"><text:span text:style-name="T201">7.4.2</text:span><text:span text:style-name="T202">. žela</text:span><text:span text:style-name="T203">tina ir krakmolas taip pat gali būti naudojami kaip stabilizatoriai, užtikrinant, kad dedamas jų kiekis neviršija funkciškai būtino, ir atsižvelgiant į tai, ar buvo pridėti leidžiami naudoti stabilizatoriai ar tirštikliai;</text:span></text:p>
      <text:p text:style-name="P204"><text:span text:style-name="T205">7.4.3</text:span><text:span text:style-name="T206">. grietinei ir raugintai</text:span><text:span text:style-name="T207"><text:s/>grietinėlei gaminti naudojamos grynos pieno rūgšties laktokokų ir streptokokų kultūros. Be specifinių raugo kultūrų gali būti pridedama ir kitų mikroorganizmų;</text:span></text:p>
      <text:p text:style-name="P208"><text:span text:style-name="T209">7.4.4</text:span><text:span text:style-name="T210">. raugintai grietinėlei gaminti taip pat gali būti naudojamas šliužo fermentas ir kiti</text:span><text:span text:style-name="T211"><text:s/>saugūs ir tinkami, koaguliaciją sukeliantys fermentai, padedantys pagerinti tekstūrą nepasiekus fermentinės sutraukos susidarymo;</text:span></text:p>
      <text:p text:style-name="P212"><text:span text:style-name="T213">7.4.5</text:span><text:span text:style-name="T214">. natrio chloridas (valgomoji druska).</text:span></text:p>
      <text:p text:style-name="P215"><text:span text:style-name="T216">7.5</text:span><text:span text:style-name="T217">. kitos grietinėlės ir jos gaminių gamyboje leidžiamos naudoti žalia</text:span><text:span text:style-name="T218">vos ir medžiagos bei maisto priedai.</text:span></text:p>
      <text:p text:style-name="P219"/>
      <text:p text:style-name="P220"><text:span text:style-name="T221">III</text:span><text:span text:style-name="T222"><text:s/>SKYRIUS</text:span></text:p>
      <text:p text:style-name="P223"><text:span text:style-name="T224">ŽENKLINIMAS</text:span></text:p>
      <text:p text:style-name="P225"/>
      <text:p text:style-name="P226"><text:span text:style-name="T227">8</text:span><text:span text:style-name="T228">. Grietinėlė ir jos gaminiai ženklinami pagal 2011 m. spalio 25 d. Europos Parlamento ir Tarybos reglamento (ES) Nr. 1169/2011 dėl informacijos apie maistą teikimo vartotojams, kur</text:span><text:span text:style-name="T229">iuo iš dalies keičiami Europos Parlamento ir Tarybos reglamentai (EB) Nr. 1924/2006 ir (EB) Nr. 1925/2006 bei kuriuo panaikinami Komisijos direktyva 87/250/EEB, Tarybos direktyva 90/496/EEB, Komisijos direktyva 1999/10/EB, Europos Parlamento ir Tarybos dir</text:span><text:span text:style-name="T230">ektyva 2000/13/EB, Komisijos direktyvos 2002/67/EB ir 2008/5/EB bei Komisijos reglamentas (EB) Nr. 608/2004, su visais pakeitimais, Lietuvos higienos normos HN 119:2014 „Maisto produktų ženklinimas“, patvirtintos Lietuvos Respublikos sveikatos apsaugos min</text:span><text:span text:style-name="T231">istro 2002 m. gruodžio 24 d. įsakymu Nr. 677 „Dėl Lietuvos higienos normos HN 119:2014 „Maisto produktų ženklinimas“ patvirtinimo“, kitų Europos Sąjungos ir Lietuvos Respublikos teisės aktų, reglamentuojančių maisto produktų ženklinimą, reikalavimus.</text:span></text:p>
      <text:p text:style-name="P232"><text:span text:style-name="T233">9</text:span><text:span text:style-name="T234">. Be privalomų Reglamento 8 punkte nurodytuose teisės aktuose nustatytų reikalavimų, turi būti laikomasi šių papildomų ženklinimo reikalavimų:</text:span></text:p>
      <text:p text:style-name="P235"><text:span text:style-name="T236">9.1</text:span><text:span text:style-name="T237">. grietinėlės ir jos gaminių pavadinimas turi atitikti Reglamento 6 punkte nurodytas sąvokas;</text:span></text:p>
      <text:p text:style-name="P238"><text:span text:style-name="T239">9.2</text:span><text:span text:style-name="T240">.<text:s/></text:span><text:span text:style-name="T241">ženklinant grietinę ir raugintą grietinėlę, gali būti nurodytos specifinės raugo kultūros, kuriomis ji buvo surauginta, pvz., „acidofilinė“, „kefyro“ arba „kumyso“;</text:span></text:p>
      <text:p text:style-name="P242"><text:span text:style-name="T243">9.3</text:span><text:span text:style-name="T244">. ženklinant grietinėlę ir jos gaminius, pagamintus regeneruojant arba atgaminant pi</text:span><text:span text:style-name="T245">eno sudedamąsias dalis, pateikiama nuoroda „Regeneruota“ arba „Atgaminta“;</text:span></text:p>
      <text:p text:style-name="P246"><text:span text:style-name="T247">9.4</text:span><text:span text:style-name="T248">. ženklinant grietinėlę ir jos gaminius būtina nurodyti taikytą terminio apdorojimo būdą, pavyzdžiui: „pasterizuota“, „UAT apdorota“, „sterilizuota“. Grietinės ir raugintos g</text:span><text:span text:style-name="T249">rietinėlės terminis apdorojimas nurodomas tik tada, jei jis buvo taikytas po gaminio rauginimo:</text:span><text:span text:style-name="T250"><text:s/></text:span><text:span text:style-name="T251">„Termiškai apdorota po rauginimo“;</text:span></text:p>
      <text:p text:style-name="P252"><text:span text:style-name="T253">9.5</text:span><text:span text:style-name="T254">. visais atvejais turi būti nurodytas grietinėlės ir jos gaminių riebumas, išreikštas masės procentais;</text:span></text:p>
      <text:p text:style-name="P255"><text:span text:style-name="T256">9.6</text:span><text:span text:style-name="T257">. gamin</text:span><text:span text:style-name="T258">ys, kuriame dalis pieno riebalų pakeista augaliniais riebalais, negali būti vadinamas grietinėle ar grietine, kaip nurodyta Reglamento (ES) 1308/2013 VII priedo III dalies 2 punkte. Tokiu atveju gaminio pavadinimas turi būti „grietinėlės ir augalinių rieba</text:span><text:span text:style-name="T259">lų mišinys“<text:s/></text:span><text:span text:style-name="T260">arba „grietinės ir augalinių riebalų mišinys“</text:span><text:span text:style-name="T261">. Ženklinant grietinėlės (grietinės) ir augalinių riebalų mišinį etiketėje turi būti nurodytas pieno riebalų ir augalinių riebalų kiekis, išreikštas masės procentais.</text:span></text:p>
      <text:p text:style-name="P262"/>
      <text:p text:style-name="P263"><text:span text:style-name="T264">IV</text:span><text:span text:style-name="T265"><text:s/>SKYRIUS</text:span></text:p>
      <text:p text:style-name="P266"><text:span text:style-name="T267">PAGRINDINIAI</text:span><text:span text:style-name="T268"><text:s/>MĖGINIŲ ĖMIMO IR ANALIZĖS METODAI</text:span></text:p>
      <text:p text:style-name="P269"/>
      <text:p text:style-name="P270"><text:span text:style-name="T271">10</text:span><text:span text:style-name="T272">. Mėginiai imami pagal LST EN ISO 707 „Pienas ir pieno gaminiai. Mėginių ėmimo nurodymai (ISO 707:2008)“.</text:span><text:s/></text:p>
      <text:p text:style-name="P273"><text:span text:style-name="T274">11</text:span><text:span text:style-name="T275">. Riebalų kiekis nustatomas pagal LST EN ISO 2450 „Grietinėlė. Riebalų kiekio nustatymas. Gravimetrin</text:span><text:span text:style-name="T276">is metodas (pamatinis metodas)“ (ISO 2450:2008).</text:span></text:p>
      <text:p text:style-name="P277"><text:span text:style-name="T278">12</text:span><text:span text:style-name="T279">. Baltymų kiekis nustatomas pagal LST EN ISO 8968-1 „Pienas ir pieno gaminiai. Azoto kiekio nustatymas. 1 dalis. Kjeldalio principas ir žalio baltymo skaičiavimas (ISO 8968-1:2014)“ arba</text:span><text:s/><text:span text:style-name="T280"><text:s/>LST ISO 8968-</text:span><text:span text:style-name="T281">3 Pienas. Azoto kiekio nustatymas. 3 dalis. Mineralizavimo virimo bloke metodas (pusiau mikroanalizės spartusis įprastinis metodas) (ISO 8968-3:2004)“.<text:s/></text:span></text:p>
      <text:p text:style-name="P282"><text:span text:style-name="T283">13</text:span><text:span text:style-name="T284">. Sausosios medžiagos nustatomos<text:s/></text:span><text:span text:style-name="T285">pagal LST ISO 6731</text:span><text:span text:style-name="T286"><text:s/></text:span><text:span text:style-name="T287">„Pienas, grietinėlė ir sutirštintas pienas.<text:s/></text:span><text:span text:style-name="T288">Visuminio sausųjų medžiagų kiekio nustatymas (pamatinis metodas)</text:span><text:s/><text:span text:style-name="T289">(tapatus ISO 6731:2010)“.</text:span></text:p>
      <text:p text:style-name="P290"><text:span text:style-name="T291">14</text:span><text:span text:style-name="T292">.<text:s/></text:span><text:span text:style-name="T293">Grietinėlės ir jos gaminių aktyvusis rūgštingumas nustatomas pH-metru pagal prietaiso naudojimo instrukciją.</text:span></text:p>
      <text:p text:style-name="P294"><text:span text:style-name="T295">15</text:span><text:span text:style-name="T296">. Specifinių raugo mikroorganizmų skaičius</text:span><text:span text:style-name="T297"><text:s/>nustatomas pagal LST ISO 7889 „Jogurtas. Būdingų mikroorganizmų skaičiavimas. Kolonijų skaičiaus nustatymas 37 °C temperatūroje (tpt ISO 7889:2003) ir LST ISO 9232:2005 „Jogurtas. Būdingų mikroorganizmų – bulgarų lazdelių (</text:span><text:span text:style-name="T298">Lactobacillus delbrueckii<text:s/></text:span><text:span text:style-name="T299">subsp.</text:span><text:span text:style-name="T300"><text:s/>bulgaricus</text:span><text:span text:style-name="T301">) ir termofilinių streptokokų (</text:span><text:span text:style-name="T302">Streptococcus thermophilus</text:span><text:span text:style-name="T303">) – identifikavimas (tpt ISO 9232:2003)“.</text:span><text:s/></text:p>
      <text:p text:style-name="P304"><text:span text:style-name="T305">PASTABA. Grietinėlė ir jos gaminiai gali būti tiriami ir kitais įprastiniais bei lygiaverčiais pagal tikslumą metodais.</text:span><text:s/><text:span text:style-name="T306">Bandymo ataskaitoje būtin</text:span><text:span text:style-name="T307">a nurodyti, kuris metodas taikytas.</text:span></text:p>
      <text:p text:style-name="P308"/>
      <text:p text:style-name="P309"><text:span text:style-name="T310">V</text:span><text:span text:style-name="T311"><text:s/>SKYRIUS</text:span></text:p>
      <text:p text:style-name="P312"><text:span text:style-name="T313">BAIGIAMOSIOS NUOSTATOS</text:span><text:s/></text:p>
      <text:p text:style-name="P314"/>
      <text:p text:style-name="P315">16. Grietinėlės ir jos gaminių gamintojai bei pardavėjai turi užtikrinti, kad jų gaminamų ir tiekiamų rinkai produktų kokybė atitiktų Reglamento reikalavimus.</text:p>
      <text:p text:style-name="P316">17. Lietuvos Respublikos kompetentingai institucijai pareikalavus, turi būti pateikiama informacija apie grietinėlės ir jos gaminių gamybos technologiją ir procesus, gamyboje panaudotų žaliavų ir medžiagų sudėtį, kokybę bei kilmę.</text:p>
      <text:p text:style-name="P317">18. Pažeidus Reglamento nuostatas, grietinėlę ir jos gaminius tiekti rinkai draudžiama.</text:p>
      <text:p text:style-name="P318">19. Ūkio subjektai, nesilaikantys Reglamento nuostatų, atsako Lietuvos Respublikos teisės aktų nustatyta tvarka.</text:p>
      <text:p text:style-name="P319"><text:span text:style-name="T320">______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žemės<text:s/></text:span><text:span text:style-name="T330">ūkio ministerija, Įsakymas</text:span></text:p>
      <text:p text:style-name="P331"><text:span text:style-name="T332">Nr.<text:s/></text:span><text:a xlink:href="https://www.e-tar.lt/portal/legalAct.html?documentId=c2a777f07a6711efabdbb4a1fc8b0b63" office:target-frame-name="_top" xlink:show="replace"><text:span text:style-name="T333">3D-676</text:span></text:a><text:span text:style-name="T334">, 2024-09-24, paskelbta TAR 2024-09-24, i. k. 2024-16599</text:span></text:p>
      <text:p text:style-name="P335"><text:span text:style-name="T336">Dėl žemės ūkio ministro 2005 m. balandžio 18 d. įsakymo Nr. 3D-2</text:span><text:span text:style-name="T337">25 „Dėl Grietinėlės ir jos gaminių kokybės reikalavim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29T06:33:00Z</meta:creation-date>
    <dc:date>2024-09-29T06:33:00Z</dc:date>
    <meta:template xlink:href="Normal.dotm" xlink:type="simple"/>
    <meta:editing-cycles>2</meta:editing-cycles>
    <meta:editing-duration>PT0S</meta:editing-duration>
    <meta:document-statistic meta:page-count="5" meta:paragraph-count="79" meta:word-count="1801" meta:character-count="13828" meta:row-count="302" meta:non-whitespace-character-count="12106"/>
  </office:meta>
</office:document-meta>
</file>