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style:tab-stops>
          <style:tab-stop style:type="right" style:position="6.2993in"/>
        </style:tab-stops>
      </style:paragraph-properties>
    </style:style>
    <style:style style:name="P10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7" style:parent-style-name="Normal" style:family="paragraph">
      <style:paragraph-properties fo:widows="0" fo:orphans="0">
        <style:tab-stops>
          <style:tab-stop style:type="right" style:position="6.2993in"/>
        </style:tab-stops>
      </style:paragraph-properties>
    </style:style>
    <style:style style:name="T108" style:parent-style-name="DefaultParagraphFont" style:family="text">
      <style:text-properties fo:text-transform="uppercase" fo:color="#000000" style:font-size-complex="12pt" style:language-asian="lt" style:country-asian="LT"/>
    </style:style>
    <style:style style:name="T109" style:parent-style-name="DefaultParagraphFont" style:family="text">
      <style:text-properties fo:text-transform="uppercase" fo:color="#000000" style:font-size-complex="12pt" style:language-asian="lt" style:country-asian="L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widows="0" fo:orphans="0"/>
    </style:style>
  </office:automatic-styles>
  <office:body>
    <office:text text:use-soft-page-breaks="true">
      <text:p text:style-name="P1"><text:span text:style-name="T2">Suvestinė redakcija nuo 2013-09-19 iki 2014-02-18</text:span></text:p>
      <text:p text:style-name="P3"/>
      <text:p text:style-name="P4"><text:span text:style-name="T5">Įsakymas paskelbtas: Žin. 2013, Nr.<text:s/></text:span><text:a xlink:href="https://www.e-tar.lt/portal/legalAct.html?documentId=TAR.C207A866EB57" office:target-frame-name="_top" xlink:show="replace"><text:span text:style-name="T6">68-3452</text:span></text:a><text:span text:style-name="T7">, i. k. 113110MISAK00B1-451</text:span></text:p>
      <text:p text:style-name="P8"/>
      <text:p text:style-name="P9">VALSTYBINĖS MAISTO IR VETERINARIJOS TARNYBOS<text:s/>DIREKTORIAUS</text:p>
      <text:p text:style-name="P10">Į S A K Y M A S</text:p>
      <text:p text:style-name="P11"/>
      <text:p text:style-name="P12">DĖL AFRIKINIO KIAULIŲ MARO STEBĖSENOS IR KONTROLĖS PRIEMONIŲ</text:p>
      <text:p text:style-name="P13"/>
      <text:p text:style-name="P14">2013 m. birželio 26 d. Nr. B1-451</text:p>
      <text:p text:style-name="P15">Vilnius</text:p>
      <text:p text:style-name="P16"/>
      <text:p text:style-name="P17"><text:span text:style-name="T18">Vadovaudamasis Lietuvos Respublikos veterinarijos įstatymo (Žin., 1992, Nr. 2-15; 1999, Nr. 90-2639; 2010, Nr. 148-7563)<text:s/></text:span><text:span text:style-name="T19">6 straipsnio 1 dalies 1 punktu ir 7, 15 ir 16 straipsniais, Valstybinės maisto ir veterinarijos tarnybos direktoriaus 2003 m. lapkričio 10 d. įsakymu Nr. 892 „Dėl Afrikinio kiaulių maro kontrolės reikalavimų patvirtinimo“ (Žin., 2003, Nr. 109-4909), Valsty</text:span><text:span text:style-name="T20">binės maisto ir veterinarijos tarnybos direktoriaus 2004 m. balandžio 20 d. įsakymu Nr. B1-349 „Dėl Prekybos galvijais ir kiaulėmis veterinarijos reikalavimų patvirtinimo“ (Žin., 2004, Nr. 135-4916), atsižvelgdamas į nepalankią afrikinio kiaulių maro situa</text:span><text:span text:style-name="T21">ciją Baltarusijos Respublikoje ir siekdamas apsaugoti Lietuvos Respubliką nuo galimo šios pavojingos gyvūnų užkrečiamosios ligos patekimo ir paplitimo joje:</text:span></text:p>
      <text:p text:style-name="P22"><text:span text:style-name="T23">1</text:span><text:span text:style-name="T24">. L a i k i n a i d r a u d ž i u importuoti iš Baltarusijos Respublikos:</text:span></text:p>
      <text:p text:style-name="P25"><text:span text:style-name="T26">1.1</text:span><text:span text:style-name="T27">. Gardino ir Vi</text:span><text:span text:style-name="T28">tebsko sričių į Lietuvos Respubliką afrikiniam kiaulių marui imlius gyvūnus (kiaulinių šeimos gyvūnus), gyvūninius produktus, šalutinius gyvūninius produktus, žaliavas, pašarus ir jų priedus, cukraus gamybos metu susidariusias atliekas ir aliejinių augalų<text:s/></text:span><text:span text:style-name="T29">išspaudas;</text:span></text:p>
      <text:p text:style-name="P30"><text:span text:style-name="T31">1.2</text:span><text:span text:style-name="T32">. Minsko miesto, Bresto, Gomelio, Mogiliovo ir Minsko sričių į Lietuvos Respubliką afrikiniam kiaulių marui imlius gyvūnus (kiaulinių šeimos gyvūnus), gyvūninius produktus, išskyrus termiškai apdorotą pieną ir jo produktus, šalutinius gyv</text:span><text:span text:style-name="T33">ūninius produktus, išskyrus termiškai apdorotus šalutinius gyvūninius produktus, skirtus techninėms reikmėms, žaliavas, išskyrus žaliavas, skirtas granuliuotųjų pašarų gamybai, pašarus ir jų priedus, išskyrus pašarus po terminio apdorojimo ir mineralinius<text:s/></text:span><text:span text:style-name="T34">priedus, cukraus gamybos metu susidariusias atliekas, aliejinių augalų išspaudas ir aliejų.</text:span><text:s/></text:p>
      <text:p text:style-name="P35">Punkto pakeitimai:</text:p>
      <text:p text:style-name="P36"><text:span text:style-name="T37">Nr.<text:s/></text:span><text:a xlink:href="https://www.e-tar.lt/portal/legalAct.html?documentId=TAR.BE4AD1DB8F44" office:target-frame-name="_top" xlink:show="replace"><text:span text:style-name="T38">B1-584</text:span></text:a><text:span text:style-name="T39">, 2013-09-13, Žin., 2013, Nr. 98-4884<text:s/></text:span><text:span text:style-name="T40">(2013-09-18), i. k. 113110MISAK00B1-584</text:span></text:p>
      <text:p text:style-name="Normal"/>
      <text:p text:style-name="P41"><text:span text:style-name="T42">2</text:span><text:span text:style-name="T43">. N u r o d a u:</text:span></text:p>
      <text:p text:style-name="P44"><text:span text:style-name="T45">2.1</text:span><text:span text:style-name="T46">. Valstybinės maisto ir veterinarijos tarnybos teritorinėms valstybinėms maisto ir veterinarijos tarnyboms:</text:span></text:p>
      <text:p text:style-name="P47"><text:span text:style-name="T48">2.1.1</text:span><text:span text:style-name="T49">. sugriežtinti biologinio saugumo priemonių įgyvendinimo kontrolę kiaulių</text:span><text:span text:style-name="T50"><text:s/>laikymo vietose, nuolat stebėti jose esančių kiaulių sveikatos būklę ir informaciją apie tai ir padidėjusius kiaulių gaišimus kiekvieną dieną el. paštu svs@vet.lt pateikti Valstybinės maisto ir veterinarijos tarnybos Skubios veiklos skyriui,</text:span></text:p>
      <text:p text:style-name="P51"><text:span text:style-name="T52">2.1.2</text:span><text:span text:style-name="T53">. su</text:span><text:span text:style-name="T54">rinkti informaciją apie kiaulių laikytojus ir jų laikomų kiaulių skaičių rajonuose, besiribojančiuose su Baltarusijos Respublika ir Rusijos Federacija, ir ją el. paštu svs@vet.lt pateikti Valstybinės maisto ir veterinarijos tarnybos Skubios veiklos skyriui</text:span><text:span text:style-name="T55">,</text:span></text:p>
      <text:p text:style-name="P56"><text:span text:style-name="T57">2.1.3</text:span><text:span text:style-name="T58">. laikinai uždrausti organizuoti rajonuose, besiribojančiuose su Baltarusijos Respublika ir Rusijos Federacija, afrikiniam kiaulių marui imlių gyvūnų (kiaulių ir šernų) parodas, muges ir kt. renginius,</text:span></text:p>
      <text:p text:style-name="P59"><text:span text:style-name="T60">2.1.4</text:span><text:span text:style-name="T61">. laikinai uždrausti prekybą gyvom</text:span><text:span text:style-name="T62">is kiaulėmis turgavietėse, esančiose rajonuose, besiribojančiuose su Baltarusijos Respublika ir Rusijos Federacija,</text:span></text:p>
      <text:p text:style-name="P63"><text:span text:style-name="T64">2.1.5</text:span><text:span text:style-name="T65">. sugriežtinti prekybos gyvūniniais produktais, žaliavomis, pašarais ir jų priedais turgavietėse valstybinę kontrolę,</text:span></text:p>
      <text:p text:style-name="P66"><text:span text:style-name="T67">2.1.6</text:span><text:span text:style-name="T68">. in</text:span><text:span text:style-name="T69">formuoti kiaulių laikytojus ir privačius veterinarijos gydytojus apie kiaulių laikymo vietose dėl afrikinio kiaulių maro biologinio saugumo priemonių įgyvendinimo kontrolės sugriežtinimą, įskaitant draudimą laikyti kiaules lauke, o įgaliotuosius veterinari</text:span><text:span text:style-name="T70">jos gydytojus ir medžiotojus – apie padidintą kiaulių ir šernų mėginių afrikiniam kiaulių marui nustatyti skaičių rajonuose, besiribojančiuose su Baltarusijos Respublika ir Rusijos Federacija,</text:span></text:p>
      <text:p text:style-name="P71"><text:span text:style-name="T72">2.1.7</text:span><text:span text:style-name="T73">. sustiprinti prekiautojų kiaulėmis ir jų patalpų<text:s/></text:span><text:span text:style-name="T74">valstybinę veterinarinę kontrolę;</text:span></text:p>
      <text:p text:style-name="P75"><text:span text:style-name="T76">2.2</text:span><text:span text:style-name="T77">. Valstybinės maisto ir veterinarijos tarnybos Klaipėdos, Šilutės, Jurbarko, Šakių, Vilkaviškio, Kalvarijos, Lazdijų, Druskininkų, Varėnos, Šalčininkų, Vilniaus, Švenčionių, Visagino, Ignalinos valstybinėms maisto</text:span><text:span text:style-name="T78"><text:s/>ir veterinarijos tarnyboms ir Pagėgių pasienio veterinarijos postui (poskyriui) papildomai imti rajonuose, besiribojančiuose su Baltarusijos Respublika ir Rusijos Federacija, nugaišusių kiaulių ir sumedžiotų šernų organų mėginius afrikiniam kiaulių marui<text:s/></text:span><text:span text:style-name="T79">ir kraujo mėginius klasikiniam kiaulių marui nustatyti;</text:span></text:p>
      <text:p text:style-name="P80"><text:span text:style-name="T81">2.3</text:span><text:span text:style-name="T82">. Valstybinės maisto ir veterinarijos tarnybos Pasienio maisto ir veterinarinės kontrolės skyriaus Kenos, Kybartų, Medininkų, Lavoriškių, Panemunės, Pagėgių, Vaidotų, Šalčininkų ir Vilniaus oro</text:span><text:span text:style-name="T83"><text:s/>uosto pasienio veterinarijos postams (poskyriams):</text:span></text:p>
      <text:p text:style-name="P84"><text:span text:style-name="T85">2.3.1</text:span><text:span text:style-name="T86">. sustiprinti transporto priemonių, kuriomis vežami gyvi gyvūnai, valstybinę veterinarinę kontrolę ir užtikrinti, kad transporto priemonių, kuriomis vežami gyvi gyvūnai, valdytojai arba vairuotojai</text:span><text:span text:style-name="T87">, įvažiuodami į Lietuvos Respubliką, pateiktų dokumentą, kuriuo patvirtinama, kad transporto priemonė po paskutinio gyvūnų iškrovimo buvo išvalyta ir išdezinfekuota,<text:s/></text:span></text:p>
      <text:p text:style-name="P88"><text:span text:style-name="T89">2.3.2</text:span><text:span text:style-name="T90">. neleisti transporto priemonių, kuriomis vežami gyvi gyvūnai, vairuotojams įvaž</text:span><text:span text:style-name="T91">iuoti į Lietuvos Respubliką, jei jų valdytojai arba vairuotojai prieš įvažiavimą į Lietuvos Respubliką nepateikia dokumento, kuriuo patvirtinama, kad transporto priemonė po paskutinio gyvūnų iškrovimo buvo išvalyta ir išdezinfekuota,<text:s/></text:span></text:p>
      <text:p text:style-name="P92"><text:span text:style-name="T93">2.3.3</text:span><text:span text:style-name="T94">.<text:s/></text:span><text:span text:style-name="T95">sustiprinti importuojamų bei tranzitu vežamų afrikiniam kiaulių marui imlių gyvūnų ir iš jų gautų produktų, šalutinių gyvūninių produktų, žaliavų, pašarų ir jų priedų valstybinę veterinarinę kontrolę;</text:span></text:p>
      <text:p text:style-name="P96"><text:span text:style-name="T97">2.4</text:span><text:span text:style-name="T98">. UAB „Rietavo veterinarinė sanitarija“ kiekvi</text:span><text:span text:style-name="T99">eną dieną el. paštu svs@vet.lt ir gsgs@vet.lt pateikti ataskaitą apie rajonuose, besiribojančiuose su Baltarusijos Respublika ir Rusijos Federacija, surinktas kiaulių gaišenas ir šalutinius gyvūninius produktus Valstybinės maisto ir veterinarijos tarnybos<text:s/></text:span><text:span text:style-name="T100">Skubios veiklos ir Gyvūnų sveikatingumo ir gerovės skyriams.</text:span></text:p>
      <text:p text:style-name="P101"><text:span text:style-name="T102">3</text:span><text:span text:style-name="T103">. P a v e d u įsakymo vykdymo kontrolę Valstybinės maisto ir veterinarijos tarnybos Skubios veiklos skyriui.</text:span></text:p>
      <text:p text:style-name="P104"/>
      <text:p text:style-name="P105"/>
      <text:p text:style-name="P106"/>
      <text:p text:style-name="P107"><text:span text:style-name="T108">Direktorius</text:span><text:span text:style-name="T109"><text:tab/>Jonas Milius</text:span></text:p>
      <text:p text:style-name="P110"/>
      <text:p text:style-name="P111"/>
      <text:p text:style-name="P112"><text:span text:style-name="T113">Pakeitimai:</text:span></text:p>
      <text:p text:style-name="P114"/>
      <text:p text:style-name="P115"><text:span text:style-name="T116">1.</text:span></text:p>
      <text:p text:style-name="P117"><text:span text:style-name="T118">Lietuvos Respublikos valstybi</text:span><text:span text:style-name="T119">nė maisto ir veterinarijos tarnyba, Įsakymas</text:span></text:p>
      <text:p text:style-name="P120"><text:span text:style-name="T121">Nr.<text:s/></text:span><text:a xlink:href="https://www.e-tar.lt/portal/legalAct.html?documentId=TAR.BE4AD1DB8F44" office:target-frame-name="_top" xlink:show="replace"><text:span text:style-name="T122">B1-584</text:span></text:a><text:span text:style-name="T123">, 2013-09-13, Žin., 2013, Nr. 98-4884 (2013-09-18), i. k. 113110MISAK00B1-584</text:span></text:p>
      <text:p text:style-name="P124"><text:span text:style-name="T125">Dėl Valstybinės maisto ir veterinarijos t</text:span><text:span text:style-name="T126">arnybos direktoriaus 2013 m. birželio 26 d. įsakymo Nr. B1-451 "Dėl afrikinio kiaulių maro stebėsenos ir kontrolės priemonių" pakeitimo</text:span></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ĮGALIŲJŲ SOCIALINĖS INTEGRACIJOS ĮSTATYMO 19, 20 STRAIPSNIŲ IR PRIEDO PAPILDYMO IR PAKEITIMO ĮSTATYMAS</dc:title>
    <meta:initial-creator>Rima</meta:initial-creator>
    <dc:creator>Adlib User</dc:creator>
    <meta:creation-date>2016-05-01T19:03:00Z</meta:creation-date>
    <dc:date>2016-05-01T19:03:00Z</dc:date>
    <meta:template xlink:href="LLD2Txt" xlink:type="simple"/>
    <meta:editing-cycles>2</meta:editing-cycles>
    <meta:editing-duration>PT0S</meta:editing-duration>
    <meta:document-statistic meta:page-count="2" meta:paragraph-count="204" meta:word-count="1066" meta:character-count="6560" meta:row-count="299" meta:non-whitespace-character-count="5698"/>
  </office:meta>
</office:document-meta>
</file>