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443in"/>
        </style:tab-stops>
      </style:paragraph-properties>
    </style:style>
    <style:style style:name="P200" style:parent-style-name="Normal" style:family="paragraph">
      <style:paragraph-properties fo:text-align="justify" fo:text-indent="0.4923in">
        <style:tab-stops>
          <style:tab-stop style:type="left" style:position="0.443in"/>
        </style:tab-stops>
      </style:paragraph-properties>
    </style:style>
    <style:style style:name="P201" style:parent-style-name="Normal" style:family="paragraph">
      <style:paragraph-properties fo:text-align="justify" fo:text-indent="0.4923in">
        <style:tab-stops>
          <style:tab-stop style:type="left" style:position="0.443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tab-stops>
          <style:tab-stop style:type="left" style:position="0.6368in"/>
        </style:tab-stops>
      </style:paragraph-properties>
    </style:style>
    <style:style style:name="P240" style:parent-style-name="Normal" style:family="paragraph">
      <style:paragraph-properties fo:text-align="justify" fo:text-indent="0.4923in">
        <style:tab-stops>
          <style:tab-stop style:type="left" style:position="0.6368in"/>
        </style:tab-stops>
      </style:paragraph-properties>
    </style:style>
    <style:style style:name="P241" style:parent-style-name="Normal" style:family="paragraph">
      <style:paragraph-properties fo:text-align="justify" fo:text-indent="0.4923in">
        <style:tab-stops>
          <style:tab-stop style:type="left" style:position="0.6368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5236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5236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5236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text-position="super 66.6%"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text-position="super 66.6%"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text-position="super 66.6%"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text-position="super 66.6%"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text-position="super 66.6%"/>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text-position="super 66.6%"/>
    </style:style>
    <style:style style:name="T547" style:parent-style-name="DefaultParagraphFont" style:family="text">
      <style:text-properties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per 66.6%"/>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FF" style:font-size-complex="11pt" style:text-underline-type="single" style:text-underline-style="solid" style:text-underline-width="auto" style:text-underline-mode="continuous"/>
    </style:style>
    <style:style style:name="T599" style:parent-style-name="DefaultParagraphFont" style:family="text">
      <style:text-properties fo:color="#000000" style:font-size-complex="11pt"/>
    </style:style>
    <style:style style:name="T600" style:parent-style-name="DefaultParagraphFont" style:family="text">
      <style:text-properties fo:color="#0000FF" style:font-size-complex="11pt" style:text-underline-type="single" style:text-underline-style="solid" style:text-underline-width="auto" style:text-underline-mode="continuous"/>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0.5236in"/>
        </style:tab-stops>
      </style:paragraph-properties>
    </style:style>
    <style:style style:name="P613" style:parent-style-name="Normal" style:family="paragraph">
      <style:paragraph-properties fo:text-align="justify" fo:text-indent="0.4923in">
        <style:tab-stops>
          <style:tab-stop style:type="left" style:position="0.5236in"/>
        </style:tab-stops>
      </style:paragraph-properties>
    </style:style>
    <style:style style:name="P614" style:parent-style-name="Normal" style:family="paragraph">
      <style:paragraph-properties fo:text-align="justify" fo:text-indent="0.4923in">
        <style:tab-stops>
          <style:tab-stop style:type="left" style:position="0.5236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6.6%"/>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text-position="super 66.6%"/>
    </style:style>
    <style:style style:name="T721" style:parent-style-name="DefaultParagraphFont" style:family="text">
      <style:text-properties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style:text-position="super 66.6%"/>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FF" style:font-size-complex="11pt" style:text-underline-type="single" style:text-underline-style="solid" style:text-underline-width="auto" style:text-underline-mode="continuous"/>
    </style:style>
    <style:style style:name="T734" style:parent-style-name="DefaultParagraphFont" style:family="text">
      <style:text-properties fo:color="#000000" style:font-size-complex="11pt"/>
    </style:style>
    <style:style style:name="T735" style:parent-style-name="DefaultParagraphFont" style:family="text">
      <style:text-properties fo:color="#0000FF" style:font-size-complex="11pt" style:text-underline-type="single" style:text-underline-style="solid" style:text-underline-width="auto" style:text-underline-mode="continuous"/>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center"/>
    </style:style>
    <style:style style:name="T761" style:parent-style-name="DefaultParagraphFont" style:family="text">
      <style:text-properties fo:color="#000000" style:font-size-complex="6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08-09-01 iki 2008-09-30</text:span></text:p>
      <text:p text:style-name="P10"/>
      <text:p text:style-name="P11"><text:span text:style-name="T12">Įsakymas paskelbtas: Žin. 2002, Nr.<text:s/></text:span><text:a xlink:href="https://www.e-tar.lt/portal/legalAct.html?documentId=TAR.C20FBF6E0326" office:target-frame-name="_top" xlink:show="replace"><text:span text:style-name="T13">94-4061</text:span></text:a><text:span text:style-name="T14">, i. k. 1022020ISAK00000326</text:span></text:p>
      <text:p text:style-name="P15"/>
      <text:p text:style-name="P16"/>
      <text:p text:style-name="P17"/>
      <text:p text:style-name="P18"><text:span text:style-name="T19"/><text:span text:style-name="T20">LIETUVOS RESPUBLIKOS ŪKIO MINISTRAS</text:span></text:p>
      <text:p text:style-name="P21"/>
      <text:p text:style-name="P22">ĮSAKYMAS</text:p>
      <text:p text:style-name="P23">DĖL ELEKTROS ENERGIJOS VARTOTOJŲ, GAMINTOJŲ ENERGETIKOS OBJEKTŲ (TINKLŲ, ĮRENGINIŲ, SISTEMŲ) PRIJUNGIMO PRIE VEIKIANČIŲ ENERGETIKOS ĮMONIŲ OBJEKTŲ (TINKLŲ, ĮRENGINIŲ, SISTEMŲ)<text:s/>TVARKOS IR SĄLYGŲ PATVIRTINIMO</text:p>
      <text:p text:style-name="P24"/>
      <text:p text:style-name="P25">2002 m. rugsėjo 17 d. Nr. 326</text:p>
      <text:p text:style-name="P26">Vilnius</text:p>
      <text:p text:style-name="P27"/>
      <text:p text:style-name="P28"/>
      <text:p text:style-name="P29"><text:span text:style-name="T30">Vadovaudamasis Lietuvos Respublikos energetikos įstatymo (Žin., 2002, Nr.<text:s/></text:span><text:a xlink:href="https://www.e-tar.lt/portal/lt/legalAct/TAR.44235B485568" office:target-frame-name="_blank" xlink:show="new"><text:span text:style-name="T31">56–2224</text:span></text:a><text:span text:style-name="T32">) 6 straipsnio 9<text:s/></text:span><text:span text:style-name="T33">punktu ir Lietuvos Respublikos elektros energetikos įstatymu (Žin., 2000, Nr.<text:s/></text:span><text:a xlink:href="https://www.e-tar.lt/portal/lt/legalAct/TAR.F57794B7899F" office:target-frame-name="_blank" xlink:show="new"><text:span text:style-name="T34">66-1984</text:span></text:a><text:span text:style-name="T35">):</text:span></text:p>
      <text:p text:style-name="P36"><text:span text:style-name="T37">1</text:span><text:span text:style-name="T38">.<text:s/></text:span><text:span text:style-name="T39">Tvirtinu</text:span><text:span text:style-name="T40"><text:s/>Elektros energijos vartotojų, gamintojų energetikos objektų (tinklų, įrenginių, sistemų) prijungimo prie veikiančių energetikos įmonių objektų (tinklų, įrenginių, sistemų) tvarką ir sąlyga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text:span><text:span text:style-name="T49">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50">43-1384</text:span></text:a><text:span text:style-name="T51">);</text:span></text:p>
      <text:p text:style-name="P52"><text:span text:style-name="T53">2.2</text:span><text:span text:style-name="T54">. Lietuvos Respublikos ūkio ministro 1999 m. rugsėjo 21 d. įsakymą Nr. 315 „Dėl ūkio ministro 1999 m. gegužės 12 d. įsakymo Nr. 178 „Dėl Naujųjų vartotojų elektros įrenginių prijungimo prie tinklų laikinosios tvarkos i</text:span><text:span text:style-name="T55">r sąlygų patvirtinimo“ dalinio pakeitimo“ (Žin., 1999, Nr.<text:s/></text:span><text:a xlink:href="https://www.e-tar.lt/portal/lt/legalAct/TAR.1E902DBBA27A" office:target-frame-name="_blank" xlink:show="new"><text:span text:style-name="T56">80-2371</text:span></text:a><text:span text:style-name="T57">);</text:span></text:p>
      <text:p text:style-name="P58"><text:span text:style-name="T59">2.3</text:span><text:span text:style-name="T60">. Lietuvos Respublikos ūkio ministro 2001 m. gegužės 21 d. įsakymą Nr. 175 „Dėl ūkio ministro 1</text:span><text:span text:style-name="T61">999 m. gegužės 12 d. įsakymo Nr. 178 dalinio pakeitimo“ (Žin., 2001, Nr.<text:s/></text:span><text:a xlink:href="https://www.e-tar.lt/portal/lt/legalAct/TAR.EB2D9EF121DF" office:target-frame-name="_blank" xlink:show="new"><text:span text:style-name="T62">43-1529</text:span></text:a><text:span text:style-name="T63">).</text:span></text:p>
      <text:p text:style-name="P64"><text:span text:style-name="T65">3</text:span><text:span text:style-name="T66">. Šis įsakymas įsigalioja nuo 2003 m. sausio 1 dienos.</text:span></text:p>
      <text:p text:style-name="P67"/>
      <text:p text:style-name="P68"/>
      <text:p text:style-name="P69"/>
      <text:p text:style-name="P70"><text:span text:style-name="T71">ŪKIO MINISTRAS</text:span><text:span text:style-name="T72"><text:tab/>PETRAS</text:span><text:span text:style-name="T73"><text:s/>ČĖSNA</text:span></text:p>
      <text:soft-page-break/>
      <text:p text:style-name="P74"><text:span text:style-name="T75">PATVIRTINTA</text:span></text:p>
      <text:p text:style-name="P76"><text:span text:style-name="T77">Lietuvos Respublikos ūkio ministro</text:span></text:p>
      <text:p text:style-name="P78">2002 m. rugsėjo 17 d.<text:s/></text:p>
      <text:p text:style-name="P79"><text:span text:style-name="T80">įsakymu Nr. 326</text:span></text:p>
      <text:p text:style-name="P81"><text:span text:style-name="T82">(Lietuvos Respublikos ūkio ministro</text:span></text:p>
      <text:p text:style-name="P83">2004 m. spalio 26 d.<text:s/></text:p>
      <text:p text:style-name="P84"><text:span text:style-name="T85">įsakymo</text:span><text:span text:style-name="T86"><text:s/></text:span><text:span text:style-name="T87">Nr. 4-388 redakcija)</text:span></text:p>
      <text:p text:style-name="P88"/>
      <text:p text:style-name="P89"><text:span text:style-name="T90">ELEKTROS ENERGIJOS VARTOTOJŲ, GAMINTOJŲ ENERGETIKOS OBJEKTŲ (TINKLŲ,<text:s/></text:span><text:span text:style-name="T91">ĮRENGINIŲ, SISTEMŲ) PRIJUNGIMO PRIE VEIKIANČIŲ eNERGETIKOS ĮMONIŲ OBJEKTŲ (TINKLŲ, ĮRENGINIŲ, SISTEMŲ) TAISYKLĖS</text:span><text:span text:style-name="T92"><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lektros energijos vartotojų, gamintojų energetikos objektų (elektros tinklų, elektros įrenginių, sistemų</text:span><text:span text:style-name="T102">) prijungimo prie veikiančių energetikos įmonių objektų (tinklų, įrenginių, sistemų) taisyklės (toliau – Taisyklės) nustato:</text:span></text:p>
      <text:p text:style-name="P103"><text:span text:style-name="T104">1.1</text:span><text:span text:style-name="T105">. elektros energijos naujųjų vartotojų, jungiančių savo energetikos objektus (elektros tinklus, elektros įrenginius, sistemas)</text:span><text:span text:style-name="T106"><text:s/>(toliau – elektros įrenginiai) prie veikiančių energetikos įmonių objektų (tinklų, įrenginių, sistemų) (toliau – elektros tinklai), prijungimo tvarką ir sąlygas;</text:span></text:p>
      <text:p text:style-name="P107"><text:span text:style-name="T108">1.2</text:span><text:span text:style-name="T109">. elektros energijos vartotojų, pageidaujančių prijungti jų elektros įrenginius prie v</text:span><text:span text:style-name="T110">eikiančių elektros tinklų vienkartiniam ar trumpalaikiam elektros energijos vartojimui, prijungimo tvarką ir sąlygas;</text:span></text:p>
      <text:p text:style-name="P111"><text:span text:style-name="T112">1.3</text:span><text:span text:style-name="T113">. elektros energijos vartotojams, kurių elektros įrenginiai prijungti prie veikiančių energetikos įmonių elektros tinklų, išduotų t</text:span><text:span text:style-name="T114">echninių sąlygų apraše bei sutartyje su operatoriumi ar tiekėju nustatytų sąlygų pakeitimo tvarką ir sąlygas;</text:span></text:p>
      <text:p text:style-name="P115"><text:span text:style-name="T116">1.4</text:span><text:span text:style-name="T117">. elektros energijos gamintojų (toliau – gamintojas) elektros įrenginių prijungimo prie veikiančių energetikos įmonių elektros tinklų tvark</text:span><text:span text:style-name="T118">ą ir sąlygas;</text:span></text:p>
      <text:p text:style-name="P119"><text:span text:style-name="T120">1.5</text:span><text:span text:style-name="T121">. perdavimo sistemos ir skirstomųjų tinklų operatorių (toliau – operatorius) teises ir pareigas, teikiant šiose Taisyklėse nustatytas paslaugas;</text:span></text:p>
      <text:p text:style-name="P122"><text:span text:style-name="T123">1.6</text:span><text:span text:style-name="T124">. mokėjimo už operatorių teikiamas paslaugas bei paslaugos kainos nustatymo tvarką<text:s/></text:span><text:span text:style-name="T125">ir sąlygas;</text:span></text:p>
      <text:p text:style-name="P126"><text:span text:style-name="T127">1.7</text:span><text:span text:style-name="T128">. energetikos objektų (elektros tinklų ir įrenginių), priklausančių operatoriams, perkėlimo ar rekonstrukcijos vartotojų, gamintojų ar kitų asmenų pageidavimu tvarką ir sąlygas.</text:span></text:p>
      <text:p text:style-name="P129"><text:span text:style-name="T130">2</text:span><text:span text:style-name="T131">. Svarbiausias šių Taisyklių tikslas yra reglamentuo</text:span><text:span text:style-name="T132">ti operatorių, vartotojų ir gamintojų teises ir pareigas bei jų tarpusavio santykius teikiant šiose Taisyklėse nustatytas paslaugas, užtikrinti laiku vykdomą prijungimo paslaugų teikimą ir atsiskaitymą už operatoriaus paslaugas.</text:span></text:p>
      <text:p text:style-name="P133"><text:span text:style-name="T134">3</text:span><text:span text:style-name="T135">. Šios Taisyklės yra p</text:span><text:span text:style-name="T136">rivalomos gamintojams, operatoriams, visuomeniniams tiekėjams, vartotojams ir kitiems asmenims neatsižvelgiant į jų pavaldumą ir valdomo turto nuosavybės formą.</text:span></text:p>
      <text:p text:style-name="P137"><text:span text:style-name="T138">4</text:span><text:span text:style-name="T139">. Šiose Taisyklėse vartojamos sąvokos:</text:span></text:p>
      <text:p text:style-name="P140"><text:span text:style-name="T141">Atvadas<text:s/></text:span><text:span text:style-name="T142">– elektros tinklų dalis nuo laidų arba oro<text:s/></text:span><text:span text:style-name="T143">kabelio gnybtų oro elektros linijos atramoje ar kabelių gnybtų kabelių spintoje arba nuo kabelio atsišakojimo movos iki įvadinės apskaitos spintos (skydelio) ar įvadinės apskaitos skirstomosios spintos (skydo).</text:span></text:p>
      <text:p text:style-name="P144"><text:span text:style-name="T145">Gamintojas –<text:s/></text:span><text:span text:style-name="T146">juridinis ar fizinis asmuo, jung</text:span><text:span text:style-name="T147">iantis elektros energiją generuojančius įrenginius prie operatoriaus elektros tinklų arba savo vidaus tinklų, arba esamas gamintojas, pageidaujantis padidinti generuojančių įrenginių galią, kad į operatoriaus tinklus būtų patiekta pagaminta elektros energi</text:span><text:span text:style-name="T148">ja arba elektros energija aprūpinti jo, kaip vartotojo, elektros energijos imtuvai.</text:span></text:p>
      <text:p text:style-name="P149">Gamintojais nelaikomi tie juridiniai ar fiziniai asmenys, kurie pageidauja įsirengti autonominius elektros energiją generuojančius įrenginius, užtikrinančius elektros<text:s/>energijos tiekimą tik sutrikusio aprūpinimo elektra iš operatoriaus tinklų atkūrimo laikotarpiui (rezervuojantys šaltiniai).</text:p>
      <text:soft-page-break/>
      <text:p text:style-name="P150"><text:span text:style-name="T151">Leistinoji naudoti galia</text:span><text:span text:style-name="T152"><text:s/>– didžiausia galia, kurią vartotojas gali naudoti iš operatoriaus tinklų bet kuriuo metu. Ji nurodoma oper</text:span><text:span text:style-name="T153">atoriaus vartotojui išduodamame techninių sąlygų apraše, o jas įvykdžius elektros energijos pirkimo-pardavimo ir (ar) elektros energijos persiuntimo paslaugos sutartyje.</text:span></text:p>
      <text:p text:style-name="P154"><text:span text:style-name="T155">Leistinoji generuoti galia</text:span><text:span text:style-name="T156"><text:s/>– didžiausia galia, kuri gamintojo generavimo šaltinių tiek</text:span><text:span text:style-name="T157">iama į operatoriaus elektros tinklus ir kuri nurodoma operatoriaus gamintojui išduodamame techninių sąlygų apraše, techninių sąlygų įvykdymo pažymoje ir (ar) sutartyje.</text:span></text:p>
      <text:p text:style-name="P158"><text:span text:style-name="T159">Neelektrifikuota sodyba ar kaimas –<text:s/></text:span><text:span text:style-name="T160">Lietuvos Respublikos teritorijoje esanti sodyba ar<text:s/></text:span><text:span text:style-name="T161">sodybų grupė (kaimas), kuri (kurios) teisės aktų nustatyta tvarka yra įregistruota (-os) Nekilnojamojo turto registre kaip nekilnojamoji (-osios), kuri (-ios) buvo pastatyta (-os) ne vėliau kaip 1990 m. kovo 11 d. ir kuri (-ios) nėra ir nebuvo prijungta (-</text:span><text:span text:style-name="T162">os) prie elektros skirstomųjų tinklų ir sodybai ar jų grupei (kaimui) nėra ir nebuvo tiekiama elektros energija.</text:span></text:p>
      <text:p text:style-name="P163"><text:span text:style-name="T164">Techninių sąlygų aprašas<text:s/></text:span><text:span text:style-name="T165">– techninės sąlygos, nustatančios privalomuosius elektros tinklų tiesimo, pertvarkymo ir (ar) plėtros reikalavimus, pr</text:span><text:span text:style-name="T166">ijungiant vartotojo ar gamintojo elektros įrenginius prie operatoriaus elektros tinklų ar teikiant kitas šiose Taisyklėse nustatytas paslaugas.</text:span></text:p>
      <text:p text:style-name="P167"><text:span text:style-name="T168">Naujasis vartotojas<text:s/></text:span><text:span text:style-name="T169">– juridinis ar fizinis asmuo, jungiantis savo elektros įrenginius prie operatoriaus elektros</text:span><text:span text:style-name="T170"><text:s/>tinklų, arba esamas vartotojas, pageidaujantis padidinti elektros įrenginių leistinąją naudoti galią, keisti aprūpinimo elektros energija patikimumą ar įrengtąjį vienfazį atvadą trifaziu.</text:span></text:p>
      <text:p text:style-name="P171"><text:span text:style-name="T172">Kitos šiose Taisyklėse vartojamos sąvokos suprantamos taip, kaip nu</text:span><text:span text:style-name="T173">rodyta Lietuvos Respublikos civiliniame kodekse, Lietuvos Respublikos įstatymuose ir kituose teisės aktuose (toliau – teisės aktai).</text:span></text:p>
      <text:p text:style-name="P174">Punkto pakeitimai:</text:p>
      <text:p text:style-name="P175"><text:span text:style-name="T176">Nr.<text:s/></text:span><text:a xlink:href="https://www.e-tar.lt/portal/legalAct.html?documentId=TAR.38C1D01D7524" office:target-frame-name="_top" xlink:show="replace"><text:span text:style-name="T177">4-253</text:span></text:a><text:span text:style-name="T178">, 2008-06-18,</text:span><text:span text:style-name="T179"><text:s/>Žin., 2008, Nr. 73-2838 (2008-06-27), i. k. 1082020ISAK0004-253</text:span></text:p>
      <text:p text:style-name="Normal"/>
      <text:p text:style-name="P180"><text:span text:style-name="T181">II</text:span><text:span text:style-name="T182">.<text:s/></text:span><text:span text:style-name="T183">NAUJŲJŲ VARTOTOJŲ ELEKTROS ĮRENGINIŲ PRIJUNGIMO TVARKA IR SĄLYGOS</text:span></text:p>
      <text:p text:style-name="P184"/>
      <text:p text:style-name="P185"><text:span text:style-name="T186">5</text:span><text:span text:style-name="T187">. Naujasis vartotojas (toliau šiame skyriuje – vartotojas), pageidaujantis prijungti atitinkamos galios elek</text:span><text:span text:style-name="T188">tros įrenginius prie operatoriaus elektros tinklų:</text:span></text:p>
      <text:p text:style-name="P189"><text:span text:style-name="T190">5.1</text:span><text:span text:style-name="T191">. kai statinio statybai reikalingas leidimas ar projektas, teisės aktų nustatyta tvarka savivaldybės administracijos direktoriui (jo įgaliotam savivaldybės administracijos valstybės tarnautojui) patei</text:span><text:span text:style-name="T192">kia prašymą gauti projektavimo sąlygų sąvadą, o pastarasis pateikia operatoriui techninių sąlygų aprašo paraišką. Šiuo atveju operatorius parengia vartotojo elektros įrenginių prijungimo prie tinklų techninių sąlygų aprašą ir vartotojo elektros įrenginiai<text:s/></text:span><text:span text:style-name="T193">prijungiami vadovaujantis į patvirtintą statinio projektavimo sąlygų sąvadą įrašytomis sąlygomis;</text:span></text:p>
      <text:p text:style-name="P194"><text:span text:style-name="T195">5.2</text:span><text:span text:style-name="T196">. kai statinio statybai leidimas ir projektas nereikalingi, pateikia operatoriui, kurio aptarnaujamoje teritorijoje yra norimi prijungti elektros įreng</text:span><text:span text:style-name="T197">iniai, operatoriaus nustatytos formos techninių sąlygų aprašo paraišką.</text:span></text:p>
      <text:p text:style-name="P198">6. Vartotojas šių Taisyklių 5.1 punkte nustatytais atvejais pagal operatoriaus parengtą techninių sąlygų aprašą teisės aktų nustatyta tvarka parengia ir pateikia operatoriui<text:s/>suderinti vartotojo elektros įrenginių prijungimo prie elektros tinklų projektą ir sąmatą. Vartotojo pateikiamas derinti projektas turi atitikti Statybos techninio reglamento 1.05.06:2005 „Statinio projektavimas“ ir kitų galiojančių teisės aktų reikalavimus ir turi būti perduodamas šalims pasirašius priėmimo-perdavimo dokumentą, nurodžius perduodamų bylų kiekį bei perdavimo datą:</text:p>
      <text:p text:style-name="P199">6.1. vartotojo pateikto projekto ar sąmatos derinimo laikas negali būti ilgesnis kaip 10 darbo dienų nuo projekto ar sąmatos pateikimo operatoriui, išskyrus 6.2 punkte nurodytus atvejus;</text:p>
      <text:p text:style-name="P200">6.2. vartotojo pateikto projekto ar sąmatos derinimo laikas negali būti ilgesnis kaip 20 darbo dienų nuo projekto ar sąmatos pateikimo operatoriui, kai pagal operatoriaus parengtą techninių sąlygų aprašą vartotojo elektros įrenginių prijungimui prie tinklų reikia įrengti ir (ar) rekonstruoti 330 kV, 110 kV, 35 kV oro ar kabelines linijas, 330/110/10 kV, 110/35/10(6), 110/10(6) kV 35/10 kV transformatorių pastotes ir 10 kV skirstomuosius punktus;</text:p>
      <text:p text:style-name="P201">6.3. vartotojo pakartotinai pateiktų, pagal operatoriaus pateiktas pastabas pakoreguotų projekto ar sąmatos derinimo laikas negali būti ilgesnis kaip 10 darbo dienų.</text:p>
      <text:p text:style-name="P202">Punkto pakeitimai:</text:p>
      <text:p text:style-name="P203"><text:span text:style-name="T204">Nr.<text:s/></text:span><text:a xlink:href="https://www.e-tar.lt/portal/legalAct.html?documentId=TAR.38C1D01D7524" office:target-frame-name="_top" xlink:show="replace"><text:span text:style-name="T205">4-253</text:span></text:a><text:span text:style-name="T206">, 2008-06-18, Žin., 2008, Nr. 73-2838 (2008-06-27), i. k. 1082020ISAK0004-253</text:span></text:p>
      <text:p text:style-name="Normal"/>
      <text:p text:style-name="P207"><text:span text:style-name="T208">7</text:span><text:span text:style-name="T209">. Šių Taisyklių 6 punkte nustatyto projekto rengimą gali organizuoti operatorius. Tuo atveju vartotojas pateikia operatoriui teisės aktų nustaty</text:span><text:span text:style-name="T210">tus privalomuosius projektavimo dokumentus, sudaro su operatoriumi projekto parengimo sutartį ir šioje sutartyje nustatytomis sąlygomis sumoka projekto parengimo kainą, įskaitant su jo parengimu susijusias sąnaudas.</text:span></text:p>
      <text:p text:style-name="P211"><text:span text:style-name="T212">8</text:span><text:span text:style-name="T213">. Kartu su projektu vadovaujantis<text:s/></text:span><text:span text:style-name="T214">teisės aktų nuostatomis ir darbo, medžiagų bei mechanizmų sąnaudų statyboje normatyvais sudaroma projekto sąmata.</text:span></text:p>
      <text:p text:style-name="P215"><text:span text:style-name="T216">9</text:span><text:span text:style-name="T217">. Kai būtina rekonstruoti ar išplėsti esamus operatoriaus elektros tinklus ir (ar) pagerinti įrenginių techninius parametrus ir tai nėra<text:s/></text:span><text:span text:style-name="T218">tiesiogiai nustatyta šių Taisyklių 1.1, 1.2, 1.3, 1.4 ir 1.7 punktuose numatytų atvejų, parengiamas atskiras operatoriaus elektros tinklų rekonstravimo projektas ir šio projekto sąmata. Šio projekto parengimo ir vykdymo išlaidas apmoka operatorius.</text:span></text:p>
      <text:p text:style-name="P219"><text:span text:style-name="T220">10</text:span><text:span text:style-name="T221">.</text:span><text:span text:style-name="T222"><text:s/>Operatorius parengia ir pateikia vartotojui elektros įrenginių prijungimo prie elektros tinklų sutartį ne vėliau kaip:</text:span></text:p>
      <text:p text:style-name="P223"><text:span text:style-name="T224">10.1</text:span><text:span text:style-name="T225">. per 7 darbo dienas nuo elektros įrenginių prijungimo prie elektros tinklų paraiškos gavimo dienos šių Taisyklių 5.2 punkte numat</text:span><text:span text:style-name="T226">ytais atvejais;</text:span></text:p>
      <text:p text:style-name="P227"><text:span text:style-name="T228">10.2</text:span><text:span text:style-name="T229">. per 20 darbo dienų nuo vartotojo elektros įrenginių prijungimo prie elektros tinklų teisės aktų nustatyta tvarka suderinto projekto ir sąmatos, suderintų su operatoriumi, pateikimo operatoriui dienos šių Taisyklių 5.1 punkte numat</text:span><text:span text:style-name="T230">ytais atvejais.</text:span></text:p>
      <text:p text:style-name="P231"><text:span text:style-name="T232">11</text:span><text:span text:style-name="T233">. Vartotojui pageidaujant, operatorius kartu su elektros įrenginių prijungimo prie elektros tinklų sutartimi vartotojui pateikia ir prijungimo prie elektros tinklų paslaugos kainos pagrindimą.</text:span></text:p>
      <text:p text:style-name="P234"><text:span text:style-name="T235">12</text:span><text:span text:style-name="T236">. Operatoriaus ir vartotojo pasir</text:span><text:span text:style-name="T237">ašomoje vartotojo elektros įrenginių prijungimo prie elektros tinklų sutartyje nustatoma:</text:span></text:p>
      <text:p text:style-name="P238">12.1. vartotojo elektros įrenginių prijungimo prie operatoriaus elektros tinklų terminas. Šis terminas, jei šalys nesusitaria kitaip, negali būti ilgesnis kaip:</text:p>
      <text:p text:style-name="P239">12.1.1. 15 darbo dienų nuo prijungimo paslaugos kainos sumokėjimo dienos, kai vartotojo įrenginiams prijungti reikia įrengti tik atvadą su apskaitos spinta ar skydu ir šiems darbams atlikti projektas nereikalingas;</text:p>
      <text:p text:style-name="P240">12.1.2. 70 darbo dienų nuo rangos<text:s/>sutarties pasirašymo su viešąjį pirkimą laimėjusiu rangovu, kai prijungimo darbams atlikti operatorius organizuoja viešąjį darbų pirkimą, išskyrus 12.1.3 punkte nurodytus atvejus bei tuos atvejus, kai ilgesnį darbų vykdymo terminą lemia darbų atlikimo sezoniškumas, vykdomo projekto specifika ir mastas bei kitos nuo operatoriaus nepriklausančios objektyvios priežastys;</text:p>
      <text:p text:style-name="P241">12.1.3. 12 mėn. nuo rangos sutarties pasirašymo su viešąjį pirkimą laimėjusiu rangovu, kai prijungimo darbams atlikti operatorius organizuoja viešąjį darbų pirkimą ir kai prijungtų elektros įrenginių, skirstymo ir (ar) perdavimo tinklo techniniams parametrams užtikrinti ir (ar) pagerinti reikia įrengti ir (ar) rekonstruoti 330 kV, 110 kV, 35 kV oro ar kabelines linijas, 330/110/10 kV, 110/35/10(6), 110/10(6) kV, 35/10 kV transformatorių pastotes ir 10 kV skirstomuosius punktus, išskyrus atvejus, kai ilgesnį darbų vykdymo terminą lemia darbų atlikimo sezoniškumas, vykdomo projekto specifika ir mastas bei kitos nuo operatoriaus nepriklausančios objektyvios priežastys.</text:p>
      <text:p text:style-name="P242">Punkto pakeitimai:</text:p>
      <text:p text:style-name="P243"><text:span text:style-name="T244">Nr.<text:s/></text:span><text:a xlink:href="https://www.e-tar.lt/portal/legalAct.html?documentId=TAR.38C1D01D7524" office:target-frame-name="_top" xlink:show="replace"><text:span text:style-name="T245">4-253</text:span></text:a><text:span text:style-name="T246">, 2008-06-18, Žin., 2008, Nr. 73-2838 (2008-06-27), i. k. 1082020ISAK0004-253</text:span></text:p>
      <text:p text:style-name="Normal"/>
      <text:p text:style-name="P247">12.2. prijungimo paslaugos kaina (arba preliminari prijungimo paslaugos kaina, Taisyklėse nustatyta tvarka apskaičiuota pagal projekto sąmatą) bei vartotojo įsipareigojimai dėl mokėjimo sąlygų ir termino.</text:p>
      <text:p text:style-name="P248">Punkto pakeitimai:</text:p>
      <text:p text:style-name="P249"><text:span text:style-name="T250">Nr.<text:s/></text:span><text:a xlink:href="https://www.e-tar.lt/portal/legalAct.html?documentId=TAR.38C1D01D7524" office:target-frame-name="_top" xlink:show="replace"><text:span text:style-name="T251">4-253</text:span></text:a><text:span text:style-name="T252">, 2008-06-18, Žin., 2008, Nr. 73-2838 (2008-06-27), i. k. 1082020ISAK0004-253</text:span></text:p>
      <text:p text:style-name="Normal"/>
      <text:p text:style-name="P253">12.3. terminas, per kurį operatorius Lietuvos Respublikos viešųjų pirkimų įstatymo nustatyta tvarka pradeda vartotojo elektros įrenginių prijungimo darbų viešojo pirkimo procedūras. Šis terminas negali būti ilgesnis kaip 15 darbo dienų nuo vartotojo elektros įrenginių prijungimo prie elektros tinklų sutarties pasirašymo Taisyklių 12.1.2 punkte nustatytais atvejais arba 30 darbo dienų nuo vartotojo elektros įrenginių prijungimo prie elektros tinklų sutarties pasirašymo Taisyklių 12.1.3 punkte nustatytais atvejais, jei šalys nesusitaria kitaip.</text:p>
      <text:p text:style-name="P254">Papildyta punktu:</text:p>
      <text:p text:style-name="P255"><text:span text:style-name="T256">Nr.<text:s/></text:span><text:a xlink:href="https://www.e-tar.lt/portal/legalAct.html?documentId=TAR.38C1D01D7524" office:target-frame-name="_top" xlink:show="replace"><text:span text:style-name="T257">4-253</text:span></text:a><text:span text:style-name="T258">, 2</text:span><text:span text:style-name="T259">008-06-18, Žin., 2008, Nr. 73-2838 (2008-06-27), i. k. 1082020ISAK0004-253</text:span></text:p>
      <text:p text:style-name="Normal"/>
      <text:p text:style-name="P260">12.4. sąlygos ir procedūros, kaip sprendžiami derinimo su vartotoju klausimai tais atvejais, kai vartotojo elektros įrenginių prijungimo darbų viešąjį pirkimą laimėjęs rangovas<text:s/>darbus atlieka didesne kaina, negu buvo siūlęs viešojo pirkimo metu, arba iškyla būtinybė atlikti papildomus darbus.</text:p>
      <text:p text:style-name="P261">Papildyta punktu:</text:p>
      <text:p text:style-name="P262"><text:span text:style-name="T263">Nr.<text:s/></text:span><text:a xlink:href="https://www.e-tar.lt/portal/legalAct.html?documentId=TAR.38C1D01D7524" office:target-frame-name="_top" xlink:show="replace"><text:span text:style-name="T264">4-253</text:span></text:a><text:span text:style-name="T265">, 2008-06-18, Žin., 2008, Nr.</text:span><text:span text:style-name="T266"><text:s/>73-2838 (2008-06-27), i. k. 1082020ISAK0004-253</text:span></text:p>
      <text:p text:style-name="Normal"/>
      <text:p text:style-name="P267">12.5. operatoriaus atsakomybė už sutartyje nustatytų prijungimo terminų ir kitų sąlygų nesilaikymą.</text:p>
      <text:p text:style-name="P268">Papildyta punktu:</text:p>
      <text:p text:style-name="P269"><text:span text:style-name="T270">Nr.<text:s/></text:span><text:a xlink:href="https://www.e-tar.lt/portal/legalAct.html?documentId=TAR.38C1D01D7524" office:target-frame-name="_top" xlink:show="replace"><text:span text:style-name="T271">4-253</text:span></text:a><text:span text:style-name="T272">, 2008-06-18, Žin., 2008, Nr. 73-2838 (2008-06-27), i. k. 1082020ISAK0004-253</text:span></text:p>
      <text:p text:style-name="Normal"/>
      <text:p text:style-name="P273">12.6. vartotojo atsakomybė už sutartyje nustatytų mokėjimo terminų ir kitų sąlygų nesilaikymą.<text:s/></text:p>
      <text:p text:style-name="P274">Papildyta punktu:</text:p>
      <text:p text:style-name="P275"><text:span text:style-name="T276">Nr.<text:s/></text:span><text:a xlink:href="https://www.e-tar.lt/portal/legalAct.html?documentId=TAR.38C1D01D7524" office:target-frame-name="_top" xlink:show="replace"><text:span text:style-name="T277">4-253</text:span></text:a><text:span text:style-name="T278">, 2008-06-18, Žin., 2008, Nr. 73-2838 (2008-06-27), i. k. 1082020ISAK0004-253</text:span></text:p>
      <text:p text:style-name="Normal"/>
      <text:p text:style-name="P279"><text:span text:style-name="T280">13</text:span><text:span text:style-name="T281">. Vartotojų elektros įrenginių prijungimą prie opera</text:span><text:span text:style-name="T282">toriaus elektros tinklų sutartyje nustatytais terminais, šiam prijungimui reikalingą operatoriaus elektros tinklų plėtrą iki elektros tinklų nuosavybės ribos tarp operatoriaus ir vartotojo bei su tuo susijusius statybos darbus organizuoja ir koordinuoja op</text:span><text:span text:style-name="T283">eratorius. Vartotojo įrenginiams prijungti prie elektros tinklų reikalingą vartotojo elektros įrenginių įrengimą ir plėtrą iki elektros tinklų nuosavybės ribos tarp operatoriaus ir vartotojo bei su tuo susijusius darbus organizuoja ir koordinuoja vartotoja</text:span><text:span text:style-name="T284">s.</text:span></text:p>
      <text:p text:style-name="P285"><text:span text:style-name="T286">14</text:span><text:span text:style-name="T287">. Elektros tinklų nuosavybės riba tarp operatoriaus ir vartotojo elektros įrenginių nurodoma techninių sąlygų apraše ir (ar) elektros tinklo nuosavybės ribų akte.</text:span></text:p>
      <text:p text:style-name="P288"><text:span text:style-name="T289">15</text:span><text:span text:style-name="T290">. Komercinė elektros energijos apskaita esant techninėms galimybėms įrengiama<text:s/></text:span><text:span text:style-name="T291">elektros tinklų nuosavybės tarp operatoriaus ir vartotojo riboje.</text:span></text:p>
      <text:p text:style-name="P292"><text:span text:style-name="T293">16</text:span><text:span text:style-name="T294">. Operatoriai vartotojų, kurių nekilnojamasis turtas bus (yra) registruotas esamuose ir statomuose daugiabučiuose gyvenamuosiuose namuose, daugiabučių gyvenamųjų namų kvartaluose, indi</text:span><text:span text:style-name="T295">vidualių gyvenamųjų namų kvartaluose, sodų ir garažų bendrijose, taip pat teritorijose, kuriose nepriklausomai nuo žemės paskirties pobūdžio suformuoti ne mažiau kaip 3 besiribojantys naujųjų vartotojų žemės sklypai, elektros įrenginius gali prijungti prie</text:span><text:span text:style-name="T296"><text:s/>elektros tinklų pagal vienas technines sąlygas, jeigu toks prijungimas yra techniškai ir ekonomiškai pagrįstas. Tokiu atveju elektros įrenginius prie operatorių elektros tinklų kartu jungiantys vartotojai bus laikomi vienu naujuoju vartotoju, kurio elektr</text:span><text:span text:style-name="T297">os įrenginiai jungiami prie operatoriaus elektros tinklų šiose Taisyklėse nustatyta naujųjų vartotojų elektros įrenginių prijungimo tvarka ir sąlygomis.</text:span></text:p>
      <text:p text:style-name="P298"><text:span text:style-name="T299">Elektros įrenginius kartu prie operatoriaus elektros tinklų jungiančių vartotojų tarpusavio santykius b</text:span><text:span text:style-name="T300">ei jų atstovavimo tvarką ir sąlygas gali nustatyti jungtinės veiklos ar kita pagal Lietuvos Respublikos civilinį kodeksą vartotojų sudaryta sutartis.</text:span></text:p>
      <text:p text:style-name="P301"><text:span text:style-name="T302">17</text:span><text:span text:style-name="T303">. Taisyklių 16 punkte nustatytu atveju elektros energijos pirkimo-pardavimo ir (ar) elektros energij</text:span><text:span text:style-name="T304">os persiuntimo paslaugos sutartys sudaromos su kiekvienu vartotoju individualiai.</text:span></text:p>
      <text:p text:style-name="P305">Punkto pakeitimai:</text:p>
      <text:p text:style-name="P306"><text:span text:style-name="T307">Nr.<text:s/></text:span><text:a xlink:href="https://www.e-tar.lt/portal/legalAct.html?documentId=TAR.38C1D01D7524" office:target-frame-name="_top" xlink:show="replace"><text:span text:style-name="T308">4-253</text:span></text:a><text:span text:style-name="T309">, 2008-06-18, Žin., 2008, Nr. 73-2838 (2008-06-27), i. k. 108202</text:span><text:span text:style-name="T310">0ISAK0004-253</text:span></text:p>
      <text:p text:style-name="Normal"/>
      <text:p text:style-name="P311"><text:span text:style-name="T312">18</text:span><text:span text:style-name="T313">. Prijungiant vartotojų elektros įrenginius, kai numatytas žemės sklypų formavimas, jų vietos, ploto ar ribų keitimas, teritorijos detalųjį planą rengia savivaldybės administracijos direktorius arba sklypų grupės savininkai, valdytojai</text:span><text:span text:style-name="T314"><text:s/>ir (ar) naudotojai, kai jiems teisės aktų nustatyta tvarka savivaldybė perduoda detaliojo teritorijų planavimo organizatoriaus teises ir pareigas.</text:span></text:p>
      <text:p text:style-name="P315"><text:span text:style-name="T316">19</text:span><text:span text:style-name="T317">. Kai vartotojų elektros įrenginiams prijungti reikia atlikti žemės sklypo (sklypų) vertikalųjį lygini</text:span><text:span text:style-name="T318">mą, jį atlieka savivaldybė arba sklypų savininkai, valdytojai ir (ar) naudotojai.</text:span></text:p>
      <text:p text:style-name="P319"/>
      <text:p text:style-name="P320"><text:span text:style-name="T321">III</text:span><text:span text:style-name="T322">.<text:s/></text:span><text:span text:style-name="T323">LAIKINAS NAUJŲJŲ VARTOTOJŲ ĮRENGINIŲ PRIJUNGIMAS</text:span></text:p>
      <text:p text:style-name="P324"/>
      <text:p text:style-name="P325">20. Naujųjų vartotojų, pageidaujančių prijungti prie tinklų savo elektros įrenginius vienkartiniams<text:s/>renginiams, statybos laikotarpiui ar kitiems trumpalaikiams (ne ilgesniems kaip 5 darbo dienos) tikslams, taip pat pageidaujančių prijungti laikinuose statiniuose esančius elektros įrenginius, elektros įrenginiai prijungiami pagal operatoriaus išduotą techninių sąlygų aprašą, vadovaujantis šiose Taisyklėse nustatyta naujųjų vartotojų elektros įrenginių prijungimo tvarka ir sąlygomis.</text:p>
      <text:p text:style-name="P326">Punkto pakeitimai:</text:p>
      <text:p text:style-name="P327"><text:span text:style-name="T328">Nr.<text:s/></text:span><text:a xlink:href="https://www.e-tar.lt/portal/legalAct.html?documentId=TAR.38C1D01D7524" office:target-frame-name="_top" xlink:show="replace"><text:span text:style-name="T329">4-253</text:span></text:a><text:span text:style-name="T330">, 2008-06-18,<text:s/></text:span><text:span text:style-name="T331">Žin., 2008, Nr. 73-2838 (2008-06-27), i. k. 1082020ISAK0004-253</text:span></text:p>
      <text:p text:style-name="Normal"/>
      <text:p text:style-name="P332">20<text:span text:style-name="T333">1</text:span>. Naujųjų vartotojų, pageidaujančių prijungti prie tinklų savo elektros įrenginius statybos laikotarpiui, ilgesniam nei 5 darbo dienos, elektros įrenginiai prijungiami pagal operatoriaus išduotą techninių sąlygų aprašą tik pateikus operatoriui objekto statybos leidimą ir sudarius elektros įrenginių prijungimo paslaugos sutartį.<text:s/></text:p>
      <text:p text:style-name="P334">Papildyta punktu:</text:p>
      <text:p text:style-name="P335"><text:span text:style-name="T336">Nr.<text:s/></text:span><text:a xlink:href="https://www.e-tar.lt/portal/legalAct.html?documentId=TAR.38C1D01D7524" office:target-frame-name="_top" xlink:show="replace"><text:span text:style-name="T337">4-253</text:span></text:a><text:span text:style-name="T338">, 2008-06-18, Žin., 2008, Nr. 73-2838 (2008-06-27), i. k. 1082020ISAK0004-253</text:span></text:p>
      <text:p text:style-name="Normal"/>
      <text:p text:style-name="P339"><text:span text:style-name="T340">21</text:span><text:span text:style-name="T341">. Prijungiant 20 ir 20</text:span><text:span text:style-name="T342">1</text:span><text:span text:style-name="T343"><text:s/>punktuose nurodytų naujųjų vartotojų elektros įrenginius prie elektros tinklų, leistinoji naudoti galia nustatoma vartotojo ir operatoriaus susitar</text:span><text:span text:style-name="T344">imu ir sudaroma terminuota elektros energijos pirkimo-pardavimo ir (ar) elektros energijos<text:s/></text:span>persiuntimo<text:span text:style-name="T345"><text:s/>paslaugos sutartis.</text:span></text:p>
      <text:p text:style-name="P346">Punkto pakeitimai:</text:p>
      <text:p text:style-name="P347"><text:span text:style-name="T348">Nr.<text:s/></text:span><text:a xlink:href="https://www.e-tar.lt/portal/legalAct.html?documentId=TAR.38C1D01D7524" office:target-frame-name="_top" xlink:show="replace"><text:span text:style-name="T349">4-253</text:span></text:a><text:span text:style-name="T350">, 2008-06-18, Žin., 200</text:span><text:span text:style-name="T351">8, Nr. 73-2838 (2008-06-27), i. k. 1082020ISAK0004-253</text:span></text:p>
      <text:p text:style-name="Normal"/>
      <text:p text:style-name="P352"><text:span text:style-name="T353">IV</text:span><text:span text:style-name="T354">.<text:s/></text:span><text:span text:style-name="T355">LEISTINOSIOS GALIOS, APRŪPINIMO ELEKTROS ENERGIJA PATIKIMUMO KATEGORIJOS KEITIMAS, VIENFAZIO ATVADO KEITIMAS TRIFAZIU, ELektros tinklų ir įrenginių perkėlimas vartotojo pageidavimu</text:span></text:p>
      <text:p text:style-name="P356">Pakeistas skyriaus pavadinimas:</text:p>
      <text:p text:style-name="P357"><text:span text:style-name="T358">Nr.<text:s/></text:span><text:a xlink:href="https://www.e-tar.lt/portal/legalAct.html?documentId=TAR.38C1D01D7524" office:target-frame-name="_top" xlink:show="replace"><text:span text:style-name="T359">4-253</text:span></text:a><text:span text:style-name="T360">, 2008-06-18, Žin., 2008, Nr. 73-2838 (2008-06-27), i. k. 1082020ISAK0004-253</text:span></text:p>
      <text:p text:style-name="Normal"/>
      <text:p text:style-name="P361"><text:span text:style-name="T362">22</text:span><text:span text:style-name="T363">. Vartotojas, pageidaujantis pakeisti vienfazį atv</text:span><text:span text:style-name="T364">adą trifaziu ir (ar) nustatytą leistinąją naudoti galią ir (ar) aprūpinimo elektros energija patikimumo kategoriją, pateikia operatoriui jo nustatytos formos paraišką.</text:span></text:p>
      <text:p text:style-name="P365">Punkto pakeitimai:</text:p>
      <text:p text:style-name="P366"><text:span text:style-name="T367">Nr.<text:s/></text:span><text:a xlink:href="https://www.e-tar.lt/portal/legalAct.html?documentId=TAR.38C1D01D7524" office:target-frame-name="_top" xlink:show="replace"><text:span text:style-name="T368">4-253</text:span></text:a><text:span text:style-name="T369">, 2008-06-18, Žin., 2008, Nr. 73-2838 (2008-06-27), i. k. 1082020ISAK0004-253</text:span></text:p>
      <text:p text:style-name="Normal"/>
      <text:p text:style-name="P370"><text:span text:style-name="T371">23</text:span><text:span text:style-name="T372">. Vartotojui pateikus paraišką sumažinti leistinąją naudoti galią:</text:span></text:p>
      <text:p text:style-name="P373"><text:span text:style-name="T374">23.1</text:span><text:span text:style-name="T375">. operatoriaus ir (ar) operatoriui nepriklausančiuose elektros įrenginiuose,</text:span><text:span text:style-name="T376"><text:s/>operatorius per 5 darbo dienas nuo paraiškos gavimo dienos pateikia vartotojui pasirašyti elektros energijos pirkimo-pardavimo ir (ar) elektros energijos persiuntimo paslaugos sutarties pakeitimus;</text:span></text:p>
      <text:p text:style-name="P377">Punkto pakeitimai:</text:p>
      <text:p text:style-name="P378"><text:span text:style-name="T379">Nr.<text:s/></text:span><text:a xlink:href="https://www.e-tar.lt/portal/legalAct.html?documentId=TAR.38C1D01D7524" office:target-frame-name="_top" xlink:show="replace"><text:span text:style-name="T380">4-253</text:span></text:a><text:span text:style-name="T381">, 2008-06-18, Žin., 2008, Nr. 73-2838 (2008-06-27), i. k. 1082020ISAK0004-253</text:span></text:p>
      <text:p text:style-name="Normal"/>
      <text:p text:style-name="P382">23.2. kai leistinajai naudoti galiai sumažinti reikalingi pakeitimai operatoriui nepriklausančiuose elektros įrenginiuose, operatorius išduoda vartotojui techninių sąlygų aprašą ir<text:s/><text:soft-page-break/>per 5 darbo dienas nuo techninių sąlygų įvykdymo ir įvykdymą patvirtinančių dokumentų pateikimo operatoriui dienos pateikia vartotojui pasirašyti elektros tinklų nuosavybės ribų akto ir (ar) elektros energijos pirkimo-pardavimo ir (ar) elektros energijos persiuntimo paslaugos sutarties pakeitimus.</text:p>
      <text:p text:style-name="P383">Punkto pakeitimai:</text:p>
      <text:p text:style-name="P384"><text:span text:style-name="T385">Nr.<text:s/></text:span><text:a xlink:href="https://www.e-tar.lt/portal/legalAct.html?documentId=TAR.EAC87E4529B7" office:target-frame-name="_top" xlink:show="replace"><text:span text:style-name="T386">4-272</text:span></text:a><text:span text:style-name="T387">, 2006-07-12, Žin., 2006, Nr. 80-3165<text:s/></text:span><text:span text:style-name="T388">(2006-07-22), i. k. 1062020ISAK0004-272</text:span></text:p>
      <text:p text:style-name="P389"><text:span text:style-name="T390">Nr.<text:s/></text:span><text:a xlink:href="https://www.e-tar.lt/portal/legalAct.html?documentId=TAR.38C1D01D7524" office:target-frame-name="_top" xlink:show="replace"><text:span text:style-name="T391">4-253</text:span></text:a><text:span text:style-name="T392">, 2008-06-18, Žin., 2008, Nr. 73-2838 (2008-06-27), i. k. 1082020ISAK0004-253</text:span></text:p>
      <text:p text:style-name="Normal"/>
      <text:p text:style-name="P393"><text:span text:style-name="T394">24</text:span><text:span text:style-name="T395">. Leistinosios naudoti galios sumažini</text:span><text:span text:style-name="T396">mas įsigalioja po elektros energijos pirkimo-pardavimo ir (ar) elektros energijos persiuntimo paslaugos sutarties pakeitimų pasirašymo einančio kalendorinio mėnesio pirmos dienos.</text:span></text:p>
      <text:p text:style-name="P397">Punkto pakeitimai:</text:p>
      <text:p text:style-name="P398"><text:span text:style-name="T399">Nr.<text:s/></text:span><text:a xlink:href="https://www.e-tar.lt/portal/legalAct.html?documentId=TAR.38C1D01D7524" office:target-frame-name="_top" xlink:show="replace"><text:span text:style-name="T400">4-253</text:span></text:a><text:span text:style-name="T401">, 2008-06-18, Žin., 2008, Nr. 73-2838 (2008-06-27), i. k. 1082020ISAK0004-253</text:span></text:p>
      <text:p text:style-name="Normal"/>
      <text:p text:style-name="P402"><text:span text:style-name="T403">25</text:span><text:span text:style-name="T404">. Vartotojui pateikus paraišką padidinti leistinąją naudoti galią, aprūpinimo elektros energija patikimumą ar vienfazį atvadą keisti trif</text:span><text:span text:style-name="T405">aziu darbai vykdomi pagal operatoriaus išduotą techninių sąlygų aprašą, šiose Taisyklėse nustatyta naujųjų vartotojų elektros įrenginių prijungimo tvarka ir sąlygomis.</text:span></text:p>
      <text:p text:style-name="P406">Punkto pakeitimai:</text:p>
      <text:p text:style-name="P407"><text:span text:style-name="T408">Nr.<text:s/></text:span><text:a xlink:href="https://www.e-tar.lt/portal/legalAct.html?documentId=TAR.38C1D01D7524" office:target-frame-name="_top" xlink:show="replace"><text:span text:style-name="T409">4-253</text:span></text:a><text:span text:style-name="T410">, 2008-06-18, Žin., 2008, Nr. 73-2838 (2008-06-27), i. k. 1082020ISAK0004-253</text:span></text:p>
      <text:p text:style-name="Normal"/>
      <text:p text:style-name="P411"><text:span text:style-name="T412">26</text:span><text:span text:style-name="T413">. Vartotojui, gamintojui ar kitiems asmenims pageidaujant perkelti ar rekonstruoti operatoriui priklausančius energetikos objektus (elektros tinklus<text:s/></text:span><text:span text:style-name="T414">ir įrenginius), kai jie kliudo statinių statybai ar dėl kitų priežasčių, šių energetikos objektų perkėlimas ar rekonstrukcija vykdomi pagal operatoriaus išduotą techninių sąlygų aprašą, šiose Taisyklėse nustatyta naujųjų vartotojų elektros įrenginių prijun</text:span><text:span text:style-name="T415">gimo tvarka ir sąlygomis.</text:span></text:p>
      <text:p text:style-name="P416"/>
      <text:p text:style-name="P417"><text:span text:style-name="T418">V</text:span><text:span text:style-name="T419">.<text:s/></text:span><text:span text:style-name="T420">GAMINTOJŲ ELEKTROS ĮRENGINIŲ PRIJUNGIMO TVARKA IR SĄLYGOS</text:span></text:p>
      <text:p text:style-name="P421"/>
      <text:p text:style-name="P422"><text:span text:style-name="T423">27</text:span><text:span text:style-name="T424">. Gamintojų elektros įrenginiai prie operatoriaus elektros tinklų prijungiami gamintojui gavus leidimą plėsti elektros energijos gamybos pajėgumą, įvykdžiu</text:span><text:span text:style-name="T425">s operatoriaus išduotame techninių sąlygų apraše nurodytas sąlygas ir reikalavimus.</text:span></text:p>
      <text:p text:style-name="P426"><text:span text:style-name="T427">28</text:span><text:span text:style-name="T428">. Gamintojas, pageidaujantis prijungti savo įrenginius prie operatoriaus elektros tinklų, gali pateikti operatoriui prašymą gauti išankstinių techninių sąlygų aprašą,</text:span><text:span text:style-name="T429"><text:s/>kuriame nurodomi preliminarūs gamintojo elektros įrenginių prijungimo prie operatoriaus elektros tinklų reikalavimai. Išankstinių techninių sąlygų aprašas galioja 6 mėn. ir yra skirtas būsimų investicijų dydžiui preliminariai įvertinti ir nesukuria jokių<text:s/></text:span><text:span text:style-name="T430">teisių ir pareigų.</text:span></text:p>
      <text:p text:style-name="P431">Punkto pakeitimai:</text:p>
      <text:p text:style-name="P432"><text:span text:style-name="T433">Nr.<text:s/></text:span><text:a xlink:href="https://www.e-tar.lt/portal/legalAct.html?documentId=TAR.38C1D01D7524" office:target-frame-name="_top" xlink:show="replace"><text:span text:style-name="T434">4-253</text:span></text:a><text:span text:style-name="T435">, 2008-06-18, Žin., 2008, Nr. 73-2838 (2008-06-27), i. k. 1082020ISAK0004-253</text:span></text:p>
      <text:p text:style-name="Normal"/>
      <text:p text:style-name="P436"><text:span text:style-name="T437">29</text:span><text:span text:style-name="T438">. Gamintojas, apsisprendęs dėl investicijo</text:span><text:span text:style-name="T439">s tikslingumo, Lietuvos Respublikos ūkio ministerijai pateikia prašymą gauti leidimą plėsti elektros energijos gamybos pajėgumą.</text:span></text:p>
      <text:p text:style-name="P440"><text:span text:style-name="T441">30</text:span><text:span text:style-name="T442">. Gamintojas, gavęs šių Taisyklių 29 punkte nurodytą leidimą, teisės aktų nustatyta tvarka savivaldybės administracijos d</text:span><text:span text:style-name="T443">irektoriui (jo įgaliotam savivaldybės administracijos valstybės tarnautojui) pateikia prašymą gauti projektavimo sąlygų sąvadą. Gamintojo elektros įrenginių prijungimas atliekamas šiose Taisyklėse nustatyta</text:span><text:span text:style-name="T444"><text:s/></text:span><text:span text:style-name="T445">naujųjų vartotojų elektros įrenginių prijungimo t</text:span><text:span text:style-name="T446">varka ir sąlygomis.</text:span></text:p>
      <text:p text:style-name="P447">Pateikus Valstybinės energetikos inspekcijos elektros įrenginių techninės būklės patikrinimo aktą-pažymą (paleidimo derinimo darbams), operatorius per 5 darbo dienas laikinai prijungia gamintojo elektros tinklus prie operatoriaus elektros tinklų derinimo, bandymo laikotarpiui.</text:p>
      <text:p text:style-name="P448">Punkto pakeitimai:</text:p>
      <text:p text:style-name="P449"><text:span text:style-name="T450">Nr.<text:s/></text:span><text:a xlink:href="https://www.e-tar.lt/portal/legalAct.html?documentId=TAR.38C1D01D7524" office:target-frame-name="_top" xlink:show="replace"><text:span text:style-name="T451">4-253</text:span></text:a><text:span text:style-name="T452">, 2008-06-18, Žin., 2008, Nr. 73-2838 (2008-06-27), i. k. 1082020ISAK0004-253</text:span></text:p>
      <text:p text:style-name="Normal"/>
      <text:p text:style-name="P453"><text:span text:style-name="T454">31</text:span><text:span text:style-name="T455">. Operatorius gali<text:s/></text:span><text:span text:style-name="T456">dviejų ar daugiau gamintojų elektros įrenginius prijungti prie elektros tinklų pagal vienas technines sąlygas, jeigu toks prijungimas yra pagrįstas techniškai, ekonomiškai<text:s/></text:span><text:soft-page-break/><text:span text:style-name="T457">ir racionalios tinklų plėtros požiūriu. Tokiu atveju elektros įrenginius prie operat</text:span><text:span text:style-name="T458">oriaus elektros tinklų pagal vienas technines sąlygas jungiantys gamintojai prijungimo laikotarpiu bus laikomi vienu gamintoju, kuris jungiamas prie operatoriaus elektros tinklų šiose Taisyklėse nustatyta</text:span><text:span text:style-name="T459"><text:s/></text:span><text:span text:style-name="T460">naujųjų vartotojų elektros įrenginių prijungimo tva</text:span><text:span text:style-name="T461">rka ir sąlygomis.</text:span></text:p>
      <text:p text:style-name="P462"><text:span text:style-name="T463">Elektros įrenginius kartu prie operatoriaus elektros tinklų jungiančių gamintojų tarpusavio santykius bei atstovavimo jiems tvarką ir sąlygas gali nustatyti jungtinės veiklos ar kita pagal Lietuvos Respublikos civilinį kodeksą gamintojų<text:s/></text:span><text:span text:style-name="T464">sudaryta sutartis.</text:span></text:p>
      <text:p text:style-name="P465"/>
      <text:p text:style-name="P466"><text:span text:style-name="T467">VI</text:span><text:span text:style-name="T468">.<text:s/></text:span><text:span text:style-name="T469">paslaugų KAINOS NUSTATYMAS IR APMOKĖJIMO TVARKA</text:span></text:p>
      <text:p text:style-name="P470"/>
      <text:p text:style-name="P471"><text:span text:style-name="T472">32</text:span><text:span text:style-name="T473">. Šiose Taisyklėse nustatytų operatorių teikiamų paslaugų kaina nustatoma atsižvelgiant į operatorių patiriamas sąnaudas, susijusias su šių paslaugų teikimu. Operatoriai<text:s/></text:span><text:span text:style-name="T474">kasmet iki lapkričio 1 d. pateikia Lietuvos Respublikos ūkio ministerijai (toliau – Ūkio ministerija) praėjusių 12 mėnesių duomenis apie vartotojų įrenginių prijungimą, reikalingus siūlymams dėl prijungimo prie tinklų įkainių ir jų taikymo tvarkos parengti</text:span><text:span text:style-name="T475">. Ūkio ministerija, atsižvelgdama į operatorių pateiktus duomenis, esant reikalui teikia Valstybinei kainų ir energetikos kontrolės komisijai siūlymus dėl elektros energijos vartotojų įrenginių prijungimo prie tinklų įkainių nustatymo ir (ar) jų pakeitimo.</text:span><text:span text:style-name="T476"><text:s/>Valstybinė kainų ir energetikos kontrolės komisija nustato tokio dydžio įkainius, kad padengtų 40 procentų</text:span><text:span text:style-name="T477"><text:s/></text:span><text:span text:style-name="T478">operatorių sąnaudų, reikalingų teikiant šiose Taisyklėse nustatytas paslaugas, išskyrus paslaugas, už kurias mokama šių Taisyklių 34, 35, 36 ir 39 p</text:span><text:span text:style-name="T479">unktuose nustatyta tvarka. Likusi sąnaudų dalis yra operatorių tinklų plėtros išlaidos.</text:span></text:p>
      <text:p text:style-name="P480"><text:span text:style-name="T481">Valstybinės kainų ir energetikos kontrolės komisijos nustatyti elektros energijos vartotojų įrenginių prijungimo prie tinklų įkainiai skelbiami „Valstybės žinių“ priede</text:span><text:span text:style-name="T482"><text:s/>„Informaciniai pranešimai“ ir galioja iki jų pakeitimo.</text:span></text:p>
      <text:p text:style-name="P483">33. Pagal šias Taisykles operatorių teikiamų paslaugų kaina apskaičiuojama pagal Valstybinės kainų ir energetikos kontrolės komisijos patvirtintus vartotojų įrenginių prijungimo prie tinklų įkainius, išskyrus atvejus, nurodytus šių Taisyklių 34, 34<text:span text:style-name="T484">1</text:span>, 35, 36 ir 39 punktuose.</text:p>
      <text:p text:style-name="P485">Punkto pakeitimai:</text:p>
      <text:p text:style-name="P486"><text:span text:style-name="T487">Nr.<text:s/></text:span><text:a xlink:href="https://www.e-tar.lt/portal/legalAct.html?documentId=TAR.EAC87E4529B7" office:target-frame-name="_top" xlink:show="replace"><text:span text:style-name="T488">4-272</text:span></text:a><text:span text:style-name="T489">, 2006-07-12, Žin., 2006, Nr. 80-3165 (2006-07-22), i. k. 1062020I</text:span><text:span text:style-name="T490">SAK0004-272</text:span></text:p>
      <text:p text:style-name="Normal"/>
      <text:p text:style-name="P491"><text:span text:style-name="T492">34</text:span><text:span text:style-name="T493">. Naujiesiems vartotojams operatorių paslaugų kaina, išskyrus atvejus, nustatytus šių Taisyklių 34</text:span><text:span text:style-name="T494">1</text:span><text:span text:style-name="T495">, 34</text:span><text:span text:style-name="T496">2</text:span><text:span text:style-name="T497"><text:s/>ir 34</text:span><text:span text:style-name="T498">3<text:s/></text:span><text:span text:style-name="T499">punktuose, yra lygi 40 procentų vartotojo elektros įrenginių prijungimo prie tinklų viešąjį pirkimą laimėjusio rangovo atlikt</text:span><text:span text:style-name="T500">ų darbų kainos, kai:</text:span></text:p>
      <text:p text:style-name="P501">34.1. vartotojas pageidauja didinti aprūpinimo elektros energija patikimumą;</text:p>
      <text:p text:style-name="P502">Punkto pakeitimai:</text:p>
      <text:p text:style-name="P503"><text:span text:style-name="T504">Nr.<text:s/></text:span><text:a xlink:href="https://www.e-tar.lt/portal/legalAct.html?documentId=TAR.38C1D01D7524" office:target-frame-name="_top" xlink:show="replace"><text:span text:style-name="T505">4-253</text:span></text:a><text:span text:style-name="T506">, 2008-06-18, Žin., 2008, Nr. 73-2838 (2008-06</text:span><text:span text:style-name="T507">-27), i. k. 1082020ISAK0004-253</text:span></text:p>
      <text:p text:style-name="Normal"/>
      <text:p text:style-name="P508"><text:span text:style-name="T509">34.2</text:span><text:span text:style-name="T510">. pagal patvirtintus vartotojų įrenginių prijungimo prie tinklų įkainius apskaičiuota operatoriaus teikiamos paslaugos kaina yra daugiau kaip 2,5 karto mažesnė nei šios paslaugos projektinė sąmata;</text:span></text:p>
      <text:p text:style-name="P511"><text:span text:style-name="T512">34.3</text:span><text:span text:style-name="T513">. vartoto</text:span><text:span text:style-name="T514">jas pageidauja keisti vienfazį atvadą trifaziu nekeisdamas leistinosios naudoti galios;</text:span></text:p>
      <text:p text:style-name="P515"><text:span text:style-name="T516">34.4</text:span><text:span text:style-name="T517">. vartotojas dėl jam priklausančio dalies nekilnojamojo turto perdavimu kitam asmeniui (naujajam vartotojui) atsisako leistinosios naudoti galios ar jos dalies<text:s/></text:span><text:span text:style-name="T518">ir naujojo vartotojo elektros įrenginiai, kurių leistinoji naudoti galia lygi atsisakytajai, jungiami tuo pačiu elektriniu adresu kaip ir leistinosios naudoti galios atsisakiusio vartotojo buvę įrenginiai;</text:span></text:p>
      <text:p text:style-name="P519"><text:span text:style-name="T520">34.5</text:span><text:span text:style-name="T521">. naujai prijungiamų vartotojo elektros įr</text:span><text:span text:style-name="T522">enginių leistinoji naudoti galia didesnė kaip 1000 kW;</text:span></text:p>
      <text:p text:style-name="P523"><text:span text:style-name="T524">34.6</text:span><text:span text:style-name="T525">. vartotojo elektros įrenginiai prijungiami prie 35 kV įtampos tinklų ir nuosavybės riba yra 35 kV įtampos pusėje.</text:span></text:p>
      <text:p text:style-name="P526">Punkto pakeitimai:</text:p>
      <text:p text:style-name="P527"><text:span text:style-name="T528">Nr.<text:s/></text:span><text:a xlink:href="https://www.e-tar.lt/portal/legalAct.html?documentId=TAR.EAC87E4529B7" office:target-frame-name="_top" xlink:show="replace"><text:span text:style-name="T529">4-272</text:span></text:a><text:span text:style-name="T530">, 2006-07-12, Žin., 2006, Nr. 80-3165 (2006-07-22), i. k. 1062020ISAK0004-272</text:span></text:p>
      <text:p text:style-name="P531"><text:span text:style-name="T532">Nr.<text:s/></text:span><text:a xlink:href="https://www.e-tar.lt/portal/legalAct.html?documentId=TAR.38C1D01D7524" office:target-frame-name="_top" xlink:show="replace"><text:span text:style-name="T533">4-253</text:span></text:a><text:span text:style-name="T534">, 2008-06-18, Žin., 2008, Nr. 73-2838 (2008-06-27), i</text:span><text:span text:style-name="T535">. k. 1082020ISAK0004-253</text:span></text:p>
      <text:p text:style-name="Normal"/>
      <text:p text:style-name="P536">34<text:span text:style-name="T537">1</text:span>. Naujiesiems vartotojams, kurių elektros įrenginiams prijungti prie elektros tinklų naudojami šių Taisyklių 46<text:span text:style-name="T538">1</text:span><text:s/>punkte nustatyta tvarka pastatyti ar rekonstruoti energetikos objektai, operatorių teikiamų paslaugų kaina yra<text:s/>lygi šių dydžių sumai:</text:p>
      <text:p text:style-name="P539">34<text:span text:style-name="T540">1</text:span>.1. 40 procentų šių Taisyklių 46<text:span text:style-name="T541">1</text:span>.1.1 ir (ar)<text:s/><text:span text:style-name="T542">46</text:span><text:span text:style-name="T543">1</text:span><text:span text:style-name="T544">.3</text:span><text:span text:style-name="T545"><text:s/></text:span>punktuose nustatytų energetikos objektų 1 kW statybos ar rekonstrukcijos kainos, apskaičiuotos šių Taisyklių 46<text:span text:style-name="T546">1</text:span><text:span text:style-name="T547">.2</text:span><text:span text:style-name="T548"><text:s/></text:span>punkte nustatyta tvarka, ir naujajam vartotojui suteikiamos<text:s/>leistinosios naudoti galios, įvertinus naujajam vartotojui suteikiamą aprūpinimo elektros energija patikimumo kategoriją, sandaugos;</text:p>
      <text:p text:style-name="P549">Punkto pakeitimai:</text:p>
      <text:p text:style-name="P550"><text:span text:style-name="T551">Nr.<text:s/></text:span><text:a xlink:href="https://www.e-tar.lt/portal/legalAct.html?documentId=TAR.38C1D01D7524" office:target-frame-name="_top" xlink:show="replace"><text:span text:style-name="T552">4-253</text:span></text:a><text:span text:style-name="T553">, 2008-06-18,</text:span><text:span text:style-name="T554"><text:s/>Žin., 2008, Nr. 73-2838 (2008-06-27), i. k. 1082020ISAK0004-253</text:span></text:p>
      <text:p text:style-name="Normal"/>
      <text:p text:style-name="P555">34<text:span text:style-name="T556">1</text:span>.2. 40 procentų šių Taisyklių 46<text:span text:style-name="T557">1</text:span>.1.2 punkte nustatyto naujojo vartotojo elektros įrenginių prijungimo prie tinklų viešąjį pirkimą laimėjusio rangovo atliktų darbų kainos projekto sąmatinės vertės.<text:s/></text:p>
      <text:p text:style-name="P558">Punkto pakeitimai:</text:p>
      <text:p text:style-name="P559"><text:span text:style-name="T560">Nr.<text:s/></text:span><text:a xlink:href="https://www.e-tar.lt/portal/legalAct.html?documentId=TAR.38C1D01D7524" office:target-frame-name="_top" xlink:show="replace"><text:span text:style-name="T561">4-253</text:span></text:a><text:span text:style-name="T562">, 2008-06-18, Žin., 2008, Nr. 73-2838 (2008-06-27), i. k. 1082020ISAK0004-253</text:span></text:p>
      <text:p text:style-name="Normal"/>
      <text:p text:style-name="P563">Papildyta punktu:</text:p>
      <text:p text:style-name="P564"><text:span text:style-name="T565">Nr.<text:s/></text:span><text:a xlink:href="https://www.e-tar.lt/portal/legalAct.html?documentId=TAR.EAC87E4529B7" office:target-frame-name="_top" xlink:show="replace"><text:span text:style-name="T566">4-272</text:span></text:a><text:span text:style-name="T567">, 2006-07-12, Žin., 2006, Nr. 80-3165 (2006-07-22), i. k. 1062020ISAK0004-272</text:span></text:p>
      <text:p text:style-name="Normal"/>
      <text:p text:style-name="P568">34<text:span text:style-name="T569">2</text:span>. Jei Vartotojų (juridinių ir fizinių asmenų) lėšomis iki Lietuvos Respublikos energetikos įstatymo įsigaliojimo įrengtų bendrai naudojamų elektros energetikos objektų, skirtų perduoti ir (ar) skirstyti, išpirkimo ar eksploatavimo taisyklių, patvirtintų Lietuvos Respublikos ūkio ministro 2003 m. gruodžio 3 d. įsakymu Nr. 4-450 (Žin., 2003, Nr.<text:s/><text:a xlink:href="https://www.e-tar.lt/portal/lt/legalAct/TAR.7C452BF5074B" office:target-frame-name="_blank" xlink:show="new"><text:span text:style-name="T570">114-5189</text:span></text:a>), nustatyta tvarka sodininkų bendrijoms priklausantys bendrai naudojami energetikos objektai negali būti išperkami, o šie tinklai, perdavus juos operatoriui eksploatuoti, pagal operatorių parengtą projektą rekonstruojami naudojant Europos Sąjungos struktūrinių fondų paramą ir po šios rekonstrukcijos sodininkų bendrijose esančių sklypų savininkų elektros įrenginiai prijungiami prie operatoriaus elektros tinklų, šiems naujiesiems vartotojams operatoriaus paslaugų kaina yra lygi 20 procentų tinklų rekonstrukcijos darbų kainos</text:p>
      <text:p text:style-name="P571">Papildyta punktu:</text:p>
      <text:p text:style-name="P572"><text:span text:style-name="T573">Nr.<text:s/></text:span><text:a xlink:href="https://www.e-tar.lt/portal/legalAct.html?documentId=TAR.38C1D01D7524" office:target-frame-name="_top" xlink:show="replace"><text:span text:style-name="T574">4-253</text:span></text:a><text:span text:style-name="T575">, 2008-06-18, Žin., 2008, Nr. 73-2838 (2008-06-27), i. k</text:span><text:span text:style-name="T576">. 1082020ISAK0004-253</text:span></text:p>
      <text:p text:style-name="Normal"/>
      <text:p text:style-name="P577">34<text:span text:style-name="T578">3</text:span>. Naujiesiems vartotojams operatorių paslauga yra nemokama, kai jų įrenginiai prijungiami pagal neelektrifikuotų sodybų ar kaimų elektrifikavimo projektą, finansuojamą iš Europos Sąjungos struktūrinių fondų. Elektrifikuotinų kaimų ir sodybų sąrašus sudaro ir, suderinus su tinklų operatoriumi, tvirtina savivaldybių tarybos. Paraišką gauti Europos Sąjungos struktūrinių fondų paramą pateikia bei finansavimo sutartį su paramos davėju sudaro operatorius.<text:s/></text:p>
      <text:p text:style-name="P579">Papildyta punktu:</text:p>
      <text:p text:style-name="P580"><text:span text:style-name="T581">Nr.<text:s/></text:span><text:a xlink:href="https://www.e-tar.lt/portal/legalAct.html?documentId=TAR.38C1D01D7524" office:target-frame-name="_top" xlink:show="replace"><text:span text:style-name="T582">4-253</text:span></text:a><text:span text:style-name="T583">, 2008-06-18, Žin., 2008, Nr. 73-2838 (2008-06-27), i. k. 1082020ISAK0004-253</text:span></text:p>
      <text:p text:style-name="Normal"/>
      <text:p text:style-name="P584"><text:span text:style-name="T585">35</text:span><text:span text:style-name="T586">. Šių Taisyklių 20, 26 ir 47 punktuose nurodytais atvejais vartotojams teikiamų paslaugų<text:s/></text:span><text:span text:style-name="T587">kaina lygi laimėjusio viešąjį pirkimą rangovo atliktų darbų kainai.</text:span></text:p>
      <text:p text:style-name="P588">Punkto pakeitimai:</text:p>
      <text:p text:style-name="P589"><text:span text:style-name="T590">Nr.<text:s/></text:span><text:a xlink:href="https://www.e-tar.lt/portal/legalAct.html?documentId=TAR.38C1D01D7524" office:target-frame-name="_top" xlink:show="replace"><text:span text:style-name="T591">4-253</text:span></text:a><text:span text:style-name="T592">, 2008-06-18, Žin., 2008, Nr. 73-2838 (2008-06-27), i. k. 1082020ISAK0004-253</text:span></text:p>
      <text:p text:style-name="Normal"/>
      <text:p text:style-name="P593"><text:span text:style-name="T594">36</text:span><text:span text:style-name="T595">. Gamintojų elektros įrenginių prijungimo prie tinklų paslaugos kaina yra lygi laimėjusio viešąjį pirkimą rangovo atliktų darbų kainai. Gamintojai, kurie elektros energijos gamybai naudoja atsinaujinančius ir atliekinius išteklius, už įrenginių prij</text:span><text:span text:style-name="T596">ungimo paslaugą moka vadovaudamiesi Elektros energijos, kuriai gaminti naudojami atsinaujinantys ir atliekiniai energijos ištekliai, gamybos ir pirkimo skatinimo tvarkos, patvirtintos Lietuvos Respublikos Vyriausybės 2001 m. gruodžio 5 d. nutarimu Nr. 1474</text:span><text:span text:style-name="T597"><text:s/>(Žin., 2001, Nr.<text:s/></text:span><text:a xlink:href="https://www.e-tar.lt/portal/lt/legalAct/TAR.7FB17CA1C88F" office:target-frame-name="_blank" xlink:show="new"><text:span text:style-name="T598">104-3713</text:span></text:a><text:span text:style-name="T599">; 2004, Nr.<text:s/></text:span><text:a xlink:href="https://www.e-tar.lt/portal/lt/legalAct/TAR.2FB5F0DB54C7" office:target-frame-name="_blank" xlink:show="new"><text:span text:style-name="T600">9-228</text:span></text:a><text:span text:style-name="T601">), nuostatomis.</text:span></text:p>
      <text:p text:style-name="P602">Punkto pakeitimai:</text:p>
      <text:p text:style-name="P603"><text:span text:style-name="T604">Nr.<text:s/></text:span><text:a xlink:href="https://www.e-tar.lt/portal/legalAct.html?documentId=TAR.38C1D01D7524" office:target-frame-name="_top" xlink:show="replace"><text:span text:style-name="T605">4-253</text:span></text:a><text:span text:style-name="T606">, 2008-06-18, Žin., 2008, Nr. 73-2838 (2008-06-27), i. k. 1082020ISAK0004-253</text:span></text:p>
      <text:p text:style-name="Normal"/>
      <text:p text:style-name="P607"><text:span text:style-name="T608">37</text:span><text:span text:style-name="T609">. Kai pagal šias Taisykles operatorių teikiamų paslaugų kaina skaičiuojama pagal<text:s/></text:span><text:span text:style-name="T610">projekto sąmatinę vertę, į sąmatą turi būti įskaičiuotos visos išlaidos ir sąnaudos, reikalingos projektui įgyvendinti.</text:span></text:p>
      <text:p text:style-name="P611">38. Už šiose Taisyklėse nustatytas operatorių teikiamas paslaugas vartotojas ar gamintojas, jei šalys nesusitarė kitaip, sumoka operatoriui:</text:p>
      <text:p text:style-name="P612">38.1. kai paslaugų kaina apskaičiuojama pagal Valstybinės kainų ir energetikos kontrolės komisijos patvirtintus vartotojų įrenginių prijungimo prie tinklų įkainius – iki paslaugų teikimo pradžios;</text:p>
      <text:p text:style-name="P613">38.2. kai paslaugų kaina apskaičiuojama pagal laimėjusio viešąjį pirkimą rangovo atliktų darbų kainą ir preliminari kaina, paskaičiuota pagal projekto sąmatinę vertę, neviršija 200 tūkst. litų, iki paslaugų teikimo pradžios vartotojas sumoka preliminarią kainą, o skirtumą tarp kainos ir preliminarios kainos vartotojas sumoka operatoriui arba operatorius grąžina vartotojui per 5 darbo dienas rangovui pabaigus rangos sutartyje nustatytus darbus. Apie rangos sutartyje nustatytų darbų pabaigą operatorius informuoja vartotoją ir pateikia jam apmokėjimui reikalingus dokumentus prijungimo prie elektros tinklų sutartyje nustatyta tvarka;</text:p>
      <text:p text:style-name="P614">38.3. kai paslaugų kaina apskaičiuojama pagal laimėjusio viešąjį pirkimą rangovo atliktų darbų kainą ir preliminari kaina, paskaičiuota pagal projekto sąmatinę vertę, yra<text:s/>didesnė kaip 200 tūkst. litų, vartotojas 30 proc. preliminarios kainos sumoka per 5 darbo dienas nuo vartotojo ar gamintojo elektros įrenginių prijungimo prie elektros tinklų sutarties pasirašymo, 30 proc. preliminarios kainos sumoka per 5 darbo dienas nuo rangos darbų sutarties tarp operatoriaus ir rangovo pasirašymo, likusioji kainos dalis yra sumokama per 5 darbo dienas rangovui pabaigus rangos sutartyje nustatytus darbus. Apie rangos sutarties pasirašymą ir joje nustatytų darbų pabaigą operatorius informuoja vartotoją ir pateikia jam apmokėjimui reikalingus dokumentus prijungimo prie elektros tinklų sutartyje nustatyta tvarka.“</text:p>
      <text:p text:style-name="P615">Punkto pakeitimai:</text:p>
      <text:p text:style-name="P616"><text:span text:style-name="T617">Nr.<text:s/></text:span><text:a xlink:href="https://www.e-tar.lt/portal/legalAct.html?documentId=TAR.38C1D01D7524" office:target-frame-name="_top" xlink:show="replace"><text:span text:style-name="T618">4-253</text:span></text:a><text:span text:style-name="T619">, 2008-06-18,<text:s/></text:span><text:span text:style-name="T620">Žin., 2008, Nr. 73-2838 (2008-06-27), i. k. 1082020ISAK0004-253</text:span></text:p>
      <text:p text:style-name="Normal"/>
      <text:p text:style-name="P621"><text:span text:style-name="T622">39</text:span><text:span text:style-name="T623">. Vartotojui mažinant elektros įrenginių leistinąją naudoti galią, ši paslauga teikiama nemokamai.</text:span></text:p>
      <text:p text:style-name="P624"/>
      <text:p text:style-name="P625"><text:span text:style-name="T626">VII</text:span><text:span text:style-name="T627">.<text:s/></text:span><text:span text:style-name="T628">BAIGIAMOSIOS NUOSTATOS</text:span></text:p>
      <text:p text:style-name="P629"/>
      <text:p text:style-name="P630"><text:span text:style-name="T631">40</text:span><text:span text:style-name="T632">. Vartotojas ar gamintojas neįgyja nuosavybė</text:span><text:span text:style-name="T633">s teisių į operatorių nutiestus ar pertvarkytus elektros tinklus ir įrenginius, sumontuotus vartotojų ar gamintojų elektros įrenginiams prijungti prie operatoriaus elektros tinklų.</text:span></text:p>
      <text:p text:style-name="P634"><text:span text:style-name="T635">41</text:span><text:span text:style-name="T636">. Kai vartotojas nutraukia elektros energijos pirkimo-pardavimo ir (a</text:span><text:span text:style-name="T637">r) persiuntimo sutartį dėl jam priklausančio turto, kuriame yra prijungti prie operatoriaus tinklų elektros įrenginiai, perleidimo, operatorius su šio turto įgijėju (naujuoju vartotoju) be papildomo užmokesčio tomis pačiomis sąlygomis sudaro elektros tinkl</text:span><text:span text:style-name="T638">ų nuosavybės ribų aktą ir pasirašo atitinkamą naują elektros energijos pirkimo-pardavimo ir (ar) skirstymo sutartį, jeigu nuo sutarties (-čių) su buvusiuoju vartotoju nutraukimo dienos praėjo ne daugiau kaip 6 mėnesiai ir naujasis vartotojas nepageidauja d</text:span><text:span text:style-name="T639">idinti leistinosios naudoti galios, keisti aprūpinimo elektros energija patikimumo, įrengto vienfazio atvado keisti trifaziu ir sutarties (-čių) su buvusiuoju vartotoju nutraukimo momentu atvadas bei elektros energijos apskaitos įrenginiai buvo įrengti pag</text:span><text:span text:style-name="T640">al juos rengiant galiojusių teisės aktų reikalavimus. Kitais atvejais vartotojo elektros įrenginiai prijungiami prie elektros tinklų šiose Taisyklėse nustatyta</text:span><text:span text:style-name="T641"><text:s/></text:span><text:span text:style-name="T642">naujųjų vartotojų elektros įrenginių prijungimo tvarka ir sąlygomis.</text:span></text:p>
      <text:p text:style-name="P643">Punkto pakeitimai:</text:p>
      <text:p text:style-name="P644"><text:span text:style-name="T645">Nr.<text:s/></text:span><text:a xlink:href="https://www.e-tar.lt/portal/legalAct.html?documentId=TAR.38C1D01D7524" office:target-frame-name="_top" xlink:show="replace"><text:span text:style-name="T646">4-253</text:span></text:a><text:span text:style-name="T647">, 2008-06-18, Žin., 2008, Nr. 73-2838 (2008-06-27), i. k. 1082020ISAK0004-253</text:span></text:p>
      <text:p text:style-name="Normal"/>
      <text:p text:style-name="P648"><text:span text:style-name="T649">42</text:span><text:span text:style-name="T650">. Vartotojas ar gamintojas savo lėšomis atlieka jam priklausančio objekto vidaus elektro</text:span><text:span text:style-name="T651">s instaliacijos ir kitus elektros montavimo darbus iki nuosavybės su operatoriaus elektros tinklais ribos bei parengia šiems darbams atlikti būtinus techninius dokumentus. Vartotojas ar gamintojas<text:s/></text:span><text:soft-page-break/><text:span text:style-name="T652">pateikia operatoriui Valstybinės energetikos inspekcijos pr</text:span><text:span text:style-name="T653">ie Ūkio ministerijos aktą-pažymą apie vartotojo ar gamintojo nuosavybėje esančių elektros įrenginių techninės būklės patikrinimą.</text:span></text:p>
      <text:p text:style-name="P654"><text:span text:style-name="T655">43</text:span><text:span text:style-name="T656">. Subabonentui pageidaujant tapti operatoriaus abonentu, jo elektros įrenginių prijungimas prie operatoriaus elektros ti</text:span><text:span text:style-name="T657">nklų atliekamas ir paslaugos kaina apskaičiuojama šiose Taisyklėse nustatyta</text:span><text:span text:style-name="T658"><text:s/></text:span><text:span text:style-name="T659">naujųjų vartotojų elektros įrenginių prijungimo tvarka ir sąlygomis. Abonentas negali atjungti subabonentų, kurie prijungti prie jam priklausančių tinklų ir vykdo sutartinius įsip</text:span><text:span text:style-name="T660">areigojimus, kol jie neprijungti prie operatoriaus elektros tinklų.</text:span></text:p>
      <text:p text:style-name="P661"><text:span text:style-name="T662">44</text:span><text:span text:style-name="T663">. Operatorius, teisės aktų nustatyta tvarka išpirkęs sodų bendrijai priklausančius elektros tinklus, su vartotojais, kurių elektros įrenginiai buvo prijungti prie šios bendrijos<text:s/></text:span><text:span text:style-name="T664">tinklų, sudaro elektros tinklų nuosavybės ribų aktus ir pasirašo elektros energijos pirkimo-pardavimo ir (ar) elektros energijos persiuntimo paslaugos sutartis. Išperkant sodų bendrijai priklausančius elektros tinklus, sodų bendrija jai suteiktą leistinąją</text:span><text:span text:style-name="T665"><text:s/>naudoti galią paskirsto asmenims, kurių elektros įrenginiai prijungti prie bendrijos elektros tinklų, ir sudaro leistinosios naudoti galios paskirstymo aktą, kuris pateikiamas operatoriui.</text:span></text:p>
      <text:p text:style-name="P666"><text:span text:style-name="T667">Jei vartotojas nepageidauja keisti vienfazio atvado trifaziu, didi</text:span><text:span text:style-name="T668">nti aprūpinimo elektros energija patikimumą ir jo pageidaujama leistinoji naudoti galia ne didesnė, negu nurodyta leistinosios naudoti galios paskirstymo akte, vartotojo elektros įrenginių prijungimo prie operatoriaus elektros tinklų paslauga suteikiama ne</text:span><text:span text:style-name="T669">mokamai. Priešingu atveju vartotojo leistinosios naudoti galios ir (ar) tiekimo patikimumo padidinimas ir (ar) vienfazio atvado keitimas trifaziu atliekamas bei paslaugų kaina nustatoma šiose Taisyklėse nustatyta</text:span><text:span text:style-name="T670"><text:s/></text:span><text:span text:style-name="T671">naujųjų vartotojų elektros įrenginių prijun</text:span><text:span text:style-name="T672">gimo tvarka ir sąlygomis.</text:span></text:p>
      <text:p text:style-name="P673">Punkto pakeitimai:</text:p>
      <text:p text:style-name="P674"><text:span text:style-name="T675">Nr.<text:s/></text:span><text:a xlink:href="https://www.e-tar.lt/portal/legalAct.html?documentId=TAR.38C1D01D7524" office:target-frame-name="_top" xlink:show="replace"><text:span text:style-name="T676">4-253</text:span></text:a><text:span text:style-name="T677">, 2008-06-18, Žin., 2008, Nr. 73-2838 (2008-06-27), i. k. 1082020ISAK0004-253</text:span></text:p>
      <text:p text:style-name="Normal"/>
      <text:p text:style-name="P678"><text:span text:style-name="T679">45</text:span><text:span text:style-name="T680">. Bendrabučio tipo daugiabučių<text:s/></text:span><text:span text:style-name="T681">gyvenamųjų namų butų savininkai ir nuomininkai nelaikomi naujaisiais vartotojais, kai tokio tipo namų vidaus tinklai rekonstruoti atskiriant butų ir bendroms namo reikmėms skirtus elektros tinklus, neviršijant iki rekonstrukcijos leistinos naudoti galios r</text:span><text:span text:style-name="T682">ibų bei nekeičiant aprūpinimo elektros energija patikimumo.</text:span></text:p>
      <text:p text:style-name="P683"><text:span text:style-name="T684">Energetikos įmonės gali dalyvauti vykdant tokių tinklų rekonstravimo projektus. Šiems projektams įgyvendinti gali būti pritraukiamos Europos Sąjungos struktūrinių fondų lėšos.</text:span></text:p>
      <text:p text:style-name="P685">Punkto pakeitimai:</text:p>
      <text:p text:style-name="P686"><text:span text:style-name="T687">N</text:span><text:span text:style-name="T688">r.<text:s/></text:span><text:a xlink:href="https://www.e-tar.lt/portal/legalAct.html?documentId=TAR.38C1D01D7524" office:target-frame-name="_top" xlink:show="replace"><text:span text:style-name="T689">4-253</text:span></text:a><text:span text:style-name="T690">, 2008-06-18, Žin., 2008, Nr. 73-2838 (2008-06-27), i. k. 1082020ISAK0004-253</text:span></text:p>
      <text:p text:style-name="Normal"/>
      <text:p text:style-name="P691"><text:span text:style-name="T692">46</text:span><text:span text:style-name="T693">. Kai prijungtų elektros įrenginių, skirstymo ir (ar) perdavimo tinklo techniniam</text:span><text:span text:style-name="T694">s parametrams užtikrinti ir (ar) pagerinti reikalinga įrengti ir (ar) rekonstruoti 330 kV, 110 kV, 35 kV oro ar kabelines linijas, 330/110/10 kV, 110/35/10(6), 110/10(6) kV, 35/10 kV transformatorių pastotes ir tai nėra tiesiogiai nustatyta šių Taisyklių 1</text:span><text:span text:style-name="T695">.1, 1.2, 1.3, 1.4 ir 1.7 punktuose numatytais atvejais, perdavimo ir skirstomųjų tinklų operatoriai plečia jų prižiūrimus įrenginius savo lėšomis. Šių Taisyklių 1.1, 1.2, 1.3, 1.4 ir 1.7 punktuose numatytais atvejais elektros įrenginių įrengimas ar rekonst</text:span><text:span text:style-name="T696">rukcija vykdomi šiose Taisyklėse nustatyta</text:span><text:span text:style-name="T697"><text:s/></text:span><text:span text:style-name="T698">naujųjų vartotojų elektros įrenginių prijungimo tvarka ir sąlygomis, vartotojui, gamintojui ar kitiems asmenims sumokėjus paslaugos kainą tiek skirstymo tinklo operatoriui (-iams), tiek perdavimo tinklų operatoriu</text:span><text:span text:style-name="T699">i pagal operatorių ir vartotojo ar gamintojo sudarytą sutartį.</text:span></text:p>
      <text:p text:style-name="P700">46<text:span text:style-name="T701">1</text:span>. Kai naujojo vartotojo elektros įrenginiams prijungti prie operatorių elektros tinklų pagal operatoriaus išduotą(-us) prijungimo prie tinklų techninių sąlygų aprašą(-us) reikia statyti<text:s/>(įrengti) naujas ar rekonstruoti esamas transformatorių pastotes, skirstomuosius punktus ir/ar transformatorines, kurių planuojama įrengti energetinė galia yra didesnė kaip 1000 kW, ir šie energetikos objektai, įvertinus būsimųjų naujųjų vartotojų elektros<text:s/>energijos 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702">46<text:span text:style-name="T703">1</text:span>.1. pagal operatoriaus išduotą(-us) prijungimo prie tinklų techninių sąlygų aprašą(-us) Taisyklėse nustatyta tvarka turi būti parengti atskiri projektai ir jų sąmatos (rengiant bendrą projektą<text:s/><text:soft-page-break/>– išskirtos atskiros projekto dalys ir sudarytos atskiros šių projekto dalių sąmatos):</text:p>
      <text:p text:style-name="P704">46<text:span text:style-name="T705">1</text:span>.1.1. statomų ar rekonstruojamų transformatorių pastočių, skirstomųjų punktų ir/ar transformatorinių, kurių planuojama įrengti energetinė galia yra didesnė kaip 1000 kW ir šiuos<text:s/>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 reikiamų įrenginių, statinių ir priklausinių statyba (įrengimas) bei oro ar kabelinių linijų, tiesiamų į šiuos energetikos objektus, statyba ar rekonstrukcija;</text:p>
      <text:p text:style-name="P706">46<text:span text:style-name="T707">1</text:span>.1.2. atitinkamo naujojo vartotojo elektros įrenginiams prijungti prie elektros tinklų reikalingų elektros tinklų, įrenginių statybai (įrengimui) ar rekonstrukcijai bei kitiems darbams atlikti. Į šį naujojo vartotojo elektros įrenginių<text:s/>prijungimo prie elektros tinklų projektą ir jo sąmatą (atskirą bendro projekto dalį ir šio projekto dalies sąmatą) negali būti įtraukiama šių Taisyklių 46<text:span text:style-name="T708">1</text:span>.1.1 punkte nurodytų energetikos objektų statyba ar rekonstrukcija.</text:p>
      <text:p text:style-name="P709">46<text:span text:style-name="T710">1</text:span>.2. parengus ir suderinus Taisyklių 46<text:span text:style-name="T711">1</text:span>.1.1 punkte nurodytą(-us) projektą(-us) bei projekto(-ų) sąmatą(-as) (atskirą bendro projekto dalį ir šio projekto dalies sąmatą) operatorius turi apskaičiuoti statomų ar rekonstruojamų transformatorių 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text:s/>(atskiros bendro projekto dalies) sąmatinės vertės ir šio energetikos objekto energetinės galios santykiui;</text:p>
      <text:p text:style-name="P712">46<text:span text:style-name="T713">1</text:span>.3. šių Taisyklių 46<text:span text:style-name="T714">1</text:span>.1 ir 46<text:span text:style-name="T715">1</text:span>.2 punktuose nustatyta prijungimo tvarka operatoriaus nuožiūra, įvertinus būsimųjų naujųjų vartotojų elektros<text:s/>energijos poreikius ir planuojamą elektros tinklų plėtrą, gali būti taikoma ir tais atvejais, kai statomi ar rekonstruojami energetikos objektai, kurių įrengiama energetinė galia yra mažesnė nei 1000 kW;</text:p>
      <text:p text:style-name="P716">46<text:span text:style-name="T717">1</text:span>.4. naujiesiems vartotojams, kurių elektros įrenginiai prie operatoriaus elektros tinklų jungiami panaudojant Taisyklių 46<text:span text:style-name="T718">1</text:span>.1.1 ir<text:s/><text:span text:style-name="T719">46</text:span><text:span text:style-name="T720">1</text:span><text:span text:style-name="T721">.3</text:span><text:span text:style-name="T722"><text:s/></text:span>punktuose nurodytus objektus, elektros įrenginių prijungimo prie elektros tinklų paslaugos kaina apskaičiuojama Taisyklių 34<text:span text:style-name="T723">1</text:span><text:s/>punkte nustatyta tvarka.<text:s/></text:p>
      <text:p text:style-name="P724">Papildyta<text:s/>punktu:</text:p>
      <text:p text:style-name="P725"><text:span text:style-name="T726">Nr.<text:s/></text:span><text:a xlink:href="https://www.e-tar.lt/portal/legalAct.html?documentId=TAR.EAC87E4529B7" office:target-frame-name="_top" xlink:show="replace"><text:span text:style-name="T727">4-272</text:span></text:a><text:span text:style-name="T728">, 2006-07-12, Žin., 2006, Nr. 80-3165 (2006-07-22), i. k. 1062020ISAK0004-272</text:span></text:p>
      <text:p text:style-name="Normal"/>
      <text:p text:style-name="P729"><text:span text:style-name="T730">47</text:span><text:span text:style-name="T731">. Prie perdavimo tinklų vartotojų įrenginiai jungiami Lietuvos Respublik</text:span><text:span text:style-name="T732">os elektros energetikos įstatyme (Žin., 2000, Nr.<text:s/></text:span><text:a xlink:href="https://www.e-tar.lt/portal/lt/legalAct/TAR.F57794B7899F" office:target-frame-name="_blank" xlink:show="new"><text:span text:style-name="T733">66-1984</text:span></text:a><text:span text:style-name="T734">; 2004, Nr.<text:s/></text:span><text:a xlink:href="https://www.e-tar.lt/portal/lt/legalAct/TAR.79E5440C1CBD" office:target-frame-name="_blank" xlink:show="new"><text:span text:style-name="T735">107-3964</text:span></text:a><text:span text:style-name="T736">)<text:s/></text:span><text:span text:style-name="T737">numatytais atvejais.</text:span></text:p>
      <text:p text:style-name="P738"><text:span text:style-name="T739">48</text:span><text:span text:style-name="T740">. Prijungiant vartotojo elektros įrenginius prie operatorių elektros tinklų vienfaziu atvadu mažiausia leistinoji naudoti galia turi būti ne mažesnė kaip 3 kW, trifaziu atvadu – 5 kW, jei šalys nesusitaria kitaip.</text:span></text:p>
      <text:p text:style-name="P741"><text:span text:style-name="T742">49</text:span><text:span text:style-name="T743">. Nesant<text:s/></text:span><text:span text:style-name="T744">dokumentų, kuriuose nustatyta leistinoji naudoti galia, ji prilyginama 3 kW, kai vartotojo elektros įrenginiai prijungti vienfaziu atvadu, 5 kW – trifaziu atvadu.</text:span></text:p>
      <text:p text:style-name="P745"><text:span text:style-name="T746">50</text:span><text:span text:style-name="T747">. Operatorius, esant būtinumui, turi teisę tikslinti išduotų techninių sąlygų aprašą, j</text:span><text:span text:style-name="T748">ei vartotojui ar gamintojui neišduotas leidimas statybai.</text:span></text:p>
      <text:p text:style-name="P749">51. Sudarant ir vykdant elektros įrenginių prijungimo prie elektros tinklų paslaugos sutartis vadovaujamasi teisingumo, sąžiningumo, šalių bendradarbiavimo, vartotojų ir gamintojų nediskriminavimo ir lygiateisiškumo principais. Vartotojų ir gamintojų skundus ikiteismine tvarka nagrinėja:</text:p>
      <text:p text:style-name="P750">51.1. Valstybinė energetikos inspekcija prie Ūkio ministerijos – dėl operatoriaus parengtų techninių sąlygų aprašo pagrįstumo;</text:p>
      <text:p text:style-name="P751">51.2. Valstybinė kainų ir energetikos kontrolės komisija – dėl operatoriaus veiklos ar neveikimo sprendžiant vartotojų ir gamintojų energetikos objektų prijungimo prie operatoriaus tinklų klausimus.</text:p>
      <text:p text:style-name="P752">Punkto pakeitimai:</text:p>
      <text:p text:style-name="P753"><text:span text:style-name="T754">Nr.<text:s/></text:span><text:a xlink:href="https://www.e-tar.lt/portal/legalAct.html?documentId=TAR.EAC87E4529B7" office:target-frame-name="_top" xlink:show="replace"><text:span text:style-name="T755">4-272</text:span></text:a><text:span text:style-name="T756">, 2006-07-12, Žin., 2006, Nr. 80-3165 (2006-07-22), i. k. 1062020ISAK0004-272</text:span></text:p>
      <text:p text:style-name="Normal"/>
      <text:p text:style-name="P757"><text:span text:style-name="T758">52</text:span><text:span text:style-name="T759">. Asmenys, pažeidę šias Taisykles, atsako Lietuvos Respublikos įstatymų ir kitų teisės aktų nustatyta tvarka.</text:span></text:p>
      <text:p text:style-name="P760"><text:span text:style-name="T761">______________</text:span></text:p>
      <text:p text:style-name="P762">Priedo<text:s/>pakeitimai:</text:p>
      <text:p text:style-name="P763"><text:span text:style-name="T764">Nr.<text:s/></text:span><text:a xlink:href="https://www.e-tar.lt/portal/legalAct.html?documentId=TAR.E851C159220A" office:target-frame-name="_top" xlink:show="replace"><text:span text:style-name="T765">4-388</text:span></text:a><text:span text:style-name="T766">, 2004-10-26, Žin., 2004, Nr. 159-5826 (2004-11-02), i. k. 1042020ISAK0004-388</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ūkio ministerija, Įsakymas</text:span></text:p>
      <text:p text:style-name="P776"><text:span text:style-name="T777">Nr.<text:s/></text:span><text:a xlink:href="https://www.e-tar.lt/portal/legalAct.html?documentId=TAR.E851C159220A" office:target-frame-name="_top" xlink:show="replace"><text:span text:style-name="T778">4-388</text:span></text:a><text:span text:style-name="T779">, 2004-10-26, Žin., 2004, Nr. 159-5826 (2004-11-02), i. k. 1042020ISAK0004-388</text:span></text:p>
      <text:p text:style-name="P780"><text:span text:style-name="T781">Dėl Lietuvos Respublikos ūkio ministro 2002 m. rugsėjo 17 d. įsakymo Nr. 326 "Dėl Elektros e</text:span><text:span text:style-name="T782">nergijos vartotojų, gamintojų energetikos objektų (tinklų, įrenginių, sistemų) prijungimo prie veikiančių energetikos įmonių objektų (tinklų, įrenginių, sistemų) tvarkos ir sąlygų patvirtinimo" pakeitimo</text:span></text:p>
      <text:p text:style-name="P783"/>
      <text:p text:style-name="P784"><text:span text:style-name="T785">2.</text:span></text:p>
      <text:p text:style-name="P786"><text:span text:style-name="T787">Lietuvos Respublikos ūkio ministerija, Įsakymas</text:span></text:p>
      <text:p text:style-name="P788"><text:span text:style-name="T789">Nr.<text:s/></text:span><text:a xlink:href="https://www.e-tar.lt/portal/legalAct.html?documentId=TAR.EAC87E4529B7" office:target-frame-name="_top" xlink:show="replace"><text:span text:style-name="T790">4-272</text:span></text:a><text:span text:style-name="T791">, 2006-07-12, Žin., 2006, Nr. 80-3165 (2006-07-22), i. k. 1062020ISAK0004-272</text:span></text:p>
      <text:p text:style-name="P792"><text:span text:style-name="T793">Dėl Lietuvos Respublikos ūkio ministro 2002 m. rugsėjo 17 d. įsakymo Nr. 326 "Dėl Elekt</text:span><text:span text:style-name="T794">ros energijos vartotojų, gamintojų energetikos objektų (tinklų, įrenginių, sistemų) prijungimo prie veikiančių energetikos įmonių objektų (tinklų, įrenginių, sistemų) tvarkos ir sąlygų patvirtinimo" pakeitimo</text:span></text:p>
      <text:p text:style-name="P795"/>
      <text:p text:style-name="P796"><text:span text:style-name="T797">3.</text:span></text:p>
      <text:p text:style-name="P798"><text:span text:style-name="T799">Lietuvos Respublikos ūkio ministerija, Įsak</text:span><text:span text:style-name="T800">ymas</text:span></text:p>
      <text:p text:style-name="P801"><text:span text:style-name="T802">Nr.<text:s/></text:span><text:a xlink:href="https://www.e-tar.lt/portal/legalAct.html?documentId=TAR.38C1D01D7524" office:target-frame-name="_top" xlink:show="replace"><text:span text:style-name="T803">4-253</text:span></text:a><text:span text:style-name="T804">, 2008-06-18, Žin., 2008, Nr. 73-2838 (2008-06-27), i. k. 1082020ISAK0004-253</text:span></text:p>
      <text:p text:style-name="P805"><text:span text:style-name="T806">Dėl Lietuvos Respublikos ūkio ministro 2002 m. rugsėjo 17 d. įsakymo Nr. 326 "Dėl<text:s/></text:span><text:span text:style-name="T807">Elektros energijos vartotojų, gamintojų energetikos objektų (tinklų, įrenginių, sistemų) prijungimo prie veikiančių energetikos įmonių objektų (tinklų, įrenginių, sistemų) tvarkos ir sąlyg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13" meta:paragraph-count="315" meta:word-count="6109" meta:character-count="49783" meta:row-count="977" meta:non-whitespace-character-count="43989"/>
  </office:meta>
</office:document-meta>
</file>