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tyle-complex="italic"/>
    </style:style>
    <style:style style:name="T380" style:parent-style-name="DefaultParagraphFont" style:family="text">
      <style:text-properties fo:font-weight="bold" style:font-weight-asian="bold" style:font-weight-complex="bold" style:font-style-complex="italic"/>
    </style:style>
    <style:style style:name="T381" style:parent-style-name="DefaultParagraphFont" style:family="text">
      <style:text-properties fo:font-weight="bold" style:font-weight-asian="bold" style:font-weight-complex="bold" fo:font-style="italic" style:font-style-asian="italic" style:font-style-complex="italic"/>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tyle-complex="italic"/>
    </style:style>
    <style:style style:name="T399" style:parent-style-name="DefaultParagraphFont" style:family="text">
      <style:text-properties fo:font-weight="bold" style:font-weight-asian="bold" style:font-weight-complex="bold" style:font-style-complex="italic"/>
    </style:style>
    <style:style style:name="T400" style:parent-style-name="DefaultParagraphFont" style:family="text">
      <style:text-properties fo:font-weight="bold" style:font-weight-asian="bold" style:font-weight-complex="bold" fo:font-style="italic" style:font-style-asian="italic" style:font-style-complex="italic"/>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fo:keep-together="alway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with-next="always" fo:keep-together="alway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6">Suvestinė redakcija nuo 2011-11-25 iki 2012-08-17</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mokėjimo agentūra prie Žemės ūkio ministerijos (toliau – Agentūra) yra biudžetinė į</text:span><text:span text:style-name="T77">staiga, finansuojama iš Lietuvos Respublikos valstybės biudžeto, įgyvendinanti valstybės politiką žemės ūkio ministrui pavestose valdymo srityse, administruojanti valstybės paramos žemės ūkiui ir kaimo plėtrai ir Europos Sąjungos (toliau – ES) paramos žemė</text:span><text:span text:style-name="T78">s ūkiui, kaimo plėtrai ir žuvininkystei lėšas bei atliekanti jų mokėjimo ir kontrolės funkcijas.</text:span><text:s/></text:p>
      <text:p text:style-name="P79">Punkto pakeitimai:</text:p>
      <text:p text:style-name="P80"><text:span text:style-name="T81">Nr.<text:s/></text:span><text:a xlink:href="https://www.e-tar.lt/portal/legalAct.html?documentId=TAR.DFC0A35B03BB" office:target-frame-name="_top" xlink:show="replace"><text:span text:style-name="T82">3D-733</text:span></text:a><text:span text:style-name="T83">, 2010-08-10, Žin., 2010, Nr. 97-5057 (2010-08-</text:span><text:span text:style-name="T84">14), i. k. 1102330ISAK003D-733</text:span></text:p>
      <text:p text:style-name="P85"><text:span text:style-name="T86">Nr.<text:s/></text:span><text:a xlink:href="https://www.e-tar.lt/portal/legalAct.html?documentId=TAR.82B4F763E83C" office:target-frame-name="_top" xlink:show="replace"><text:span text:style-name="T87">3D-845</text:span></text:a><text:span text:style-name="T88">, 2011-11-17, Žin., 2011, Nr. 142-6676 (2011-11-24), i. k. 1112330ISAK003D-845</text:span></text:p>
      <text:p text:style-name="Normal"/>
      <text:p text:style-name="P89">2. Agentūra savo veikloje vadovaujasi Lietuvos<text:s/>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90">3. Agentūra yra juridinis asmuo, turintis savo sąskaitą banke ir antspaudą su Lietuvos valstybės herbu bei savo pavadinimu.</text:p>
      <text:p text:style-name="P91"><text:span text:style-name="T92">4</text:span><text:span text:style-name="T93">. Agentūros savininkė yra valstybė. Agentūros savininko teises ir pareigas įgyvendina Žemės ūkio ministerija</text:span><text:span text:style-name="T94">.</text:span><text:s/></text:p>
      <text:p text:style-name="P95">Punkto pakeitimai:</text:p>
      <text:p text:style-name="P96"><text:span text:style-name="T97">Nr.<text:s/></text:span><text:a xlink:href="https://www.e-tar.lt/portal/legalAct.html?documentId=TAR.67C7E7D0CFE2" office:target-frame-name="_top" xlink:show="replace"><text:span text:style-name="T98">3D-471</text:span></text:a><text:span text:style-name="T99">, 2010-05-14, Žin., 2010, Nr. 57-2822 (2010-05-18), i. k. 1102330ISAK003D-471</text:span></text:p>
      <text:p text:style-name="Normal"/>
      <text:p text:style-name="P100"><text:span text:style-name="T101">5</text:span><text:span text:style-name="T102">. Žemės ūkio ministerija:</text:span></text:p>
      <text:p text:style-name="P103"><text:span text:style-name="T104">5.1</text:span><text:span text:style-name="T105">. tvirtina ir keičia<text:s/></text:span><text:span text:style-name="T106">Agentūros nuostatus;</text:span></text:p>
      <text:p text:style-name="P107"><text:span text:style-name="T108">5.2</text:span><text:span text:style-name="T109">. priima į pareigas ir iš jų atleidžia Agentūros direktorių;</text:span></text:p>
      <text:p text:style-name="P110"><text:span text:style-name="T111">5.3</text:span><text:span text:style-name="T112">. priima sprendimą dėl Agentūros buveinės pakeitimo;</text:span></text:p>
      <text:p text:style-name="P113"><text:span text:style-name="T114">5.4.</text:span><text:span text:style-name="T115"><text:s/>Neteko galios nuo 2010-11-14</text:span></text:p>
      <text:p text:style-name="P116">Punkto naikinimas:</text:p>
      <text:p text:style-name="P117"><text:span text:style-name="T118">Nr.<text:s/></text:span><text:a xlink:href="https://www.e-tar.lt/portal/legalAct.html?documentId=TAR.A5B1E8786175" office:target-frame-name="_top" xlink:show="replace"><text:span text:style-name="T119">3D-988</text:span></text:a><text:span text:style-name="T120">, 2010-11-09, Žin. 2010, Nr. 133-6810 (2010-11-13), i. k. 1102330ISAK003D-988</text:span></text:p>
      <text:p text:style-name="Normal"/>
      <text:p text:style-name="P121"><text:span text:style-name="T122">5.5</text:span><text:span text:style-name="T123">. priima sprendimą dėl Agentūros filialo steigimo ir jo veiklos nutraukimo;</text:span></text:p>
      <text:p text:style-name="P124"><text:span text:style-name="T125">5.6.</text:span><text:span text:style-name="T126"><text:s/>Neteko galios nuo 2010-11-14</text:span></text:p>
      <text:p text:style-name="P127">Punkto naikinimas:</text:p>
      <text:p text:style-name="P128"><text:span text:style-name="T129">Nr.<text:s/></text:span><text:a xlink:href="https://www.e-tar.lt/portal/legalAct.html?documentId=TAR.A5B1E8786175" office:target-frame-name="_top" xlink:show="replace"><text:span text:style-name="T130">3D-988</text:span></text:a><text:span text:style-name="T131">, 2010-11-09, Žin. 2010, Nr. 133-6810 (2010-11-13), i. k. 1102330ISAK003D-988</text:span></text:p>
      <text:p text:style-name="Normal"/>
      <text:p text:style-name="P132"><text:span text:style-name="T133">5.7</text:span><text:span text:style-name="T134">. sprendžia kitus šiuose nuostatuose ir kituose Lietuvos Respublikos teisės a</text:span><text:span text:style-name="T135">ktuose jos kompetencijai priskirtus klausimus.</text:span><text:s/></text:p>
      <text:p text:style-name="P136">Papildyta punktu:</text:p>
      <text:p text:style-name="P137"><text:span text:style-name="T138">Nr.<text:s/></text:span><text:a xlink:href="https://www.e-tar.lt/portal/legalAct.html?documentId=TAR.67C7E7D0CFE2" office:target-frame-name="_top" xlink:show="replace"><text:span text:style-name="T139">3D-471</text:span></text:a><text:span text:style-name="T140">, 2010-05-14, Žin., 2010, Nr. 57-2822 (2010-05-18), i. k. 1102330ISAK003D-471</text:span></text:p>
      <text:p text:style-name="Normal"/>
      <text:p text:style-name="P141"><text:span text:style-name="T142">6</text:span><text:span text:style-name="T143">. Agentūros<text:s/></text:span><text:span text:style-name="T144">buveinės adresas – Blindžių g. 17, 08111 Vilnius.</text:span><text:s/></text:p>
      <text:p text:style-name="P145">Punkto pakeitimai:</text:p>
      <text:p text:style-name="P146"><text:span text:style-name="T147">Nr.<text:s/></text:span><text:a xlink:href="https://www.e-tar.lt/portal/legalAct.html?documentId=TAR.67C7E7D0CFE2" office:target-frame-name="_top" xlink:show="replace"><text:span text:style-name="T148">3D-471</text:span></text:a><text:span text:style-name="T149">, 2010-05-14, Žin., 2010, Nr. 57-2822 (2010-05-18), i. k. 1102330ISAK003D-471</text:span></text:p>
      <text:p text:style-name="Normal"/>
      <text:p text:style-name="P150"><text:span text:style-name="T151">II</text:span><text:span text:style-name="T152">.<text:s/></text:span><text:span text:style-name="T153">AGENT</text:span><text:span text:style-name="T154">ŪROS VEIKLOS TIKSLAS, UŽDAVINIAI IR FUNKCIJOS</text:span></text:p>
      <text:p text:style-name="P155"/>
      <text:p text:style-name="P156"><text:span text:style-name="T157">7</text:span><text:span text:style-name="T158">. Agentūros veiklos tikslas – pagal kompetenciją Lietuvos Respublikos įstatymų, Europos Sąjungos teisės aktų ir kitų teisės aktų nustatyta tvarka įgyvendinti Lietuvos žemės ūkio, kaimo plėtros ir<text:s/></text:span><text:span text:style-name="T159">žuvininkystės politikos priemones.</text:span><text:s/></text:p>
      <text:p text:style-name="P160">Punkto pakeitimai:</text:p>
      <text:p text:style-name="P161"><text:span text:style-name="T162">Nr.<text:s/></text:span><text:a xlink:href="https://www.e-tar.lt/portal/legalAct.html?documentId=TAR.82B4F763E83C" office:target-frame-name="_top" xlink:show="replace"><text:span text:style-name="T163">3D-845</text:span></text:a><text:span text:style-name="T164">, 2011-11-17, Žin., 2011, Nr. 142-6676 (2011-11-24), i. k. 1112330ISAK003D-845</text:span></text:p>
      <text:p text:style-name="P165">Punkto numeracijos pakeitimas:</text:p>
      <text:p text:style-name="P166"><text:span text:style-name="T167">Nr.<text:s/></text:span><text:a xlink:href="https://www.e-tar.lt/portal/legalAct.html?documentId=TAR.67C7E7D0CFE2" office:target-frame-name="_top" xlink:show="replace"><text:span text:style-name="T168">3D-471</text:span></text:a><text:span text:style-name="T169">, 2010-05-14, Žin., 2010, Nr. 57-2822 (2010-05-18), i. k. 1102330ISAK003D-471</text:span></text:p>
      <text:p text:style-name="Normal"/>
      <text:p text:style-name="P170">8. Pagrindiniai Agentūros uždaviniai yra:</text:p>
      <text:p text:style-name="P171">Punkto numeracijos pakeitimas:</text:p>
      <text:p text:style-name="P172"><text:span text:style-name="T173">Nr.<text:s/></text:span><text:a xlink:href="https://www.e-tar.lt/portal/legalAct.html?documentId=TAR.67C7E7D0CFE2" office:target-frame-name="_top" xlink:show="replace"><text:span text:style-name="T174">3D-471</text:span></text:a><text:span text:style-name="T175">, 2010-05-14, Žin., 2010, Nr. 57-2822 (2010-05-18), i. k. 1102330ISAK003D-471</text:span></text:p>
      <text:p text:style-name="Normal"/>
      <text:p text:style-name="P176"><text:span text:style-name="T177">8.1</text:span><text:span text:style-name="T178">. skatinti šalies žemės ūkio, kaimo ir žuvininkystės plėtrą administruojant valstybės i</text:span><text:span text:style-name="T179">r ES paramos žemės ūkiui, kaimo plėtrai ir žuvininkystei lėšas ir užtikrinant jų naudojimo kontrolę;</text:span><text:s/></text:p>
      <text:p text:style-name="P180">Punkto pakeitimai:</text:p>
      <text:p text:style-name="P181"><text:span text:style-name="T182">Nr.<text:s/></text:span><text:a xlink:href="https://www.e-tar.lt/portal/legalAct.html?documentId=TAR.82B4F763E83C" office:target-frame-name="_top" xlink:show="replace"><text:span text:style-name="T183">3D-845</text:span></text:a><text:span text:style-name="T184">, 2011-11-17, Žin., 2011, Nr. 142-6676 (201</text:span><text:span text:style-name="T185">1-11-24), i. k. 1112330ISAK003D-845</text:span></text:p>
      <text:p text:style-name="Normal"/>
      <text:p text:style-name="P186"><text:span text:style-name="T187">8.2.</text:span><text:span text:style-name="T188"><text:s/>Neteko galios nuo 2011-11-25</text:span></text:p>
      <text:p text:style-name="P189">Punkto naikinimas:</text:p>
      <text:p text:style-name="P190"><text:span text:style-name="T191">Nr.<text:s/></text:span><text:a xlink:href="https://www.e-tar.lt/portal/legalAct.html?documentId=TAR.82B4F763E83C" office:target-frame-name="_top" xlink:show="replace"><text:span text:style-name="T192">3D-845</text:span></text:a><text:span text:style-name="T193">, 2011-11-17, Žin. 2011, Nr. 142-6676 (2011-11-24), i. k. 1112330ISAK003</text:span><text:span text:style-name="T194">D-845</text:span></text:p>
      <text:p text:style-name="Normal"/>
      <text:p text:style-name="P195">8.3. vykdyti kitas žemės ūkiui ir kaimo plėtrai teikiamas paramos priemones;</text:p>
      <text:p text:style-name="P196">8.4. užtikrinti ES paramos lėšų žemės ūkiui, kaimo plėtrai ir žuvininkystei administravimo sistemos sukūrimą;</text:p>
      <text:p text:style-name="P197">8.5. dalyvauti rengiant ir įgyvendinant valstybės<text:s/>paramos teikimo taisykles;</text:p>
      <text:p text:style-name="P198">8.6. dalyvauti diegiant Integruotą administravimo ir kontrolės sistemą (IAKS);</text:p>
      <text:p text:style-name="P199">8.7. dalyvauti diegiant ir įgyvendinant ES Bendrosios žemės ūkio politikos priemonių administravimo sistemą;</text:p>
      <text:p text:style-name="P200">8.8. dalyvauti diegiant ir<text:s/>įgyvendinant Europos žemės ūkio garantijų fondo (toliau – EŽŪGF), Europos žemės ūkio fondo kaimo plėtrai (toliau – EŽŪFKP) ir Europos žuvininkystės fondo (toliau – EŽF) priemonių administravimo sistemą;</text:p>
      <text:p text:style-name="P201">8.9. dalyvauti administruojant cukraus pramonės restruktūrizavimo paramą.</text:p>
      <text:p text:style-name="P202">9. Vykdydama jai pavestus uždavinius, Agentūra atlieka šias pagrindines funkcijas:</text:p>
      <text:p text:style-name="P203">Punkto numeracijos pakeitimas:</text:p>
      <text:p text:style-name="P204"><text:span text:style-name="T205">Nr.<text:s/></text:span><text:a xlink:href="https://www.e-tar.lt/portal/legalAct.html?documentId=TAR.67C7E7D0CFE2" office:target-frame-name="_top" xlink:show="replace"><text:span text:style-name="T206">3D-471</text:span></text:a><text:span text:style-name="T207">, 2010-05-14, Žin.,</text:span><text:span text:style-name="T208"><text:s/>2010, Nr. 57-2822 (2010-05-18), i. k. 1102330ISAK003D-471</text:span></text:p>
      <text:p text:style-name="Normal"/>
      <text:p text:style-name="P209"><text:span text:style-name="T210">9.1</text:span><text:span text:style-name="T211">. administruoja valstybės paramos žemės ūkiui lėšas, atlieka jų mokėjimą ir kontroliuoja tikslinį šių lėšų panaudojimą;</text:span><text:s/></text:p>
      <text:p text:style-name="P212">Punkto pakeitimai:</text:p>
      <text:p text:style-name="P213"><text:span text:style-name="T214">Nr.<text:s/></text:span><text:a xlink:href="https://www.e-tar.lt/portal/legalAct.html?documentId=TAR.82B4F763E83C" office:target-frame-name="_top" xlink:show="replace"><text:span text:style-name="T215">3D-845</text:span></text:a><text:span text:style-name="T216">, 2011-11-17, Žin., 2011, Nr. 142-6676 (2011-11-24), i. k. 1112330ISAK003D-845</text:span></text:p>
      <text:p text:style-name="Normal"/>
      <text:p text:style-name="P217">9.2. koordinuoja ES finansinės paramos žemės ūkiui, kaimo plėtrai ir žuvininkystei tvarkymo sistemos kūrimo ir diegimo veiksmus;</text:p>
      <text:p text:style-name="P218">9.3. administruoja EŽŪGF, EŽŪFKP, EŽF, Europos žemės ūkio orientavimo ir garantijų fondo (toliau – EŽŪOGF) ir Žuvininkystės orientavimo finansinio instrumento (toliau – ŽOFI) priemones arba jas perduoda administruoti kitoms institucijoms;</text:p>
      <text:p text:style-name="P219">9.4. atlieka SAPARD, EŽŪGF, EŽŪFKP, EŽF, EŽŪOGF ir ŽOFI lėšų panaudojimo kontrolę ir finansuojamų priemonių įgyvendinimo priežiūrą;</text:p>
      <text:p text:style-name="P220">9.5. vykdo EŽŪGF ir EŽŪFKP mokėjimo institucijos funkcijas;</text:p>
      <text:p text:style-name="P221"><text:span text:style-name="T222">9.6</text:span><text:span text:style-name="T223">. vykdo EŽF tarpinės ir tvirtinančiosios institucijos funkcijas;</text:span><text:s/></text:p>
      <text:p text:style-name="P224">Punkto pakeitimai:</text:p>
      <text:p text:style-name="P225"><text:span text:style-name="T226">Nr.<text:s/></text:span><text:a xlink:href="https://www.e-tar.lt/portal/legalAct.html?documentId=TAR.82B4F763E83C" office:target-frame-name="_top" xlink:show="replace"><text:span text:style-name="T227">3D-845</text:span></text:a><text:span text:style-name="T228">, 2011-11-17, Žin., 2011, Nr. 142-6676 (2011-11-24), i. k. 1112330ISAK003D-845</text:span></text:p>
      <text:p text:style-name="Normal"/>
      <text:p text:style-name="P229"><text:span text:style-name="T230">9.7.</text:span><text:span text:style-name="T231"><text:s/>Neteko galios nuo 2011-11-25</text:span></text:p>
      <text:soft-page-break/>
      <text:p text:style-name="P232">Punkto naikinimas:</text:p>
      <text:p text:style-name="P233"><text:span text:style-name="T234">Nr.<text:s/></text:span><text:a xlink:href="https://www.e-tar.lt/portal/legalAct.html?documentId=TAR.82B4F763E83C" office:target-frame-name="_top" xlink:show="replace"><text:span text:style-name="T235">3D-845</text:span></text:a><text:span text:style-name="T236">, 2011-11-17, Žin. 2011, Nr. 142-6676 (2011-11-24), i. k. 1112330ISAK003D-845</text:span></text:p>
      <text:p text:style-name="Normal"/>
      <text:p text:style-name="P237">9.8. administruoja ES žemės ūkio ir žuvininkystės prekybos sistemą:</text:p>
      <text:p text:style-name="P238">9.8.1. administruoja žemės ūkio produktų importo, eksporto licencijų bei sertifikatų su iš anksto nustatyta kompensacija sistemą;</text:p>
      <text:p text:style-name="P239">9.8.2. administruoja žemės ūkio produktų garantijų sistemą;</text:p>
      <text:p text:style-name="P240">9.8.3. administruoja žemės ūkio produktų eksporto kompensacijų sistemą;</text:p>
      <text:p text:style-name="P241">9.8.4. koordinuoja muitinės taikomas priežiūros priemones įgyvendinant ES žemės ūkio ir žuvininkystės prekybos sistemos priemones;</text:p>
      <text:p text:style-name="P242">Punkto pakeitimai:</text:p>
      <text:p text:style-name="P243"><text:span text:style-name="T244">Nr.<text:s/></text:span><text:a xlink:href="https://www.e-tar.lt/portal/legalAct.html?documentId=TAR.82B4F763E83C" office:target-frame-name="_top" xlink:show="replace"><text:span text:style-name="T245">3D-845</text:span></text:a><text:span text:style-name="T246">, 2011-11-17,</text:span><text:span text:style-name="T247"><text:s/>Žin., 2011, Nr. 142-6676 (2011-11-24), i. k. 1112330ISAK003D-845</text:span></text:p>
      <text:p text:style-name="Normal"/>
      <text:p text:style-name="P248">9.8.5. administruoja žemės ūkio produktų importo tarifines kvotas, skirstomas pagal licencijas;</text:p>
      <text:p text:style-name="P249">9.8.6. administruoja paramos priemonę, susijusią su žemės ūkio produktų, tiekiamų kaip maisto pagalba, eksportu;</text:p>
      <text:p text:style-name="P250"><text:span text:style-name="T251">9.8.7</text:span><text:span text:style-name="T252">. vykdo 2008 m. lapkričio 28 d. Komisijos reglamente (EB) Nr. 1180/2008, nustatančiame informacijos apie tam tikrus jautienos, veršienos ir kiaulienos vežimus į Rusijos Federacijos teritoriją perdavimo sistemą (OL 2008<text:s/></text:span><text:span text:style-name="T253">L 319, p. 44), nustatytas funkcijas Lietuvoje;</text:span><text:s/></text:p>
      <text:p text:style-name="P254">Punkto pakeitimai:</text:p>
      <text:p text:style-name="P255"><text:span text:style-name="T256">Nr.<text:s/></text:span><text:a xlink:href="https://www.e-tar.lt/portal/legalAct.html?documentId=TAR.67C7E7D0CFE2" office:target-frame-name="_top" xlink:show="replace"><text:span text:style-name="T257">3D-471</text:span></text:a><text:span text:style-name="T258">, 2010-05-14, Žin., 2010, Nr. 57-2822 (2010-05-18), i. k. 1102330ISAK003D-471</text:span></text:p>
      <text:p text:style-name="Normal"/>
      <text:p text:style-name="P259">9.9. vykdo funkcijas, susijusias su pagal Europos Bendrijos teisę centralizuotai finansuojamomis EŽŪGF priemonėmis:</text:p>
      <text:p text:style-name="P260">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261">9.9.2. administruojant gyvūnų ligų likvidavimo ir priežiūros programas – priima ir registruoja 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 kainas, atlieka lėšų mokėjimą, apskaitą ir skolų valdymą;</text:p>
      <text:p text:style-name="P262">9.10. priima prašymus (paraiškas), atlieka jų vertinimą ir priima sprendimą dėl paramos suteikimo ar išmokų išmokėjimo;</text:p>
      <text:p text:style-name="P263"><text:span text:style-name="T264">9.11</text:span><text:span text:style-name="T265">. tvarko paramos lėšų apskaitą;</text:span><text:s/></text:p>
      <text:p text:style-name="P266">Punkto pakeitimai:</text:p>
      <text:p text:style-name="P267"><text:span text:style-name="T268">Nr.<text:s/></text:span><text:a xlink:href="https://www.e-tar.lt/portal/legalAct.html?documentId=TAR.82B4F763E83C" office:target-frame-name="_top" xlink:show="replace"><text:span text:style-name="T269">3D-845</text:span></text:a><text:span text:style-name="T270">, 2011-11-17, Žin., 2011, Nr. 142-6676 (2011-11-24), i. k. 1112330ISAK003D-845</text:span></text:p>
      <text:p text:style-name="Normal"/>
      <text:p text:style-name="P271">9.12. registruoja,<text:s/>nagrinėja pateiktus mokėjimo prašymus (mokėjimo paraiškas), priima sprendimą dėl paramos išmokėjimo ir vykdo mokėjimus paramos gavėjams;</text:p>
      <text:p text:style-name="P272">9.13. pagal patvirtintą tvarką atlieka techninę, administracinę ir finansinę paraiškų ir investicijų projektų kontrolę;</text:p>
      <text:p text:style-name="P273"><text:span text:style-name="T274">9.14</text:span><text:span text:style-name="T275">. pastebėjusi lėšų naudojimo pažeidimus, informuoja apie tai atitinkamas institucijas, imasi priemonių šiems pažeidimams pašalinti ir paramos lėšoms susigrąžinti;</text:span><text:s/></text:p>
      <text:p text:style-name="P276">Punkto pakeitimai:</text:p>
      <text:p text:style-name="P277"><text:span text:style-name="T278">Nr.<text:s/></text:span><text:a xlink:href="https://www.e-tar.lt/portal/legalAct.html?documentId=TAR.82B4F763E83C" office:target-frame-name="_top" xlink:show="replace"><text:span text:style-name="T279">3D-845</text:span></text:a><text:span text:style-name="T280">, 2011-11-17, Žin., 2011, Nr. 142-6676 (2011-11-24), i. k. 1112330ISAK003D-845</text:span></text:p>
      <text:p text:style-name="Normal"/>
      <text:p text:style-name="P281">9.15. kaupia ir sistemina informaciją, kurios reikia valstybės ir ES paramos žemės ūkiui ir kaimo plėtrai priemonėms įgyvendinti bei teikia<text:s/>Žemės ūkio ministerijai reikalingus duomenis priežiūrai atlikti;</text:p>
      <text:p text:style-name="P282"><text:span text:style-name="T283">9.16</text:span><text:span text:style-name="T284">. teikia valstybės paramos, EŽŪGF, EŽŪFKP, EŽF, EŽŪOGF ir ŽOFI lėšų panaudojimo ataskaitas Žemės ūkio ir Finansų ministerijoms ir kitoms kontroliuojančioms<text:s/></text:span><text:soft-page-break/><text:span text:style-name="T285">institucijoms bei pagal kom</text:span><text:span text:style-name="T286">petenciją įgaliotoms ES institucijoms;</text:span><text:s/></text:p>
      <text:p text:style-name="P287">Punkto pakeitimai:</text:p>
      <text:p text:style-name="P288"><text:span text:style-name="T289">Nr.<text:s/></text:span><text:a xlink:href="https://www.e-tar.lt/portal/legalAct.html?documentId=TAR.82B4F763E83C" office:target-frame-name="_top" xlink:show="replace"><text:span text:style-name="T290">3D-845</text:span></text:a><text:span text:style-name="T291">, 2011-11-17, Žin., 2011, Nr. 142-6676 (2011-11-24), i. k. 1112330ISAK003D-845</text:span></text:p>
      <text:p text:style-name="Normal"/>
      <text:p text:style-name="P292"><text:span text:style-name="T293">9.17</text:span><text:span text:style-name="T294">. tvarko<text:s/></text:span><text:span text:style-name="T295">valstybės paramos, EŽŪGF, EŽŪFKP ir EŽF lėšų apskaitą ir finansinę atskaitomybę;</text:span><text:s/></text:p>
      <text:p text:style-name="P296">Punkto pakeitimai:</text:p>
      <text:p text:style-name="P297"><text:span text:style-name="T298">Nr.<text:s/></text:span><text:a xlink:href="https://www.e-tar.lt/portal/legalAct.html?documentId=TAR.82B4F763E83C" office:target-frame-name="_top" xlink:show="replace"><text:span text:style-name="T299">3D-845</text:span></text:a><text:span text:style-name="T300">, 2011-11-17, Žin., 2011, Nr. 142-6676 (2011-11-24), i. k. 1112</text:span><text:span text:style-name="T301">330ISAK003D-845</text:span></text:p>
      <text:p text:style-name="Normal"/>
      <text:p text:style-name="P302"><text:span text:style-name="T303">9.18</text:span><text:span text:style-name="T304">. atlieka specialiojo departamento funkcijas, numatytas 2008 m. gegužės 26 d. Tarybos reglamente Nr. 485/2008/EB</text:span><text:span text:style-name="T305"><text:s/>dėl valstybių narių atliekamo sandorių, sudarančių Europos žemės ūkio garantijų fondo finansavimo sistemos dalį, patik</text:span><text:span text:style-name="T306">rinimo (OL 2008 L 143, p. 1);</text:span><text:s/></text:p>
      <text:p text:style-name="P307">Punkto pakeitimai:</text:p>
      <text:p text:style-name="P308"><text:span text:style-name="T309">Nr.<text:s/></text:span><text:a xlink:href="https://www.e-tar.lt/portal/legalAct.html?documentId=TAR.67C7E7D0CFE2" office:target-frame-name="_top" xlink:show="replace"><text:span text:style-name="T310">3D-471</text:span></text:a><text:span text:style-name="T311">, 2010-05-14, Žin., 2010, Nr. 57-2822 (2010-05-18), i. k. 1102330ISAK003D-471</text:span></text:p>
      <text:p text:style-name="Normal"/>
      <text:p text:style-name="P312"><text:span text:style-name="T313">9.19</text:span><text:span text:style-name="T314">. teikia pasiūlymus ir info</text:span><text:span text:style-name="T315">rmaciją Žemės ūkio ministerijai dėl LR teisės aktų rengimo, galiojančių teisės aktų pakeitimo, papildymo ar panaikinimo valstybės paramos, EŽŪGF, EŽŪFKP, EŽF, EŽŪOGF ir ŽOFI priemonių įgyvendinimo klausimais. Pagal savo kompetenciją rengia ir tvirtina doku</text:span><text:span text:style-name="T316">mentų, būtinų valstybės paramos, EŽŪGF, EŽŪFKP, EŽF priemonėms administruoti, pavyzdines formas;</text:span><text:s/></text:p>
      <text:p text:style-name="P317">Punkto pakeitimai:</text:p>
      <text:p text:style-name="P318"><text:span text:style-name="T319">Nr.<text:s/></text:span><text:a xlink:href="https://www.e-tar.lt/portal/legalAct.html?documentId=TAR.82B4F763E83C" office:target-frame-name="_top" xlink:show="replace"><text:span text:style-name="T320">3D-845</text:span></text:a><text:span text:style-name="T321">, 2011-11-17, Žin., 2011, Nr. 142-6676 (2011-11</text:span><text:span text:style-name="T322">-24), i. k. 1112330ISAK003D-845</text:span></text:p>
      <text:p text:style-name="Normal"/>
      <text:p text:style-name="P323">9.20. teikia išsamią informaciją paramos gavėjams apie valstybės paramos ir ES paramos žemės ūkiui ir kaimo plėtrai priemones, jų įgyvendinimo ir panaudojimo galimybes bei tvarką;</text:p>
      <text:p text:style-name="P324">9.21. konsultuoja įmones, įstaigas,<text:s/>organizacijas, ūkininkus bei kitus fizinius asmenis savo kompetencijos klausimais;</text:p>
      <text:p text:style-name="P325">9.22. dalyvauja konferencijose, seminaruose, forumuose ir kituose renginiuose, susijusiuose su valstybės ir ES paramos žemės ūkiui ir kaimo plėtrai priemonių įgyvendinimu;</text:p>
      <text:p text:style-name="P326">9.23. palaiko ryšius ir bendradarbiauja su kitomis valstybės institucijomis, visuomeninėmis organizacijomis, kitais juridiniais ir fiziniais asmenimis, taip pat atitinkamomis užsienio institucijomis;</text:p>
      <text:p text:style-name="P327">9.24. užtikrina veiksmingą vidaus audito funkcionavimą;</text:p>
      <text:p text:style-name="P328">9.25. priima cukraus pramonės įmonių restruktūrizavimo planus, juos vertina, vykdo jų įgyvendinimo kontrolę ir teikia ataskaitas apie cukraus pramonės įmonių restruktūrizavimo planų įgyvendinimą Žemės ūkio ministerijai.</text:p>
      <text:p text:style-name="P329"/>
      <text:p text:style-name="P330"><text:span text:style-name="T331">III</text:span><text:span text:style-name="T332">.<text:s/></text:span><text:span text:style-name="T333">AGENTŪ</text:span><text:span text:style-name="T334">ROS TEISĖS</text:span></text:p>
      <text:p text:style-name="P335"/>
      <text:p text:style-name="P336">10. Agentūra, įgyvendindama jai pavestus uždavinius ir funkcijas, turi teisę:</text:p>
      <text:p text:style-name="P337">Punkto numeracijos pakeitimas:</text:p>
      <text:p text:style-name="P338"><text:span text:style-name="T339">Nr.<text:s/></text:span><text:a xlink:href="https://www.e-tar.lt/portal/legalAct.html?documentId=TAR.67C7E7D0CFE2" office:target-frame-name="_top" xlink:show="replace"><text:span text:style-name="T340">3D-471</text:span></text:a><text:span text:style-name="T341">, 2010-05-14, Žin., 2010, Nr. 57-2822<text:s/></text:span><text:span text:style-name="T342">(2010-05-18), i. k. 1102330ISAK003D-471</text:span></text:p>
      <text:p text:style-name="Normal"/>
      <text:p text:style-name="P343"><text:span text:style-name="T344">10.1</text:span><text:span text:style-name="T345">. priimti sprendimus dėl valstybės paramos ir paramos iš EŽŪGF, EŽŪFKP ir EŽF lėšų suteikimo;</text:span><text:s/></text:p>
      <text:p text:style-name="P346">Punkto pakeitimai:</text:p>
      <text:p text:style-name="P347"><text:span text:style-name="T348">Nr.<text:s/></text:span><text:a xlink:href="https://www.e-tar.lt/portal/legalAct.html?documentId=TAR.82B4F763E83C" office:target-frame-name="_top" xlink:show="replace"><text:span text:style-name="T349">3D-845</text:span></text:a><text:span text:style-name="T350">, 2</text:span><text:span text:style-name="T351">011-11-17, Žin., 2011, Nr. 142-6676 (2011-11-24), i. k. 1112330ISAK003D-845</text:span></text:p>
      <text:p text:style-name="Normal"/>
      <text:p text:style-name="P352">10.2. sudaryti sutartis su paramos gavėjais ir kontroliuoti, kaip jos yra vykdomos;</text:p>
      <text:p text:style-name="P353">10.3. sudaryti sutartis dėl bendradarbiavimo su valstybės institucijomis ir įstaigomis,<text:s/>kurioms skiriamos administravimo ir kontrolės funkcijos, susijusios su SAPARD, EŽŪGF, EŽŪFKP, EŽF, EŽŪOGF ir ŽOFI priemonių vykdymu, ir pagal kompetenciją kontroliuoti, kaip yra vykdomos kaimo plėtros programos, remiamos valstybės, SAPARD, EŽŪGF, EŽŪFKP,<text:s/>EŽF, EŽŪOGF ir ŽOFI lėšomis;</text:p>
      <text:p text:style-name="P354">10.4. nustačius lėšų naudojimo pažeidimus, sustabdyti ir/ar anuliuoti paramos gavėjo teisę naudotis suteikta parama bei inicijuoti suteiktos paramos išieškojimą;</text:p>
      <text:p text:style-name="P355">10.5. pagal kompetenciją naudotis valstybinių registrų ir<text:s/>kadastrų duomenimis;</text:p>
      <text:p text:style-name="P356">10.6. įstatymų ir kitų teisės aktų nustatyta tvarka gauti iš fizinių ir juridinių asmenų informaciją, reikalingą valstybės paramos, SAPARD, EŽŪGF, EŽŪFKP, EŽF, EŽŪOGF ir ŽOFI priemonėms įgyvendinti;</text:p>
      <text:p text:style-name="P357">10.7. įstatymų ir kitų teisės aktų nustatyta tvarka gauti ir naudoti iš duomenų ir 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358"><text:span text:style-name="T359">10.8</text:span><text:span text:style-name="T360">. tvirtinti dokumentų, būtinų valstybės paramos, EŽŪGF, EŽŪFKP, EŽF priemonėms administruoti, pavyzdines formas;</text:span><text:s/></text:p>
      <text:p text:style-name="P361">Punkto pakeitimai:</text:p>
      <text:p text:style-name="P362"><text:span text:style-name="T363">Nr.<text:s/></text:span><text:a xlink:href="https://www.e-tar.lt/portal/legalAct.html?documentId=TAR.82B4F763E83C" office:target-frame-name="_top" xlink:show="replace"><text:span text:style-name="T364">3D-845</text:span></text:a><text:span text:style-name="T365">, 2011-11-17, Žin., 2011, Nr. 142-6676 (2011-11-24), i. k. 1112330ISAK003D-845</text:span></text:p>
      <text:p text:style-name="Normal"/>
      <text:p text:style-name="P366">10.9. kviesti Lietuvos ir užsienio ekspertus teikti konsultacijas ir išvadas, būtinas Agentūros funkcijoms vykdyti;</text:p>
      <text:p text:style-name="P367">10.10. sudaryti sutartis su Lietuvos ir užsienio ekspertais, kitais fiziniais ir juridiniais asmenimis dėl tam tikrų darbų, būtinų Agentūros funkcijoms vykdyti, atlikimo;</text:p>
      <text:p text:style-name="P368">10.11. pagal kompetenciją palaikyti ir plėtoti ryšius su atitinkamomis užsienio valstybių institucijomis, jų struktūriniais padaliniais, tarptautinėmis organizacijomis;</text:p>
      <text:p text:style-name="P369">10.12. gerinti Agentūros valstybės tarnautojų ir darbuotojų, dirbančių pagal darbo sutartis, profesinį pasirengimą, užsienio kalbų mokėjimą.</text:p>
      <text:p text:style-name="P370">11. Agentūra turi<text:s/>ir kitas Lietuvos Respublikos teisės aktų numatytas teises.</text:p>
      <text:p text:style-name="P371"/>
      <text:p text:style-name="P372">Punkto numeracijos pakeitimas:</text:p>
      <text:p text:style-name="P373"><text:span text:style-name="T374">Nr.<text:s/></text:span><text:a xlink:href="https://www.e-tar.lt/portal/legalAct.html?documentId=TAR.67C7E7D0CFE2" office:target-frame-name="_top" xlink:show="replace"><text:span text:style-name="T375">3D-471</text:span></text:a><text:span text:style-name="T376">, 2010-05-14, Žin., 2010, Nr. 57-2822 (2010-05-18), i. k. 1102330ISAK003</text:span><text:span text:style-name="T377">D-471</text:span></text:p>
      <text:p text:style-name="Normal"/>
      <text:p text:style-name="P378"><text:span text:style-name="T379">IV</text:span><text:span text:style-name="T380">.</text:span><text:span text:style-name="T381"><text:s/></text:span><text:span text:style-name="T382">AGENTŪROS IR JOS TARNAUTOJŲ ATSAKOMYBĖ</text:span></text:p>
      <text:p text:style-name="P383"/>
      <text:p text:style-name="P384">12. Ginčai tarp Agentūros ir juridinių bei fizinių asmenų sprendžiami Lietuvos Respublikos teisės aktų nustatyta tvarka.</text:p>
      <text:p text:style-name="P385">Punkto numeracijos pakeitimas:</text:p>
      <text:p text:style-name="P386"><text:span text:style-name="T387">Nr.<text:s/></text:span><text:a xlink:href="https://www.e-tar.lt/portal/legalAct.html?documentId=TAR.67C7E7D0CFE2" office:target-frame-name="_top" xlink:show="replace"><text:span text:style-name="T388">3D-471</text:span></text:a><text:span text:style-name="T389">, 2010-05-14, Žin., 2010, Nr. 57-2822 (2010-05-18), i. k. 1102330ISAK003D-471</text:span></text:p>
      <text:p text:style-name="Normal"/>
      <text:p text:style-name="P390">13. Agentūros valstybės tarnautojai ir darbuotojai, dirbantys pagal darbo sutartis, už<text:s/>tarnybinių pareigų nevykdymą arba netinkamą vykdymą, taip pat už kompetencijos viršijimą ir piktnaudžiavimą tarnybine padėtimi atsako teisės aktų nustatyta tvarka.</text:p>
      <text:p text:style-name="P391"/>
      <text:p text:style-name="P392">Punkto numeracijos pakeitimas:</text:p>
      <text:p text:style-name="P393"><text:span text:style-name="T394">Nr.<text:s/></text:span><text:a xlink:href="https://www.e-tar.lt/portal/legalAct.html?documentId=TAR.67C7E7D0CFE2" office:target-frame-name="_top" xlink:show="replace"><text:span text:style-name="T395">3D-471</text:span></text:a><text:span text:style-name="T396">, 2010-05-14, Žin., 2010, Nr. 57-2822 (2010-05-18), i. k. 1102330ISAK003D-471</text:span></text:p>
      <text:p text:style-name="Normal"/>
      <text:p text:style-name="P397"><text:span text:style-name="T398">V</text:span><text:span text:style-name="T399">.</text:span><text:span text:style-name="T400"><text:s/></text:span><text:span text:style-name="T401">AGENTŪROS RYŠIAI</text:span></text:p>
      <text:p text:style-name="P402"/>
      <text:p text:style-name="P403">14.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404">Punkto numeracijos pakeitimas:</text:p>
      <text:p text:style-name="P405"><text:span text:style-name="T406">Nr.<text:s/></text:span><text:a xlink:href="https://www.e-tar.lt/portal/legalAct.html?documentId=TAR.67C7E7D0CFE2" office:target-frame-name="_top" xlink:show="replace"><text:span text:style-name="T407">3D-471</text:span></text:a><text:span text:style-name="T408">, 2010-05-14, Žin., 2010, Nr. 57-2</text:span><text:span text:style-name="T409">822 (2010-05-18), i. k. 1102330ISAK003D-471</text:span></text:p>
      <text:p text:style-name="Normal"/>
      <text:p text:style-name="P410">15. Agentūra turi užtikrinti pagalbą ES Komisijos atstovams, įgaliotiems atlikti ES nuosavų<text:s/><text:soft-page-break/>išteklių kontrolę ir patikrinimus.</text:p>
      <text:p text:style-name="P411"/>
      <text:p text:style-name="P412">Punkto numeracijos pakeitimas:</text:p>
      <text:p text:style-name="P413"><text:span text:style-name="T414">Nr.<text:s/></text:span><text:a xlink:href="https://www.e-tar.lt/portal/legalAct.html?documentId=TAR.67C7E7D0CFE2" office:target-frame-name="_top" xlink:show="replace"><text:span text:style-name="T415">3D-471</text:span></text:a><text:span text:style-name="T416">, 2010-05-14, Žin., 2010, Nr. 57-2822 (2010-05-18), i. k. 1102330ISAK003D-471</text:span></text:p>
      <text:p text:style-name="Normal"/>
      <text:p text:style-name="P417"><text:span text:style-name="T418">VI</text:span><text:span text:style-name="T419">.<text:s/></text:span><text:span text:style-name="T420">AGENTŪROS VEIKLOS ORGANIZAVIMAS</text:span></text:p>
      <text:p text:style-name="P421"/>
      <text:p text:style-name="P422">Pakeistas skyriaus pavadinimas:</text:p>
      <text:p text:style-name="P423"><text:span text:style-name="T424">Nr.<text:s/></text:span><text:a xlink:href="https://www.e-tar.lt/portal/legalAct.html?documentId=TAR.D15019E526EB" office:target-frame-name="_top" xlink:show="replace"><text:span text:style-name="T425">3D-715</text:span></text:a><text:span text:style-name="T426">, 2008-12-29, Žin., 2008, Nr. 150-6120 (2008-12-31), i. k. 1082330ISAK003D-715</text:span></text:p>
      <text:p text:style-name="Normal"/>
      <text:p text:style-name="P427"><text:span text:style-name="T428">16</text:span><text:span text:style-name="T429">. Agentūros veikla organizuojama vadovaujantis metiniais veiklos planais. Agentūros me</text:span><text:span text:style-name="T430">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431">57-2312</text:span></text:a><text:span text:style-name="T432">; 2010, Nr.<text:s/></text:span><text:a xlink:href="https://www.e-tar.lt/portal/lt/legalAct/TAR.E585462E386D" office:target-frame-name="_blank" xlink:show="new"><text:span text:style-name="T433">102-5279</text:span></text:a><text:span text:style-name="T434">), tvirtinami Agentūros direktoriaus ir skelbiami Agentūros interneto tinklalapyje. Agentūros metinių veiklos planų vykdymą vertina Agent</text:span><text:span text:style-name="T435">ūros Vidaus audito departamentas. Agentūros metiniai veiklos planai įgyvendina žemės ūkio ministro valdymo sričių strateginio veiklos plano programų tikslus ir uždavinius.</text:span><text:s/></text:p>
      <text:p text:style-name="P436">Papildyta punktu:</text:p>
      <text:p text:style-name="P437"><text:span text:style-name="T438">Nr.<text:s/></text:span><text:a xlink:href="https://www.e-tar.lt/portal/legalAct.html?documentId=TAR.D15019E526EB" office:target-frame-name="_top" xlink:show="replace"><text:span text:style-name="T439">3D-715</text:span></text:a><text:span text:style-name="T440">, 2008-12-29, Žin., 2008, Nr. 150-6120 (2008-12-31), i. k. 1082330ISAK003D-715</text:span></text:p>
      <text:p text:style-name="P441">Punkto pakeitimai:</text:p>
      <text:p text:style-name="P442"><text:span text:style-name="T443">Nr.<text:s/></text:span><text:a xlink:href="https://www.e-tar.lt/portal/legalAct.html?documentId=TAR.DFC0A35B03BB" office:target-frame-name="_top" xlink:show="replace"><text:span text:style-name="T444">3D-733</text:span></text:a><text:span text:style-name="T445">, 2010-08-10, Žin., 2010, Nr. 97-5057 (</text:span><text:span text:style-name="T446">2010-08-14), i. k. 1102330ISAK003D-733</text:span></text:p>
      <text:p text:style-name="P447"><text:span text:style-name="T448">Nr.<text:s/></text:span><text:a xlink:href="https://www.e-tar.lt/portal/legalAct.html?documentId=TAR.99878279DE4F" office:target-frame-name="_top" xlink:show="replace"><text:span text:style-name="T449">3D-259</text:span></text:a><text:span text:style-name="T450">, 2011-03-30, Žin., 2011, Nr. 42-1997 (2011-04-09), i. k. 1112330ISAK003D-259</text:span></text:p>
      <text:p text:style-name="P451"><text:span text:style-name="T452">Nr.<text:s/></text:span><text:a xlink:href="https://www.e-tar.lt/portal/legalAct.html?documentId=TAR.82B4F763E83C" office:target-frame-name="_top" xlink:show="replace"><text:span text:style-name="T453">3D-845</text:span></text:a><text:span text:style-name="T454">, 2011-11-17, Žin., 2011, Nr. 142-6676 (2011-11-24), i. k. 1112330ISAK003D-845</text:span></text:p>
      <text:p text:style-name="P455">Punkto numeracijos pakeitimas:</text:p>
      <text:p text:style-name="P456"><text:span text:style-name="T457">Nr.<text:s/></text:span><text:a xlink:href="https://www.e-tar.lt/portal/legalAct.html?documentId=TAR.67C7E7D0CFE2" office:target-frame-name="_top" xlink:show="replace"><text:span text:style-name="T458">3D-471</text:span></text:a><text:span text:style-name="T459">,<text:s/></text:span><text:span text:style-name="T460">2010-05-14, Žin., 2010, Nr. 57-2822 (2010-05-18), i. k. 1102330ISAK003D-471</text:span></text:p>
      <text:p text:style-name="Normal"/>
      <text:p text:style-name="P461">17. Agentūros struktūrinių padalinių veiklą ir vidaus tvarką reguliuoja Agentūros darbo reglamentas, patvirtintas Nacionalinės mokėjimo agentūros prie Žemės ūkio ministerijos<text:s/>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462">Papildyta punktu:</text:p>
      <text:p text:style-name="P463"><text:span text:style-name="T464">Nr.<text:s/></text:span><text:a xlink:href="https://www.e-tar.lt/portal/legalAct.html?documentId=TAR.D15019E526EB" office:target-frame-name="_top" xlink:show="replace"><text:span text:style-name="T465">3D-715</text:span></text:a><text:span text:style-name="T466">, 2008-12-29, Žin., 2008, Nr.<text:s/></text:span><text:span text:style-name="T467">150-6120 (2008-12-31), i. k. 1082330ISAK003D-715</text:span></text:p>
      <text:p text:style-name="P468">Punkto numeracijos pakeitimas:</text:p>
      <text:p text:style-name="P469"><text:span text:style-name="T470">Nr.<text:s/></text:span><text:a xlink:href="https://www.e-tar.lt/portal/legalAct.html?documentId=TAR.67C7E7D0CFE2" office:target-frame-name="_top" xlink:show="replace"><text:span text:style-name="T471">3D-471</text:span></text:a><text:span text:style-name="T472">, 2010-05-14, Žin., 2010, Nr. 57-2822 (2010-05-18), i. k. 1102330ISAK003D-471</text:span></text:p>
      <text:p text:style-name="Normal"/>
      <text:p text:style-name="P473"><text:span text:style-name="T474">18</text:span><text:span text:style-name="T475">. Agentūros struktūrą tvirtina žemės ūkio ministras</text:span><text:s/></text:p>
      <text:p text:style-name="P476">Papildyta punktu:</text:p>
      <text:p text:style-name="P477"><text:span text:style-name="T478">Nr.<text:s/></text:span><text:a xlink:href="https://www.e-tar.lt/portal/legalAct.html?documentId=TAR.D15019E526EB" office:target-frame-name="_top" xlink:show="replace"><text:span text:style-name="T479">3D-715</text:span></text:a><text:span text:style-name="T480">, 2008-12-29, Žin., 2008, Nr. 150-6120 (2008-12-31), i. k. 1082330ISAK003D-715</text:span></text:p>
      <text:p text:style-name="P481">Punkto pakeitimai:</text:p>
      <text:p text:style-name="P482"><text:span text:style-name="T483">Nr.<text:s/></text:span><text:a xlink:href="https://www.e-tar.lt/portal/legalAct.html?documentId=TAR.DFC0A35B03BB" office:target-frame-name="_top" xlink:show="replace"><text:span text:style-name="T484">3D-733</text:span></text:a><text:span text:style-name="T485">, 2010-08-10, Žin., 2010, Nr. 97-5057 (2010-08-14), i. k. 1102330ISAK003D-733</text:span></text:p>
      <text:p text:style-name="P486">Punkto numeracijos pakeitimas:</text:p>
      <text:p text:style-name="P487"><text:span text:style-name="T488">Nr.<text:s/></text:span><text:a xlink:href="https://www.e-tar.lt/portal/legalAct.html?documentId=TAR.67C7E7D0CFE2" office:target-frame-name="_top" xlink:show="replace"><text:span text:style-name="T489">3D-471</text:span></text:a><text:span text:style-name="T490">, 2010-05-14, Žin., 2010, Nr. 57-2822 (2010-05-18), i. k. 1102330ISAK003D-471</text:span></text:p>
      <text:p text:style-name="Normal"/>
      <text:p text:style-name="P491">19.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492">Punkto pakeitimai:</text:p>
      <text:p text:style-name="P493"><text:span text:style-name="T494">Nr.<text:s/></text:span><text:a xlink:href="https://www.e-tar.lt/portal/legalAct.html?documentId=TAR.D15019E526EB" office:target-frame-name="_top" xlink:show="replace"><text:span text:style-name="T495">3D-715</text:span></text:a><text:span text:style-name="T496">, 2008-12-29, Žin., 2008, Nr. 150-6120 (2008-12-31), i. k. 1082330ISAK003D-715</text:span></text:p>
      <text:p text:style-name="P497">Punkto numeracijos<text:s/>pakeitimas:</text:p>
      <text:p text:style-name="P498"><text:span text:style-name="T499">Nr.<text:s/></text:span><text:a xlink:href="https://www.e-tar.lt/portal/legalAct.html?documentId=TAR.67C7E7D0CFE2" office:target-frame-name="_top" xlink:show="replace"><text:span text:style-name="T500">3D-471</text:span></text:a><text:span text:style-name="T501">, 2010-05-14, Žin., 2010, Nr. 57-2822 (2010-05-18), i. k. 1102330ISAK003D-471</text:span></text:p>
      <text:p text:style-name="Normal"/>
      <text:p text:style-name="P502"><text:span text:style-name="T503">20</text:span><text:span text:style-name="T504">. Agentūrai vadovauja direktorius, jo nesant – Agentūros direktoria</text:span><text:span text:style-name="T505">us paskirtas direktoriaus pavaduotojas ar kitas Agentūros valstybės tarnautojas. Agentūros direktorių ketverių metų kadencijai Lietuvos Respublikos valstybės tarnybos įstatymo (toliau – Valstybės tarnybos<text:s/></text:span><text:soft-page-break/><text:span text:style-name="T506">įstatymas) nustatyta tvarka (ne politinio (asmenini</text:span><text:span text:style-name="T507">o) pasitikėjimo pagrindu) priima į pareigas ir atleidžia iš jų žemės ūkio ministras. Agentūros direktorius gali būti skiriamas eiti įstaigos vadovo pareigas ne daugiau kaip dvi kadencijas iš eilės. Agentūros direktorius yra tiesiogiai pavaldus ir atskaitin</text:span><text:span text:style-name="T508">gas žemės ūkio ministrui. Agentūros direktoriaus pavaduotojus valstybės tarnybą reglamentuojančių teisės aktų nustatyta tvarka skiria į pareigas ir atleidžia iš jų Agentūros direktorius. Agentūros direktorių pavaduojantis asmuo yra tiesiogiai pavaldus ir a</text:span><text:span text:style-name="T509">tsako už uždavinių įgyvendinimą paskirtose administravimo srityse žemės ūkio ministrui.</text:span><text:s/></text:p>
      <text:p text:style-name="P510">Punkto pakeitimai:</text:p>
      <text:p text:style-name="P511"><text:span text:style-name="T512">Nr.<text:s/></text:span><text:a xlink:href="https://www.e-tar.lt/portal/legalAct.html?documentId=TAR.67C7E7D0CFE2" office:target-frame-name="_top" xlink:show="replace"><text:span text:style-name="T513">3D-471</text:span></text:a><text:span text:style-name="T514">, 2010-05-14, Žin., 2010, Nr. 57-2822 (2010-05-18), i. k</text:span><text:span text:style-name="T515">. 1102330ISAK003D-471</text:span></text:p>
      <text:p text:style-name="P516"><text:span text:style-name="T517">Nr.<text:s/></text:span><text:a xlink:href="https://www.e-tar.lt/portal/legalAct.html?documentId=TAR.A5B1E8786175" office:target-frame-name="_top" xlink:show="replace"><text:span text:style-name="T518">3D-988</text:span></text:a><text:span text:style-name="T519">, 2010-11-09, Žin., 2010, Nr. 133-6810 (2010-11-13), i. k. 1102330ISAK003D-988</text:span></text:p>
      <text:p text:style-name="P520">Punkto numeracijos pakeitimas:</text:p>
      <text:p text:style-name="P521"><text:span text:style-name="T522">Nr.<text:s/></text:span><text:a xlink:href="https://www.e-tar.lt/portal/legalAct.html?documentId=TAR.D15019E526EB" office:target-frame-name="_top" xlink:show="replace"><text:span text:style-name="T523">3D-715</text:span></text:a><text:span text:style-name="T524">, 2008-12-29, Žin., 2008, Nr. 150-6120 (2008-12-31), i. k. 1082330ISAK003D-715</text:span></text:p>
      <text:p text:style-name="Normal"/>
      <text:p text:style-name="P525">21. Agentūros direktorius:</text:p>
      <text:p text:style-name="P526">Punkto numeracijos pakeitimas:</text:p>
      <text:p text:style-name="P527"><text:span text:style-name="T528">Nr.<text:s/></text:span><text:a xlink:href="https://www.e-tar.lt/portal/legalAct.html?documentId=TAR.D15019E526EB" office:target-frame-name="_top" xlink:show="replace"><text:span text:style-name="T529">3D-715</text:span></text:a><text:span text:style-name="T530">, 2008-12-29, Žin., 2008, Nr. 150-6120 (2008-12-31), i. k. 1082330ISAK003D-715</text:span></text:p>
      <text:p text:style-name="P531"><text:span text:style-name="T532">Nr.<text:s/></text:span><text:a xlink:href="https://www.e-tar.lt/portal/legalAct.html?documentId=TAR.67C7E7D0CFE2" office:target-frame-name="_top" xlink:show="replace"><text:span text:style-name="T533">3D-471</text:span></text:a><text:span text:style-name="T534">, 2010-05-14, Žin., 2010, Nr. 57-2822 (2010-05-</text:span><text:span text:style-name="T535">18), i. k. 1102330ISAK003D-471</text:span></text:p>
      <text:p text:style-name="Normal"/>
      <text:p text:style-name="P536">21.1. užtikrina, kad Agentūra savo veikloje vadovautųsi Lietuvos Respublikos teisės aktais ir šiais nuostatais;</text:p>
      <text:p text:style-name="P537"><text:span text:style-name="T538">21.2</text:span><text:span text:style-name="T539">. organizuoja Agentūros darbą, leidžia įsakymus ir kontroliuoja jų vykdymą, sprendžia Agentūros kompet</text:span><text:span text:style-name="T540">encijai priklausančius klausimus, kad būtų įgyvendinami Agentūros tikslai ir atliekamos nustatytos funkcijos;</text:span><text:s/></text:p>
      <text:p text:style-name="P541">Punkto pakeitimai:</text:p>
      <text:p text:style-name="P542"><text:span text:style-name="T543">Nr.<text:s/></text:span><text:a xlink:href="https://www.e-tar.lt/portal/legalAct.html?documentId=TAR.67C7E7D0CFE2" office:target-frame-name="_top" xlink:show="replace"><text:span text:style-name="T544">3D-471</text:span></text:a><text:span text:style-name="T545">, 2010-05-14, Žin., 2010, Nr.<text:s/></text:span><text:span text:style-name="T546">57-2822 (2010-05-18), i. k. 1102330ISAK003D-471</text:span></text:p>
      <text:p text:style-name="Normal"/>
      <text:p text:style-name="P547">21.3. atsako už Agentūrai pavestų uždavinių bei funkcijų vykdymą;</text:p>
      <text:p text:style-name="P548">21.4. tvirtina Agentūros vidaus darbo tvarkos ir kitas taisykles;</text:p>
      <text:p text:style-name="P549"><text:span text:style-name="T550">21.5</text:span><text:span text:style-name="T551">. tvirtina Agentūros darbo reglamentą, valstybės tarnautojų</text:span><text:span text:style-name="T552"><text:s/>ir darbuotojų, dirbančių pagal darbo sutartis, pareigybių sąrašus, neviršijant nustatyto didžiausio leistino pareigybių skaičiaus;</text:span><text:s/></text:p>
      <text:p text:style-name="P553">Punkto pakeitimai:</text:p>
      <text:p text:style-name="P554"><text:span text:style-name="T555">Nr.<text:s/></text:span><text:a xlink:href="https://www.e-tar.lt/portal/legalAct.html?documentId=TAR.67C7E7D0CFE2" office:target-frame-name="_top" xlink:show="replace"><text:span text:style-name="T556">3D-471</text:span></text:a><text:span text:style-name="T557">, 2010-05-14</text:span><text:span text:style-name="T558">, Žin., 2010, Nr. 57-2822 (2010-05-18), i. k. 1102330ISAK003D-471</text:span></text:p>
      <text:p text:style-name="Normal"/>
      <text:p text:style-name="P559">21.6. tvirtina padalinių nuostatus, pareigybių aprašymus, vidaus audito vadovą, strateginį ir metinį audito planą, kontroliuoja, kaip jų laikomasi;</text:p>
      <text:p text:style-name="P560">21.7. atsižvelgdamas į Vidaus audito tarnybos vadovo teikiamas pastabas, išvadas ir rekomendacijas, priima sprendimus dėl Agentūros veiklos ir vidaus kontrolės sistemos tobulinimo;</text:p>
      <text:p text:style-name="P561">21.8. vadovaudamasis teises aktais, priima sprendimus dėl paramos suteikimo;</text:p>
      <text:p text:style-name="P562">21.9. sudaro, pildo, keičia ir nutraukia sutartis su paramos gavėjais dėl paramos suteikimo;</text:p>
      <text:p text:style-name="P563">21.10. tvirtina Agentūros valstybės ir ES paramos žemės ūkiui ir kaimo plėtrai lėšų panaudojimo finansines ataskaitas;</text:p>
      <text:p text:style-name="P564">21.11. sudaro sutartis Agentūros uždaviniams ir funkcijoms<text:s/>įgyvendinti;</text:p>
      <text:p text:style-name="P565">21.12. atsiskaito už Agentūros darbą;</text:p>
      <text:p text:style-name="P566">21.13. komandiruoja Agentūros tarnautojus tarnybinėms užduotims atlikti;</text:p>
      <text:p text:style-name="P567">21.14. atstovauja Agentūrai valstybės valdžios, ES ir kitose institucijose;</text:p>
      <text:p text:style-name="P568">21.15. skiria pareigoms ir atleidžia iš<text:s/>pareigų Agentūros valstybės tarnautojus, priima į darbą ir atleidžia iš darbo darbuotojus, dirbančius pagal darbo sutartis, skatina, skiria drausmines bei tarnybines nuobaudas;</text:p>
      <text:p text:style-name="P569"><text:span text:style-name="T570">21.16</text:span><text:span text:style-name="T571">. užtikrina, kad pagal Lietuvos Respublikos viešojo sektoriaus atskait</text:span><text:span text:style-name="T572">omybės įstatymą teikiami ataskaitų rinkiniai ir statistinės ataskaitos būtų teisingi;</text:span></text:p>
      <text:p text:style-name="P573">Papildyta punktu:</text:p>
      <text:p text:style-name="P574"><text:span text:style-name="T575">Nr.<text:s/></text:span><text:a xlink:href="https://www.e-tar.lt/portal/legalAct.html?documentId=TAR.67C7E7D0CFE2" office:target-frame-name="_top" xlink:show="replace"><text:span text:style-name="T576">3D-471</text:span></text:a><text:span text:style-name="T577">, 2010-05-14, Žin., 2010, Nr. 57-2822 (2010-05-18), i. k. 11</text:span><text:span text:style-name="T578">02330ISAK003D-471</text:span></text:p>
      <text:p text:style-name="Normal"/>
      <text:p text:style-name="P579"><text:span text:style-name="T580">21.17</text:span><text:span text:style-name="T581">. užtikrina racionalų ir taupų lėšų bei turto naudojimą, veiksmingą Agentūros vidaus<text:s/></text:span><text:soft-page-break/><text:span text:style-name="T582">kontrolės sistemos sukūrimą, jos veikimą ir tobulinimą;</text:span><text:s/></text:p>
      <text:p text:style-name="P583">Papildyta punktu:</text:p>
      <text:p text:style-name="P584"><text:span text:style-name="T585">Nr.<text:s/></text:span><text:a xlink:href="https://www.e-tar.lt/portal/legalAct.html?documentId=TAR.67C7E7D0CFE2" office:target-frame-name="_top" xlink:show="replace"><text:span text:style-name="T586">3D-471</text:span></text:a><text:span text:style-name="T587">, 2010-05-14, Žin., 2010, Nr. 57-2822 (2010-05-18), i. k. 1102330ISAK003D-471</text:span></text:p>
      <text:p text:style-name="Normal"/>
      <text:p text:style-name="P588">21.18. vykdo kitas Lietuvos Respublikos teisės aktų jam suteiktas funkcijas.</text:p>
      <text:p text:style-name="P589">Punkto numeracijos pakeitimas:</text:p>
      <text:p text:style-name="P590"><text:span text:style-name="T591">Nr.<text:s/></text:span><text:a xlink:href="https://www.e-tar.lt/portal/legalAct.html?documentId=TAR.67C7E7D0CFE2" office:target-frame-name="_top" xlink:show="replace"><text:span text:style-name="T592">3D-471</text:span></text:a><text:span text:style-name="T593">, 2010-05-14, Žin., 2010, Nr. 57-2822 (2010-05-18), i. k. 1102330ISAK003D-471</text:span></text:p>
      <text:p text:style-name="Normal"/>
      <text:p text:style-name="P594">22. Agentūros padalinių nuostatai ir tarnautojų pareigybių aprašymai rengiami vadovaujantis Lietuvos Respublikos teisės<text:s/>aktais, ES reikalavimais bei šiais nuostatais.</text:p>
      <text:p text:style-name="P595"/>
      <text:p text:style-name="P596">Punkto numeracijos pakeitimas:</text:p>
      <text:p text:style-name="P597"><text:span text:style-name="T598">Nr.<text:s/></text:span><text:a xlink:href="https://www.e-tar.lt/portal/legalAct.html?documentId=TAR.D15019E526EB" office:target-frame-name="_top" xlink:show="replace"><text:span text:style-name="T599">3D-715</text:span></text:a><text:span text:style-name="T600">, 2008-12-29, Žin., 2008, Nr. 150-6120 (2008-12-31), i. k. 1082330ISAK003D-715</text:span></text:p>
      <text:p text:style-name="P601"><text:span text:style-name="T602">Nr.<text:s/></text:span><text:a xlink:href="https://www.e-tar.lt/portal/legalAct.html?documentId=TAR.67C7E7D0CFE2" office:target-frame-name="_top" xlink:show="replace"><text:span text:style-name="T603">3D-471</text:span></text:a><text:span text:style-name="T604">, 2010-05-14, Žin., 2010, Nr. 57-2822 (2010-05-18), i. k. 1102330ISAK003D-471</text:span></text:p>
      <text:p text:style-name="Normal"/>
      <text:p text:style-name="P605"><text:span text:style-name="T606">VII</text:span><text:span text:style-name="T607">.<text:s/></text:span><text:span text:style-name="T608">DARBO APMOKĖJIMAS</text:span></text:p>
      <text:p text:style-name="P609"/>
      <text:p text:style-name="P610"><text:span text:style-name="T611">23</text:span><text:span text:style-name="T612">. Agentūros valstybės tarnautojų darbo užmokesčio<text:s/></text:span><text:span text:style-name="T613">mokėjimo tvarką ir sąlygas nustato Valstybės tarnybos įstatymas, kiti įstatymai ir teisės aktai.</text:span><text:s/></text:p>
      <text:p text:style-name="P614">Punkto pakeitimai:</text:p>
      <text:p text:style-name="P615"><text:span text:style-name="T616">Nr.<text:s/></text:span><text:a xlink:href="https://www.e-tar.lt/portal/legalAct.html?documentId=TAR.A5B1E8786175" office:target-frame-name="_top" xlink:show="replace"><text:span text:style-name="T617">3D-988</text:span></text:a><text:span text:style-name="T618">, 2010-11-09, Žin., 2010, Nr. 133-6810 (2010-11</text:span><text:span text:style-name="T619">-13), i. k. 1102330ISAK003D-988</text:span></text:p>
      <text:p text:style-name="P620">Punkto numeracijos pakeitimas:</text:p>
      <text:p text:style-name="P621"><text:span text:style-name="T622">Nr.<text:s/></text:span><text:a xlink:href="https://www.e-tar.lt/portal/legalAct.html?documentId=TAR.D15019E526EB" office:target-frame-name="_top" xlink:show="replace"><text:span text:style-name="T623">3D-715</text:span></text:a><text:span text:style-name="T624">, 2008-12-29, Žin., 2008, Nr. 150-6120 (2008-12-31), i. k. 1082330ISAK003D-715</text:span></text:p>
      <text:p text:style-name="P625"><text:span text:style-name="T626">Nr.<text:s/></text:span><text:a xlink:href="https://www.e-tar.lt/portal/legalAct.html?documentId=TAR.67C7E7D0CFE2" office:target-frame-name="_top" xlink:show="replace"><text:span text:style-name="T627">3D-471</text:span></text:a><text:span text:style-name="T628">, 2010-05-14, Žin., 2010, Nr. 57-2822 (2010-05-18), i. k. 1102330ISAK003D-471</text:span></text:p>
      <text:p text:style-name="Normal"/>
      <text:p text:style-name="P629">24. Agentūros direktorius, vadovaudamasis įstatymais ir kitais teisės aktais, neviršydamas nustatytų metinio darbo užmokesčio fondo lėšų, įsakymu nustato darbuotojų, dirbančių pagal darbo sutartis, tarnybinius atlyginimus.</text:p>
      <text:p text:style-name="P630"/>
      <text:p text:style-name="P631">Punkto numeracijos pakeitimas:</text:p>
      <text:p text:style-name="P632"><text:span text:style-name="T633">Nr.<text:s/></text:span><text:a xlink:href="https://www.e-tar.lt/portal/legalAct.html?documentId=TAR.D15019E526EB" office:target-frame-name="_top" xlink:show="replace"><text:span text:style-name="T634">3D-715</text:span></text:a><text:span text:style-name="T635">, 2008-12-29</text:span><text:span text:style-name="T636">, Žin., 2008, Nr. 150-6120 (2008-12-31), i. k. 1082330ISAK003D-715</text:span></text:p>
      <text:p text:style-name="P637"><text:span text:style-name="T638">Nr.<text:s/></text:span><text:a xlink:href="https://www.e-tar.lt/portal/legalAct.html?documentId=TAR.67C7E7D0CFE2" office:target-frame-name="_top" xlink:show="replace"><text:span text:style-name="T639">3D-471</text:span></text:a><text:span text:style-name="T640">, 2010-05-14, Žin., 2010, Nr. 57-2822 (2010-05-18), i. k. 1102330ISAK003D-471</text:span></text:p>
      <text:p text:style-name="Normal"/>
      <text:p text:style-name="P641"><text:span text:style-name="T642">VIII</text:span><text:span text:style-name="T643">.<text:s/></text:span><text:span text:style-name="T644">AGENTŪ</text:span><text:span text:style-name="T645">ROS TURTAS, LĖŠŲ ŠALTINIAI IR LĖŠŲ NAUDOJIMO TVARKA, VIDAUS ADMINISTRAVIMO KONTROLĖ<text:s/></text:span></text:p>
      <text:p text:style-name="P646"/>
      <text:p text:style-name="P647">Pakeistas skyriaus pavadinimas:</text:p>
      <text:p text:style-name="P648"><text:span text:style-name="T649">Nr.<text:s/></text:span><text:a xlink:href="https://www.e-tar.lt/portal/legalAct.html?documentId=TAR.67C7E7D0CFE2" office:target-frame-name="_top" xlink:show="replace"><text:span text:style-name="T650">3D-471</text:span></text:a><text:span text:style-name="T651">, 2010-05-14, Žin., 2010, Nr. 57-2822<text:s/></text:span><text:span text:style-name="T652">(2010-05-18), i. k. 1102330ISAK003D-471</text:span></text:p>
      <text:p text:style-name="P653"><text:span text:style-name="T654">Nr.<text:s/></text:span><text:a xlink:href="https://www.e-tar.lt/portal/legalAct.html?documentId=TAR.A5B1E8786175" office:target-frame-name="_top" xlink:show="replace"><text:span text:style-name="T655">3D-988</text:span></text:a><text:span text:style-name="T656">, 2010-11-09, Žin., 2010, Nr. 133-6810 (2010-11-13), i. k. 1102330ISAK003D-988</text:span></text:p>
      <text:p text:style-name="Normal"/>
      <text:p text:style-name="P657"><text:span text:style-name="T658">25</text:span><text:span text:style-name="T659">. Agentūros savininko jai perduotas ir A</text:span><text:span text:style-name="T660">gentūros įgytas turtas nuosavybės teise priklauso Agentūros savininkui, o Agentūra šį turtą valdo, naudoja ir disponuoja juo teisės aktų nustatyta tvarka.</text:span><text:s/></text:p>
      <text:p text:style-name="P661">Papildyta punktu:</text:p>
      <text:p text:style-name="P662"><text:span text:style-name="T663">Nr.<text:s/></text:span><text:a xlink:href="https://www.e-tar.lt/portal/legalAct.html?documentId=TAR.67C7E7D0CFE2" office:target-frame-name="_top" xlink:show="replace"><text:span text:style-name="T664">3D-471</text:span></text:a><text:span text:style-name="T665">, 2010-05-14, Žin., 2010, Nr. 57-2822 (2010-05-18), i. k. 1102330ISAK003D-471</text:span></text:p>
      <text:p text:style-name="Normal"/>
      <text:p text:style-name="P666">26. Agentūra finansuojama iš Lietuvos Respublikos valstybės biudžeto.</text:p>
      <text:p text:style-name="P667">Punkto numeracijos pakeitimas:</text:p>
      <text:p text:style-name="P668"><text:span text:style-name="T669">Nr.<text:s/></text:span><text:a xlink:href="https://www.e-tar.lt/portal/legalAct.html?documentId=TAR.D15019E526EB" office:target-frame-name="_top" xlink:show="replace"><text:span text:style-name="T670">3D-715</text:span></text:a><text:span text:style-name="T671">, 2008-12-29, Žin., 2008, Nr. 150-6120 (2008-12-31), i. k. 1082330ISAK003D-715</text:span></text:p>
      <text:p text:style-name="P672"><text:span text:style-name="T673">Nr.<text:s/></text:span><text:a xlink:href="https://www.e-tar.lt/portal/legalAct.html?documentId=TAR.67C7E7D0CFE2" office:target-frame-name="_top" xlink:show="replace"><text:span text:style-name="T674">3D-471</text:span></text:a><text:span text:style-name="T675">, 2010-05-14, Žin., 2010, Nr. 57-2822 (2010-05-18), i.<text:s/></text:span><text:span text:style-name="T676">k. 1102330ISAK003D-471</text:span></text:p>
      <text:p text:style-name="Normal"/>
      <text:p text:style-name="P677">27. Agentūrai skirtas valstybės biudžeto lėšas ji naudoja<text:s/><text:span text:style-name="T678">Vyriausybės</text:span><text:s/>nustatyta tvarka.</text:p>
      <text:p text:style-name="P679">Punkto pakeitimai:</text:p>
      <text:p text:style-name="P680"><text:span text:style-name="T681">Nr.<text:s/></text:span><text:a xlink:href="https://www.e-tar.lt/portal/legalAct.html?documentId=TAR.67C7E7D0CFE2" office:target-frame-name="_top" xlink:show="replace"><text:span text:style-name="T682">3D-471</text:span></text:a><text:span text:style-name="T683">, 2010-05-14, Žin., 2010, Nr.</text:span><text:span text:style-name="T684"><text:s/>57-2822 (2010-05-18), i. k. 1102330ISAK003D-471</text:span></text:p>
      <text:p text:style-name="P685">Punkto numeracijos pakeitimas:</text:p>
      <text:p text:style-name="P686"><text:span text:style-name="T687">Nr.<text:s/></text:span><text:a xlink:href="https://www.e-tar.lt/portal/legalAct.html?documentId=TAR.D15019E526EB" office:target-frame-name="_top" xlink:show="replace"><text:span text:style-name="T688">3D-715</text:span></text:a><text:span text:style-name="T689">, 2008-12-29, Žin., 2008, Nr. 150-6120 (2008-12-31), i. k. 1082330ISAK003D-715</text:span></text:p>
      <text:p text:style-name="P690"><text:span text:style-name="T691">Nr.<text:s/></text:span><text:a xlink:href="https://www.e-tar.lt/portal/legalAct.html?documentId=TAR.67C7E7D0CFE2" office:target-frame-name="_top" xlink:show="replace"><text:span text:style-name="T692">3D-471</text:span></text:a><text:span text:style-name="T693">, 2010-05-14, Žin., 2010, Nr. 57-2822 (2010-05-18), i. k. 1102330ISAK003D-471</text:span></text:p>
      <text:p text:style-name="Normal"/>
      <text:p text:style-name="P694"><text:span text:style-name="T695">28</text:span><text:span text:style-name="T696">. Už Agentūros buhalterinę apskaitą ir atskaitomybę yra atsakingas Agentūros direkto</text:span><text:span text:style-name="T697">rius. Agentūros valstybinį (finansinį ir veiklos) auditą atlieka Valstybės kontrolė. Agentūros vidaus auditą atlieka Agentūros Vidaus audito departamentas, veiklos finansinę kontrolę vykdo Žemės ūkio ministerija.</text:span><text:s/></text:p>
      <text:p text:style-name="P698">Punkto pakeitimai:</text:p>
      <text:p text:style-name="P699"><text:span text:style-name="T700">Nr.<text:s/></text:span><text:a xlink:href="https://www.e-tar.lt/portal/legalAct.html?documentId=TAR.A5B1E8786175" office:target-frame-name="_top" xlink:show="replace"><text:span text:style-name="T701">3D-988</text:span></text:a><text:span text:style-name="T702">, 2010-11-09, Žin., 2010, Nr. 133-6810 (2010-11-13), i. k. 1102330ISAK003D-988</text:span></text:p>
      <text:p text:style-name="P703">Punkto numeracijos pakeitimas:</text:p>
      <text:p text:style-name="P704"><text:span text:style-name="T705">Nr.<text:s/></text:span><text:a xlink:href="https://www.e-tar.lt/portal/legalAct.html?documentId=TAR.D15019E526EB" office:target-frame-name="_top" xlink:show="replace"><text:span text:style-name="T706">3D-715</text:span></text:a><text:span text:style-name="T707">, 2008-12-29, Žin., 2008, Nr. 150-6120 (2008-12-31), i. k. 1082330ISAK003D-715</text:span></text:p>
      <text:p text:style-name="P708"><text:span text:style-name="T709">Nr.<text:s/></text:span><text:a xlink:href="https://www.e-tar.lt/portal/legalAct.html?documentId=TAR.67C7E7D0CFE2" office:target-frame-name="_top" xlink:show="replace"><text:span text:style-name="T710">3D-47</text:span><text:span text:style-name="T711">1</text:span></text:a><text:span text:style-name="T712">, 2010-05-14, Žin., 2010, Nr. 57-2822 (2010-05-18), i. k. 1102330ISAK003D-471</text:span></text:p>
      <text:p text:style-name="Normal"/>
      <text:p text:style-name="P713"><text:span text:style-name="T714">29.</text:span><text:span text:style-name="T715"><text:s/>Neteko galios nuo 2011-11-25</text:span></text:p>
      <text:p text:style-name="P716">Punkto naikinimas:</text:p>
      <text:p text:style-name="P717"><text:span text:style-name="T718">Nr.<text:s/></text:span><text:a xlink:href="https://www.e-tar.lt/portal/legalAct.html?documentId=TAR.82B4F763E83C" office:target-frame-name="_top" xlink:show="replace"><text:span text:style-name="T719">3D-845</text:span></text:a><text:span text:style-name="T720">, 2011-11-17, Žin. 2011, Nr. 1</text:span><text:span text:style-name="T721">42-6676 (2011-11-24), i. k. 1112330ISAK003D-845</text:span></text:p>
      <text:p text:style-name="P722">Punkto numeracijos pakeitimas:</text:p>
      <text:p text:style-name="P723"><text:span text:style-name="T724">Nr.<text:s/></text:span><text:a xlink:href="https://www.e-tar.lt/portal/legalAct.html?documentId=TAR.D15019E526EB" office:target-frame-name="_top" xlink:show="replace"><text:span text:style-name="T725">3D-715</text:span></text:a><text:span text:style-name="T726">, 2008-12-29, Žin., 2008, Nr. 150-6120 (2008-12-31), i. k. 1082330ISAK003D-715</text:span></text:p>
      <text:p text:style-name="P727"><text:span text:style-name="T728">Nr.<text:s/></text:span><text:a xlink:href="https://www.e-tar.lt/portal/legalAct.html?documentId=TAR.67C7E7D0CFE2" office:target-frame-name="_top" xlink:show="replace"><text:span text:style-name="T729">3D-471</text:span></text:a><text:span text:style-name="T730">, 2010-05-14, Žin., 2010, Nr. 57-2822 (2010-05-18), i. k. 1102330ISAK003D-471</text:span></text:p>
      <text:p text:style-name="Normal"/>
      <text:p text:style-name="P731"><text:span text:style-name="T732">IX</text:span><text:span text:style-name="T733">.<text:s/></text:span><text:span text:style-name="T734">BAIGIAMOSIOS NUOSTATOS</text:span></text:p>
      <text:p text:style-name="P735"/>
      <text:p text:style-name="P736"><text:span text:style-name="T737">30</text:span><text:span text:style-name="T738">. Agentūros nuostatai keičiami teisės aktų<text:s/></text:span><text:span text:style-name="T739">nustatyta tvarka. Agentūros nuostatų pakeitimai įsigalioja nuo jų įregistravimo Juridinių asmenų registre dienos</text:span>.</text:p>
      <text:p text:style-name="P740">Papildyta punktu:</text:p>
      <text:p text:style-name="P741"><text:span text:style-name="T742">Nr.<text:s/></text:span><text:a xlink:href="https://www.e-tar.lt/portal/legalAct.html?documentId=TAR.67C7E7D0CFE2" office:target-frame-name="_top" xlink:show="replace"><text:span text:style-name="T743">3D-471</text:span></text:a><text:span text:style-name="T744">, 2010-05-14, Žin., 2010, Nr. 57</text:span><text:span text:style-name="T745">-2822 (2010-05-18), i. k. 1102330ISAK003D-471</text:span></text:p>
      <text:p text:style-name="P746">Punkto pakeitimai:</text:p>
      <text:p text:style-name="P747"><text:span text:style-name="T748">Nr.<text:s/></text:span><text:a xlink:href="https://www.e-tar.lt/portal/legalAct.html?documentId=TAR.A5B1E8786175" office:target-frame-name="_top" xlink:show="replace"><text:span text:style-name="T749">3D-988</text:span></text:a><text:span text:style-name="T750">, 2010-11-09, Žin., 2010, Nr. 133-6810 (2010-11-13), i. k. 1102330ISAK003D-988</text:span></text:p>
      <text:p text:style-name="Normal"/>
      <text:p text:style-name="P751"><text:span text:style-name="T752">31</text:span><text:span text:style-name="T753">. Vieši Agent</text:span><text:span text:style-name="T754">ūros pranešimai pateikiami raštu (biuletenis, pranešimas spaudai, komunikatas, pareiškimas, nota ir pan.) arba žodžiu (spaudos konferencijoje perskaitoma rašytinė informacija arba atsakoma į klausimus). Oficiali Agentūros informacija teisės aktų nustatyta<text:s/></text:span><text:span text:style-name="T755">tvarka taip pat gali būti skelbiama „Valstybės žinių“ priede „Informaciniai pranešimai“, Agentūros interneto tinklalapyje, kitose visuomenės informavimo priemonėse.</text:span><text:s/></text:p>
      <text:p text:style-name="P756">Papildyta punktu:</text:p>
      <text:p text:style-name="P757"><text:span text:style-name="T758">Nr.<text:s/></text:span><text:a xlink:href="https://www.e-tar.lt/portal/legalAct.html?documentId=TAR.67C7E7D0CFE2" office:target-frame-name="_top" xlink:show="replace"><text:span text:style-name="T759">3D-471</text:span></text:a><text:span text:style-name="T760">, 2010-05-14, Žin., 2010, Nr. 57-2822 (2010-05-18), i. k. 1102330ISAK003D-471</text:span></text:p>
      <text:p text:style-name="Normal"/>
      <text:p text:style-name="P761">32. Žemės ūkio ministerija, nustačiusi, kad Agentūros veikla neatitinka akreditacijos kriterijų, turi teisę laikinai sustabdyti Agentūros veiklą,<text:s/>susijusią su EŽŪGF ar EŽŪFKP administravimo funkcijos vykdymu, ir nustatyti laikotarpį, per kurį pašalinamos kliūtys, trukdančios Agentūros veiklai pagal akreditacijos kriterijus.</text:p>
      <text:p text:style-name="P762">Punkto numeracijos pakeitimas:</text:p>
      <text:p text:style-name="P763"><text:span text:style-name="T764">Nr.<text:s/></text:span><text:a xlink:href="https://www.e-tar.lt/portal/legalAct.html?documentId=TAR.D15019E526EB" office:target-frame-name="_top" xlink:show="replace"><text:span text:style-name="T765">3D-715</text:span></text:a><text:span text:style-name="T766">, 2008-12-29, Žin., 2008, Nr. 150-6120 (2008-12-31), i. k. 1082330ISAK003D-715</text:span></text:p>
      <text:p text:style-name="P767"><text:span text:style-name="T768">Nr.<text:s/></text:span><text:a xlink:href="https://www.e-tar.lt/portal/legalAct.html?documentId=TAR.67C7E7D0CFE2" office:target-frame-name="_top" xlink:show="replace"><text:span text:style-name="T769">3D-471</text:span></text:a><text:span text:style-name="T770">, 2010-05-14, Žin., 2010, Nr. 57-2822<text:s/></text:span><text:span text:style-name="T771">(2010-05-18), i. k. 1102330ISAK003D-471</text:span></text:p>
      <text:p text:style-name="Normal"/>
      <text:p text:style-name="P772">33. Agentūra reorganizuojama, likviduojama Lietuvos Respublikos įstatymų ir kitų teisės aktų nustatyta tvarka.</text:p>
      <text:p text:style-name="P773">Punkto numeracijos pakeitimas:</text:p>
      <text:p text:style-name="P774"><text:span text:style-name="T775">Nr.<text:s/></text:span><text:a xlink:href="https://www.e-tar.lt/portal/legalAct.html?documentId=TAR.D15019E526EB" office:target-frame-name="_top" xlink:show="replace"><text:span text:style-name="T776">3D-715</text:span></text:a><text:span text:style-name="T777">, 2008-12-29, Žin., 2008, Nr. 150-6120 (2008-12-31), i. k. 1082330ISAK003D-715</text:span></text:p>
      <text:p text:style-name="P778"><text:span text:style-name="T779">Nr.<text:s/></text:span><text:a xlink:href="https://www.e-tar.lt/portal/legalAct.html?documentId=TAR.67C7E7D0CFE2" office:target-frame-name="_top" xlink:show="replace"><text:span text:style-name="T780">3D-47</text:span><text:span text:style-name="T781">1</text:span></text:a><text:span text:style-name="T782">, 2010-05-14, Žin., 2010, Nr. 57-2822 (2010-05-18), i. k. 1102330ISAK003D-471</text:span></text:p>
      <text:p text:style-name="Normal"/>
      <text:p text:style-name="P783">______________</text:p>
      <text:p text:style-name="P784">Priedo pakeitimai:</text:p>
      <text:p text:style-name="P785"><text:span text:style-name="T786">Nr.<text:s/></text:span><text:a xlink:href="https://www.e-tar.lt/portal/legalAct.html?documentId=TAR.6E49F4445581" office:target-frame-name="_top" xlink:show="replace"><text:span text:style-name="T787">3D-231</text:span></text:a><text:span text:style-name="T788">, 2007-05-11, Žin., 2007, Nr. 55-2155 (2007-</text:span><text:span text:style-name="T789">05-19), i. k. 1072330ISAK003D-231</text:span></text:p>
      <text:p text:style-name="Normal"/>
      <text:p text:style-name="P790"/>
      <text:p text:style-name="P791"/>
      <text:p text:style-name="P792"><text:span text:style-name="T793">Pakeitimai:</text:span></text:p>
      <text:p text:style-name="P794"/>
      <text:soft-page-break/>
      <text:p text:style-name="P795"><text:span text:style-name="T796">1.</text:span></text:p>
      <text:p text:style-name="P797"><text:span text:style-name="T798">Lietuvos Respublikos žemės ūkio ministerija, Įsakymas</text:span></text:p>
      <text:p text:style-name="P799"><text:span text:style-name="T800">Nr.<text:s/></text:span><text:a xlink:href="https://www.e-tar.lt/portal/legalAct.html?documentId=TAR.3A903F3EEC3F" office:target-frame-name="_top" xlink:show="replace"><text:span text:style-name="T801">3D-340</text:span></text:a><text:span text:style-name="T802">, 2003-08-18, Žin., 2003, Nr. 82-3756 (2003-08-27), i. k.</text:span><text:span text:style-name="T803"><text:s/>1032330ISAK003D-340</text:span></text:p>
      <text:p text:style-name="P804"><text:span text:style-name="T805">Dėl žemės ūkio ministro 2003 m. sausio 22 d. įsakymo Nr. 3D-17 "Dėl Nacionalinės mokėjimo agentūros prie Žemės ūkio ministerijos nuostatų" pakeitimo</text:span></text:p>
      <text:p text:style-name="P806"/>
      <text:p text:style-name="P807"><text:span text:style-name="T808">2.</text:span></text:p>
      <text:p text:style-name="P809"><text:span text:style-name="T810">Lietuvos Respublikos žemės ūkio ministerija, Įsakymas</text:span></text:p>
      <text:p text:style-name="P811"><text:span text:style-name="T812">Nr.<text:s/></text:span><text:a xlink:href="https://www.e-tar.lt/portal/legalAct.html?documentId=TAR.9186AF201A08" office:target-frame-name="_top" xlink:show="replace"><text:span text:style-name="T813">3D-512</text:span></text:a><text:span text:style-name="T814">, 2003-12-03, Žin., 2003, Nr. 115-5239 (2003-12-10), i. k. 1032330ISAK003D-512</text:span></text:p>
      <text:p text:style-name="P815"><text:span text:style-name="T816">Dėl žemės ūkio ministro 2003 m. sausio 22 d. įsakymo Nr. 3D-17 "Dėl Nacionalinės mokėjimo a</text:span><text:span text:style-name="T817">gentūros prie Žemės ūkio ministerijos nuostatų" pakeitimo</text:span></text:p>
      <text:p text:style-name="P818"/>
      <text:p text:style-name="P819"><text:span text:style-name="T820">3.</text:span></text:p>
      <text:p text:style-name="P821"><text:span text:style-name="T822">Lietuvos Respublikos žemės ūkio ministerija, Įsakymas</text:span></text:p>
      <text:p text:style-name="P823"><text:span text:style-name="T824">Nr.<text:s/></text:span><text:a xlink:href="https://www.e-tar.lt/portal/legalAct.html?documentId=TAR.6D844F9E7AA8" office:target-frame-name="_top" xlink:show="replace"><text:span text:style-name="T825">3D-52</text:span></text:a><text:span text:style-name="T826">, 2004-02-13, Žin., 2004, Nr. 28-917<text:s/></text:span><text:span text:style-name="T827">(2004-02-21), i. k. 1042330ISAK0003D-52</text:span></text:p>
      <text:p text:style-name="P828"><text:span text:style-name="T829">Dėl žemės ūkio ministro 2003 m. sausio 22 d. įsakymo Nr. 3D-17 "Dėl Nacionalinės mokėjimo agentūros prie žemės ūkio ministerijos nuostatų" pakeitimo</text:span></text:p>
      <text:p text:style-name="P830"/>
      <text:p text:style-name="P831"><text:span text:style-name="T832">4.</text:span></text:p>
      <text:p text:style-name="P833"><text:span text:style-name="T834">Lietuvos Respublikos žemės ūkio ministerija, Įsakymas</text:span></text:p>
      <text:p text:style-name="P835"><text:span text:style-name="T836">Nr.<text:s/></text:span><text:a xlink:href="https://www.e-tar.lt/portal/legalAct.html?documentId=TAR.6C808A32C59D" office:target-frame-name="_top" xlink:show="replace"><text:span text:style-name="T837">3D-140</text:span></text:a><text:span text:style-name="T838">, 2004-03-31, Žin., 2004, Nr. 50-1665 (2004-04-06), i. k. 1042330ISAK003D-140</text:span></text:p>
      <text:p text:style-name="P839"><text:span text:style-name="T840">Dėl žemės ūkio ministro 2003 m. sausio 22 d. įsakymo Nr. 3D-17 "Dėl Nacionalinės mokėjimo agent</text:span><text:span text:style-name="T841">ūros prie Žemės ūkio ministerijos nuostatų" pakeitimo</text:span></text:p>
      <text:p text:style-name="P842"/>
      <text:p text:style-name="P843"><text:span text:style-name="T844">5.</text:span></text:p>
      <text:p text:style-name="P845"><text:span text:style-name="T846">Lietuvos Respublikos žemės ūkio ministerija, Įsakymas</text:span></text:p>
      <text:p text:style-name="P847"><text:span text:style-name="T848">Nr.<text:s/></text:span><text:a xlink:href="https://www.e-tar.lt/portal/legalAct.html?documentId=TAR.B8F5520D92AE" office:target-frame-name="_top" xlink:show="replace"><text:span text:style-name="T849">3D-374</text:span></text:a><text:span text:style-name="T850">, 2004-06-25, Žin., 2004, Nr. 104-3859 (2004-07-03),</text:span><text:span text:style-name="T851"><text:s/>i. k. 1042330ISAK003D-374</text:span></text:p>
      <text:p text:style-name="P852"><text:span text:style-name="T853">Dėl žemės ūkio ministro 2003 m. sausio 22 d. įsakymo Nr. 3D-17 "Dėl Nacionalinės mokėjimo agentūros prie Žemės ūkio ministerijos nuostatų" pakeitimo</text:span></text:p>
      <text:p text:style-name="P854"/>
      <text:p text:style-name="P855"><text:span text:style-name="T856">6.</text:span></text:p>
      <text:p text:style-name="P857"><text:span text:style-name="T858">Lietuvos Respublikos žemės ūkio ministerija, Įsakymas</text:span></text:p>
      <text:p text:style-name="P859"><text:span text:style-name="T860">Nr.<text:s/></text:span><text:a xlink:href="https://www.e-tar.lt/portal/legalAct.html?documentId=TAR.F980D55BD9E9" office:target-frame-name="_top" xlink:show="replace"><text:span text:style-name="T861">3D-517</text:span></text:a><text:span text:style-name="T862">, 2004-09-15, Žin., 2004, Nr. 141-5167 (2004-09-21), i. k. 1042330ISAK003D-517</text:span></text:p>
      <text:p text:style-name="P863"><text:span text:style-name="T864">Dėl žemės ūkio ministro 2003 m. sausio 22 d. įsakymo Nr. 3D-17 "Dėl Nacionalinės mokėjimo agentūros prie Že</text:span><text:span text:style-name="T865">mės ūkio ministerijos nuostatų" pakeitimo</text:span></text:p>
      <text:p text:style-name="P866"/>
      <text:p text:style-name="P867"><text:span text:style-name="T868">7.</text:span></text:p>
      <text:p text:style-name="P869"><text:span text:style-name="T870">Lietuvos Respublikos žemės ūkio ministerija, Įsakymas</text:span></text:p>
      <text:p text:style-name="P871"><text:span text:style-name="T872">Nr.<text:s/></text:span><text:a xlink:href="https://www.e-tar.lt/portal/legalAct.html?documentId=TAR.D0818771B6B4" office:target-frame-name="_top" xlink:show="replace"><text:span text:style-name="T873">3D-591</text:span></text:a><text:span text:style-name="T874">, 2004-11-02, Žin., 2004, Nr. 168-6187 (2004-11-20), i. k. 10423</text:span><text:span text:style-name="T875">30ISAK003D-591</text:span></text:p>
      <text:p text:style-name="P876"><text:span text:style-name="T877">Dėl žemės ūkio ministro 2003 m. sausio 22 d. įsakymo Nr. 3D-17 "Dėl Nacionalinės mokėjimo agentūros prie Žemės ūkio ministerijos nuostatų" pakeitimo</text:span></text:p>
      <text:p text:style-name="P878"/>
      <text:p text:style-name="P879"><text:span text:style-name="T880">8.</text:span></text:p>
      <text:p text:style-name="P881"><text:span text:style-name="T882">Lietuvos Respublikos žemės ūkio ministerija, Įsakymas</text:span></text:p>
      <text:p text:style-name="P883"><text:span text:style-name="T884">Nr.<text:s/></text:span><text:a xlink:href="https://www.e-tar.lt/portal/legalAct.html?documentId=TAR.1AEB2BC3F5FD" office:target-frame-name="_top" xlink:show="replace"><text:span text:style-name="T885">3D-234</text:span></text:a><text:span text:style-name="T886">, 2006-06-06, Žin., 2006, Nr. 65-2405 (2006-06-10), i. k. 1062330ISAK003D-234</text:span></text:p>
      <text:p text:style-name="P887"><text:span text:style-name="T888">Dėl žemės ūkio ministro 2003 m. sausio 22 d. įsakymo Nr. 3D-17 "Dėl Nacionalinės mokėjimo<text:s/></text:span><text:span text:style-name="T889">agentūros prie Žemės ūkio ministerijos nuostatų" pakeitimo</text:span></text:p>
      <text:p text:style-name="P890"/>
      <text:p text:style-name="P891"><text:span text:style-name="T892">9.</text:span></text:p>
      <text:p text:style-name="P893"><text:span text:style-name="T894">Lietuvos Respublikos žemės ūkio ministerija, Įsakymas</text:span></text:p>
      <text:p text:style-name="P895"><text:span text:style-name="T896">Nr.<text:s/></text:span><text:a xlink:href="https://www.e-tar.lt/portal/legalAct.html?documentId=TAR.6E49F4445581" office:target-frame-name="_top" xlink:show="replace"><text:span text:style-name="T897">3D-231</text:span></text:a><text:span text:style-name="T898">, 2007-05-11, Žin., 2007, Nr. 55-2155 (2007-05-</text:span><text:span text:style-name="T899">19), i. k. 1072330ISAK003D-231</text:span></text:p>
      <text:p text:style-name="P900"><text:span text:style-name="T901">Dėl žemės ūkio ministro 2003 m. sausio 22 d. įsakymo Nr. 3D-17 "Dėl Nacionalinės mokėjimo agentūros prie Žemės ūkio ministerijos nuostatų" pakeitimo</text:span></text:p>
      <text:p text:style-name="P902"/>
      <text:p text:style-name="P903"><text:span text:style-name="T904">10.</text:span></text:p>
      <text:p text:style-name="P905"><text:span text:style-name="T906">Lietuvos Respublikos žemės ūkio ministerija, Įsakymas</text:span></text:p>
      <text:p text:style-name="P907"><text:span text:style-name="T908">Nr.<text:s/></text:span><text:a xlink:href="https://www.e-tar.lt/portal/legalAct.html?documentId=TAR.D15019E526EB" office:target-frame-name="_top" xlink:show="replace"><text:span text:style-name="T909">3D-715</text:span></text:a><text:span text:style-name="T910">, 2008-12-29, Žin., 2008, Nr. 150-6120 (2008-12-31), i. k. 1082330ISAK003D-715</text:span></text:p>
      <text:p text:style-name="P911"><text:span text:style-name="T912">Dėl žemės ūkio ministro 2003 m. sausio 22 d. įsakymo Nr. 3D-17 "Dėl Nacionalinės mokėjimo agentūros pr</text:span><text:span text:style-name="T913">ie Žemės ūkio ministerijos nuostatų" pakeitimo</text:span></text:p>
      <text:p text:style-name="P914"/>
      <text:p text:style-name="P915"><text:span text:style-name="T916">11.</text:span></text:p>
      <text:p text:style-name="P917"><text:span text:style-name="T918">Lietuvos Respublikos žemės ūkio ministerija, Įsakymas</text:span></text:p>
      <text:p text:style-name="P919"><text:span text:style-name="T920">Nr.<text:s/></text:span><text:a xlink:href="https://www.e-tar.lt/portal/legalAct.html?documentId=TAR.67C7E7D0CFE2" office:target-frame-name="_top" xlink:show="replace"><text:span text:style-name="T921">3D-471</text:span></text:a><text:span text:style-name="T922">, 2010-05-14, Žin., 2010, Nr. 57-2822 (2010-05-18), i. k.<text:s/></text:span><text:span text:style-name="T923">1102330ISAK003D-471</text:span></text:p>
      <text:soft-page-break/>
      <text:p text:style-name="P924"><text:span text:style-name="T925">Dėl žemės ūkio ministro 2003 m. sausio 22 d. įsakymo Nr. 3D-17 "Dėl Nacionalinės mokėjimo agentūros prie Žemės ūkio ministerijos nuostatų" pakeitimo</text:span></text:p>
      <text:p text:style-name="P926"/>
      <text:p text:style-name="P927"><text:span text:style-name="T928">12.</text:span></text:p>
      <text:p text:style-name="P929"><text:span text:style-name="T930">Lietuvos Respublikos žemės ūkio ministerija, Įsakymas</text:span></text:p>
      <text:p text:style-name="P931"><text:span text:style-name="T932">Nr.<text:s/></text:span><text:a xlink:href="https://www.e-tar.lt/portal/legalAct.html?documentId=TAR.DFC0A35B03BB" office:target-frame-name="_top" xlink:show="replace"><text:span text:style-name="T933">3D-733</text:span></text:a><text:span text:style-name="T934">, 2010-08-10, Žin., 2010, Nr. 97-5057 (2010-08-14), i. k. 1102330ISAK003D-733</text:span></text:p>
      <text:p text:style-name="P935"><text:span text:style-name="T936">Dėl žemės ūkio ministro 2003 m. sausio 22 d. įsakymo Nr. 3D-17 "Dėl Nacionalinės mokėjimo agentūros prie Žemės ūki</text:span><text:span text:style-name="T937">o ministerijos nuostatų" pakeitimo</text:span></text:p>
      <text:p text:style-name="P938"/>
      <text:p text:style-name="P939"><text:span text:style-name="T940">13.</text:span></text:p>
      <text:p text:style-name="P941"><text:span text:style-name="T942">Lietuvos Respublikos žemės ūkio ministerija, Įsakymas</text:span></text:p>
      <text:p text:style-name="P943"><text:span text:style-name="T944">Nr.<text:s/></text:span><text:a xlink:href="https://www.e-tar.lt/portal/legalAct.html?documentId=TAR.A5B1E8786175" office:target-frame-name="_top" xlink:show="replace"><text:span text:style-name="T945">3D-988</text:span></text:a><text:span text:style-name="T946">, 2010-11-09, Žin., 2010, Nr. 133-6810 (2010-11-13), i. k. 1102330ISAK</text:span><text:span text:style-name="T947">003D-988</text:span></text:p>
      <text:p text:style-name="P948"><text:span text:style-name="T949">Dėl žemės ūkio ministro 2003 m. sausio 22 d. įsakymo Nr. 3D-17 "Dėl Nacionalinės mokėjimo agentūros prie Žemės ūkio ministerijos nuostatų" pakeitimo</text:span></text:p>
      <text:p text:style-name="P950"/>
      <text:p text:style-name="P951"><text:span text:style-name="T952">14.</text:span></text:p>
      <text:p text:style-name="P953"><text:span text:style-name="T954">Lietuvos Respublikos žemės ūkio ministerija, Įsakymas</text:span></text:p>
      <text:p text:style-name="P955"><text:span text:style-name="T956">Nr.<text:s/></text:span><text:a xlink:href="https://www.e-tar.lt/portal/legalAct.html?documentId=TAR.99878279DE4F" office:target-frame-name="_top" xlink:show="replace"><text:span text:style-name="T957">3D-259</text:span></text:a><text:span text:style-name="T958">, 2011-03-30, Žin., 2011, Nr. 42-1997 (2011-04-09), i. k. 1112330ISAK003D-259</text:span></text:p>
      <text:p text:style-name="P959"><text:span text:style-name="T960">Dėl žemės ūkio ministro 2003 m. sausio 22 d. įsakymo Nr. 3D-17 "Dėl Nacionalinės mokėjimo ag</text:span><text:span text:style-name="T961">entūros prie Žemės ūkio ministerijos nuostatų patvirtinimo" pakeitimo</text:span></text:p>
      <text:p text:style-name="P962"/>
      <text:p text:style-name="P963"><text:span text:style-name="T964">15.</text:span></text:p>
      <text:p text:style-name="P965"><text:span text:style-name="T966">Lietuvos Respublikos žemės ūkio ministerija, Įsakymas</text:span></text:p>
      <text:p text:style-name="P967"><text:span text:style-name="T968">Nr.<text:s/></text:span><text:a xlink:href="https://www.e-tar.lt/portal/legalAct.html?documentId=TAR.82B4F763E83C" office:target-frame-name="_top" xlink:show="replace"><text:span text:style-name="T969">3D-845</text:span></text:a><text:span text:style-name="T970">, 2011-11-17, Žin., 2011, Nr. 142-6</text:span><text:span text:style-name="T971">676 (2011-11-24), i. k. 1112330ISAK003D-845</text:span></text:p>
      <text:p text:style-name="P972"><text:span text:style-name="T973">Dėl žemės ūkio ministro 2003 m. sausio 22 d. įsakymo Nr. 3D-17 "Dėl Nacionalinės mokėjimo agentūros prie Žemės ūkio ministerijos nuostatų"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12" meta:paragraph-count="489" meta:word-count="5365" meta:character-count="42593" meta:row-count="1178" meta:non-whitespace-character-count="37717"/>
  </office:meta>
</office:document-meta>
</file>