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style:page-number="1">
        <style:tab-stops/>
      </style:paragraph-properties>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style:punctuation-wrap="simple" fo:text-align="justify" style:vertical-align="baselin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5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5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5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style:font-style-complex="italic"/>
    </style:style>
    <style:style style:name="T619" style:parent-style-name="DefaultParagraphFont" style:family="text">
      <style:text-properties fo:font-weight="bold" style:font-weight-asian="bold" style:font-weight-complex="bold" style:font-style-complex="italic"/>
    </style:style>
    <style:style style:name="T620" style:parent-style-name="DefaultParagraphFont" style:family="text">
      <style:text-properties fo:font-weight="bold" style:font-weight-asian="bold" style:font-weight-complex="bold" fo:font-style="italic" style:font-style-asian="italic" style:font-style-complex="italic"/>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tyle-complex="italic"/>
    </style:style>
    <style:style style:name="T638" style:parent-style-name="DefaultParagraphFont" style:family="text">
      <style:text-properties fo:font-weight="bold" style:font-weight-asian="bold" style:font-weight-complex="bold" style:font-style-complex="italic"/>
    </style:style>
    <style:style style:name="T639" style:parent-style-name="DefaultParagraphFont" style:family="text">
      <style:text-properties fo:font-weight="bold" style:font-weight-asian="bold" style:font-weight-complex="bold" fo:font-style="italic" style:font-style-asian="italic" style:font-style-complex="italic"/>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keep-with-next="always" fo:keep-together="alway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keep-together="alway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7">Suvestinė redakcija nuo 2018-06-21 iki 2018-09-30</text:span></text:p>
      <text:p text:style-name="P8"/>
      <text:p text:style-name="P9"><text:span text:style-name="T10">Įsakymas paskelbtas: Žin. 2003, Nr.<text:s/></text:span><text:a xlink:href="https://www.e-tar.lt/portal/legalAct.html?documentId=TAR.C21C626F98DA" office:target-frame-name="_top" xlink:show="replace"><text:span text:style-name="T11">13-516</text:span></text:a><text:span text:style-name="T12">, i. k. 1032330ISAK0003D-17</text:span></text:p>
      <text:p text:style-name="P13"/>
      <text:p text:style-name="P14"><text:s/></text:p>
      <text:p text:style-name="P15">LIETUVOS RESPUBLIKOS ŽEMĖS ŪKIO MINISTRAS</text:p>
      <text:p text:style-name="P16"/>
      <text:p text:style-name="P17">Į S A<text:s/>K Y M A S</text:p>
      <text:p text:style-name="P18">DĖL NACIONALINĖS MOKĖJIMO AGENTŪROS PRIE ŽEMĖS ŪKIO MINISTERIJOS NUOSTATŲ</text:p>
      <text:p text:style-name="P19"/>
      <text:p text:style-name="P20">2003 m. sausio 22 d. Nr. 3D-17</text:p>
      <text:p text:style-name="P21">Vilnius</text:p>
      <text:p text:style-name="P22"/>
      <text:p text:style-name="P23"/>
      <text:p text:style-name="P24"><text:span text:style-name="T25">Vykdydamas Lietuvos Respublikos Vyriausybės 2002 m. rugpjūčio 10 d. nutarimą Nr. 1240 „Dėl Lietuvos Respublikos Vyriausybės 2002 m</text:span><text:span text:style-name="T26">.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7">80-3425</text:span></text:a><text:span text:style-name="T28">) ir atsižvelgdamas į pasikeitusias teisės aktų, reglamentuojančių valstybės tarnybą, paramą žemės ūkiui, kaimo plėtrai ir žuvininkystei, nuostatas:</text:span></text:p>
      <text:p text:style-name="P29"><text:span text:style-name="T30">1</text:span><text:span text:style-name="T31">.<text:s/></text:span><text:span text:style-name="T32">Tvirtinu</text:span><text:span text:style-name="T33"><text:s/>Nacionalinės</text:span><text:span text:style-name="T34"><text:s/>mokėjimo agentūros prie Žemės ūkio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žemės ūkio ministro 1999 m</text:span><text:span text:style-name="T43">. gruodžio 13 d. įsakymą Nr. 447 „Dėl Nacionalinės mokėjimo agentūros prie Žemės ūkio ministerijos nuostatų patvirtinimo“ (Žin., 1999, Nr.<text:s/></text:span><text:a xlink:href="https://www.e-tar.lt/portal/lt/legalAct/TAR.0FEDC76E289E" office:target-frame-name="_blank" xlink:show="new"><text:span text:style-name="T44">108-3157</text:span></text:a><text:span text:style-name="T45">);</text:span></text:p>
      <text:p text:style-name="P46"><text:span text:style-name="T47">2.2</text:span><text:span text:style-name="T48">. Lietuvos Res</text:span><text:span text:style-name="T49">publikos žemės ūkio ministro 2000 m. spalio 30 d. įsakymą Nr. 303 „Dėl 1999 12 13 įsakymo Nr. 447 dalinio pakeitimo“;</text:span></text:p>
      <text:p text:style-name="P50"><text:span text:style-name="T51">2.3</text:span><text:span text:style-name="T52">. Lietuvos Respublikos žemės ūkio ministro 2001 m. kovo 28 d. įsakymą Nr. 80 „Dėl 1999 12 13 įsakymo Nr. 447 (2000 10 30 įsakymo Nr</text:span><text:span text:style-name="T53">. 303 redakcija) pakeitimo ir papildymo“.</text:span></text:p>
      <text:p text:style-name="P54"/>
      <text:p text:style-name="P55"/>
      <text:p text:style-name="P56"/>
      <text:p text:style-name="P57"><text:span text:style-name="T58">ŽEMĖS ŪKIO MINISTRAS</text:span><text:span text:style-name="T59"><text:tab/>JERONIMAS KRAUJELIS</text:span></text:p>
      <text:soft-page-break/>
      <text:p text:style-name="P60">PATVIRTINTA</text:p>
      <text:p text:style-name="P66">Lietuvos Respublikos žemės ūkio ministro<text:s/></text:p>
      <text:p text:style-name="P67">2003 m. sausio 22 d. įsakymu Nr. 3D-17<text:s/></text:p>
      <text:p text:style-name="P68">(Lietuvos Respublikos žemės ūkio ministro<text:s/></text:p>
      <text:p text:style-name="P69">2007 m. gegužės 11 d. įsakymo Nr. 3D-31<text:s/></text:p>
      <text:p text:style-name="P70">redakcija)</text:p>
      <text:p text:style-name="P71"/>
      <text:p text:style-name="P72"><text:span text:style-name="T73">NACIONALINĖS MOKĖJIMO AGENTŪROS PRIE ŽEMĖS ŪKIO MINISTERIJOS NUOSTATAI</text:span></text:p>
      <text:p text:style-name="P74"/>
      <text:p text:style-name="P75"><text:span text:style-name="T76">I</text:span><text:span text:style-name="T77">.<text:s/></text:span><text:span text:style-name="T78">BENDROSIOS NUOSTATOS</text:span></text:p>
      <text:p text:style-name="P79"/>
      <text:p text:style-name="P80">1. Nacionalinė mokėjimo agentūra prie Žemės ūkio ministerijos (toliau – Agentūra) yra įstaiga prie 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text:p>
      <text:p text:style-name="P81">Punkto pakeitimai:</text:p>
      <text:p text:style-name="P82"><text:span text:style-name="T83">Nr.<text:s/></text:span><text:a xlink:href="https://www.e-tar.lt/portal/legalAct.html?documentId=TAR.DFC0A35B03BB" office:target-frame-name="_top" xlink:show="replace"><text:span text:style-name="T84">3D-733</text:span></text:a><text:span text:style-name="T85">, 2010-08-10, Žin., 2010, Nr. 97-5057 (2010-08-14), i. k. 1102330ISAK003D-733</text:span></text:p>
      <text:p text:style-name="P86"><text:span text:style-name="T87">Nr.<text:s/></text:span><text:a xlink:href="https://www.e-tar.lt/portal/legalAct.html?documentId=TAR.82B4F763E83C" office:target-frame-name="_top" xlink:show="replace"><text:span text:style-name="T88">3D-845</text:span></text:a><text:span text:style-name="T89">, 2011-11-17, Žin., 2011, Nr. 142-6676 (2011-11-24), i. k. 1112330ISAK003D-845</text:span></text:p>
      <text:p text:style-name="P90"><text:span text:style-name="T91">Nr.<text:s/></text:span><text:a xlink:href="https://www.e-tar.lt/portal/legalAct.html?documentId=6ac23c50eb5511e58deaaf0783ebf65b" office:target-frame-name="_top" xlink:show="replace"><text:span text:style-name="T92">3D-132</text:span></text:a><text:span text:style-name="T93">, 2016-03-16, paskelbta TAR 2016-03-16, i. k. 2016-04995</text:span></text:p>
      <text:p text:style-name="Normal"/>
      <text:p text:style-name="P94">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5">3. Agentūra yra juridinis asmuo, turintis savo sąskaitą banke ir antspaudą su Lietuvos valstybės herbu bei savo<text:s/>pavadinimu.</text:p>
      <text:p text:style-name="P96"><text:span text:style-name="T97">4</text:span><text:span text:style-name="T98">. Agentūros savininkė yra valstybė. Agentūros savininko teises ir pareigas įgyvendina Žemės ūkio ministerija.</text:span><text:s/></text:p>
      <text:p text:style-name="P99">Punkto pakeitimai:</text:p>
      <text:p text:style-name="P100"><text:span text:style-name="T101">Nr.<text:s/></text:span><text:a xlink:href="https://www.e-tar.lt/portal/legalAct.html?documentId=TAR.67C7E7D0CFE2" office:target-frame-name="_top" xlink:show="replace"><text:span text:style-name="T102">3D-471</text:span></text:a><text:span text:style-name="T103">, 2010-05-14, Ži</text:span><text:span text:style-name="T104">n., 2010, Nr. 57-2822 (2010-05-18), i. k. 1102330ISAK003D-471</text:span></text:p>
      <text:p text:style-name="Normal"/>
      <text:p text:style-name="P105"><text:span text:style-name="T106">5</text:span><text:span text:style-name="T107">. Žemės ūkio ministerija:</text:span></text:p>
      <text:p text:style-name="P108"><text:span text:style-name="T109">5.1</text:span><text:span text:style-name="T110">. tvirtina ir keičia Agentūros nuostatus;</text:span></text:p>
      <text:p text:style-name="P111"><text:span text:style-name="T112">5.2</text:span><text:span text:style-name="T113">. priima į pareigas ir iš jų atleidžia Agentūros direktorių;</text:span></text:p>
      <text:p text:style-name="P114"><text:span text:style-name="T115">5.3</text:span><text:span text:style-name="T116">. priima sprendimą dėl Agentūros buveinė</text:span><text:span text:style-name="T117">s pakeitimo;</text:span></text:p>
      <text:p text:style-name="P118"><text:span text:style-name="T119">5.4.</text:span><text:span text:style-name="T120"><text:s/>Neteko galios nuo 2010-11-14</text:span></text:p>
      <text:p text:style-name="P121">Punkto naikinimas:</text:p>
      <text:p text:style-name="P122"><text:span text:style-name="T123">Nr.<text:s/></text:span><text:a xlink:href="https://www.e-tar.lt/portal/legalAct.html?documentId=TAR.A5B1E8786175" office:target-frame-name="_top" xlink:show="replace"><text:span text:style-name="T124">3D-988</text:span></text:a><text:span text:style-name="T125">, 2010-11-09, Žin. 2010, Nr. 133-6810 (2010-11-13), i. k. 1102330ISAK003D-988</text:span></text:p>
      <text:p text:style-name="Normal"/>
      <text:p text:style-name="P126"><text:span text:style-name="T127">5.5</text:span><text:span text:style-name="T128">. priima<text:s/></text:span><text:span text:style-name="T129">sprendimą dėl Agentūros filialo steigimo ir jo veiklos nutraukimo;</text:span></text:p>
      <text:p text:style-name="P130"><text:span text:style-name="T131">5.6.</text:span><text:span text:style-name="T132"><text:s/>Neteko galios nuo 2010-11-14</text:span></text:p>
      <text:p text:style-name="P133">Punkto naikinimas:</text:p>
      <text:p text:style-name="P134"><text:span text:style-name="T135">Nr.<text:s/></text:span><text:a xlink:href="https://www.e-tar.lt/portal/legalAct.html?documentId=TAR.A5B1E8786175" office:target-frame-name="_top" xlink:show="replace"><text:span text:style-name="T136">3D-988</text:span></text:a><text:span text:style-name="T137">, 2010-11-09, Žin. 2010, Nr. 133-6810 (201</text:span><text:span text:style-name="T138">0-11-13), i. k. 1102330ISAK003D-988</text:span></text:p>
      <text:p text:style-name="Normal"/>
      <text:p text:style-name="P139"><text:span text:style-name="T140">5.7</text:span><text:span text:style-name="T141">. sprendžia kitus šiuose nuostatuose ir kituose Lietuvos Respublikos teisės aktuose jos kompetencijai priskirtus klausimus.</text:span><text:s/></text:p>
      <text:p text:style-name="P142">Papildyta punktu:</text:p>
      <text:p text:style-name="P143"><text:span text:style-name="T144">Nr.<text:s/></text:span><text:a xlink:href="https://www.e-tar.lt/portal/legalAct.html?documentId=TAR.67C7E7D0CFE2" office:target-frame-name="_top" xlink:show="replace"><text:span text:style-name="T145">3D-471</text:span></text:a><text:span text:style-name="T146">, 2010-05-14, Žin., 2010, Nr. 57-2822 (2010-05-18), i. k. 1102330ISAK003D-471</text:span></text:p>
      <text:p text:style-name="Normal"/>
      <text:p text:style-name="P147"><text:span text:style-name="T148">6</text:span><text:span text:style-name="T149">. Agentūros buveinės adresas – Blindžių g. 17, 08111 Vilnius.</text:span><text:s/></text:p>
      <text:p text:style-name="P150">Punkto pakeitimai:</text:p>
      <text:p text:style-name="P151"><text:span text:style-name="T152">Nr.<text:s/></text:span><text:a xlink:href="https://www.e-tar.lt/portal/legalAct.html?documentId=TAR.67C7E7D0CFE2" office:target-frame-name="_top" xlink:show="replace"><text:span text:style-name="T153">3D-471</text:span></text:a><text:span text:style-name="T154">, 2010-05-14, Žin., 2010, Nr. 57-2822 (2010-05-18), i. k. 1102330ISAK003D-471</text:span></text:p>
      <text:p text:style-name="Normal"/>
      <text:p text:style-name="P155"><text:span text:style-name="T156">II</text:span><text:span text:style-name="T157">.<text:s/></text:span><text:span text:style-name="T158">AGENTŪROS VEIKLOS TIKSLAS, UŽDAVINIAI IR FUNKCIJOS</text:span></text:p>
      <text:p text:style-name="P159"/>
      <text:p text:style-name="P160"><text:span text:style-name="T161">7</text:span><text:span text:style-name="T162">. Agentūros veiklos tikslas – pagal kompetenciją Lietuvos Respublikos įstatymų,<text:s/></text:span><text:span text:style-name="T163">Europos Sąjungos teisės aktų ir kitų teisės aktų nustatyta tvarka įgyvendinti Lietuvos žemės ūkio, kaimo plėtros ir žuvininkystės politikos priemones.</text:span><text:s/></text:p>
      <text:p text:style-name="P164">Punkto pakeitimai:</text:p>
      <text:p text:style-name="P165"><text:span text:style-name="T166">Nr.<text:s/></text:span><text:a xlink:href="https://www.e-tar.lt/portal/legalAct.html?documentId=TAR.82B4F763E83C" office:target-frame-name="_top" xlink:show="replace"><text:span text:style-name="T167">3D-845</text:span></text:a><text:span text:style-name="T168">, 2011-11-17, Žin., 2011, Nr. 142-6676 (2011-11-24), i. k. 1112330ISAK003D-845</text:span></text:p>
      <text:p text:style-name="P169">Punkto numeracijos pakeitimas:</text:p>
      <text:p text:style-name="P170"><text:span text:style-name="T171">Nr.<text:s/></text:span><text:a xlink:href="https://www.e-tar.lt/portal/legalAct.html?documentId=TAR.67C7E7D0CFE2" office:target-frame-name="_top" xlink:show="replace"><text:span text:style-name="T172">3D-471</text:span></text:a><text:span text:style-name="T173">, 2010-05-14, Žin., 2010, Nr. 57-2822 (2010-05-</text:span><text:span text:style-name="T174">18), i. k. 1102330ISAK003D-471</text:span></text:p>
      <text:p text:style-name="Normal"/>
      <text:p text:style-name="P175">8. Pagrindiniai Agentūros uždaviniai yra:</text:p>
      <text:p text:style-name="P176">Punkto numeracijos pakeitimas:</text:p>
      <text:p text:style-name="P177"><text:span text:style-name="T178">Nr.<text:s/></text:span><text:a xlink:href="https://www.e-tar.lt/portal/legalAct.html?documentId=TAR.67C7E7D0CFE2" office:target-frame-name="_top" xlink:show="replace"><text:span text:style-name="T179">3D-471</text:span></text:a><text:span text:style-name="T180">, 2010-05-14, Žin., 2010, Nr. 57-2822 (2010-05-18), i.<text:s/></text:span><text:span text:style-name="T181">k. 1102330ISAK003D-471</text:span></text:p>
      <text:p text:style-name="Normal"/>
      <text:p text:style-name="P182"><text:span text:style-name="T183">8.1</text:span><text:span text:style-name="T184">. skatinti šalies žemės ūkio, kaimo ir žuvininkystės plėtrą administruojant valstybės ir ES paramos žemės ūkiui, kaimo plėtrai ir žuvininkystei lėšas ir užtikrinant jų naudojimo kontrolę;</text:span><text:s/></text:p>
      <text:p text:style-name="P185">Punkto pakeitimai:</text:p>
      <text:p text:style-name="P186"><text:span text:style-name="T187">Nr.<text:s/></text:span><text:a xlink:href="https://www.e-tar.lt/portal/legalAct.html?documentId=TAR.82B4F763E83C" office:target-frame-name="_top" xlink:show="replace"><text:span text:style-name="T188">3D-845</text:span></text:a><text:span text:style-name="T189">, 2011-11-17, Žin., 2011, Nr. 142-6676 (2011-11-24), i. k. 1112330ISAK003D-845</text:span></text:p>
      <text:p text:style-name="Normal"/>
      <text:p text:style-name="P190"><text:span text:style-name="T191">8.2.</text:span><text:span text:style-name="T192"><text:s/>Neteko galios nuo 2011-11-25</text:span></text:p>
      <text:p text:style-name="P193">Punkto naikinimas:</text:p>
      <text:p text:style-name="P194"><text:span text:style-name="T195">Nr.<text:s/></text:span><text:a xlink:href="https://www.e-tar.lt/portal/legalAct.html?documentId=TAR.82B4F763E83C" office:target-frame-name="_top" xlink:show="replace"><text:span text:style-name="T196">3D-845</text:span></text:a><text:span text:style-name="T197">, 2011-11-17, Žin. 2011, Nr. 142-6676 (2011-11-24), i. k. 1112330ISAK003D-845</text:span></text:p>
      <text:p text:style-name="Normal"/>
      <text:p text:style-name="P198">8.3. vykdyti kitas žemės ūkiui ir kaimo plėtrai teikiamas paramos priemones;</text:p>
      <text:p text:style-name="P199"><text:span text:style-name="T200">8.4</text:span><text:span text:style-name="T201">. užtikrinti valstybės ir ES paramos lėšų<text:s/></text:span><text:span text:style-name="T202">žemės ūkiui, kaimo plėtrai ir žuvininkystei administravimo sistemų sukūrimą ir jų priežiūrą;</text:span><text:s/></text:p>
      <text:p text:style-name="P203">Punkto pakeitimai:</text:p>
      <text:p text:style-name="P204"><text:span text:style-name="T205">Nr.<text:s/></text:span><text:a xlink:href="https://www.e-tar.lt/portal/legalAct.html?documentId=0210c010e46911e68503b67e3b82e8bd" office:target-frame-name="_top" xlink:show="replace"><text:span text:style-name="T206">3D-64</text:span></text:a><text:span text:style-name="T207">, 2017-01-27, paskelbta TAR 2017-01-</text:span><text:span text:style-name="T208">30, i. k. 2017-01623</text:span></text:p>
      <text:p text:style-name="Normal"/>
      <text:p text:style-name="P209">8.5. dalyvauti rengiant ir įgyvendinant valstybės paramos teikimo taisykles;</text:p>
      <text:p text:style-name="P210">8.6. dalyvauti diegiant Integruotą administravimo ir kontrolės sistemą (IAKS);</text:p>
      <text:p text:style-name="P211">8.7. dalyvauti diegiant ir įgyvendinant ES Bendrosios žemės ūkio politikos priemonių administravimo sistemą;</text:p>
      <text:p text:style-name="P212"><text:span text:style-name="T213">8.8</text:span><text:span text:style-name="T214">. dalyvauti diegiant ir įgyvendinant valstybės paramos, Europos žemės ūkio garantijų fondo (toliau – EŽŪGF), Europos žemės ūkio fondo kaimo plėtrai (toliau – EŽŪFKP), Europos žuvininkystės fondo (toliau – E</text:span><text:span text:style-name="T215">ŽF) ir Europos jūros reikalų ir žuvininkystės fondo (toliau – EJRŽF) priemonių administravimo sistemą;</text:span><text:s/></text:p>
      <text:p text:style-name="P216">Punkto pakeitimai:</text:p>
      <text:p text:style-name="P217"><text:span text:style-name="T218">Nr.<text:s/></text:span><text:a xlink:href="https://www.e-tar.lt/portal/legalAct.html?documentId=2fa99c60102411e58569be21ff080a8c" office:target-frame-name="_top" xlink:show="replace"><text:span text:style-name="T219">3D-492</text:span></text:a><text:span text:style-name="T220">, 2015-06-11, paskelbta<text:s/></text:span><text:span text:style-name="T221">TAR 2015-06-12, i. k. 2015-09169</text:span></text:p>
      <text:p text:style-name="P222"><text:span text:style-name="T223">Nr.<text:s/></text:span><text:a xlink:href="https://www.e-tar.lt/portal/legalAct.html?documentId=0210c010e46911e68503b67e3b82e8bd" office:target-frame-name="_top" xlink:show="replace"><text:span text:style-name="T224">3D-64</text:span></text:a><text:span text:style-name="T225">, 2017-01-27, paskelbta TAR 2017-01-30, i. k. 2017-01623</text:span></text:p>
      <text:p text:style-name="Normal"/>
      <text:p text:style-name="P226"><text:span text:style-name="T227">8.9.</text:span><text:span text:style-name="T228"><text:s/>Neteko galios nuo 2018-06-21</text:span></text:p>
      <text:p text:style-name="P229">Punkto naikinimas:</text:p>
      <text:p text:style-name="P230"><text:span text:style-name="T231">Nr.<text:s/></text:span><text:a xlink:href="https://www.e-tar.lt/portal/legalAct.html?documentId=3f482b10747511e8ae2bfd1913d66d57" office:target-frame-name="_top" xlink:show="replace"><text:span text:style-name="T232">3D-401</text:span></text:a><text:span text:style-name="T233">, 2018-06-20, paskelbta TAR 2018-06-20, i. k. 2018-10133</text:span></text:p>
      <text:p text:style-name="P234">Punkto pakeitimai:</text:p>
      <text:p text:style-name="P235"><text:span text:style-name="T236">Nr.<text:s/></text:span><text:a xlink:href="https://www.e-tar.lt/portal/legalAct.html?documentId=TAR.74A790A758D2" office:target-frame-name="_top" xlink:show="replace"><text:span text:style-name="T237">3D-667</text:span></text:a><text:span text:style-name="T238">, 2012-08-13, Žin., 2012, Nr. 96-4962 (2012-08-17), i. k. 1122330ISAK003D-667</text:span></text:p>
      <text:p text:style-name="Normal"/>
      <text:p text:style-name="P239">9. Vykdydama jai pavestus uždavinius, Agentūra atlieka šias pagrindines funkcijas:</text:p>
      <text:p text:style-name="P240">Punkto numeracijos pakeitimas:</text:p>
      <text:p text:style-name="P241"><text:span text:style-name="T242">Nr.<text:s/></text:span><text:a xlink:href="https://www.e-tar.lt/portal/legalAct.html?documentId=TAR.67C7E7D0CFE2" office:target-frame-name="_top" xlink:show="replace"><text:span text:style-name="T243">3D-471</text:span></text:a><text:span text:style-name="T244">, 2010-05-14, Žin., 2010, Nr. 57-2822 (2010-05-18), i. k. 1102330ISAK003D-471</text:span></text:p>
      <text:p text:style-name="Normal"/>
      <text:p text:style-name="P245"><text:span text:style-name="T246">9.1</text:span><text:span text:style-name="T247">. administruoja valstybės paramos žemės ūkiui lėšas, atlieka jų mokėjimą ir kontroliuoja tikslinį šių lėšų panaudojim</text:span><text:span text:style-name="T248">ą;</text:span><text:s/></text:p>
      <text:p text:style-name="P249">Punkto pakeitimai:</text:p>
      <text:p text:style-name="P250"><text:span text:style-name="T251">Nr.<text:s/></text:span><text:a xlink:href="https://www.e-tar.lt/portal/legalAct.html?documentId=TAR.82B4F763E83C" office:target-frame-name="_top" xlink:show="replace"><text:span text:style-name="T252">3D-845</text:span></text:a><text:span text:style-name="T253">, 2011-11-17, Žin., 2011, Nr. 142-6676 (2011-11-24), i. k. 1112330ISAK003D-845</text:span></text:p>
      <text:p text:style-name="Normal"/>
      <text:p text:style-name="P254">9.2. koordinuoja ES finansinės paramos žemės ūkiui, kaimo<text:s/>plėtrai ir žuvininkystei tvarkymo sistemos kūrimo ir diegimo veiksmus;</text:p>
      <text:p text:style-name="P255"><text:span text:style-name="T256">9.3</text:span><text:span text:style-name="T257">.</text:span><text:span text:style-name="T258"><text:tab/>administruoja EŽŪGF, EŽŪFKP, EŽF ir EJRŽF priemones arba jas perduoda administruoti kitoms institucijoms;</text:span><text:s/></text:p>
      <text:p text:style-name="P259">Punkto pakeitimai:</text:p>
      <text:p text:style-name="P260"><text:span text:style-name="T261">Nr.<text:s/></text:span><text:a xlink:href="https://www.e-tar.lt/portal/legalAct.html?documentId=2fa99c60102411e58569be21ff080a8c" office:target-frame-name="_top" xlink:show="replace"><text:span text:style-name="T262">3D-492</text:span></text:a><text:span text:style-name="T263">, 2015-06-11, paskelbta TAR 2015-06-12, i. k. 2015-09169</text:span></text:p>
      <text:p text:style-name="Normal"/>
      <text:p text:style-name="P264"><text:span text:style-name="T265">9.4</text:span><text:span text:style-name="T266">. atlieka SAPARD, Europos žemės ūkio orientavimo ir garantijų fondo (toliau – EŽŪOGF), EŽŪFKP, EŽF,<text:s/></text:span><text:span text:style-name="T267">EJRŽF</text:span><text:span text:style-name="T268">, EŽŪGF ir Žuvininkystės<text:s/></text:span><text:span text:style-name="T269">orientavimo finansinio instrumento (toliau – ŽOFI) lėšų panaudojimo kontrolę ir finansuojamų priemonių įgyvendinimo priežiūrą;</text:span><text:s/></text:p>
      <text:p text:style-name="P270">Punkto pakeitimai:</text:p>
      <text:p text:style-name="P271"><text:span text:style-name="T272">Nr.<text:s/></text:span><text:a xlink:href="https://www.e-tar.lt/portal/legalAct.html?documentId=2fa99c60102411e58569be21ff080a8c" office:target-frame-name="_top" xlink:show="replace"><text:span text:style-name="T273">3D-492</text:span></text:a><text:span text:style-name="T274">,</text:span><text:span text:style-name="T275"><text:s/>2015-06-11, paskelbta TAR 2015-06-12, i. k. 2015-09169</text:span></text:p>
      <text:p text:style-name="P276"><text:span text:style-name="T277">Nr.<text:s/></text:span><text:a xlink:href="https://www.e-tar.lt/portal/legalAct.html?documentId=0210c010e46911e68503b67e3b82e8bd" office:target-frame-name="_top" xlink:show="replace"><text:span text:style-name="T278">3D-64</text:span></text:a><text:span text:style-name="T279">, 2017-01-27, paskelbta TAR 2017-01-30, i. k. 2017-01623</text:span></text:p>
      <text:p text:style-name="Normal"/>
      <text:p text:style-name="P280">9.5. vykdo EŽŪGF ir EŽŪFKP mokėjimo institucijos funkcijas;</text:p>
      <text:p text:style-name="P281"><text:span text:style-name="T282">9.6</text:span><text:span text:style-name="T283">.</text:span><text:span text:style-name="T284"><text:tab/>vykdo<text:s/></text:span><text:span text:style-name="T285">EŽŪFKP,</text:span><text:span text:style-name="T286"><text:s/>EŽF ir EJRŽF tarpinės institucijos bei EŽF ir EJRŽF tvirtinančiosios institucijos funkcijas;</text:span><text:s/></text:p>
      <text:p text:style-name="P287">Punkto pakeitimai:</text:p>
      <text:p text:style-name="P288"><text:span text:style-name="T289">Nr.<text:s/></text:span><text:a xlink:href="https://www.e-tar.lt/portal/legalAct.html?documentId=TAR.82B4F763E83C" office:target-frame-name="_top" xlink:show="replace"><text:span text:style-name="T290">3D-84</text:span><text:span text:style-name="T291">5</text:span></text:a><text:span text:style-name="T292">, 2011-11-17, Žin., 2011, Nr. 142-6676 (2011-11-24), i. k. 1112330ISAK003D-845</text:span></text:p>
      <text:p text:style-name="P293"><text:span text:style-name="T294">Nr.<text:s/></text:span><text:a xlink:href="https://www.e-tar.lt/portal/legalAct.html?documentId=2fa99c60102411e58569be21ff080a8c" office:target-frame-name="_top" xlink:show="replace"><text:span text:style-name="T295">3D-492</text:span></text:a><text:span text:style-name="T296">, 2015-06-11, paskelbta TAR 2015-06-12, i. k. 2015-09169</text:span></text:p>
      <text:p text:style-name="Normal"/>
      <text:p text:style-name="P297"><text:span text:style-name="T298">9.7.</text:span><text:span text:style-name="T299"><text:s/>Net</text:span><text:span text:style-name="T300">eko galios nuo 2011-11-25</text:span></text:p>
      <text:p text:style-name="P301">Punkto naikinimas:</text:p>
      <text:p text:style-name="P302"><text:span text:style-name="T303">Nr.<text:s/></text:span><text:a xlink:href="https://www.e-tar.lt/portal/legalAct.html?documentId=TAR.82B4F763E83C" office:target-frame-name="_top" xlink:show="replace"><text:span text:style-name="T304">3D-845</text:span></text:a><text:span text:style-name="T305">, 2011-11-17, Žin. 2011, Nr. 142-6676 (2011-11-24), i. k. 1112330ISAK003D-845</text:span></text:p>
      <text:p text:style-name="Normal"/>
      <text:p text:style-name="P306">9.8. administruoja ES žemės ūkio ir<text:s/>žuvininkystės prekybos sistemą:</text:p>
      <text:p text:style-name="P307">9.8.1. administruoja žemės ūkio produktų importo, eksporto licencijų bei sertifikatų su iš anksto nustatyta kompensacija sistemą;</text:p>
      <text:p text:style-name="P308">9.8.2. administruoja žemės ūkio produktų garantijų sistemą;</text:p>
      <text:p text:style-name="P309">9.8.3. administruoja žemės ūkio produktų eksporto kompensacijų sistemą;</text:p>
      <text:p text:style-name="P310">9.8.4. koordinuoja muitinės taikomas priežiūros priemones įgyvendinant ES žemės ūkio ir žuvininkystės prekybos sistemos priemones;</text:p>
      <text:p text:style-name="P311">Punkto pakeitimai:</text:p>
      <text:p text:style-name="P312"><text:span text:style-name="T313">Nr.<text:s/></text:span><text:a xlink:href="https://www.e-tar.lt/portal/legalAct.html?documentId=TAR.82B4F763E83C" office:target-frame-name="_top" xlink:show="replace"><text:span text:style-name="T314">3D-845</text:span></text:a><text:span text:style-name="T315">, 2011-11-17, Žin., 2011, Nr. 142-6676 (2011-11-24), i. k. 1112330ISAK003D-845</text:span></text:p>
      <text:p text:style-name="Normal"/>
      <text:p text:style-name="P316">9.8.5. administruoja žemės ūkio produktų importo tarifines kvotas, skirstomas pagal licencijas;</text:p>
      <text:p text:style-name="P317">9.8.6. administruoja paramos<text:s/>priemonę, susijusią su žemės ūkio produktų, tiekiamų kaip maisto pagalba, eksportu;</text:p>
      <text:p text:style-name="P318"><text:span text:style-name="T319">9.8.7.</text:span><text:span text:style-name="T320"><text:s/>Neteko galios nuo 2012-12-23</text:span></text:p>
      <text:p text:style-name="P321">Punkto naikinimas:</text:p>
      <text:p text:style-name="P322"><text:span text:style-name="T323">Nr.<text:s/></text:span><text:a xlink:href="https://www.e-tar.lt/portal/legalAct.html?documentId=TAR.F6CBC3103A81" office:target-frame-name="_top" xlink:show="replace"><text:span text:style-name="T324">3D-960</text:span></text:a><text:span text:style-name="T325">, 2012-12-20, Žin. 2012</text:span><text:span text:style-name="T326">, Nr. 152-7792 (2012-12-22), i. k. 1122330ISAK003D-960</text:span></text:p>
      <text:p text:style-name="P327">Punkto pakeitimai:</text:p>
      <text:p text:style-name="P328"><text:span text:style-name="T329">Nr.<text:s/></text:span><text:a xlink:href="https://www.e-tar.lt/portal/legalAct.html?documentId=TAR.67C7E7D0CFE2" office:target-frame-name="_top" xlink:show="replace"><text:span text:style-name="T330">3D-471</text:span></text:a><text:span text:style-name="T331">, 2010-05-14, Žin., 2010, Nr. 57-2822 (2010-05-18), i. k. 1102330ISAK003D-471</text:span></text:p>
      <text:p text:style-name="Normal"/>
      <text:p text:style-name="P332">9.9.<text:s/>vykdo funkcijas, susijusias su pagal Europos Bendrijos teisę centralizuotai finansuojamomis EŽŪGF priemonėmis:</text:p>
      <text:p text:style-name="P333">9.9.1. administruojant intervencines žuvininkystės produktų priemones bei paramą žuvininkystės produktų gamintojų organizacijoms – vykdo lėšų<text:s/>mokėjimą, lėšų apskaitą, skolų valdymą ir teikia finansines ataskaitas kontroliuojančioms institucijoms;</text:p>
      <text:p text:style-name="P334"><text:span text:style-name="T335">9.9.2.</text:span><text:span text:style-name="T336"><text:s/>Neteko galios nuo 2012-08-18</text:span></text:p>
      <text:p text:style-name="P337">Punkto naikinimas:</text:p>
      <text:p text:style-name="P338"><text:span text:style-name="T339">Nr.<text:s/></text:span><text:a xlink:href="https://www.e-tar.lt/portal/legalAct.html?documentId=TAR.74A790A758D2" office:target-frame-name="_top" xlink:show="replace"><text:span text:style-name="T340">3D-667</text:span></text:a><text:span text:style-name="T341">,<text:s/></text:span><text:span text:style-name="T342">2012-08-13, Žin. 2012, Nr. 96-4962 (2012-08-17), i. k. 1122330ISAK003D-667</text:span></text:p>
      <text:p text:style-name="Normal"/>
      <text:p text:style-name="P343">9.10. priima prašymus (paraiškas), atlieka jų vertinimą ir priima sprendimą dėl paramos suteikimo ar išmokų išmokėjimo;</text:p>
      <text:p text:style-name="P344"><text:span text:style-name="T345">9.11.</text:span><text:span text:style-name="T346"><text:s/>Neteko galios nuo 2012-08-18</text:span></text:p>
      <text:p text:style-name="P347">Punkto naikinimas:</text:p>
      <text:p text:style-name="P348"><text:span text:style-name="T349">Nr.<text:s/></text:span><text:a xlink:href="https://www.e-tar.lt/portal/legalAct.html?documentId=TAR.74A790A758D2" office:target-frame-name="_top" xlink:show="replace"><text:span text:style-name="T350">3D-667</text:span></text:a><text:span text:style-name="T351">, 2012-08-13, Žin. 2012, Nr. 96-4962 (2012-08-17), i. k. 1122330ISAK003D-667</text:span></text:p>
      <text:p text:style-name="P352">Punkto pakeitimai:</text:p>
      <text:p text:style-name="P353"><text:span text:style-name="T354">Nr.<text:s/></text:span><text:a xlink:href="https://www.e-tar.lt/portal/legalAct.html?documentId=TAR.82B4F763E83C" office:target-frame-name="_top" xlink:show="replace"><text:span text:style-name="T355">3D-845</text:span></text:a><text:span text:style-name="T356">, 2011-11-17, Žin., 2011, Nr. 142-6676 (2011-11-24), i. k. 1112330ISAK003D-845</text:span></text:p>
      <text:p text:style-name="Normal"/>
      <text:p text:style-name="P357">9.12. registruoja, nagrinėja pateiktus mokėjimo prašymus (mokėjimo paraiškas), priima sprendimą dėl paramos išmokėjimo;</text:p>
      <text:p text:style-name="P358">Punkto pakeitimai:</text:p>
      <text:p text:style-name="P359"><text:span text:style-name="T360">Nr.<text:s/></text:span><text:a xlink:href="https://www.e-tar.lt/portal/legalAct.html?documentId=TAR.74A790A758D2" office:target-frame-name="_top" xlink:show="replace"><text:span text:style-name="T361">3D-667</text:span></text:a><text:span text:style-name="T362">, 2012-08-13, Žin., 2012, Nr. 96-4962 (2012-08-17), i. k. 1122330ISAK003D-667</text:span></text:p>
      <text:p text:style-name="Normal"/>
      <text:p text:style-name="P363">9.13. pagal patvirtintą tvarką atlieka techninę, administracinę ir finansinę paraiškų ir<text:s/>investicijų projektų kontrolę;</text:p>
      <text:p text:style-name="P364"><text:span text:style-name="T365">9.14</text:span><text:span text:style-name="T366">. pastebėjusi lėšų naudojimo pažeidimus, informuoja apie tai atitinkamas institucijas, imasi priemonių šiems pažeidimams pašalinti ir paramos lėšoms susigrąžinti;</text:span><text:s/></text:p>
      <text:p text:style-name="P367">Punkto pakeitimai:</text:p>
      <text:p text:style-name="P368"><text:span text:style-name="T369">Nr.<text:s/></text:span><text:a xlink:href="https://www.e-tar.lt/portal/legalAct.html?documentId=TAR.82B4F763E83C" office:target-frame-name="_top" xlink:show="replace"><text:span text:style-name="T370">3D-845</text:span></text:a><text:span text:style-name="T371">, 2011-11-17, Žin., 2011, Nr. 142-6676 (2011-11-24), i. k. 1112330ISAK003D-845</text:span></text:p>
      <text:p text:style-name="Normal"/>
      <text:p text:style-name="P372">9.15. kaupia ir sistemina informaciją, kurios reikia valstybės ir ES paramos žemės ūkiui ir kaimo plėtrai priemonėms įgyvendinti bei teikia Žemės ūkio ministerijai reikalingus duomenis priežiūrai atlikti;</text:p>
      <text:p text:style-name="P373"><text:span text:style-name="T374">9.16</text:span><text:span text:style-name="T375">.</text:span><text:span text:style-name="T376"><text:tab/>teikia valstybės paramos, EŽŪGF, EŽŪFKP, EŽF, EŽŪOGF, ŽOFI ir EJRŽF lėšų panaudojimo ataskaitas Žemės ūkio ir Finansų ministeri</text:span><text:span text:style-name="T377">joms ir kitoms kontroliuojančioms institucijoms bei pagal kompetenciją įgaliotoms ES institucijoms;</text:span><text:s/></text:p>
      <text:p text:style-name="P378">Punkto pakeitimai:</text:p>
      <text:p text:style-name="P379"><text:span text:style-name="T380">Nr.<text:s/></text:span><text:a xlink:href="https://www.e-tar.lt/portal/legalAct.html?documentId=TAR.82B4F763E83C" office:target-frame-name="_top" xlink:show="replace"><text:span text:style-name="T381">3D-845</text:span></text:a><text:span text:style-name="T382">, 2011-11-17, Žin., 2011, Nr. 142-6676 (2011</text:span><text:span text:style-name="T383">-11-24), i. k. 1112330ISAK003D-845</text:span></text:p>
      <text:p text:style-name="P384"><text:span text:style-name="T385">Nr.<text:s/></text:span><text:a xlink:href="https://www.e-tar.lt/portal/legalAct.html?documentId=2fa99c60102411e58569be21ff080a8c" office:target-frame-name="_top" xlink:show="replace"><text:span text:style-name="T386">3D-492</text:span></text:a><text:span text:style-name="T387">, 2015-06-11, paskelbta TAR 2015-06-12, i. k. 2015-09169</text:span></text:p>
      <text:p text:style-name="Normal"/>
      <text:p text:style-name="P388"><text:span text:style-name="T389">9.17</text:span><text:span text:style-name="T390">. tvarko išlaikymo lėšų, valstybės paramos, EŽŪ</text:span><text:span text:style-name="T391">GF, EŽŪFKP,</text:span><text:span text:style-name="T392"><text:s/>EJRŽF</text:span><text:span text:style-name="T393"><text:s/>ir EŽF lėšų apskaitą ir rengia finansinių atskaitomybių dokumentus;</text:span><text:s/></text:p>
      <text:p text:style-name="P394">Punkto pakeitimai:</text:p>
      <text:p text:style-name="P395"><text:span text:style-name="T396">Nr.<text:s/></text:span><text:a xlink:href="https://www.e-tar.lt/portal/legalAct.html?documentId=TAR.82B4F763E83C" office:target-frame-name="_top" xlink:show="replace"><text:span text:style-name="T397">3D-845</text:span></text:a><text:span text:style-name="T398">, 2011-11-17, Žin., 2011, Nr. 142-6676 (2011-11-24), i. k.</text:span><text:span text:style-name="T399"><text:s/>1112330ISAK003D-845</text:span></text:p>
      <text:p text:style-name="P400"><text:span text:style-name="T401">Nr.<text:s/></text:span><text:a xlink:href="https://www.e-tar.lt/portal/legalAct.html?documentId=TAR.74A790A758D2" office:target-frame-name="_top" xlink:show="replace"><text:span text:style-name="T402">3D-667</text:span></text:a><text:span text:style-name="T403">, 2012-08-13, Žin., 2012, Nr. 96-4962 (2012-08-17), i. k. 1122330ISAK003D-667</text:span></text:p>
      <text:p text:style-name="P404"><text:span text:style-name="T405">Nr.<text:s/></text:span><text:a xlink:href="https://www.e-tar.lt/portal/legalAct.html?documentId=0210c010e46911e68503b67e3b82e8bd" office:target-frame-name="_top" xlink:show="replace"><text:span text:style-name="T406">3D-64</text:span></text:a><text:span text:style-name="T407">, 2017-01-27, paskelbta TAR 2017-01-30, i. k. 2017-01623</text:span></text:p>
      <text:p text:style-name="Normal"/>
      <text:p text:style-name="P408"><text:span text:style-name="T409">9.18</text:span><text:span text:style-name="T410">. atlieka specialiojo departamento funkcijas, numatytas 2013 m. gruodžio 17 d. Europos Parlamento ir Tarybos reglamente (ES) Nr. 1306/2013 dėl<text:s/></text:span><text:span text:style-name="T411">bendros žemės ūkio politikos finansavimo, valdymo ir stebėsenos, kuriuo panaikinami Tarybos reglamentai (EEB) Nr. 352/78, (EB) Nr. 165/94, (EB) Nr. 2799/98, (EB) Nr. 814/2000, (EB) Nr. 1290/2005 ir (EB) Nr. 485/2008 (OL 2013 L 347, p. 549), su paskutiniais</text:span><text:span text:style-name="T412"><text:s/>pakeitimais, padarytais 2016 m. gegužės 11 d. Europos Parlamento ir Tarybos reglamentu (ES) Nr. 2016/791 (OL 2016 L 135, p. 1);</text:span><text:s/></text:p>
      <text:p text:style-name="P413">Punkto pakeitimai:</text:p>
      <text:p text:style-name="P414"><text:span text:style-name="T415">Nr.<text:s/></text:span><text:a xlink:href="https://www.e-tar.lt/portal/legalAct.html?documentId=TAR.67C7E7D0CFE2" office:target-frame-name="_top" xlink:show="replace"><text:span text:style-name="T416">3D-471</text:span></text:a><text:span text:style-name="T417">, 2010-05-14, Ž</text:span><text:span text:style-name="T418">in., 2010, Nr. 57-2822 (2010-05-18), i. k. 1102330ISAK003D-471</text:span></text:p>
      <text:p text:style-name="P419"><text:span text:style-name="T420">Nr.<text:s/></text:span><text:a xlink:href="https://www.e-tar.lt/portal/legalAct.html?documentId=0210c010e46911e68503b67e3b82e8bd" office:target-frame-name="_top" xlink:show="replace"><text:span text:style-name="T421">3D-64</text:span></text:a><text:span text:style-name="T422">, 2017-01-27, paskelbta TAR 2017-01-30, i. k. 2017-01623</text:span></text:p>
      <text:p text:style-name="Normal"/>
      <text:p text:style-name="P423"><text:span text:style-name="T424">9.19</text:span><text:span text:style-name="T425">. teikia pasiūlymus<text:s/></text:span><text:span text:style-name="T426">ir informaciją Žemės ūkio ministerijai dėl Lietuvos Respublikos teisės aktų rengimo, galiojančių teisės aktų pakeitimo, papildymo ar panaikinimo valstybės paramos, EŽŪGF, EŽŪFKP, EŽF, EŽŪOGF, ŽOFI ir EJRŽF priemonių įgyvendinimo klausimais,<text:s/></text:span><text:span text:style-name="T427">teikia pasiūlym</text:span><text:span text:style-name="T428">us ir informaciją Žemės ūkio ministerijai dėl Lietuvos Respublikos teisės aktų rengimo, galiojančių teisės aktų pakeitimo, papildymo ar panaikinimo valstybės paramos, EŽŪGF, EŽŪFKP, EŽF, EŽŪOGF, ŽOFI ir EJRŽF priemonių įgyvendinimo klausimais. Pagal savo k</text:span><text:span text:style-name="T429">ompetenciją rengia ir tvirtina dokumentų, būtinų valstybės paramos, EŽŪGF, EŽŪFKP, EŽF priemonėms administruoti, pavyzdines formas</text:span><text:span text:style-name="T430"><text:s/>EJRŽF, EŽF priemonėms administruoti, pavyzdines formas;</text:span><text:s/></text:p>
      <text:p text:style-name="P431">Punkto pakeitimai:</text:p>
      <text:p text:style-name="P432"><text:span text:style-name="T433">Nr.<text:s/></text:span><text:a xlink:href="https://www.e-tar.lt/portal/legalAct.html?documentId=TAR.82B4F763E83C" office:target-frame-name="_top" xlink:show="replace"><text:span text:style-name="T434">3D-845</text:span></text:a><text:span text:style-name="T435">, 2011-11-17, Žin., 2011, Nr. 142-6676 (2011-11-24), i. k. 1112330ISAK003D-845</text:span></text:p>
      <text:p text:style-name="P436"><text:span text:style-name="T437">Nr.<text:s/></text:span><text:a xlink:href="https://www.e-tar.lt/portal/legalAct.html?documentId=2fa99c60102411e58569be21ff080a8c" office:target-frame-name="_top" xlink:show="replace"><text:span text:style-name="T438">3D-492</text:span></text:a><text:span text:style-name="T439">, 2015-06-11, paskelbta TAR 2015-06-12, i. k. 2015-09169</text:span></text:p>
      <text:p text:style-name="P440"><text:span text:style-name="T441">Nr.<text:s/></text:span><text:a xlink:href="https://www.e-tar.lt/portal/legalAct.html?documentId=0210c010e46911e68503b67e3b82e8bd" office:target-frame-name="_top" xlink:show="replace"><text:span text:style-name="T442">3D-64</text:span></text:a><text:span text:style-name="T443">, 2017-01-27, paskelbta TAR 2017-01-30, i. k. 2017-01623</text:span></text:p>
      <text:p text:style-name="Normal"/>
      <text:p text:style-name="P444"><text:span text:style-name="T445">9.20</text:span><text:span text:style-name="T446">. teikia<text:s/></text:span><text:span text:style-name="T447">išsamią informaciją paramos gavėjams apie valstybės paramos ir ES paramos žemės ūkiui, kaimo plėtrai ir žuvininkystei priemones, jų įgyvendinimo ir panaudojimo galimybes bei tvarką;</text:span><text:s/></text:p>
      <text:p text:style-name="P448">Punkto pakeitimai:</text:p>
      <text:p text:style-name="P449"><text:span text:style-name="T450">Nr.<text:s/></text:span><text:a xlink:href="https://www.e-tar.lt/portal/legalAct.html?documentId=0210c010e46911e68503b67e3b82e8bd" office:target-frame-name="_top" xlink:show="replace"><text:span text:style-name="T451">3D-64</text:span></text:a><text:span text:style-name="T452">, 2017-01-27, paskelbta TAR 2017-01-30, i. k. 2017-01623</text:span></text:p>
      <text:p text:style-name="Normal"/>
      <text:p text:style-name="P453">9.21. konsultuoja įmones, įstaigas, organizacijas, ūkininkus bei kitus fizinius asmenis savo kompetencijos klausimais;</text:p>
      <text:p text:style-name="P454">9.22. dalyvauja<text:s/>konferencijose, seminaruose, forumuose ir kituose renginiuose, susijusiuose su valstybės ir ES paramos žemės ūkiui ir kaimo plėtrai priemonių įgyvendinimu;</text:p>
      <text:p text:style-name="P455">9.23. palaiko ryšius ir bendradarbiauja su kitomis valstybės institucijomis, visuomeninėmis organizacijomis, kitais juridiniais ir fiziniais asmenimis, taip pat atitinkamomis užsienio institucijomis;</text:p>
      <text:p text:style-name="P456">9.24. užtikrina veiksmingą vidaus audito funkcionavimą;</text:p>
      <text:p text:style-name="P457"><text:span text:style-name="T458">9.25.</text:span><text:span text:style-name="T459"><text:s/>Neteko galios nuo 2012-08-18</text:span></text:p>
      <text:p text:style-name="P460">Punkto naikinimas:</text:p>
      <text:p text:style-name="P461"><text:span text:style-name="T462">Nr.<text:s/></text:span><text:a xlink:href="https://www.e-tar.lt/portal/legalAct.html?documentId=TAR.74A790A758D2" office:target-frame-name="_top" xlink:show="replace"><text:span text:style-name="T463">3D-667</text:span></text:a><text:span text:style-name="T464">, 2012-08-13, Žin. 2012, Nr. 96-4962 (2012-08-17), i. k. 1122330ISAK003D-667</text:span></text:p>
      <text:p text:style-name="Normal"/>
      <text:p text:style-name="P465">9.26. tvarko pareiškėjų, paramos gavėjų, kitų juridinių ir fizinių asmenų duomenis / asmens duomenis, kuriuos reikalinga tvarkyti administruojant paramą, atliekant mokėjimo ir kontrolės funkcijas;<text:s/></text:p>
      <text:p text:style-name="P466">Papildyta papunkčiu:</text:p>
      <text:p text:style-name="P467"><text:span text:style-name="T468">Nr.<text:s/></text:span><text:a xlink:href="https://www.e-tar.lt/portal/legalAct.html?documentId=3f482b10747511e8ae2bfd1913d66d57" office:target-frame-name="_top" xlink:show="replace"><text:span text:style-name="T469">3D-401</text:span></text:a><text:span text:style-name="T470">, 2018-06-20, paskelbta TAR 2018-06-20, i. k. 2</text:span><text:span text:style-name="T471">018-10133</text:span></text:p>
      <text:p text:style-name="Normal"/>
      <text:p text:style-name="P472">9.27. viešina informaciją apie pareiškėjus / paramos gavėjus, kai tai daryti Agentūrą įpareigoja ES reglamentai ir Lietuvos Respublikos teisės aktai, juose numatyta apimtimi.<text:s/></text:p>
      <text:p text:style-name="P473">Papildyta papunkčiu:</text:p>
      <text:p text:style-name="P474"><text:span text:style-name="T475">Nr.<text:s/></text:span><text:a xlink:href="https://www.e-tar.lt/portal/legalAct.html?documentId=3f482b10747511e8ae2bfd1913d66d57" office:target-frame-name="_top" xlink:show="replace"><text:span text:style-name="T476">3D-401</text:span></text:a><text:span text:style-name="T477">, 2018-06-20, paskelbta TAR 2018-06-20, i. k. 2018-10133</text:span></text:p>
      <text:p text:style-name="Normal"/>
      <text:p text:style-name="P478"><text:span text:style-name="T479">III</text:span><text:span text:style-name="T480">.<text:s/></text:span><text:span text:style-name="T481">AGENTŪROS TEISĖS</text:span></text:p>
      <text:p text:style-name="P482"/>
      <text:p text:style-name="P483">10. Agentūra, įgyvendindama jai pavestus uždavinius ir funkcijas, turi teisę:</text:p>
      <text:p text:style-name="P484">Punkto numeracijos<text:s/>pakeitimas:</text:p>
      <text:p text:style-name="P485"><text:span text:style-name="T486">Nr.<text:s/></text:span><text:a xlink:href="https://www.e-tar.lt/portal/legalAct.html?documentId=TAR.67C7E7D0CFE2" office:target-frame-name="_top" xlink:show="replace"><text:span text:style-name="T487">3D-471</text:span></text:a><text:span text:style-name="T488">, 2010-05-14, Žin., 2010, Nr. 57-2822 (2010-05-18), i. k. 1102330ISAK003D-471</text:span></text:p>
      <text:p text:style-name="Normal"/>
      <text:p text:style-name="P489"><text:span text:style-name="T490">10.1</text:span><text:span text:style-name="T491">.</text:span><text:span text:style-name="T492"><text:tab/>priimti sprendimus dėl valstybės paramos ir paramos iš EŽŪGF, EŽŪ</text:span><text:span text:style-name="T493">FKP, EŽF ir EJRŽF lėšų skyrimo;</text:span><text:s/></text:p>
      <text:p text:style-name="P494">Punkto pakeitimai:</text:p>
      <text:p text:style-name="P495"><text:span text:style-name="T496">Nr.<text:s/></text:span><text:a xlink:href="https://www.e-tar.lt/portal/legalAct.html?documentId=TAR.82B4F763E83C" office:target-frame-name="_top" xlink:show="replace"><text:span text:style-name="T497">3D-845</text:span></text:a><text:span text:style-name="T498">, 2011-11-17, Žin., 2011, Nr. 142-6676 (2011-11-24), i. k. 1112330ISAK003D-845</text:span></text:p>
      <text:soft-page-break/>
      <text:p text:style-name="P499"><text:span text:style-name="T500">Nr.<text:s/></text:span><text:a xlink:href="https://www.e-tar.lt/portal/legalAct.html?documentId=2fa99c60102411e58569be21ff080a8c" office:target-frame-name="_top" xlink:show="replace"><text:span text:style-name="T501">3D-492</text:span></text:a><text:span text:style-name="T502">, 2015-06-11, paskelbta TAR 2015-06-12, i. k. 2015-09169</text:span></text:p>
      <text:p text:style-name="Normal"/>
      <text:p text:style-name="P503">10.2. sudaryti sutartis su paramos gavėjais ir kontroliuoti, kaip jos yra vykdomos;</text:p>
      <text:p text:style-name="P504"><text:span text:style-name="T505">10.3</text:span><text:span text:style-name="T506">.</text:span><text:span text:style-name="T507"><text:tab/>sudaryti sutartis dėl ben</text:span><text:span text:style-name="T508">dradarbiavimo su valstybės institucijomis ir įstaigomis, kurioms skiriamos administravimo ir kontrolės funkcijos, susijusios su SAPARD, EŽŪGF, EŽŪFKP, EŽF, EŽŪOGF, ŽOFI ir EJRŽF priemonių vykdymu, ir pagal kompetenciją kontroliuoti, kaip yra vykdomos kaimo</text:span><text:span text:style-name="T509"><text:s/>plėtros programos, remiamos iš valstybės, SAPARD, EŽŪGF, EŽŪFKP, EŽF, EŽŪOGF, ŽOFI ir EJRŽF lėšų;</text:span><text:s/></text:p>
      <text:p text:style-name="P510">Punkto pakeitimai:</text:p>
      <text:p text:style-name="P511"><text:span text:style-name="T512">Nr.<text:s/></text:span><text:a xlink:href="https://www.e-tar.lt/portal/legalAct.html?documentId=2fa99c60102411e58569be21ff080a8c" office:target-frame-name="_top" xlink:show="replace"><text:span text:style-name="T513">3D-492</text:span></text:a><text:span text:style-name="T514">, 2015-06-11, paskelbta TAR 2</text:span><text:span text:style-name="T515">015-06-12, i. k. 2015-09169</text:span></text:p>
      <text:p text:style-name="Normal"/>
      <text:p text:style-name="P516">10.4. nustačius lėšų naudojimo pažeidimus, sustabdyti ir/ar anuliuoti paramos gavėjo teisę naudotis suteikta parama bei inicijuoti suteiktos paramos išieškojimą;</text:p>
      <text:p text:style-name="P517"><text:span text:style-name="T518">10.5</text:span><text:span text:style-name="T519">. priimti sprendimus dėl sankcijų taikymo, paramos ga</text:span><text:span text:style-name="T520">vėjui nesilaikant paramos suteikimo reikalavimų ir (arba) pažeidžiant paramos gavimo ir naudojimo sąlygas ir (arba) nesilaikant paramos paraiškoje arba paramos sutartyje numatytų reikalavimų;</text:span><text:s/></text:p>
      <text:p text:style-name="P521">Papildyta punktu:</text:p>
      <text:p text:style-name="P522"><text:span text:style-name="T523">Nr.<text:s/></text:span><text:a xlink:href="https://www.e-tar.lt/portal/legalAct.html?documentId=TAR.74A790A758D2" office:target-frame-name="_top" xlink:show="replace"><text:span text:style-name="T524">3D-667</text:span></text:a><text:span text:style-name="T525">, 2012-08-13, Žin., 2012, Nr. 96-4962 (2012-08-17), i. k. 1122330ISAK003D-667</text:span></text:p>
      <text:p text:style-name="Normal"/>
      <text:p text:style-name="P526">10.6. pagal kompetenciją naudotis valstybinių registrų ir kadastrų duomenimis;</text:p>
      <text:p text:style-name="P527">Punkto numeracijos pakeitimas:</text:p>
      <text:p text:style-name="P528"><text:span text:style-name="T529">Nr.<text:s/></text:span><text:a xlink:href="https://www.e-tar.lt/portal/legalAct.html?documentId=TAR.74A790A758D2" office:target-frame-name="_top" xlink:show="replace"><text:span text:style-name="T530">3D-667</text:span></text:a><text:span text:style-name="T531">, 2012-08-13, Žin., 2012, Nr. 96-4962 (2012-08-17), i. k. 1122330ISAK003D-667</text:span></text:p>
      <text:p text:style-name="Normal"/>
      <text:p text:style-name="P532"><text:span text:style-name="T533">10.7</text:span><text:span text:style-name="T534">. įstatymų ir kitų teisės aktų nustatyta tvarka gauti iš fizinių ir juridinių asmen</text:span><text:span text:style-name="T535">ų informaciją, reikalingą valstybės paramos, SAPARD, EŽŪGF, EŽŪFKP, EJRŽF, EŽF, EŽŪOGF ir ŽOFI priemonėms įgyvendinti;</text:span><text:s/></text:p>
      <text:p text:style-name="P536">Punkto pakeitimai:</text:p>
      <text:p text:style-name="P537"><text:span text:style-name="T538">Nr.<text:s/></text:span><text:a xlink:href="https://www.e-tar.lt/portal/legalAct.html?documentId=0210c010e46911e68503b67e3b82e8bd" office:target-frame-name="_top" xlink:show="replace"><text:span text:style-name="T539">3D-64</text:span></text:a><text:span text:style-name="T540">, 2017-01-</text:span><text:span text:style-name="T541">27, paskelbta TAR 2017-01-30, i. k. 2017-01623</text:span></text:p>
      <text:p text:style-name="P542">Punkto numeracijos pakeitimas:</text:p>
      <text:p text:style-name="P543"><text:span text:style-name="T544">Nr.<text:s/></text:span><text:a xlink:href="https://www.e-tar.lt/portal/legalAct.html?documentId=TAR.74A790A758D2" office:target-frame-name="_top" xlink:show="replace"><text:span text:style-name="T545">3D-667</text:span></text:a><text:span text:style-name="T546">, 2012-08-13, Žin., 2012, Nr. 96-4962 (2012-08-17), i. k. 1122330ISAK003D-667</text:span></text:p>
      <text:p text:style-name="Normal"/>
      <text:p text:style-name="P547">10.8. įstatymų ir kitų teisės aktų nustatyta tvarka gauti ir naudoti iš duomenų ir informacijos tvarkytojų, taip pat iš fizinių ir juridinių asmenų, pretenduojančių gauti valstybės, EŽŪGF, EŽŪFKP, EŽF, EŽŪOGF, ŽOFI ir EJRŽF priemonių paramą, informaciją ir duomenis apie fizinius (asmens duomenis) ir juridinius asmenis, pretenduojančius gauti valstybės, EŽŪGF, EŽŪFKP, EŽF, EŽŪOGF, ŽOFI ir EJRŽF priemonių paramą, bei fizinius ir juridinius asmenis, dalyvaujančius įgyvendinant Agentūros administruojamus projektus;<text:s/></text:p>
      <text:p text:style-name="P548">Punkto pakeitimai:</text:p>
      <text:p text:style-name="P549"><text:span text:style-name="T550">Nr.<text:s/></text:span><text:a xlink:href="https://www.e-tar.lt/portal/legalAct.html?documentId=2fa99c60102411e58569be21ff080a8c" office:target-frame-name="_top" xlink:show="replace"><text:span text:style-name="T551">3D-492</text:span></text:a><text:span text:style-name="T552">, 2015-06-11, paskelbta TAR 2015-06-12, i. k. 2015-09169</text:span></text:p>
      <text:p text:style-name="P553"><text:span text:style-name="T554">Nr.<text:s/></text:span><text:a xlink:href="https://www.e-tar.lt/portal/legalAct.html?documentId=3f482b10747511e8ae2bfd1913d66d57" office:target-frame-name="_top" xlink:show="replace"><text:span text:style-name="T555">3D-401</text:span></text:a><text:span text:style-name="T556">, 2018-06-20, paskelbta TAR 2018-06-20, i. k. 2018-10133</text:span></text:p>
      <text:p text:style-name="P557">Punkto numeracijos pakeitimas:</text:p>
      <text:p text:style-name="P558"><text:span text:style-name="T559">Nr.<text:s/></text:span><text:a xlink:href="https://www.e-tar.lt/portal/legalAct.html?documentId=TAR.74A790A758D2" office:target-frame-name="_top" xlink:show="replace"><text:span text:style-name="T560">3D-667</text:span></text:a><text:span text:style-name="T561">, 2012-08-13, Žin., 2012, Nr. 96-4962</text:span><text:span text:style-name="T562"><text:s/>(2012-08-17), i. k. 1122330ISAK003D-667</text:span></text:p>
      <text:p text:style-name="Normal"/>
      <text:p text:style-name="P563"><text:span text:style-name="T564">10.9</text:span><text:span text:style-name="T565">. tvirtinti dokumentų, būtinų valstybės paramos, EŽŪGF, EŽŪFKP, EŽF priemonėms administruoti, pavyzdines formas;</text:span><text:s/></text:p>
      <text:p text:style-name="P566">Punkto pakeitimai:</text:p>
      <text:p text:style-name="P567"><text:span text:style-name="T568">Nr.<text:s/></text:span><text:a xlink:href="https://www.e-tar.lt/portal/legalAct.html?documentId=TAR.82B4F763E83C" office:target-frame-name="_top" xlink:show="replace"><text:span text:style-name="T569">3D-845</text:span></text:a><text:span text:style-name="T570">, 2011-11-17, Žin., 2011, Nr. 142-6676 (2011-11-24), i. k. 1112330ISAK003D-845</text:span></text:p>
      <text:p text:style-name="P571">Punkto numeracijos pakeitimas:</text:p>
      <text:p text:style-name="P572"><text:span text:style-name="T573">Nr.<text:s/></text:span><text:a xlink:href="https://www.e-tar.lt/portal/legalAct.html?documentId=TAR.74A790A758D2" office:target-frame-name="_top" xlink:show="replace"><text:span text:style-name="T574">3D-667</text:span></text:a><text:span text:style-name="T575">, 2012-08-13, Žin., 2012, Nr. 96-4962 (2012-08-17), i. k. 1122330ISAK003D-667</text:span></text:p>
      <text:p text:style-name="Normal"/>
      <text:p text:style-name="P576"><text:span text:style-name="T577">10.9</text:span><text:span text:style-name="T578">.</text:span><text:span text:style-name="T579"><text:tab/>tvirtinti dokumentų, būtinų valstybės paramos, EŽŪGF, EŽŪFKP, EŽF ir EJRŽF priemonėms administruoti, pavyzdines formas;</text:span><text:s/></text:p>
      <text:p text:style-name="P580">Papildyta papunkčiu:</text:p>
      <text:p text:style-name="P581"><text:span text:style-name="T582">Nr.<text:s/></text:span><text:a xlink:href="https://www.e-tar.lt/portal/legalAct.html?documentId=2fa99c60102411e58569be21ff080a8c" office:target-frame-name="_top" xlink:show="replace"><text:span text:style-name="T583">3D-492</text:span></text:a><text:span text:style-name="T584">, 2015-06-11, paskelbta TAR 2015-06-12, i. k. 2015-09169</text:span></text:p>
      <text:p text:style-name="Normal"/>
      <text:p text:style-name="P585">10.10. kviesti Lietuvos ir užsienio ekspertus teikti konsultacijas ir išvadas,<text:s/>būtinas Agentūros funkcijoms vykdyti;</text:p>
      <text:p text:style-name="P586">Punkto numeracijos pakeitimas:</text:p>
      <text:p text:style-name="P587"><text:span text:style-name="T588">Nr.<text:s/></text:span><text:a xlink:href="https://www.e-tar.lt/portal/legalAct.html?documentId=TAR.74A790A758D2" office:target-frame-name="_top" xlink:show="replace"><text:span text:style-name="T589">3D-667</text:span></text:a><text:span text:style-name="T590">, 2012-08-13, Žin., 2012, Nr. 96-4962 (2012-08-17), i. k. 1122330ISAK003D-667</text:span></text:p>
      <text:p text:style-name="Normal"/>
      <text:p text:style-name="P591">10.11. sudaryti sutartis su Lietuvos ir užsienio ekspertais, kitais fiziniais ir juridiniais asmenimis dėl tam tikrų darbų, būtinų Agentūros funkcijoms vykdyti, atlikimo;</text:p>
      <text:p text:style-name="P592">Punkto numeracijos pakeitimas:</text:p>
      <text:p text:style-name="P593"><text:span text:style-name="T594">Nr.<text:s/></text:span><text:a xlink:href="https://www.e-tar.lt/portal/legalAct.html?documentId=TAR.74A790A758D2" office:target-frame-name="_top" xlink:show="replace"><text:span text:style-name="T595">3D-667</text:span></text:a><text:span text:style-name="T596">, 2012-08-13, Žin., 2012, Nr. 96-4962 (2012-08-17), i. k. 1122330ISAK003D-667</text:span></text:p>
      <text:p text:style-name="Normal"/>
      <text:p text:style-name="P597">10.12. pagal kompetenciją palaikyti ir plėtoti ryšius su atitinkamomis užsienio valstybių institucijomis, jų struktūriniais padaliniais, tarptautinėmis organizacijomis;</text:p>
      <text:p text:style-name="P598">Punkto numeracijos pakeitimas:</text:p>
      <text:p text:style-name="P599"><text:span text:style-name="T600">Nr.<text:s/></text:span><text:a xlink:href="https://www.e-tar.lt/portal/legalAct.html?documentId=TAR.74A790A758D2" office:target-frame-name="_top" xlink:show="replace"><text:span text:style-name="T601">3D-667</text:span></text:a><text:span text:style-name="T602">, 2012-08-13, Žin., 2012, Nr. 96-4962 (2012-08-17), i. k. 1122330ISAK003D-667</text:span></text:p>
      <text:p text:style-name="Normal"/>
      <text:p text:style-name="P603">10.13. gerinti Agentūros<text:s/>valstybės tarnautojų ir darbuotojų, dirbančių pagal darbo sutartis, profesinį pasirengimą, užsienio kalbų mokėjimą.</text:p>
      <text:p text:style-name="P604">Punkto numeracijos pakeitimas:</text:p>
      <text:p text:style-name="P605"><text:span text:style-name="T606">Nr.<text:s/></text:span><text:a xlink:href="https://www.e-tar.lt/portal/legalAct.html?documentId=TAR.74A790A758D2" office:target-frame-name="_top" xlink:show="replace"><text:span text:style-name="T607">3D-667</text:span></text:a><text:span text:style-name="T608">, 2012-08-13, Žin</text:span><text:span text:style-name="T609">., 2012, Nr. 96-4962 (2012-08-17), i. k. 1122330ISAK003D-667</text:span></text:p>
      <text:p text:style-name="Normal"/>
      <text:p text:style-name="P610">11. Agentūra turi ir kitas Lietuvos Respublikos teisės aktų numatytas teises.</text:p>
      <text:p text:style-name="P611"/>
      <text:p text:style-name="P612">Punkto numeracijos pakeitimas:</text:p>
      <text:p text:style-name="P613"><text:span text:style-name="T614">Nr.<text:s/></text:span><text:a xlink:href="https://www.e-tar.lt/portal/legalAct.html?documentId=TAR.67C7E7D0CFE2" office:target-frame-name="_top" xlink:show="replace"><text:span text:style-name="T615">3D-471</text:span></text:a><text:span text:style-name="T616">, 2010-05-14, Žin., 2010, Nr. 57-2822 (2010-05-18), i. k. 1102330ISAK003D-471</text:span></text:p>
      <text:p text:style-name="Normal"/>
      <text:p text:style-name="P617"><text:span text:style-name="T618">IV</text:span><text:span text:style-name="T619">.</text:span><text:span text:style-name="T620"><text:s/></text:span><text:span text:style-name="T621">AGENTŪROS IR JOS TARNAUTOJŲ ATSAKOMYBĖ</text:span></text:p>
      <text:p text:style-name="P622"/>
      <text:p text:style-name="P623">12. Ginčai tarp Agentūros ir juridinių bei fizinių asmenų sprendžiami Lietuvos Respublikos teisės aktų nustatyta tvarka.</text:p>
      <text:p text:style-name="P624">Punkto numeracijos pakeitimas:</text:p>
      <text:p text:style-name="P625"><text:span text:style-name="T626">Nr.<text:s/></text:span><text:a xlink:href="https://www.e-tar.lt/portal/legalAct.html?documentId=TAR.67C7E7D0CFE2" office:target-frame-name="_top" xlink:show="replace"><text:span text:style-name="T627">3D-471</text:span></text:a><text:span text:style-name="T628">, 2010-05-14, Žin., 2010, Nr. 57-2822 (2010-05-18), i. k. 1102330ISAK003D-471</text:span></text:p>
      <text:p text:style-name="Normal"/>
      <text:p text:style-name="P629">13. Agentūros valstybės tarnautojai ir<text:s/>darbuotojai, dirbantys pagal darbo sutartis, už tarnybinių pareigų nevykdymą arba netinkamą vykdymą, taip pat už kompetencijos viršijimą ir piktnaudžiavimą tarnybine padėtimi atsako teisės aktų nustatyta tvarka.</text:p>
      <text:p text:style-name="P630"/>
      <text:p text:style-name="P631">Punkto numeracijos pakeitimas:</text:p>
      <text:p text:style-name="P632"><text:span text:style-name="T633">Nr.<text:s/></text:span><text:a xlink:href="https://www.e-tar.lt/portal/legalAct.html?documentId=TAR.67C7E7D0CFE2" office:target-frame-name="_top" xlink:show="replace"><text:span text:style-name="T634">3D-471</text:span></text:a><text:span text:style-name="T635">, 2010-05-14, Žin., 2010, Nr. 57-2822 (2010-05-18), i. k. 1102330ISAK003D-471</text:span></text:p>
      <text:p text:style-name="Normal"/>
      <text:p text:style-name="P636"><text:span text:style-name="T637">V</text:span><text:span text:style-name="T638">.</text:span><text:span text:style-name="T639"><text:s/></text:span><text:span text:style-name="T640">AGENTŪROS RYŠIAI</text:span></text:p>
      <text:p text:style-name="P641"/>
      <text:p text:style-name="P642"><text:span text:style-name="T643">14</text:span><text:span text:style-name="T644">.</text:span><text:span text:style-name="T645"><text:tab/>Agentūra, vykdydama valstybės paramos, SAPARD, EŽŪGF, EŽ</text:span><text:span text:style-name="T646">ŪFKP, EŽF, EŽŪOGF, ŽOFI ir EJRŽF priemonių administravimo funkcijas, bendradarbiauja su Žemės ūkio ministerijos struktūriniais padaliniais, kitomis valstybės institucijomis, visuomeninėmis organizacijomis, ES institucijomis, kitais juridiniais ir fiziniais</text:span><text:span text:style-name="T647"><text:s/>asmenimis ir pagal kompetenciją turi teisę kviesti juos dalyvauti Agentūrai atliekant paraiškų ir investicinių projektų administravimo ir kontrolės funkcijas.</text:span><text:s/></text:p>
      <text:p text:style-name="P648">Punkto pakeitimai:</text:p>
      <text:p text:style-name="P649"><text:span text:style-name="T650">Nr.<text:s/></text:span><text:a xlink:href="https://www.e-tar.lt/portal/legalAct.html?documentId=2fa99c60102411e58569be21ff080a8c" office:target-frame-name="_top" xlink:show="replace"><text:span text:style-name="T651">3D-492</text:span></text:a><text:span text:style-name="T652">, 2015-06-11, paskelbta TAR 2015-06-12, i. k. 2015-09169</text:span></text:p>
      <text:p text:style-name="P653">Punkto numeracijos pakeitimas:</text:p>
      <text:p text:style-name="P654"><text:span text:style-name="T655">Nr.<text:s/></text:span><text:a xlink:href="https://www.e-tar.lt/portal/legalAct.html?documentId=TAR.67C7E7D0CFE2" office:target-frame-name="_top" xlink:show="replace"><text:span text:style-name="T656">3D-471</text:span></text:a><text:span text:style-name="T657">, 2010-05-14, Žin., 2010, Nr. 57-2822 (2010-</text:span><text:span text:style-name="T658">05-18), i. k. 1102330ISAK003D-471</text:span></text:p>
      <text:p text:style-name="Normal"/>
      <text:p text:style-name="P659">15. Agentūra turi užtikrinti pagalbą ES Komisijos atstovams, įgaliotiems atlikti ES nuosavų išteklių kontrolę ir patikrinimus.</text:p>
      <text:p text:style-name="P660"/>
      <text:p text:style-name="P661">Punkto numeracijos pakeitimas:</text:p>
      <text:p text:style-name="P662"><text:span text:style-name="T663">Nr.<text:s/></text:span><text:a xlink:href="https://www.e-tar.lt/portal/legalAct.html?documentId=TAR.67C7E7D0CFE2" office:target-frame-name="_top" xlink:show="replace"><text:span text:style-name="T664">3D-471</text:span></text:a><text:span text:style-name="T665">, 2010-05-14, Žin., 2010, Nr. 57-2822 (2010-05-18), i. k. 1102330ISAK003D-471</text:span></text:p>
      <text:p text:style-name="Normal"/>
      <text:p text:style-name="P666"><text:span text:style-name="T667">VI</text:span><text:span text:style-name="T668">.<text:s/></text:span><text:span text:style-name="T669">AGENTŪROS VEIKLOS ORGANIZAVIMAS</text:span></text:p>
      <text:p text:style-name="P670"/>
      <text:p text:style-name="P671">Pakeistas skyriaus pavadinimas:</text:p>
      <text:p text:style-name="P672"><text:span text:style-name="T673">Nr.<text:s/></text:span><text:a xlink:href="https://www.e-tar.lt/portal/legalAct.html?documentId=TAR.D15019E526EB" office:target-frame-name="_top" xlink:show="replace"><text:span text:style-name="T674">3D-715</text:span></text:a><text:span text:style-name="T675">, 2008-12-29, Žin., 2008, Nr. 150-6120 (2008-12-31), i. k. 1082330ISAK003D-715</text:span></text:p>
      <text:p text:style-name="Normal"/>
      <text:p text:style-name="P676"><text:span text:style-name="T677">16</text:span><text:span text:style-name="T678">. Agentūros veikla organizuojama vadovaujantis metiniais veiklos planais. Agentūros metiniai veiklos planai rengiami vadovaujantis Strateginio planavimo metodika, patvirtinta Lietuvos Respublikos Vyriausybės 2002 m. birželio 6 d. nutarimu Nr. 827 (Žin., 20</text:span><text:span text:style-name="T679">02, Nr.<text:s/></text:span><text:a xlink:href="https://www.e-tar.lt/portal/lt/legalAct/TAR.A6665E0FB4EC" office:target-frame-name="_blank" xlink:show="new"><text:span text:style-name="T680">57-2312</text:span></text:a><text:span text:style-name="T681">; 2010, Nr.<text:s/></text:span><text:a xlink:href="https://www.e-tar.lt/portal/lt/legalAct/TAR.E585462E386D" office:target-frame-name="_blank" xlink:show="new"><text:span text:style-name="T682">102-5279</text:span></text:a><text:span text:style-name="T683">), tvirtinami Agentūros direktoriaus ir skelbiami A</text:span><text:span text:style-name="T684">gentūros interneto tinklalapyje. Agentūros metinių veiklos planų vykdymą vertina Agentūros Vidaus audito departamentas. Agentūros metiniai veiklos planai įgyvendina žemės ūkio ministro valdymo sričių strateginio veiklos plano programų tikslus ir uždavinius</text:span><text:span text:style-name="T685">.</text:span><text:s/></text:p>
      <text:p text:style-name="P686">Papildyta punktu:</text:p>
      <text:p text:style-name="P687"><text:span text:style-name="T688">Nr.<text:s/></text:span><text:a xlink:href="https://www.e-tar.lt/portal/legalAct.html?documentId=TAR.D15019E526EB" office:target-frame-name="_top" xlink:show="replace"><text:span text:style-name="T689">3D-715</text:span></text:a><text:span text:style-name="T690">, 2008-12-29, Žin., 2008, Nr. 150-6120 (2008-12-31), i. k. 1082330ISAK003D-715</text:span></text:p>
      <text:p text:style-name="P691">Punkto pakeitimai:</text:p>
      <text:p text:style-name="P692"><text:span text:style-name="T693">Nr.<text:s/></text:span><text:a xlink:href="https://www.e-tar.lt/portal/legalAct.html?documentId=TAR.DFC0A35B03BB" office:target-frame-name="_top" xlink:show="replace"><text:span text:style-name="T694">3D-733</text:span></text:a><text:span text:style-name="T695">, 2010-08-10, Žin., 2010, Nr. 97-5057 (2010-08-14), i. k. 1102330ISAK003D-733</text:span></text:p>
      <text:p text:style-name="P696"><text:span text:style-name="T697">Nr.<text:s/></text:span><text:a xlink:href="https://www.e-tar.lt/portal/legalAct.html?documentId=TAR.99878279DE4F" office:target-frame-name="_top" xlink:show="replace"><text:span text:style-name="T698">3D-259</text:span></text:a><text:span text:style-name="T699">, 2011-03-30, Žin., 2011, Nr. 42-1997 (</text:span><text:span text:style-name="T700">2011-04-09), i. k. 1112330ISAK003D-259</text:span></text:p>
      <text:p text:style-name="P701"><text:span text:style-name="T702">Nr.<text:s/></text:span><text:a xlink:href="https://www.e-tar.lt/portal/legalAct.html?documentId=TAR.82B4F763E83C" office:target-frame-name="_top" xlink:show="replace"><text:span text:style-name="T703">3D-845</text:span></text:a><text:span text:style-name="T704">, 2011-11-17, Žin., 2011, Nr. 142-6676 (2011-11-24), i. k. 1112330ISAK003D-845</text:span></text:p>
      <text:p text:style-name="P705">Punkto numeracijos pakeitimas:</text:p>
      <text:p text:style-name="P706"><text:span text:style-name="T707">Nr.<text:s/></text:span><text:a xlink:href="https://www.e-tar.lt/portal/legalAct.html?documentId=TAR.67C7E7D0CFE2" office:target-frame-name="_top" xlink:show="replace"><text:span text:style-name="T708">3D-471</text:span></text:a><text:span text:style-name="T709">, 2010-05-14, Žin., 2010, Nr. 57-2822 (2010-05-18), i. k. 1102330ISAK003D-471</text:span></text:p>
      <text:p text:style-name="Normal"/>
      <text:p text:style-name="P710">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711">Papildyta punktu:</text:p>
      <text:p text:style-name="P712"><text:span text:style-name="T713">Nr.<text:s/></text:span><text:a xlink:href="https://www.e-tar.lt/portal/legalAct.html?documentId=TAR.D15019E526EB" office:target-frame-name="_top" xlink:show="replace"><text:span text:style-name="T714">3D-715</text:span></text:a><text:span text:style-name="T715">, 2008-12-29, Žin., 2008, Nr. 150-6120 (2008-12-31), i. k. 1082330ISAK003D-715</text:span></text:p>
      <text:p text:style-name="P716">Punkto numeracijos pakeitimas:</text:p>
      <text:p text:style-name="P717"><text:span text:style-name="T718">Nr.<text:s/></text:span><text:a xlink:href="https://www.e-tar.lt/portal/legalAct.html?documentId=TAR.67C7E7D0CFE2" office:target-frame-name="_top" xlink:show="replace"><text:span text:style-name="T719">3D-471</text:span></text:a><text:span text:style-name="T720">,<text:s/></text:span><text:span text:style-name="T721">2010-05-14, Žin., 2010, Nr. 57-2822 (2010-05-18), i. k. 1102330ISAK003D-471</text:span></text:p>
      <text:p text:style-name="Normal"/>
      <text:p text:style-name="P722"><text:span text:style-name="T723">18</text:span><text:span text:style-name="T724">. Agentūros struktūrą tvirtina žemės ūkio ministras</text:span><text:s/></text:p>
      <text:p text:style-name="P725">Papildyta punktu:</text:p>
      <text:p text:style-name="P726"><text:span text:style-name="T727">Nr.<text:s/></text:span><text:a xlink:href="https://www.e-tar.lt/portal/legalAct.html?documentId=TAR.D15019E526EB" office:target-frame-name="_top" xlink:show="replace"><text:span text:style-name="T728">3D-715</text:span></text:a><text:span text:style-name="T729">, 2008-12-</text:span><text:span text:style-name="T730">29, Žin., 2008, Nr. 150-6120 (2008-12-31), i. k. 1082330ISAK003D-715</text:span></text:p>
      <text:p text:style-name="P731">Punkto pakeitimai:</text:p>
      <text:p text:style-name="P732"><text:span text:style-name="T733">Nr.<text:s/></text:span><text:a xlink:href="https://www.e-tar.lt/portal/legalAct.html?documentId=TAR.DFC0A35B03BB" office:target-frame-name="_top" xlink:show="replace"><text:span text:style-name="T734">3D-733</text:span></text:a><text:span text:style-name="T735">, 2010-08-10, Žin., 2010, Nr. 97-5057 (2010-08-14), i. k. 1102330ISAK003D-73</text:span><text:span text:style-name="T736">3</text:span></text:p>
      <text:p text:style-name="P737">Punkto numeracijos pakeitimas:</text:p>
      <text:p text:style-name="P738"><text:span text:style-name="T739">Nr.<text:s/></text:span><text:a xlink:href="https://www.e-tar.lt/portal/legalAct.html?documentId=TAR.67C7E7D0CFE2" office:target-frame-name="_top" xlink:show="replace"><text:span text:style-name="T740">3D-471</text:span></text:a><text:span text:style-name="T741">, 2010-05-14, Žin., 2010, Nr. 57-2822 (2010-05-18), i. k. 1102330ISAK003D-471</text:span></text:p>
      <text:p text:style-name="Normal"/>
      <text:p text:style-name="P742">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743">Punkto pakeitimai:</text:p>
      <text:p text:style-name="P744"><text:span text:style-name="T745">Nr.<text:s/></text:span><text:a xlink:href="https://www.e-tar.lt/portal/legalAct.html?documentId=TAR.D15019E526EB" office:target-frame-name="_top" xlink:show="replace"><text:span text:style-name="T746">3D-715</text:span></text:a><text:span text:style-name="T747">, 2008-12-29, Žin., 2008, Nr. 150-6120 (2008-12-31), i. k. 1082330ISAK003D-715</text:span></text:p>
      <text:p text:style-name="P748">Punkto numeracijos pakeitimas:</text:p>
      <text:p text:style-name="P749"><text:span text:style-name="T750">Nr.<text:s/></text:span><text:a xlink:href="https://www.e-tar.lt/portal/legalAct.html?documentId=TAR.67C7E7D0CFE2" office:target-frame-name="_top" xlink:show="replace"><text:span text:style-name="T751">3D-471</text:span></text:a><text:span text:style-name="T752">, 2010-05-14, Žin., 2010, Nr. 57-2822 (2010-05-18), i. k. 1102330ISAK003D-471</text:span></text:p>
      <text:p text:style-name="Normal"/>
      <text:p text:style-name="P753"><text:span text:style-name="T754">20</text:span><text:span text:style-name="T755">. Agentūrai vadovauja direktorius. Agentūros direktorių ketverių metų kad</text:span><text:span text:style-name="T756">encijai Lietuvos Respublikos valstybės tarnybos įstatymo (toliau – Valstybės tarnybos įstatymas) nustatyta tvarka (ne politinio (asmeninio) pasitikėjimo pagrindu) priima į pareigas ir atleidžia iš jų žemės ūkio ministras. Agentūros direktorius gali būti sk</text:span><text:span text:style-name="T757">iriamas eiti įstaigos vadovo pareigas ne daugiau kaip dvi kadencijas iš eilės. Agentūros direktorius yra tiesiogiai pavaldus ir atskaitingas žemės ūkio ministrui. Agentūros direktoriaus pavaduotojus valstybės tarnybą reglamentuojančių teisės aktų nustatyta</text:span><text:span text:style-name="T758"><text:s/>tvarka skiria į pareigas ir atleidžia iš jų Agentūros direktorius. Direktoriaus laikinai nesant, jo funkcijas atlieka Agentūros direktoriaus pavaduotojas; jei pavaduotojai yra keli – žemės ūkio ministro įsakymu paskirtas Agentūros direktoriaus pavaduotoja</text:span><text:span text:style-name="T759">s; jų nesant – kitas žemės ūkio ministro įsakymu paskirtas Agentūros direktoriaus vyriausiasis patarėjas arba Agentūros administracijos padalinio vadovas. Agentūros direktoriaus funkcijas atliekantis asmuo yra tiesiogiai pavaldus ir atsako už uždavinių įgy</text:span><text:span text:style-name="T760">vendinimą žemės ūkio ministrui.</text:span><text:s/></text:p>
      <text:p text:style-name="P761">Punkto pakeitimai:</text:p>
      <text:p text:style-name="P762"><text:span text:style-name="T763">Nr.<text:s/></text:span><text:a xlink:href="https://www.e-tar.lt/portal/legalAct.html?documentId=TAR.67C7E7D0CFE2" office:target-frame-name="_top" xlink:show="replace"><text:span text:style-name="T764">3D-471</text:span></text:a><text:span text:style-name="T765">, 2010-05-14, Žin., 2010, Nr. 57-2822 (2010-05-18), i. k. 1102330ISAK003D-471</text:span></text:p>
      <text:p text:style-name="P766"><text:span text:style-name="T767">Nr.<text:s/></text:span><text:a xlink:href="https://www.e-tar.lt/portal/legalAct.html?documentId=TAR.A5B1E8786175" office:target-frame-name="_top" xlink:show="replace"><text:span text:style-name="T768">3D-988</text:span></text:a><text:span text:style-name="T769">, 2010-11-09, Žin., 2010, Nr. 133-6810 (2010-11-13), i. k. 1102330ISAK003D-988</text:span></text:p>
      <text:p text:style-name="P770"><text:span text:style-name="T771">Nr.<text:s/></text:span><text:a xlink:href="https://www.e-tar.lt/portal/legalAct.html?documentId=0210c010e46911e68503b67e3b82e8bd" office:target-frame-name="_top" xlink:show="replace"><text:span text:style-name="T772">3D-64</text:span></text:a><text:span text:style-name="T773">, 2017-01-27, paskelbta TAR 2017-01-30, i. k. 2017-01623</text:span></text:p>
      <text:p text:style-name="P774">Punkto numeracijos pakeitimas:</text:p>
      <text:p text:style-name="P775"><text:span text:style-name="T776">Nr.<text:s/></text:span><text:a xlink:href="https://www.e-tar.lt/portal/legalAct.html?documentId=TAR.D15019E526EB" office:target-frame-name="_top" xlink:show="replace"><text:span text:style-name="T777">3D-715</text:span></text:a><text:span text:style-name="T778">, 2008-12-29, Žin., 2008, Nr. 150-6120 (2008-12-31), i. k. 1</text:span><text:span text:style-name="T779">082330ISAK003D-715</text:span></text:p>
      <text:p text:style-name="Normal"/>
      <text:p text:style-name="P780">21. Agentūros direktorius:</text:p>
      <text:p text:style-name="P781">Punkto numeracijos pakeitimas:</text:p>
      <text:p text:style-name="P782"><text:span text:style-name="T783">Nr.<text:s/></text:span><text:a xlink:href="https://www.e-tar.lt/portal/legalAct.html?documentId=TAR.D15019E526EB" office:target-frame-name="_top" xlink:show="replace"><text:span text:style-name="T784">3D-715</text:span></text:a><text:span text:style-name="T785">, 2008-12-29, Žin., 2008, Nr. 150-6120 (2008-12-31), i. k. 1082330ISAK003D-715</text:span></text:p>
      <text:p text:style-name="P786"><text:span text:style-name="T787">Nr.</text:span><text:span text:style-name="T788"><text:s/></text:span><text:a xlink:href="https://www.e-tar.lt/portal/legalAct.html?documentId=TAR.67C7E7D0CFE2" office:target-frame-name="_top" xlink:show="replace"><text:span text:style-name="T789">3D-471</text:span></text:a><text:span text:style-name="T790">, 2010-05-14, Žin., 2010, Nr. 57-2822 (2010-05-18), i. k. 1102330ISAK003D-471</text:span></text:p>
      <text:p text:style-name="Normal"/>
      <text:p text:style-name="P791">21.1. užtikrina, kad Agentūra savo veikloje vadovautųsi Lietuvos Respublikos teisės aktais ir šiais nuostatais;</text:p>
      <text:p text:style-name="P792"><text:span text:style-name="T793">21.2</text:span><text:span text:style-name="T794">. organizuoja Agentūros darbą, leidžia įsakymus ir kontroliuoja jų vykdymą, sprendžia Agentūros kompetencijai priklausančius klausimus, kad būtų įgyvendinami Agentūros tikslai ir atliekamos nustatytos funkcijos;</text:span><text:s/></text:p>
      <text:p text:style-name="P795">Punkto pakeitimai:</text:p>
      <text:p text:style-name="P796"><text:span text:style-name="T797">Nr.<text:s/></text:span><text:a xlink:href="https://www.e-tar.lt/portal/legalAct.html?documentId=TAR.67C7E7D0CFE2" office:target-frame-name="_top" xlink:show="replace"><text:span text:style-name="T798">3D-471</text:span></text:a><text:span text:style-name="T799">, 2010-05-14, Žin., 2010, Nr. 57-2822 (2010-05-18), i. k. 1102330ISAK003D-471</text:span></text:p>
      <text:p text:style-name="Normal"/>
      <text:p text:style-name="P800">21.3. atsako už Agentūrai pavestų uždavinių bei funkcijų vykdymą;</text:p>
      <text:p text:style-name="P801">21.4. tvirtina Agentūros vidaus darbo tvarkos ir kitas taisykles;</text:p>
      <text:p text:style-name="P802"><text:span text:style-name="T803">21.5</text:span><text:span text:style-name="T804">. tvirtina Agentūros darbo reglamentą, valstybės tarnautojų ir darbuotojų, dirbančių pagal darbo sutartis, pareigybių sąrašus, neviršijant nustatyto didžiausio leistino pareigybių<text:s/></text:span><text:span text:style-name="T805">skaičiaus;</text:span><text:s/></text:p>
      <text:p text:style-name="P806">Punkto pakeitimai:</text:p>
      <text:p text:style-name="P807"><text:span text:style-name="T808">Nr.<text:s/></text:span><text:a xlink:href="https://www.e-tar.lt/portal/legalAct.html?documentId=TAR.67C7E7D0CFE2" office:target-frame-name="_top" xlink:show="replace"><text:span text:style-name="T809">3D-471</text:span></text:a><text:span text:style-name="T810">, 2010-05-14, Žin., 2010, Nr. 57-2822 (2010-05-18), i. k. 1102330ISAK003D-471</text:span></text:p>
      <text:p text:style-name="Normal"/>
      <text:p text:style-name="P811">21.6. tvirtina padalinių nuostatus, pareigybių aprašymus, vidaus audito vadovą, strateginį ir metinį audito planą, kontroliuoja, kaip jų laikomasi;</text:p>
      <text:p text:style-name="P812">21.7. atsižvelgdamas į Vidaus audito tarnybos vadovo teikiamus pastebėjimus, išvadas ir rekomendacijas, priima sprendimus dėl Agentūros veiklos ir vidaus<text:s/>kontrolės sistemos tobulinimo;</text:p>
      <text:p text:style-name="P813">Punkto pakeitimai:</text:p>
      <text:p text:style-name="P814"><text:span text:style-name="T815">Nr.<text:s/></text:span><text:a xlink:href="https://www.e-tar.lt/portal/legalAct.html?documentId=TAR.74A790A758D2" office:target-frame-name="_top" xlink:show="replace"><text:span text:style-name="T816">3D-667</text:span></text:a><text:span text:style-name="T817">, 2012-08-13, Žin., 2012, Nr. 96-4962 (2012-08-17), i. k. 1122330ISAK003D-667</text:span></text:p>
      <text:p text:style-name="Normal"/>
      <text:p text:style-name="P818"><text:span text:style-name="T819">21.8</text:span><text:span text:style-name="T820">. vadovaudamasis teises akt</text:span><text:span text:style-name="T821">ais, priima sprendimus dėl paramos suteikimo ir sankcijų taikymo arba įgalioja Agentūros direktoriaus pavaduotoją, Agentūros direktoriaus vyriausiąjį patarėją arba kitą Agentūros administracijos padalinio vadovą;</text:span><text:s/></text:p>
      <text:p text:style-name="P822">Punkto pakeitimai:</text:p>
      <text:p text:style-name="P823"><text:span text:style-name="T824">Nr.<text:s/></text:span><text:a xlink:href="https://www.e-tar.lt/portal/legalAct.html?documentId=TAR.74A790A758D2" office:target-frame-name="_top" xlink:show="replace"><text:span text:style-name="T825">3D-667</text:span></text:a><text:span text:style-name="T826">, 2012-08-13, Žin., 2012, Nr. 96-4962 (2012-08-17), i. k. 1122330ISAK003D-667</text:span></text:p>
      <text:p text:style-name="P827"><text:span text:style-name="T828">Nr.<text:s/></text:span><text:a xlink:href="https://www.e-tar.lt/portal/legalAct.html?documentId=0210c010e46911e68503b67e3b82e8bd" office:target-frame-name="_top" xlink:show="replace"><text:span text:style-name="T829">3D-64</text:span></text:a><text:span text:style-name="T830">,<text:s/></text:span><text:span text:style-name="T831">2017-01-27, paskelbta TAR 2017-01-30, i. k. 2017-01623</text:span></text:p>
      <text:p text:style-name="Normal"/>
      <text:p text:style-name="P832"><text:span text:style-name="T833">21.9</text:span><text:span text:style-name="T834">. sudaro, pildo, keičia ir nutraukia sutartis su paramos gavėjais dėl paramos suteikimo<text:s/></text:span><text:span text:style-name="T835">arba įgalioja Agentūros direktoriaus pavaduotoją,<text:s/></text:span><text:span text:style-name="T836">Agentūros<text:s/></text:span><text:span text:style-name="T837">direktoriaus vyriausiąjį patarėją arba kitą<text:s/></text:span><text:span text:style-name="T838">Agentūros administracijos padalinio vadovą</text:span><text:span text:style-name="T839">;</text:span><text:s/></text:p>
      <text:p text:style-name="P840">Punkto pakeitimai:</text:p>
      <text:p text:style-name="P841"><text:span text:style-name="T842">Nr.<text:s/></text:span><text:a xlink:href="https://www.e-tar.lt/portal/legalAct.html?documentId=0210c010e46911e68503b67e3b82e8bd" office:target-frame-name="_top" xlink:show="replace"><text:span text:style-name="T843">3D-64</text:span></text:a><text:span text:style-name="T844">, 2017-01-27, paskelbta TAR 2017-01-30, i. k. 2017-01623</text:span></text:p>
      <text:p text:style-name="Normal"/>
      <text:p text:style-name="P845">21.10. tvirtina Agentūros valstybės ir ES paramos žemės ūkiui ir kaimo plėtrai lėšų panaudojimo finansines ataskaitas;</text:p>
      <text:p text:style-name="P846">21.11. sudaro sutartis Agentūros uždaviniams ir funkcijoms įgyvendinti;</text:p>
      <text:p text:style-name="P847">21.12. atsiskaito už Agentūros darbą;</text:p>
      <text:p text:style-name="P848">21.13. komandiruoja Agentūros<text:s/>tarnautojus tarnybinėms užduotims atlikti;</text:p>
      <text:p text:style-name="P849">21.14. atstovauja Agentūrai valstybės valdžios, ES ir kitose institucijose;</text:p>
      <text:p text:style-name="P850">21.15. skiria pareigoms ir atleidžia iš pareigų Agentūros valstybės tarnautojus, priima į darbą ir atleidžia iš darbo darbuotojus, dirbančius pagal darbo sutartis, skatina, skiria drausmines bei tarnybines nuobaudas;</text:p>
      <text:p text:style-name="P851"><text:span text:style-name="T852">21.16</text:span><text:span text:style-name="T853">. užtikrina, kad pagal Lietuvos Respublikos viešojo sektoriaus atskaitomybės įstatymą teikiami ataskaitų rinkiniai ir statistinės ataskaitos būtų teisingi;</text:span></text:p>
      <text:p text:style-name="P854">Papildyta punktu:</text:p>
      <text:p text:style-name="P855"><text:span text:style-name="T856">Nr.<text:s/></text:span><text:a xlink:href="https://www.e-tar.lt/portal/legalAct.html?documentId=TAR.67C7E7D0CFE2" office:target-frame-name="_top" xlink:show="replace"><text:span text:style-name="T857">3D-471</text:span></text:a><text:span text:style-name="T858">, 2010-05-14, Žin., 2010, Nr. 57-2822 (2010-05-18), i. k. 1102330ISAK003D-471</text:span></text:p>
      <text:p text:style-name="Normal"/>
      <text:p text:style-name="P859"><text:span text:style-name="T860">21.17</text:span><text:span text:style-name="T861">. užtikrina racionalų ir taupų lėšų bei turto naudojimą, veik</text:span><text:span text:style-name="T862">smingą Agentūros vidaus kontrolės sistemos sukūrimą, jos veikimą ir tobulinimą;</text:span><text:s/></text:p>
      <text:p text:style-name="P863">Papildyta punktu:</text:p>
      <text:p text:style-name="P864"><text:span text:style-name="T865">Nr.<text:s/></text:span><text:a xlink:href="https://www.e-tar.lt/portal/legalAct.html?documentId=TAR.67C7E7D0CFE2" office:target-frame-name="_top" xlink:show="replace"><text:span text:style-name="T866">3D-471</text:span></text:a><text:span text:style-name="T867">, 2010-05-14, Žin., 2010, Nr. 57-2822 (2010-05-18), i. k.<text:s/></text:span><text:span text:style-name="T868">1102330ISAK003D-471</text:span></text:p>
      <text:p text:style-name="Normal"/>
      <text:p text:style-name="P869">21.18. vykdo kitas Lietuvos Respublikos teisės aktų jam suteiktas funkcijas.</text:p>
      <text:p text:style-name="P870">Punkto numeracijos pakeitimas:</text:p>
      <text:p text:style-name="P871"><text:span text:style-name="T872">Nr.<text:s/></text:span><text:a xlink:href="https://www.e-tar.lt/portal/legalAct.html?documentId=TAR.67C7E7D0CFE2" office:target-frame-name="_top" xlink:show="replace"><text:span text:style-name="T873">3D-471</text:span></text:a><text:span text:style-name="T874">, 2010-05-14, Žin., 2010, Nr. 5</text:span><text:span text:style-name="T875">7-2822 (2010-05-18), i. k. 1102330ISAK003D-471</text:span></text:p>
      <text:p text:style-name="Normal"/>
      <text:p text:style-name="P876">22. Agentūros padalinių nuostatai ir tarnautojų pareigybių aprašymai rengiami vadovaujantis Lietuvos Respublikos teisės aktais, ES reikalavimais bei šiais nuostatais.</text:p>
      <text:p text:style-name="P877"/>
      <text:p text:style-name="P878">Punkto numeracijos pakeitimas:</text:p>
      <text:p text:style-name="P879"><text:span text:style-name="T880">Nr.</text:span><text:span text:style-name="T881"><text:s/></text:span><text:a xlink:href="https://www.e-tar.lt/portal/legalAct.html?documentId=TAR.D15019E526EB" office:target-frame-name="_top" xlink:show="replace"><text:span text:style-name="T882">3D-715</text:span></text:a><text:span text:style-name="T883">, 2008-12-29, Žin., 2008, Nr. 150-6120 (2008-12-31), i. k. 1082330ISAK003D-715</text:span></text:p>
      <text:p text:style-name="P884"><text:span text:style-name="T885">Nr.<text:s/></text:span><text:a xlink:href="https://www.e-tar.lt/portal/legalAct.html?documentId=TAR.67C7E7D0CFE2" office:target-frame-name="_top" xlink:show="replace"><text:span text:style-name="T886">3D</text:span><text:span text:style-name="T887">-471</text:span></text:a><text:span text:style-name="T888">, 2010-05-14, Žin., 2010, Nr. 57-2822 (2010-05-18), i. k. 1102330ISAK003D-471</text:span></text:p>
      <text:p text:style-name="Normal"/>
      <text:p text:style-name="P889"><text:span text:style-name="T890">VII</text:span><text:span text:style-name="T891">.<text:s/></text:span><text:span text:style-name="T892">DARBO APMOKĖJIMAS</text:span></text:p>
      <text:p text:style-name="P893"/>
      <text:p text:style-name="P894"><text:span text:style-name="T895">23</text:span><text:span text:style-name="T896">. Agentūros valstybės tarnautojų darbo užmokesčio mokėjimo tvarką ir sąlygas nustato Valstybės tarnybos įstatymas, kiti įstatymai ir<text:s/></text:span><text:span text:style-name="T897">teisės aktai.</text:span><text:s/></text:p>
      <text:p text:style-name="P898">Punkto pakeitimai:</text:p>
      <text:p text:style-name="P899"><text:span text:style-name="T900">Nr.<text:s/></text:span><text:a xlink:href="https://www.e-tar.lt/portal/legalAct.html?documentId=TAR.A5B1E8786175" office:target-frame-name="_top" xlink:show="replace"><text:span text:style-name="T901">3D-988</text:span></text:a><text:span text:style-name="T902">, 2010-11-09, Žin., 2010, Nr. 133-6810 (2010-11-13), i. k. 1102330ISAK003D-988</text:span></text:p>
      <text:p text:style-name="P903">Punkto numeracijos pakeitimas:</text:p>
      <text:p text:style-name="P904"><text:span text:style-name="T905">Nr.<text:s/></text:span><text:a xlink:href="https://www.e-tar.lt/portal/legalAct.html?documentId=TAR.D15019E526EB" office:target-frame-name="_top" xlink:show="replace"><text:span text:style-name="T906">3D-715</text:span></text:a><text:span text:style-name="T907">, 2008-12-29, Žin., 2008, Nr. 150-6120 (2008-12-31), i. k. 1082330ISAK003D-715</text:span></text:p>
      <text:p text:style-name="P908"><text:span text:style-name="T909">Nr.<text:s/></text:span><text:a xlink:href="https://www.e-tar.lt/portal/legalAct.html?documentId=TAR.67C7E7D0CFE2" office:target-frame-name="_top" xlink:show="replace"><text:span text:style-name="T910">3D-471</text:span></text:a><text:span text:style-name="T911">, 2010-05-14,</text:span><text:span text:style-name="T912"><text:s/>Žin., 2010, Nr. 57-2822 (2010-05-18), i. k. 1102330ISAK003D-471</text:span></text:p>
      <text:p text:style-name="Normal"/>
      <text:p text:style-name="P913">24. Agentūros direktorius, vadovaudamasis įstatymais ir kitais teisės aktais, neviršydamas nustatytų metinio darbo užmokesčio fondo lėšų, įsakymu nustato darbuotojų, dirbančių pagal darbo sutartis, tarnybinius atlyginimus.</text:p>
      <text:p text:style-name="P914"/>
      <text:p text:style-name="P915">Punkto numeracijos pakeitimas:</text:p>
      <text:p text:style-name="P916"><text:span text:style-name="T917">Nr.<text:s/></text:span><text:a xlink:href="https://www.e-tar.lt/portal/legalAct.html?documentId=TAR.D15019E526EB" office:target-frame-name="_top" xlink:show="replace"><text:span text:style-name="T918">3D-715</text:span></text:a><text:span text:style-name="T919">, 2008-12-29, Žin., 2008, Nr. 150-6120 (2008-12-31), i. k. 1082330ISAK003D-715</text:span></text:p>
      <text:soft-page-break/>
      <text:p text:style-name="P920"><text:span text:style-name="T921">Nr.<text:s/></text:span><text:a xlink:href="https://www.e-tar.lt/portal/legalAct.html?documentId=TAR.67C7E7D0CFE2" office:target-frame-name="_top" xlink:show="replace"><text:span text:style-name="T922">3D-471</text:span></text:a><text:span text:style-name="T923">, 2010-05-14, Žin., 2010, Nr. 57-2822 (2010-05-18), i. k. 1102330ISAK003D-471</text:span></text:p>
      <text:p text:style-name="Normal"/>
      <text:p text:style-name="P924"><text:span text:style-name="T925">VIII</text:span><text:span text:style-name="T926">.<text:s/></text:span><text:span text:style-name="T927">AGENTŪROS TURTAS, LĖŠŲ ŠALTINIAI IR LĖŠŲ NAUDOJIMO TVARKA, VIDAUS ADMINISTRAVIMO KONTROLĖ</text:span><text:span text:style-name="T928"><text:s/></text:span></text:p>
      <text:p text:style-name="P929"/>
      <text:p text:style-name="P930">Pakeistas skyriaus pavadinimas:</text:p>
      <text:p text:style-name="P931"><text:span text:style-name="T932">Nr.<text:s/></text:span><text:a xlink:href="https://www.e-tar.lt/portal/legalAct.html?documentId=TAR.67C7E7D0CFE2" office:target-frame-name="_top" xlink:show="replace"><text:span text:style-name="T933">3D-471</text:span></text:a><text:span text:style-name="T934">, 2010-05-14, Žin., 2010, Nr. 57-2822 (2010-05-18), i. k. 1102330ISAK003D-471</text:span></text:p>
      <text:p text:style-name="P935"><text:span text:style-name="T936">Nr.<text:s/></text:span><text:a xlink:href="https://www.e-tar.lt/portal/legalAct.html?documentId=TAR.A5B1E8786175" office:target-frame-name="_top" xlink:show="replace"><text:span text:style-name="T937">3D-988</text:span></text:a><text:span text:style-name="T938">, 2010-11-09, Žin., 2010, Nr. 133-6810 (2010-11-13), i. k. 1102330ISAK003D-988</text:span></text:p>
      <text:p text:style-name="Normal"/>
      <text:p text:style-name="P939"><text:span text:style-name="T940">25</text:span><text:span text:style-name="T941">. Agentūros savininko jai perduotas ir Agentūros įgytas turtas nuosavybės teise priklauso Agentūros savininkui, o Agentūra šį tur</text:span><text:span text:style-name="T942">tą valdo, naudoja ir disponuoja juo teisės aktų nustatyta tvarka.</text:span><text:s/></text:p>
      <text:p text:style-name="P943">Papildyta punktu:</text:p>
      <text:p text:style-name="P944"><text:span text:style-name="T945">Nr.<text:s/></text:span><text:a xlink:href="https://www.e-tar.lt/portal/legalAct.html?documentId=TAR.67C7E7D0CFE2" office:target-frame-name="_top" xlink:show="replace"><text:span text:style-name="T946">3D-471</text:span></text:a><text:span text:style-name="T947">, 2010-05-14, Žin., 2010, Nr. 57-2822 (2010-05-18), i. k. 1102330ISAK003D-471</text:span></text:p>
      <text:p text:style-name="Normal"/>
      <text:p text:style-name="P948">26. Agentūra finansuojama iš Lietuvos Respublikos valstybės biudžeto.</text:p>
      <text:p text:style-name="P949">Punkto numeracijos pakeitimas:</text:p>
      <text:p text:style-name="P950"><text:span text:style-name="T951">Nr.<text:s/></text:span><text:a xlink:href="https://www.e-tar.lt/portal/legalAct.html?documentId=TAR.D15019E526EB" office:target-frame-name="_top" xlink:show="replace"><text:span text:style-name="T952">3D-715</text:span></text:a><text:span text:style-name="T953">, 2008-12-29, Žin., 2008, Nr. 150-6120 (2008-12-31), i. k.<text:s/></text:span><text:span text:style-name="T954">1082330ISAK003D-715</text:span></text:p>
      <text:p text:style-name="P955"><text:span text:style-name="T956">Nr.<text:s/></text:span><text:a xlink:href="https://www.e-tar.lt/portal/legalAct.html?documentId=TAR.67C7E7D0CFE2" office:target-frame-name="_top" xlink:show="replace"><text:span text:style-name="T957">3D-471</text:span></text:a><text:span text:style-name="T958">, 2010-05-14, Žin., 2010, Nr. 57-2822 (2010-05-18), i. k. 1102330ISAK003D-471</text:span></text:p>
      <text:p text:style-name="Normal"/>
      <text:p text:style-name="P959">27. Agentūrai skirtas valstybės biudžeto lėšas ji naudoja<text:s/><text:span text:style-name="T960">Vyr</text:span><text:span text:style-name="T961">iausybės</text:span><text:s/>nustatyta tvarka.</text:p>
      <text:p text:style-name="P962">Punkto pakeitimai:</text:p>
      <text:p text:style-name="P963"><text:span text:style-name="T964">Nr.<text:s/></text:span><text:a xlink:href="https://www.e-tar.lt/portal/legalAct.html?documentId=TAR.67C7E7D0CFE2" office:target-frame-name="_top" xlink:show="replace"><text:span text:style-name="T965">3D-471</text:span></text:a><text:span text:style-name="T966">, 2010-05-14, Žin., 2010, Nr. 57-2822 (2010-05-18), i. k. 1102330ISAK003D-471</text:span></text:p>
      <text:p text:style-name="P967">Punkto numeracijos pakeitimas:</text:p>
      <text:p text:style-name="P968"><text:span text:style-name="T969">Nr.<text:s/></text:span><text:a xlink:href="https://www.e-tar.lt/portal/legalAct.html?documentId=TAR.D15019E526EB" office:target-frame-name="_top" xlink:show="replace"><text:span text:style-name="T970">3D-715</text:span></text:a><text:span text:style-name="T971">, 2008-12-29, Žin., 2008, Nr. 150-6120 (2008-12-31), i. k. 1082330ISAK003D-715</text:span></text:p>
      <text:p text:style-name="P972"><text:span text:style-name="T973">Nr.<text:s/></text:span><text:a xlink:href="https://www.e-tar.lt/portal/legalAct.html?documentId=TAR.67C7E7D0CFE2" office:target-frame-name="_top" xlink:show="replace"><text:span text:style-name="T974">3D-471</text:span></text:a><text:span text:style-name="T975">,<text:s/></text:span><text:span text:style-name="T976">2010-05-14, Žin., 2010, Nr. 57-2822 (2010-05-18), i. k. 1102330ISAK003D-471</text:span></text:p>
      <text:p text:style-name="Normal"/>
      <text:p text:style-name="P977"><text:span text:style-name="T978">28</text:span><text:span text:style-name="T979">. Už Agentūros buhalterinės apskaitos organizavimą, apskaitos dokumentų, registrų, finansinių ir biudžeto vykdymo ataskaitų rinkinių išsaugojimą įstatymų nustatyta tvarka, f</text:span><text:span text:style-name="T980">inansinių ir biudžeto vykdymo ataskaitų rinkinių sudarymą, pateikimą ir paskelbimą laiku, inventorizacijos organizavimą, Agentūros vidaus kontrolės veikimo užtikrinimą, sprendimų dėl racionalaus ir taupaus lėšų bei turto naudojimo užtikrinimo priėmimą yra<text:s/></text:span><text:span text:style-name="T981">atsakingas Agentūros direktorius. Agentūros valstybinį (finansinį ir veiklos) auditą atlieka Valstybės kontrolė. Agentūros vidaus auditą atlieka Agentūros Vidaus audito departamentas, veiklos finansinę kontrolę vykdo Žemės ūkio ministerija.</text:span><text:s/></text:p>
      <text:p text:style-name="P982">Punkto pakeitimai:</text:p>
      <text:p text:style-name="P983"><text:span text:style-name="T984">Nr.<text:s/></text:span><text:a xlink:href="https://www.e-tar.lt/portal/legalAct.html?documentId=TAR.A5B1E8786175" office:target-frame-name="_top" xlink:show="replace"><text:span text:style-name="T985">3D-988</text:span></text:a><text:span text:style-name="T986">, 2010-11-09, Žin., 2010, Nr. 133-6810 (2010-11-13), i. k. 1102330ISAK003D-988</text:span></text:p>
      <text:p text:style-name="P987"><text:span text:style-name="T988">Nr.<text:s/></text:span><text:a xlink:href="https://www.e-tar.lt/portal/legalAct.html?documentId=TAR.74A790A758D2" office:target-frame-name="_top" xlink:show="replace"><text:span text:style-name="T989">3D-667</text:span></text:a><text:span text:style-name="T990">, 2012-08-13, Žin., 2012, Nr. 96-4962 (2012-08-17), i. k. 1122330ISAK003D-667</text:span></text:p>
      <text:p text:style-name="P991"><text:span text:style-name="T992">Nr.<text:s/></text:span><text:a xlink:href="https://www.e-tar.lt/portal/legalAct.html?documentId=0210c010e46911e68503b67e3b82e8bd" office:target-frame-name="_top" xlink:show="replace"><text:span text:style-name="T993">3D-64</text:span></text:a><text:span text:style-name="T994">, 2017-01-27, paskelbta TAR 2017-01-30, i. k. 2017-01623</text:span></text:p>
      <text:p text:style-name="P995">Punkto numeracijos pakeitimas:</text:p>
      <text:p text:style-name="P996"><text:span text:style-name="T997">Nr.<text:s/></text:span><text:a xlink:href="https://www.e-tar.lt/portal/legalAct.html?documentId=TAR.D15019E526EB" office:target-frame-name="_top" xlink:show="replace"><text:span text:style-name="T998">3D-715</text:span></text:a><text:span text:style-name="T999">, 2008-12-29, Žin., 2008, Nr. 150-6120 (2008-12-31), i. k. 1082330ISAK003D-715</text:span></text:p>
      <text:p text:style-name="P1000"><text:span text:style-name="T1001">Nr.<text:s/></text:span><text:a xlink:href="https://www.e-tar.lt/portal/legalAct.html?documentId=TAR.67C7E7D0CFE2" office:target-frame-name="_top" xlink:show="replace"><text:span text:style-name="T1002">3D-471</text:span></text:a><text:span text:style-name="T1003">, 2010-05-14, Žin., 2010, Nr. 57-2822 (2010-05-18), i. k. 1102330ISAK003D-471</text:span></text:p>
      <text:p text:style-name="Normal"/>
      <text:p text:style-name="P1004"><text:span text:style-name="T1005">29.</text:span><text:span text:style-name="T1006"><text:s/>Neteko galios nuo 2011-11-25</text:span></text:p>
      <text:p text:style-name="P1007">Punkto naikinimas:</text:p>
      <text:p text:style-name="P1008"><text:span text:style-name="T1009">Nr.<text:s/></text:span><text:a xlink:href="https://www.e-tar.lt/portal/legalAct.html?documentId=TAR.82B4F763E83C" office:target-frame-name="_top" xlink:show="replace"><text:span text:style-name="T1010">3D-845</text:span></text:a><text:span text:style-name="T1011">, 2011-11-17, Žin. 2011, Nr. 142-6676 (2011-11-24), i. k. 1112330ISAK003D-845</text:span></text:p>
      <text:p text:style-name="P1012">Punkto numeracijos pakeitimas:</text:p>
      <text:p text:style-name="P1013"><text:span text:style-name="T1014">Nr.<text:s/></text:span><text:a xlink:href="https://www.e-tar.lt/portal/legalAct.html?documentId=TAR.D15019E526EB" office:target-frame-name="_top" xlink:show="replace"><text:span text:style-name="T1015">3D-715</text:span></text:a><text:span text:style-name="T1016">, 2008-12-29, Žin., 2008, Nr. 150-6120 (2008-12-</text:span><text:span text:style-name="T1017">31), i. k. 1082330ISAK003D-715</text:span></text:p>
      <text:p text:style-name="P1018"><text:span text:style-name="T1019">Nr.<text:s/></text:span><text:a xlink:href="https://www.e-tar.lt/portal/legalAct.html?documentId=TAR.67C7E7D0CFE2" office:target-frame-name="_top" xlink:show="replace"><text:span text:style-name="T1020">3D-471</text:span></text:a><text:span text:style-name="T1021">, 2010-05-14, Žin., 2010, Nr. 57-2822 (2010-05-18), i. k. 1102330ISAK003D-471</text:span></text:p>
      <text:p text:style-name="Normal"/>
      <text:p text:style-name="P1022"><text:span text:style-name="T1023">IX</text:span><text:span text:style-name="T1024">.<text:s/></text:span><text:span text:style-name="T1025">BAIGIAMOSIOS NUOSTATOS</text:span></text:p>
      <text:p text:style-name="P1026"/>
      <text:p text:style-name="P1027"><text:span text:style-name="T1028">30</text:span><text:span text:style-name="T1029">. Agentūros nu</text:span><text:span text:style-name="T1030">ostatai keičiami teisės aktų nustatyta tvarka. Agentūros nuostatų pakeitimai įsigalioja nuo jų įregistravimo Juridinių asmenų registre dienos</text:span>.</text:p>
      <text:p text:style-name="P1031">Papildyta punktu:</text:p>
      <text:soft-page-break/>
      <text:p text:style-name="P1032"><text:span text:style-name="T1033">Nr.<text:s/></text:span><text:a xlink:href="https://www.e-tar.lt/portal/legalAct.html?documentId=TAR.67C7E7D0CFE2" office:target-frame-name="_top" xlink:show="replace"><text:span text:style-name="T1034">3D-471</text:span></text:a><text:span text:style-name="T1035">,<text:s/></text:span><text:span text:style-name="T1036">2010-05-14, Žin., 2010, Nr. 57-2822 (2010-05-18), i. k. 1102330ISAK003D-471</text:span></text:p>
      <text:p text:style-name="P1037">Punkto pakeitimai:</text:p>
      <text:p text:style-name="P1038"><text:span text:style-name="T1039">Nr.<text:s/></text:span><text:a xlink:href="https://www.e-tar.lt/portal/legalAct.html?documentId=TAR.A5B1E8786175" office:target-frame-name="_top" xlink:show="replace"><text:span text:style-name="T1040">3D-988</text:span></text:a><text:span text:style-name="T1041">, 2010-11-09, Žin., 2010, Nr. 133-6810 (2010-11-13), i. k. 1102330ISA</text:span><text:span text:style-name="T1042">K003D-988</text:span></text:p>
      <text:p text:style-name="Normal"/>
      <text:p text:style-name="P1043"><text:span text:style-name="T1044">31</text:span><text:span text:style-name="T1045">. Vieši Agentūros pranešimai pateikiami raštu (biuletenis, pranešimas spaudai, komunikatas, pareiškimas, nota ir pan.) arba žodžiu (spaudos konferencijoje perskaitoma rašytinė informacija arba atsakoma į klausimus). Oficiali Agentūros info</text:span><text:span text:style-name="T1046">rmacija teisės aktų nustatyta tvarka taip pat gali būti skelbiama „Valstybės žinių“ priede „Informaciniai pranešimai“, Agentūros interneto tinklalapyje, kitose visuomenės informavimo priemonėse.</text:span><text:s/></text:p>
      <text:p text:style-name="P1047">Papildyta punktu:</text:p>
      <text:p text:style-name="P1048"><text:span text:style-name="T1049">Nr.<text:s/></text:span><text:a xlink:href="https://www.e-tar.lt/portal/legalAct.html?documentId=TAR.67C7E7D0CFE2" office:target-frame-name="_top" xlink:show="replace"><text:span text:style-name="T1050">3D-471</text:span></text:a><text:span text:style-name="T1051">, 2010-05-14, Žin., 2010, Nr. 57-2822 (2010-05-18), i. k. 1102330ISAK003D-471</text:span></text:p>
      <text:p text:style-name="Normal"/>
      <text:p text:style-name="P1052">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1053">Punkto numeracijos pakeitimas:</text:p>
      <text:p text:style-name="P1054"><text:span text:style-name="T1055">Nr.<text:s/></text:span><text:a xlink:href="https://www.e-tar.lt/portal/legalAct.html?documentId=TAR.D15019E526EB" office:target-frame-name="_top" xlink:show="replace"><text:span text:style-name="T1056">3D-715</text:span></text:a><text:span text:style-name="T1057">, 2008-12-29, Žin., 2008, Nr. 150-6120 (2008-12-31), i. k. 1082330ISAK003D-715</text:span></text:p>
      <text:p text:style-name="P1058"><text:span text:style-name="T1059">Nr.<text:s/></text:span><text:a xlink:href="https://www.e-tar.lt/portal/legalAct.html?documentId=TAR.67C7E7D0CFE2" office:target-frame-name="_top" xlink:show="replace"><text:span text:style-name="T1060">3D-471</text:span></text:a><text:span text:style-name="T1061">, 2010-05-14, Ž</text:span><text:span text:style-name="T1062">in., 2010, Nr. 57-2822 (2010-05-18), i. k. 1102330ISAK003D-471</text:span></text:p>
      <text:p text:style-name="Normal"/>
      <text:p text:style-name="P1063">33. Agentūra reorganizuojama, likviduojama Lietuvos Respublikos įstatymų ir kitų teisės aktų nustatyta tvarka.</text:p>
      <text:p text:style-name="P1064">Punkto numeracijos pakeitimas:</text:p>
      <text:p text:style-name="P1065"><text:span text:style-name="T1066">Nr.<text:s/></text:span><text:a xlink:href="https://www.e-tar.lt/portal/legalAct.html?documentId=TAR.D15019E526EB" office:target-frame-name="_top" xlink:show="replace"><text:span text:style-name="T1067">3D-715</text:span></text:a><text:span text:style-name="T1068">, 2008-12-29, Žin., 2008, Nr. 150-6120 (2008-12-31), i. k. 1082330ISAK003D-715</text:span></text:p>
      <text:p text:style-name="P1069"><text:span text:style-name="T1070">Nr.<text:s/></text:span><text:a xlink:href="https://www.e-tar.lt/portal/legalAct.html?documentId=TAR.67C7E7D0CFE2" office:target-frame-name="_top" xlink:show="replace"><text:span text:style-name="T1071">3D-47</text:span><text:span text:style-name="T1072">1</text:span></text:a><text:span text:style-name="T1073">, 2010-05-14, Žin., 2010, Nr. 57-2822 (2010-05-18), i. k. 1102330ISAK003D-471</text:span></text:p>
      <text:p text:style-name="Normal"/>
      <text:p text:style-name="P1074">______________</text:p>
      <text:p text:style-name="P1075">Priedo pakeitimai:</text:p>
      <text:p text:style-name="P1076"><text:span text:style-name="T1077">Nr.<text:s/></text:span><text:a xlink:href="https://www.e-tar.lt/portal/legalAct.html?documentId=TAR.6E49F4445581" office:target-frame-name="_top" xlink:show="replace"><text:span text:style-name="T1078">3D-231</text:span></text:a><text:span text:style-name="T1079">, 2007-05-11, Žin., 2007, Nr. 55-2155<text:s/></text:span><text:span text:style-name="T1080">(2007-05-19), i. k. 1072330ISAK003D-231</text:span></text:p>
      <text:p text:style-name="Normal"/>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žemės ūkio ministerija, Įsakymas</text:span></text:p>
      <text:p text:style-name="P1090"><text:span text:style-name="T1091">Nr.<text:s/></text:span><text:a xlink:href="https://www.e-tar.lt/portal/legalAct.html?documentId=TAR.3A903F3EEC3F" office:target-frame-name="_top" xlink:show="replace"><text:span text:style-name="T1092">3D-340</text:span></text:a><text:span text:style-name="T1093">, 2003-08-18, Žin., 2003, Nr. 82-3756 (2003-08-27),</text:span><text:span text:style-name="T1094"><text:s/>i. k. 1032330ISAK003D-340</text:span></text:p>
      <text:p text:style-name="P1095"><text:span text:style-name="T1096">Dėl žemės ūkio ministro 2003 m. sausio 22 d. įsakymo Nr. 3D-17 "Dėl Nacionalinės mokėjimo agentūros prie Žemės ūkio ministerijos nuostatų" pakeitimo</text:span></text:p>
      <text:p text:style-name="P1097"/>
      <text:p text:style-name="P1098"><text:span text:style-name="T1099">2.</text:span></text:p>
      <text:p text:style-name="P1100"><text:span text:style-name="T1101">Lietuvos Respublikos žemės ūkio ministerija, Įsakymas</text:span></text:p>
      <text:p text:style-name="P1102"><text:span text:style-name="T1103">Nr.<text:s/></text:span><text:a xlink:href="https://www.e-tar.lt/portal/legalAct.html?documentId=TAR.9186AF201A08" office:target-frame-name="_top" xlink:show="replace"><text:span text:style-name="T1104">3D-512</text:span></text:a><text:span text:style-name="T1105">, 2003-12-03, Žin., 2003, Nr. 115-5239 (2003-12-10), i. k. 1032330ISAK003D-512</text:span></text:p>
      <text:p text:style-name="P1106"><text:span text:style-name="T1107">Dėl žemės ūkio ministro 2003 m. sausio 22 d. įsakymo Nr. 3D-17 "Dėl Nacionalinės mokėjimo agentūros prie Že</text:span><text:span text:style-name="T1108">mės ūkio ministerijos nuostatų" pakeitimo</text:span></text:p>
      <text:p text:style-name="P1109"/>
      <text:p text:style-name="P1110"><text:span text:style-name="T1111">3.</text:span></text:p>
      <text:p text:style-name="P1112"><text:span text:style-name="T1113">Lietuvos Respublikos žemės ūkio ministerija, Įsakymas</text:span></text:p>
      <text:p text:style-name="P1114"><text:span text:style-name="T1115">Nr.<text:s/></text:span><text:a xlink:href="https://www.e-tar.lt/portal/legalAct.html?documentId=TAR.6D844F9E7AA8" office:target-frame-name="_top" xlink:show="replace"><text:span text:style-name="T1116">3D-52</text:span></text:a><text:span text:style-name="T1117">, 2004-02-13, Žin., 2004, Nr. 28-917 (2004-02-21), i. k.<text:s/></text:span><text:span text:style-name="T1118">1042330ISAK0003D-52</text:span></text:p>
      <text:p text:style-name="P1119"><text:span text:style-name="T1120">Dėl žemės ūkio ministro 2003 m. sausio 22 d. įsakymo Nr. 3D-17 "Dėl Nacionalinės mokėjimo agentūros prie žemės ūkio ministerijos nuostatų" pakeitimo</text:span></text:p>
      <text:p text:style-name="P1121"/>
      <text:p text:style-name="P1122"><text:span text:style-name="T1123">4.</text:span></text:p>
      <text:p text:style-name="P1124"><text:span text:style-name="T1125">Lietuvos Respublikos žemės ūkio ministerija, Įsakymas</text:span></text:p>
      <text:p text:style-name="P1126"><text:span text:style-name="T1127">Nr.<text:s/></text:span><text:a xlink:href="https://www.e-tar.lt/portal/legalAct.html?documentId=TAR.6C808A32C59D" office:target-frame-name="_top" xlink:show="replace"><text:span text:style-name="T1128">3D-140</text:span></text:a><text:span text:style-name="T1129">, 2004-03-31, Žin., 2004, Nr. 50-1665 (2004-04-06), i. k. 1042330ISAK003D-140</text:span></text:p>
      <text:p text:style-name="P1130"><text:span text:style-name="T1131">Dėl žemės ūkio ministro 2003 m. sausio 22 d. įsakymo Nr. 3D-17 "Dėl Nacionalinės mokėjimo ag</text:span><text:span text:style-name="T1132">entūros prie Žemės ūkio ministerijos nuostatų" pakeitimo</text:span></text:p>
      <text:p text:style-name="P1133"/>
      <text:p text:style-name="P1134"><text:span text:style-name="T1135">5.</text:span></text:p>
      <text:p text:style-name="P1136"><text:span text:style-name="T1137">Lietuvos Respublikos žemės ūkio ministerija, Įsakymas</text:span></text:p>
      <text:p text:style-name="P1138"><text:span text:style-name="T1139">Nr.<text:s/></text:span><text:a xlink:href="https://www.e-tar.lt/portal/legalAct.html?documentId=TAR.B8F5520D92AE" office:target-frame-name="_top" xlink:show="replace"><text:span text:style-name="T1140">3D-374</text:span></text:a><text:span text:style-name="T1141">, 2004-06-25, Žin., 2004, Nr. 104-3859 (2004-07-0</text:span><text:span text:style-name="T1142">3), i. k. 1042330ISAK003D-374</text:span></text:p>
      <text:p text:style-name="P1143"><text:span text:style-name="T1144">Dėl žemės ūkio ministro 2003 m. sausio 22 d. įsakymo Nr. 3D-17 "Dėl Nacionalinės mokėjimo agentūros prie Žemės ūkio ministerijos nuostatų" pakeitimo</text:span></text:p>
      <text:p text:style-name="P1145"/>
      <text:p text:style-name="P1146"><text:span text:style-name="T1147">6.</text:span></text:p>
      <text:p text:style-name="P1148"><text:span text:style-name="T1149">Lietuvos Respublikos žemės ūkio ministerija, Įsakymas</text:span></text:p>
      <text:p text:style-name="P1150"><text:span text:style-name="T1151">Nr.<text:s/></text:span><text:a xlink:href="https://www.e-tar.lt/portal/legalAct.html?documentId=TAR.F980D55BD9E9" office:target-frame-name="_top" xlink:show="replace"><text:span text:style-name="T1152">3D-517</text:span></text:a><text:span text:style-name="T1153">, 2004-09-15, Žin., 2004, Nr. 141-5167 (2004-09-21), i. k. 1042330ISAK003D-517</text:span></text:p>
      <text:p text:style-name="P1154"><text:span text:style-name="T1155">Dėl žemės ūkio ministro 2003 m. sausio 22 d. įsakymo Nr. 3D-17 "Dėl Nacionalinės mokėjimo agentūros prie</text:span><text:span text:style-name="T1156"><text:s/>Žemės ūkio ministerijos nuostatų" pakeitimo</text:span></text:p>
      <text:p text:style-name="P1157"/>
      <text:p text:style-name="P1158"><text:span text:style-name="T1159">7.</text:span></text:p>
      <text:p text:style-name="P1160"><text:span text:style-name="T1161">Lietuvos Respublikos žemės ūkio ministerija, Įsakymas</text:span></text:p>
      <text:p text:style-name="P1162"><text:span text:style-name="T1163">Nr.<text:s/></text:span><text:a xlink:href="https://www.e-tar.lt/portal/legalAct.html?documentId=TAR.D0818771B6B4" office:target-frame-name="_top" xlink:show="replace"><text:span text:style-name="T1164">3D-591</text:span></text:a><text:span text:style-name="T1165">, 2004-11-02, Žin., 2004, Nr. 168-6187 (2004-11-20), i. k. 10</text:span><text:span text:style-name="T1166">42330ISAK003D-591</text:span></text:p>
      <text:p text:style-name="P1167"><text:span text:style-name="T1168">Dėl žemės ūkio ministro 2003 m. sausio 22 d. įsakymo Nr. 3D-17 "Dėl Nacionalinės mokėjimo agentūros prie Žemės ūkio ministerijos nuostatų" pakeitimo</text:span></text:p>
      <text:p text:style-name="P1169"/>
      <text:p text:style-name="P1170"><text:span text:style-name="T1171">8.</text:span></text:p>
      <text:p text:style-name="P1172"><text:span text:style-name="T1173">Lietuvos Respublikos žemės ūkio ministerija, Įsakymas</text:span></text:p>
      <text:p text:style-name="P1174"><text:span text:style-name="T1175">Nr.<text:s/></text:span><text:a xlink:href="https://www.e-tar.lt/portal/legalAct.html?documentId=TAR.1AEB2BC3F5FD" office:target-frame-name="_top" xlink:show="replace"><text:span text:style-name="T1176">3D-234</text:span></text:a><text:span text:style-name="T1177">, 2006-06-06, Žin., 2006, Nr. 65-2405 (2006-06-10), i. k. 1062330ISAK003D-234</text:span></text:p>
      <text:p text:style-name="P1178"><text:span text:style-name="T1179">Dėl žemės ūkio ministro 2003 m. sausio 22 d. įsakymo Nr. 3D-17 "Dėl Nacionalinės mokėjimo agentūros prie Žemės ūkio m</text:span><text:span text:style-name="T1180">inisterijos nuostatų" pakeitimo</text:span></text:p>
      <text:p text:style-name="P1181"/>
      <text:p text:style-name="P1182"><text:span text:style-name="T1183">9.</text:span></text:p>
      <text:p text:style-name="P1184"><text:span text:style-name="T1185">Lietuvos Respublikos žemės ūkio ministerija, Įsakymas</text:span></text:p>
      <text:p text:style-name="P1186"><text:span text:style-name="T1187">Nr.<text:s/></text:span><text:a xlink:href="https://www.e-tar.lt/portal/legalAct.html?documentId=TAR.6E49F4445581" office:target-frame-name="_top" xlink:show="replace"><text:span text:style-name="T1188">3D-231</text:span></text:a><text:span text:style-name="T1189">, 2007-05-11, Žin., 2007, Nr. 55-2155 (2007-05-19), i. k.<text:s/></text:span><text:span text:style-name="T1190">1072330ISAK003D-231</text:span></text:p>
      <text:p text:style-name="P1191"><text:span text:style-name="T1192">Dėl žemės ūkio ministro 2003 m. sausio 22 d. įsakymo Nr. 3D-17 "Dėl Nacionalinės mokėjimo agentūros prie Žemės ūkio ministerijos nuostatų" pakeitimo</text:span></text:p>
      <text:p text:style-name="P1193"/>
      <text:p text:style-name="P1194"><text:span text:style-name="T1195">10.</text:span></text:p>
      <text:p text:style-name="P1196"><text:span text:style-name="T1197">Lietuvos Respublikos žemės ūkio ministerija, Įsakymas</text:span></text:p>
      <text:p text:style-name="P1198"><text:span text:style-name="T1199">Nr.<text:s/></text:span><text:a xlink:href="https://www.e-tar.lt/portal/legalAct.html?documentId=TAR.D15019E526EB" office:target-frame-name="_top" xlink:show="replace"><text:span text:style-name="T1200">3D-715</text:span></text:a><text:span text:style-name="T1201">, 2008-12-29, Žin., 2008, Nr. 150-6120 (2008-12-31), i. k. 1082330ISAK003D-715</text:span></text:p>
      <text:p text:style-name="P1202"><text:span text:style-name="T1203">Dėl žemės ūkio ministro 2003 m. sausio 22 d. įsakymo Nr. 3D-17 "Dėl Nacionalinės mokėjimo a</text:span><text:span text:style-name="T1204">gentūros prie Žemės ūkio ministerijos nuostatų" pakeitimo</text:span></text:p>
      <text:p text:style-name="P1205"/>
      <text:p text:style-name="P1206"><text:span text:style-name="T1207">11.</text:span></text:p>
      <text:p text:style-name="P1208"><text:span text:style-name="T1209">Lietuvos Respublikos žemės ūkio ministerija, Įsakymas</text:span></text:p>
      <text:p text:style-name="P1210"><text:span text:style-name="T1211">Nr.<text:s/></text:span><text:a xlink:href="https://www.e-tar.lt/portal/legalAct.html?documentId=TAR.67C7E7D0CFE2" office:target-frame-name="_top" xlink:show="replace"><text:span text:style-name="T1212">3D-471</text:span></text:a><text:span text:style-name="T1213">, 2010-05-14, Žin., 2010, Nr. 57-2822 (2010-05-</text:span><text:span text:style-name="T1214">18), i. k. 1102330ISAK003D-471</text:span></text:p>
      <text:p text:style-name="P1215"><text:span text:style-name="T1216">Dėl žemės ūkio ministro 2003 m. sausio 22 d. įsakymo Nr. 3D-17 "Dėl Nacionalinės mokėjimo agentūros prie Žemės ūkio ministerijos nuostatų" pakeitimo</text:span></text:p>
      <text:p text:style-name="P1217"/>
      <text:p text:style-name="P1218"><text:span text:style-name="T1219">12.</text:span></text:p>
      <text:p text:style-name="P1220"><text:span text:style-name="T1221">Lietuvos Respublikos žemės ūkio ministerija, Įsakymas</text:span></text:p>
      <text:p text:style-name="P1222"><text:span text:style-name="T1223">Nr.<text:s/></text:span><text:a xlink:href="https://www.e-tar.lt/portal/legalAct.html?documentId=TAR.DFC0A35B03BB" office:target-frame-name="_top" xlink:show="replace"><text:span text:style-name="T1224">3D-733</text:span></text:a><text:span text:style-name="T1225">, 2010-08-10, Žin., 2010, Nr. 97-5057 (2010-08-14), i. k. 1102330ISAK003D-733</text:span></text:p>
      <text:p text:style-name="P1226"><text:span text:style-name="T1227">Dėl žemės ūkio ministro 2003 m. sausio 22 d. įsakymo Nr. 3D-17 "Dėl Nacionalinės mokėjimo agentūros pri</text:span><text:span text:style-name="T1228">e Žemės ūkio ministerijos nuostatų" pakeitimo</text:span></text:p>
      <text:p text:style-name="P1229"/>
      <text:p text:style-name="P1230"><text:span text:style-name="T1231">13.</text:span></text:p>
      <text:p text:style-name="P1232"><text:span text:style-name="T1233">Lietuvos Respublikos žemės ūkio ministerija, Įsakymas</text:span></text:p>
      <text:p text:style-name="P1234"><text:span text:style-name="T1235">Nr.<text:s/></text:span><text:a xlink:href="https://www.e-tar.lt/portal/legalAct.html?documentId=TAR.A5B1E8786175" office:target-frame-name="_top" xlink:show="replace"><text:span text:style-name="T1236">3D-988</text:span></text:a><text:span text:style-name="T1237">, 2010-11-09, Žin., 2010, Nr. 133-6810 (2010-11-13), i. k.<text:s/></text:span><text:span text:style-name="T1238">1102330ISAK003D-988</text:span></text:p>
      <text:p text:style-name="P1239"><text:span text:style-name="T1240">Dėl žemės ūkio ministro 2003 m. sausio 22 d. įsakymo Nr. 3D-17 "Dėl Nacionalinės mokėjimo agentūros prie Žemės ūkio ministerijos nuostatų" pakeitimo</text:span></text:p>
      <text:p text:style-name="P1241"/>
      <text:p text:style-name="P1242"><text:span text:style-name="T1243">14.</text:span></text:p>
      <text:p text:style-name="P1244"><text:span text:style-name="T1245">Lietuvos Respublikos žemės ūkio ministerija, Įsakymas</text:span></text:p>
      <text:p text:style-name="P1246"><text:span text:style-name="T1247">Nr.<text:s/></text:span><text:a xlink:href="https://www.e-tar.lt/portal/legalAct.html?documentId=TAR.99878279DE4F" office:target-frame-name="_top" xlink:show="replace"><text:span text:style-name="T1248">3D-259</text:span></text:a><text:span text:style-name="T1249">, 2011-03-30, Žin., 2011, Nr. 42-1997 (2011-04-09), i. k. 1112330ISAK003D-259</text:span></text:p>
      <text:p text:style-name="P1250"><text:span text:style-name="T1251">Dėl žemės ūkio ministro 2003 m. sausio 22 d. įsakymo Nr. 3D-17 "Dėl Nacionalinės mokėjimo agentūros prie Žemės ūki</text:span><text:span text:style-name="T1252">o ministerijos nuostatų patvirtinimo" pakeitimo</text:span></text:p>
      <text:p text:style-name="P1253"/>
      <text:p text:style-name="P1254"><text:span text:style-name="T1255">15.</text:span></text:p>
      <text:p text:style-name="P1256"><text:span text:style-name="T1257">Lietuvos Respublikos žemės ūkio ministerija, Įsakymas</text:span></text:p>
      <text:p text:style-name="P1258"><text:span text:style-name="T1259">Nr.<text:s/></text:span><text:a xlink:href="https://www.e-tar.lt/portal/legalAct.html?documentId=TAR.82B4F763E83C" office:target-frame-name="_top" xlink:show="replace"><text:span text:style-name="T1260">3D-845</text:span></text:a><text:span text:style-name="T1261">, 2011-11-17, Žin., 2011, Nr. 142-6676 (2011-11-24), i.<text:s/></text:span><text:span text:style-name="T1262">k. 1112330ISAK003D-845</text:span></text:p>
      <text:p text:style-name="P1263"><text:span text:style-name="T1264">Dėl žemės ūkio ministro 2003 m. sausio 22 d. įsakymo Nr. 3D-17 "Dėl Nacionalinės mokėjimo agentūros prie Žemės ūkio ministerijos nuostatų" pakeitimo</text:span></text:p>
      <text:p text:style-name="P1265"/>
      <text:p text:style-name="P1266"><text:span text:style-name="T1267">16.</text:span></text:p>
      <text:p text:style-name="P1268"><text:span text:style-name="T1269">Lietuvos Respublikos žemės ūkio ministerija, Įsakymas</text:span></text:p>
      <text:p text:style-name="P1270"><text:span text:style-name="T1271">Nr.<text:s/></text:span><text:a xlink:href="https://www.e-tar.lt/portal/legalAct.html?documentId=TAR.74A790A758D2" office:target-frame-name="_top" xlink:show="replace"><text:span text:style-name="T1272">3D-667</text:span></text:a><text:span text:style-name="T1273">, 2012-08-13, Žin., 2012, Nr. 96-4962 (2012-08-17), i. k. 1122330ISAK003D-667</text:span></text:p>
      <text:p text:style-name="P1274"><text:span text:style-name="T1275">Dėl žemės ūkio ministro 2003 m. sausio 22 d. įsakymo Nr. 3D-17 "Dėl Nacionalinės mokėjimo ag</text:span><text:span text:style-name="T1276">entūros prie Žemės ūkio ministerijos nuostatų" pakeitimo</text:span></text:p>
      <text:p text:style-name="P1277"/>
      <text:p text:style-name="P1278"><text:span text:style-name="T1279">17.</text:span></text:p>
      <text:p text:style-name="P1280"><text:span text:style-name="T1281">Lietuvos Respublikos žemės ūkio ministerija, Įsakymas</text:span></text:p>
      <text:p text:style-name="P1282"><text:span text:style-name="T1283">Nr.<text:s/></text:span><text:a xlink:href="https://www.e-tar.lt/portal/legalAct.html?documentId=TAR.F6CBC3103A81" office:target-frame-name="_top" xlink:show="replace"><text:span text:style-name="T1284">3D-960</text:span></text:a><text:span text:style-name="T1285">, 2012-12-20, Žin., 2012, Nr. 152-7792 (2012-12-</text:span><text:span text:style-name="T1286">22), i. k. 1122330ISAK003D-960</text:span></text:p>
      <text:p text:style-name="P1287"><text:span text:style-name="T1288">Dėl žemės ūkio ministro 2003 m. sausio 22 d. įsakymo Nr. 3D-17 "Dėl Nacionalinės mokėjimo agentūros prie Žemės ūkio ministerijos nuostatų" pakeitimo</text:span></text:p>
      <text:p text:style-name="P1289"/>
      <text:p text:style-name="P1290"><text:span text:style-name="T1291">18.</text:span></text:p>
      <text:p text:style-name="P1292"><text:span text:style-name="T1293">Lietuvos Respublikos žemės ūkio ministerija, Įsakymas</text:span></text:p>
      <text:p text:style-name="P1294"><text:span text:style-name="T1295">Nr.<text:s/></text:span><text:a xlink:href="https://www.e-tar.lt/portal/legalAct.html?documentId=2fa99c60102411e58569be21ff080a8c" office:target-frame-name="_top" xlink:show="replace"><text:span text:style-name="T1296">3D-492</text:span></text:a><text:span text:style-name="T1297">, 2015-06-11, paskelbta TAR 2015-06-12, i. k. 2015-09169</text:span></text:p>
      <text:p text:style-name="P1298"><text:span text:style-name="T1299">Dėl žemės ūkio ministro 2003 m. sausio 22 d. įsakymo Nr. 3D-17 „Dėl Nacionalinės mokėjimo agentūros prie Žem</text:span><text:span text:style-name="T1300">ės ūkio ministerijos nuostatų“ pakeitimo</text:span></text:p>
      <text:p text:style-name="P1301"/>
      <text:p text:style-name="P1302"><text:span text:style-name="T1303">19.</text:span></text:p>
      <text:p text:style-name="P1304"><text:span text:style-name="T1305">Lietuvos Respublikos žemės ūkio ministerija, Įsakymas</text:span></text:p>
      <text:p text:style-name="P1306"><text:span text:style-name="T1307">Nr.<text:s/></text:span><text:a xlink:href="https://www.e-tar.lt/portal/legalAct.html?documentId=6ac23c50eb5511e58deaaf0783ebf65b" office:target-frame-name="_top" xlink:show="replace"><text:span text:style-name="T1308">3D-132</text:span></text:a><text:span text:style-name="T1309">, 2016-03-16, paskelbta TAR 2016-03-16, i. k. 20</text:span><text:span text:style-name="T1310">16-04995</text:span></text:p>
      <text:p text:style-name="P1311"><text:span text:style-name="T1312">Dėl žemės ūkio ministro 2003 m. sausio 22 d. įsakymo Nr. 3D-17 „Dėl Nacionalinės mokėjimo agentūros prie Žemės ūkio ministerijos nuostatų“ pakeitimo</text:span></text:p>
      <text:p text:style-name="P1313"/>
      <text:p text:style-name="P1314"><text:span text:style-name="T1315">20.</text:span></text:p>
      <text:p text:style-name="P1316"><text:span text:style-name="T1317">Lietuvos Respublikos žemės ūkio ministerija, Įsakymas</text:span></text:p>
      <text:p text:style-name="P1318"><text:span text:style-name="T1319">Nr.<text:s/></text:span><text:a xlink:href="https://www.e-tar.lt/portal/legalAct.html?documentId=0210c010e46911e68503b67e3b82e8bd" office:target-frame-name="_top" xlink:show="replace"><text:span text:style-name="T1320">3D-64</text:span></text:a><text:span text:style-name="T1321">, 2017-01-27, paskelbta TAR 2017-01-30, i. k. 2017-01623</text:span></text:p>
      <text:p text:style-name="P1322"><text:span text:style-name="T1323">Dėl žemės ūkio ministro 2003 m. sausio 22 d. įsakymo Nr. 3D-17 „Dėl Nacionalinės mokėjimo agentūros prie Žemės ūkio ministerijos<text:s/></text:span><text:span text:style-name="T1324">nuostatų“ pakeitimo</text:span></text:p>
      <text:p text:style-name="P1325"/>
      <text:p text:style-name="P1326"><text:span text:style-name="T1327">21.</text:span></text:p>
      <text:p text:style-name="P1328"><text:span text:style-name="T1329">Lietuvos Respublikos žemės ūkio ministerija, Įsakymas</text:span></text:p>
      <text:p text:style-name="P1330"><text:span text:style-name="T1331">Nr.<text:s/></text:span><text:a xlink:href="https://www.e-tar.lt/portal/legalAct.html?documentId=3f482b10747511e8ae2bfd1913d66d57" office:target-frame-name="_top" xlink:show="replace"><text:span text:style-name="T1332">3D-401</text:span></text:a><text:span text:style-name="T1333">, 2018-06-20, paskelbta TAR 2018-06-20, i. k. 2018-10133</text:span></text:p>
      <text:p text:style-name="P1334"><text:span text:style-name="T1335">Dėl žemės<text:s/></text:span><text:span text:style-name="T1336">ūkio ministro 2003 m. sausio 22 d. įsakymo Nr. 3D-17 „Dėl Nacionalinės mokėjimo agentūros prie Žemės ūkio ministerijos nuostatų“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1"><text:page-number text:fixed="false">14</text:page-number></text:p>
        <text:p text:style-name="Header"/>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08:10:00Z</meta:creation-date>
    <dc:date>2018-06-21T08:10:00Z</dc:date>
    <meta:template xlink:href="Normal.dotm" xlink:type="simple"/>
    <meta:editing-cycles>2</meta:editing-cycles>
    <meta:editing-duration>PT0S</meta:editing-duration>
    <meta:document-statistic meta:page-count="15" meta:paragraph-count="567" meta:word-count="6910" meta:character-count="55062" meta:row-count="1133" meta:non-whitespace-character-count="48719"/>
  </office:meta>
</office:document-meta>
</file>