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center"/>
      <style:text-properties fo:font-weight="bold" style:font-weight-asian="bold" fo:color="#000000" style:language-asian="lt" style:country-asian="LT"/>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fo:letter-spacing="0.0138in"/>
    </style:style>
    <style:style style:name="P43" style:parent-style-name="Normal" style:family="paragraph">
      <style:paragraph-properties fo:text-align="justify" fo:text-indent="0.3937in"/>
    </style:style>
    <style:style style:name="T44" style:parent-style-name="DefaultParagraphFont" style:family="text">
      <style:text-properties fo:font-size="11pt" style:font-size-asian="11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P67" style:parent-style-name="Normal" style:family="paragraph">
      <style:paragraph-properties>
        <style:tab-stops>
          <style:tab-stop style:type="right" style:position="6.6937in"/>
        </style:tab-stops>
      </style:paragraph-properties>
    </style:style>
    <style:style style:name="T68" style:parent-style-name="DefaultParagraphFont" style:family="text">
      <style:text-properties fo:text-transform="uppercase"/>
    </style:style>
    <style:style style:name="T69" style:parent-style-name="DefaultParagraphFont" style:family="text">
      <style:text-properties fo:text-transform="uppercase"/>
    </style:style>
    <style:style style:name="P70" style:parent-style-name="Normal" style:family="paragraph">
      <style:paragraph-properties fo:text-align="justify"/>
      <style:text-properties fo:font-weight="bold" style:font-weight-asian="bold" fo:font-size="10pt" style:font-size-asian="10pt"/>
    </style:style>
    <style:style style:name="P71" style:parent-style-name="Normal" style:family="paragraph">
      <style:paragraph-properties fo:text-align="justify"/>
      <style:text-properties fo:font-weight="bold" style:font-weight-asian="bold" fo:font-size="10pt" style:font-size-asian="10pt"/>
    </style:style>
    <style:style style:name="P72" style:parent-style-name="Normal" style:family="paragraph">
      <style:paragraph-properties fo:text-align="justify"/>
    </style:style>
    <style:style style:name="T73" style:parent-style-name="DefaultParagraphFont" style:family="text">
      <style:text-properties fo:font-weight="bold" style:font-weight-asian="bold" fo:font-size="10pt" style:font-size-asian="10pt"/>
    </style:style>
    <style:style style:name="P74" style:parent-style-name="Normal" style:family="paragraph">
      <style:paragraph-properties fo:text-align="justify"/>
      <style:text-properties fo:font-size="10pt" style:font-size-asian="10pt"/>
    </style:style>
    <style:style style:name="P75" style:parent-style-name="Normal" style:family="paragraph">
      <style:paragraph-properties fo:text-align="justify"/>
    </style:style>
    <style:style style:name="T76" style:parent-style-name="DefaultParagraphFont" style:family="text">
      <style:text-properties fo:font-size="10pt" style:font-size-asian="10pt"/>
    </style:style>
    <style:style style:name="P77" style:parent-style-name="Normal" style:family="paragraph">
      <style:paragraph-properties fo:text-align="justify"/>
    </style:style>
    <style:style style:name="T78" style:parent-style-name="DefaultParagraphFont" style:family="text">
      <style:text-properties fo:font-size="10pt" style:font-size-asian="10pt"/>
    </style:style>
    <style:style style:name="P79" style:parent-style-name="Normal" style:family="paragraph">
      <style:paragraph-properties fo:text-align="justify"/>
    </style:style>
    <style:style style:name="T80" style:parent-style-name="DefaultParagraphFont" style:family="text">
      <style:text-properties fo:font-size="10pt" style:font-size-asian="10pt"/>
    </style:style>
    <style:style style:name="T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fo:font-size="10pt" style:font-size-asian="10pt"/>
    </style:style>
    <style:style style:name="P85" style:parent-style-name="Normal" style:family="paragraph">
      <style:paragraph-properties fo:text-align="justify"/>
      <style:text-properties fo:font-size="10pt" style:font-size-asian="10pt"/>
    </style:style>
    <style:style style:name="P86" style:parent-style-name="Normal" style:family="paragraph">
      <style:paragraph-properties fo:widows="0" fo:orphans="0"/>
    </style:style>
  </office:automatic-styles>
  <office:body>
    <office:text text:use-soft-page-breaks="true">
      <text:p text:style-name="P1"><text:span text:style-name="T3">Įsakymas netenka galios 2002-10-12:</text:span></text:p>
      <text:p text:style-name="P4"><text:span text:style-name="T5">Lietuvos Respublikos aplinkos ministerija, Įsakymas</text:span></text:p>
      <text:p text:style-name="P6"><text:span text:style-name="T7">Nr.<text:s/></text:span><text:a xlink:href="https://www.e-tar.lt/portal/legalAct.html?documentId=TAR.6454DE54221E" office:target-frame-name="_top" xlink:show="replace"><text:span text:style-name="T8">476</text:span></text:a><text:span text:style-name="T9">, 2002-09-12, Žin., 2002, Nr. 98-4341 (2002-10-11), i. k. 102301MISAK00000476</text:span></text:p>
      <text:p text:style-name="P10"><text:span text:style-name="T11">Dėl valstybinių saugomų teritorijų įgalinimų suteikimo</text:span></text:p>
      <text:p text:style-name="P12"/>
      <text:p text:style-name="P13"><text:span text:style-name="T14">Suvestinė redakcija nuo 2001-07-01 iki 2002-10-11</text:span></text:p>
      <text:p text:style-name="P15"/>
      <text:p text:style-name="P16"><text:span text:style-name="T17">Įsakymas paskelbtas: Žin. 2000, Nr.<text:s/></text:span><text:a xlink:href="https://www.e-tar.lt/portal/legalAct.html?documentId=TAR.C2246D07EDAE" office:target-frame-name="_top" xlink:show="replace"><text:span text:style-name="T18">27-748</text:span></text:a><text:span text:style-name="T19">, i. k. 100301MISAK000001</text:span><text:span text:style-name="T20">12</text:span></text:p>
      <text:p text:style-name="P21"/>
      <text:p text:style-name="P22">LIETUVOS RESPUBLIKOS APLINKOS MINISTRAS</text:p>
      <text:p text:style-name="P23"/>
      <text:p text:style-name="P24">Į S A K Y M A S</text:p>
      <text:p text:style-name="P25">DĖL VALSTYBINIŲ MIŠKŲ IR SAUGOMŲ TERITORIJŲ PAREIGŪNŲ ĮGALINIMŲ SUTEIKIMO</text:p>
      <text:p text:style-name="P26"/>
      <text:p text:style-name="P27">2000 m. kovo 27 d. Nr. 112</text:p>
      <text:p text:style-name="P28">Vilnius</text:p>
      <text:p text:style-name="P29"/>
      <text:p text:style-name="P30"><text:span text:style-name="T31">Vadovaudamasis Lietuvos Respublikos miškų įstatymo (Žin., 1994, Nr.<text:s/></text:span><text:a xlink:href="https://www.e-tar.lt/portal/lt/legalAct/TAR.5D6D055CC00C" office:target-frame-name="_blank" xlink:show="new"><text:span text:style-name="T32">96-1872</text:span></text:a><text:span text:style-name="T33">; 1998, Nr.<text:s/></text:span><text:a xlink:href="https://www.e-tar.lt/portal/lt/legalAct/TAR.1A9832128E70" office:target-frame-name="_blank" xlink:show="new"><text:span text:style-name="T34">56-1542</text:span></text:a><text:span text:style-name="T35">) 3 straipsnio 12 dalimi ir Lietuvos Respublikos aplinkos ministerijos nuostatų, patvirtintų Lietuvos Respublikos Vyriausybės 1998 m. rugsėjo 22 d. nutarimu Nr. 1138 „Dėl Lietuvos Respublikos aplinkos ministerijos nuostatų patvirtinimo“ (Žin., 1998, Nr.<text:s/></text:span><text:a xlink:href="https://www.e-tar.lt/portal/lt/legalAct/TAR.A3B226BB10B2" office:target-frame-name="_blank" xlink:show="new"><text:span text:style-name="T36">84-2353</text:span></text:a><text:span text:style-name="T37">), 11.5 punktu,</text:span></text:p>
      <text:p text:style-name="P38"><text:span text:style-name="T39">1</text:span><text:span text:style-name="T40">.<text:s/></text:span><text:span text:style-name="T41">Suteiki</text:span><text:span text:style-name="T42">u:</text:span></text:p>
      <text:p text:style-name="P43"><text:span text:style-name="T44">1.1.</text:span><text:span text:style-name="T45"><text:s/>Neteko galios nuo 2001-07-01</text:span></text:p>
      <text:p text:style-name="P46">Punkto naikinimas:</text:p>
      <text:p text:style-name="P47"><text:span text:style-name="T48">Nr.<text:s/></text:span><text:a xlink:href="https://www.e-tar.lt/portal/legalAct.html?documentId=TAR.3A2C1F7C675E" office:target-frame-name="_top" xlink:show="replace"><text:span text:style-name="T49">351</text:span></text:a><text:span text:style-name="T50">, 2001-07-02, Žin. 2001, Nr. 64-2363 (2001-07-25), i. k. 101301MISAK00000351</text:span></text:p>
      <text:p text:style-name="Normal"/>
      <text:p text:style-name="P51"><text:span text:style-name="T52">1.2</text:span><text:span text:style-name="T53">. valstybinių saugomų teritorijų pareigūnų įgalinimus – Miškų ir saugomų teritorijų departamento prie Aplinkos ministerijos direktoriui, direktoriaus pavaduotojam</text:span><text:span text:style-name="T54">s, Saugomų teritorijų, strategijos ir planavimo, Valstybinių parkų ir rezervatų skyrių viršininkams, vyriausiesiems specialistams, vyresniesiems specialistams, nacionalinių parkų direktoriams, direktorių pavaduotojams, vyriausiesiems specialistams, vyresni</text:span><text:span text:style-name="T55">esiems specialistams, specialistams, regioninių parkų ir valstybinių rezervatų direktoriams, vyriausiesiems specialistams, vyresniesiems specialistams, specialistams.</text:span></text:p>
      <text:p text:style-name="P56"><text:span text:style-name="T57">2</text:span><text:span text:style-name="T58">. Laikau netekusiu galios Lietuvos Respublikos aplinkos ministro 2000 m. sausio 20</text:span><text:span text:style-name="T59"><text:s/>d. įsakymo Nr. 25 „Dėl Valstybinės miškų tarnybos pareigūnų sąrašo“ (Žin., 2000, Nr.<text:s/></text:span><text:a xlink:href="https://www.e-tar.lt/portal/lt/legalAct/TAR.3C100E7648D0" office:target-frame-name="_blank" xlink:show="new"><text:span text:style-name="T60">9-228</text:span></text:a><text:span text:style-name="T61">) 1 punktą.</text:span></text:p>
      <text:p text:style-name="P62"><text:span text:style-name="T63">3</text:span><text:span text:style-name="T64">. Aplinkos ministerijos informacijos kompiuterinėje sistemoje v</text:span><text:span text:style-name="T65">adovautis reikšminiais žodžiais: „miškai“, „valdymo sistema“.</text:span></text:p>
      <text:p text:style-name="P66"/>
      <text:p text:style-name="P67"><text:span text:style-name="T68">APLINKOS MINISTRAS</text:span><text:span text:style-name="T69"><text:tab/>DANIUS LYGIS</text:span></text:p>
      <text:p text:style-name="P70"/>
      <text:p text:style-name="P71"/>
      <text:p text:style-name="P72"><text:span text:style-name="T73">Pakeitimai:</text:span></text:p>
      <text:p text:style-name="P74"/>
      <text:p text:style-name="P75"><text:span text:style-name="T76">1.</text:span></text:p>
      <text:p text:style-name="P77"><text:span text:style-name="T78">Lietuvos Respublikos aplinkos ministerija, Įsakymas</text:span></text:p>
      <text:p text:style-name="P79"><text:span text:style-name="T80">Nr.<text:s/></text:span><text:a xlink:href="https://www.e-tar.lt/portal/legalAct.html?documentId=TAR.3A2C1F7C675E" office:target-frame-name="_top" xlink:show="replace"><text:span text:style-name="T81">351</text:span></text:a><text:span text:style-name="T82">, 2001-07-02, Žin., 2001, Nr. 64-2363 (2001-07-25), i. k. 101301MISAK00000351</text:span></text:p>
      <text:p text:style-name="P83"><text:span text:style-name="T84">Dėl valstybinių miškų pareigūnų įgalinimų suteikimo</text:span></text:p>
      <text:p text:style-name="P85"/>
      <text:p text:style-name="P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13T14:42:00Z</meta:creation-date>
    <dc:date>2017-03-13T14:42:00Z</dc:date>
    <meta:template xlink:href="Normal.dotm" xlink:type="simple"/>
    <meta:editing-cycles>2</meta:editing-cycles>
    <meta:editing-duration>PT0S</meta:editing-duration>
    <meta:document-statistic meta:page-count="1" meta:paragraph-count="14" meta:word-count="316" meta:character-count="2861" meta:row-count="59" meta:non-whitespace-character-count="2559"/>
  </office:meta>
</office:document-meta>
</file>