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UZIEJŲ MODERNIZAVIMO 2007–2015 METŲ PROGRAMOS PATVIRTINIMO</text:p>
      <text:p text:style-name="P15"/>
      <text:p text:style-name="P16">2007 m. kovo 14 d. Nr. 275</text:p>
      <text:p text:style-name="P17">Vilnius</text:p>
      <text:p text:style-name="P18"/>
      <text:p text:style-name="P19">Neteko galios nuo 2015-02-07</text:p>
      <text:p text:style-name="P20"><text:span text:style-name="T21">Nr.<text:s/></text:span><text:a xlink:href="https://www.e-tar.lt/portal/legalAct.html?documentId=1e647840ad4f11e4b1d79f4bef60993c" office:target-frame-name="_top" xlink:show="replace"><text:span text:style-name="T22">94</text:span></text:a><text:span text:style-name="T23">, 2015-02-04, paskelbta TAR 2015-02-06, i. k. 2015-018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8T12:57:00Z</meta:creation-date>
    <dc:date>2015-02-18T12:57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335" meta:row-count="19" meta:non-whitespace-character-count="288"/>
  </office:meta>
</office:document-meta>
</file>