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4-07-3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3f689e301eb811edb4cae1b158f98ea5" office:target-frame-name="_top" xlink:show="replace"><text:span text:style-name="T18">ĮV-687</text:span></text:a><text:span text:style-name="T19">, 2022-08-16, paskelbta TAR 2022-08-18, i. k. 2022-17279</text:span></text:p>
      <text:p text:style-name="P20"/>
      <text:p text:style-name="P21"><text:span text:style-name="T22"/><text:span text:style-name="T23">LIETUVOS RESPUBLIKOS KULTŪROS MINIS</text:span><text:span text:style-name="T24">TRAS</text:span></text:p>
      <text:p text:style-name="P25"/>
      <text:p text:style-name="P26"><text:span text:style-name="T27">ĮSAKYMAS</text:span></text:p>
      <text:p text:style-name="P28"><text:span text:style-name="T29">DĖL BIBLIOTEKOS FONDO BENDROSIOS APSKAITOS KNYGOS, BIBLIOTEKOS FONDO INVENTORIAUS KNYGŲ IR BIBLIOTEKOS DIENORAŠČIO FORMŲ PATVIRTINIMO</text:span></text:p>
      <text:p text:style-name="P30"/>
      <text:p text:style-name="P31">2005 m. gruodžio 23 d. Nr. ĮV-757</text:p>
      <text:p text:style-name="P32">Vilnius</text:p>
      <text:p text:style-name="P33"/>
      <text:p text:style-name="P34"/>
      <text:p text:style-name="P35"><text:span text:style-name="T36">Vadovaudamasis Lietuvos Respublikos bibliotekų įstatymo 4<text:s/></text:span><text:span text:style-name="T37">straipsnio 4 punktu:</text:span></text:p>
      <text:p text:style-name="P38"><text:span text:style-name="T39">1</text:span><text:span text:style-name="T40">. T</text:span><text:span text:style-name="T41"><text:s/>v i r t i n</text:span><text:span text:style-name="T42"><text:s/>u šių dokumentų formas (pridedama):</text:span></text:p>
      <text:p text:style-name="P43"><text:span text:style-name="T44">1.1</text:span><text:span text:style-name="T45">. Bibliotekos fondo bendrosios apskaitos knyga;</text:span></text:p>
      <text:p text:style-name="P46"><text:span text:style-name="T47">1.2</text:span><text:span text:style-name="T48">. Bibliotekos fondo inventoriaus knyga (spausdintiniai dokumentai ir dokumentai fizinėse laikmenose);</text:span></text:p>
      <text:p text:style-name="P49"><text:span text:style-name="T50">1.3</text:span><text:span text:style-name="T51">. Bibliot</text:span><text:span text:style-name="T52">ekos fondo inventoriaus knyga (bibliotekos valdomi elektroniniai dokumentai);</text:span></text:p>
      <text:p text:style-name="P53"><text:span text:style-name="T54">1.4</text:span><text:span text:style-name="T55">. Bibliotekos dienoraštis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Lietuvos nacionalinei Martyno Mažvydo bibliotekai (toliau – Nacionalinė biblioteka) ir apskričių viešosioms bibliot</text:span><text:span text:style-name="T62">ekoms konsultuoti bibliotekas ir teikti joms metodinę pagalbą dėl šių formų naudojimo;</text:span></text:p>
      <text:p text:style-name="P63"><text:span text:style-name="T64">2.2</text:span><text:span text:style-name="T65">. Nacionalinei bibliotekai parengti spaudai ir atspausdinti pagal poreikį reikiamu tiražu 1.1</text:span><text:span text:style-name="T66">–</text:span><text:span text:style-name="T67">1.3 papunkčiuose nurodytas dokumentų formas bei Nacionalinės bibliot</text:span><text:span text:style-name="T68">ekos nustatyta tvarka <text:s/>ir sąlygomis aprūpinti jomis bibliotekas.</text:span><text:s/></text:p>
      <text:p text:style-name="P69"/>
      <text:p text:style-name="P70"/>
      <text:p text:style-name="P71"/>
      <text:p text:style-name="P72"><text:span text:style-name="T73">KULTŪROS MINISTRAS</text:span><text:span text:style-name="T74"><text:tab/>VLADIMIRAS PRUDNIKOV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ĮV-866_Bendrosios+apskaitos+knyga</text:p>
      <text:p text:style-name="P77">Priedo pakeitimai:</text:p>
      <text:p text:style-name="P78"><text:span text:style-name="T79">Nr.<text:s/></text:span><text:a xlink:href="https://www.e-tar.lt/portal/legalAct.html?documentId=e2b9592086c311e481c9c95e73113964" office:target-frame-name="_top" xlink:show="replace"><text:span text:style-name="T80">ĮV-959</text:span></text:a><text:span text:style-name="T81">, 2014-12-18, paskelbta TAR 2014-12-19, i. k. 2014-20037</text:span></text:p>
      <text:p text:style-name="P82"><text:span text:style-name="T83">Nr.<text:s/></text:span><text:a xlink:href="https://www.e-tar.lt/portal/legalAct.html?documentId=3f689e301eb811edb4cae1b158f98ea5" office:target-frame-name="_top" xlink:show="replace"><text:span text:style-name="T84">ĮV-687</text:span></text:a><text:span text:style-name="T85">, 2022-08-16, paskelbta TAR 2022-08-18, i. k. 2022-17279</text:span></text:p>
      <text:p text:style-name="P86"><text:span text:style-name="T87">Nr.<text:s/></text:span><text:a xlink:href="https://www.e-tar.lt/portal/legalAct.html?documentId=413c17505e8211edbc04912defe897d1" office:target-frame-name="_top" xlink:show="replace"><text:span text:style-name="T88">ĮV-866</text:span></text:a><text:span text:style-name="T89">, 2022-11-07, paskelbta TAR 2022-11-07, i. k. 2022-22542</text:span></text:p>
      <text:p text:style-name="Normal"/>
      <text:p text:style-name="P90">ĮV-866_Inventoriaus_knyga_dokumentams_fizinėse_laikmenose</text:p>
      <text:p text:style-name="P91">Priedo pakeitimai:</text:p>
      <text:p text:style-name="P92"><text:span text:style-name="T93">Nr.<text:s/></text:span><text:a xlink:href="https://www.e-tar.lt/portal/legalAct.html?documentId=e2b9592086c311e481c9c95e73113964" office:target-frame-name="_top" xlink:show="replace"><text:span text:style-name="T94">ĮV-959</text:span></text:a><text:span text:style-name="T95">, 2014-12-18, paskelbta TAR 2014-12-19, i. k. 2014-20037</text:span></text:p>
      <text:p text:style-name="P96"><text:span text:style-name="T97">Nr.<text:s/></text:span><text:a xlink:href="https://www.e-tar.lt/portal/legalAct.html?documentId=3f689e301eb811edb4cae1b158f98ea5" office:target-frame-name="_top" xlink:show="replace"><text:span text:style-name="T98">ĮV-687</text:span></text:a><text:span text:style-name="T99">, 2022-08-16, paskelbta TAR 2022-08-18, i. k. 2022-17279</text:span></text:p>
      <text:p text:style-name="P100"><text:span text:style-name="T101">Nr.<text:s/></text:span><text:a xlink:href="https://www.e-tar.lt/portal/legalAct.html?documentId=413c17505e8211edbc04912defe897d1" office:target-frame-name="_top" xlink:show="replace"><text:span text:style-name="T102">ĮV-866</text:span></text:a><text:span text:style-name="T103">, 2022-11-07, paske</text:span><text:span text:style-name="T104">lbta TAR 2022-11-07, i. k. 2022-22542</text:span></text:p>
      <text:p text:style-name="Normal"/>
      <text:soft-page-break/>
      <text:p text:style-name="P105">V-687_Inventoriaus_knyga_elektroniniams_dokumentam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e2b9592086c311e481c9c95e73113964" office:target-frame-name="_top" xlink:show="replace"><text:span text:style-name="T117">ĮV-959</text:span></text:a><text:span text:style-name="T118">, 2014-12-18, paskelbta TAR 2014-12-19, i. k. 2014-20037</text:span></text:p>
      <text:p text:style-name="P119"><text:span text:style-name="T120">Dėl Lietuvos Respublikos kultūros ministro 2005 m. gruodžio 23 d. įsakymo Nr. ĮV-757 „Dėl Bendros</text:span><text:span text:style-name="T121">ios bibliotekos apskaitos knygos ir bibliotekos dienoraščio formų patvirtinimo“ pakeitimo</text:span></text:p>
      <text:p text:style-name="P122"/>
      <text:p text:style-name="P123"><text:span text:style-name="T124">2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3f689e301eb811edb4cae1b158f98ea5" office:target-frame-name="_top" xlink:show="replace"><text:span text:style-name="T129">ĮV-687</text:span></text:a><text:span text:style-name="T130">,<text:s/></text:span><text:span text:style-name="T131">2022-08-16, paskelbta TAR 2022-08-18, i. k. 2022-17279</text:span></text:p>
      <text:p text:style-name="P132"><text:span text:style-name="T133">Dėl Lietuvos Respublikos kultūros ministro 2005 m. gruodžio 23 d. įsakymo Nr. ĮV-757 „Dėl Bendrosios bibliotekos apskaitos knygos ir bibliotekos dienoraščio formų patvirtinimo“ pakeitimo</text:span></text:p>
      <text:p text:style-name="P134"/>
      <text:p text:style-name="P135"><text:span text:style-name="T136">3.</text:span></text:p>
      <text:p text:style-name="P137"><text:span text:style-name="T138">Lietuvos R</text:span><text:span text:style-name="T139">espublikos kultūros ministerija, Įsakymas</text:span></text:p>
      <text:p text:style-name="P140"><text:span text:style-name="T141">Nr.<text:s/></text:span><text:a xlink:href="https://www.e-tar.lt/portal/legalAct.html?documentId=413c17505e8211edbc04912defe897d1" office:target-frame-name="_top" xlink:show="replace"><text:span text:style-name="T142">ĮV-866</text:span></text:a><text:span text:style-name="T143">, 2022-11-07, paskelbta TAR 2022-11-07, i. k. 2022-22542</text:span></text:p>
      <text:p text:style-name="P144"><text:span text:style-name="T145">Dėl Lietuvos Respublikos kultūros ministro 2022 m</text:span><text:span text:style-name="T146">. rugpjūčio 16 d. įsakymo Nr. ĮV-687 „Dėl Lietuvos Respublikos kultūros ministro 2005 m. gruožio 23 d. įsakymo Nr. ĮV-757 „Dėl Bendrosios bibliotekos apskaitos knygos ir bibliotekos dienoraščio formų patvirtinimo“ pakeit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4-08-01T07:37:00Z</meta:creation-date>
    <dc:date>2024-08-01T07:37:00Z</dc:date>
    <meta:template xlink:href="Normal.dotm" xlink:type="simple"/>
    <meta:editing-cycles>2</meta:editing-cycles>
    <meta:editing-duration>PT0S</meta:editing-duration>
    <meta:document-statistic meta:page-count="3" meta:paragraph-count="34" meta:word-count="481" meta:character-count="4081" meta:row-count="121" meta:non-whitespace-character-count="3634"/>
  </office:meta>
</office:document-meta>
</file>