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1996-08-01</text:span></text:p>
      <text:p text:style-name="P5"/>
      <text:p text:style-name="P6"><text:span text:style-name="T7">Nutarimas paskelbtas: Žin. 1996, Nr.<text:s/></text:span><text:a xlink:href="https://www.e-tar.lt/portal/legalAct.html?documentId=TAR.C2315A02309D" office:target-frame-name="_top" xlink:show="replace"><text:span text:style-name="T8">15-401</text:span></text:a><text:span text:style-name="T9">, i. k. 0961100NUTA00000236</text:span></text:p>
      <text:p text:style-name="P10"/>
      <text:p text:style-name="P11"><text:span text:style-name="T12"/><text:span text:style-name="T13">LIETUVOS RESPUBLIKOS VYRIAUSYBĖ</text:span></text:p>
      <text:p text:style-name="P14"/>
      <text:p text:style-name="P15">N U T A R I M A S</text:p>
      <text:p text:style-name="P16">DĖL LIETUVOS RESPUBLIKOS VYRIAUSYBĖS 1995 M. GEGUŽĖS 12 D. NUTARIMO NR. 684 „DĖL GAMTINIŲ DUJŲ KAINŲ“ IR 1995 M. LIEPOS 20 D. NUTARIMO NR. 998 „DĖL GYVENAMŲJŲ PATALPŲ ŠILDYMO IŠLAIDŲ IR IŠLAIDŲ KARŠTAM VANDENIUI KOMPENSAVIMO MAŽAS PAJAMAS TURINČIOMS ŠEIMOMS TVARKOS“ DALINIO PAKEITIMO</text:p>
      <text:p text:style-name="P17"/>
      <text:p text:style-name="P18">1996 m. vasario 9 d. Nr. 236</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Iš dalies pakeičiant Lietuvos Respublikos Vyriausybės<text:s/></text:span><text:span text:style-name="T28">1995 m. gegužės 12 d. nutarimą Nr. 684 „Dėl gamtinių dujų kainų“ (Žin., 1995, Nr.<text:s/></text:span><text:a xlink:href="https://www.e-tar.lt/portal/lt/legalAct/TAR.5542F5859DCB" office:target-frame-name="_blank" xlink:show="new"><text:span text:style-name="T29">42-1033</text:span></text:a><text:span text:style-name="T30">, Nr.<text:s/></text:span><text:a xlink:href="https://www.e-tar.lt/portal/lt/legalAct/TAR.691D93E73F92" office:target-frame-name="_blank" xlink:show="new"><text:span text:style-name="T31">61-1540</text:span></text:a><text:span text:style-name="T32">, Nr.<text:s/></text:span><text:a xlink:href="https://www.e-tar.lt/portal/lt/legalAct/TAR.A6851F96789F" office:target-frame-name="_blank" xlink:show="new"><text:span text:style-name="T33">103-2307</text:span></text:a><text:span text:style-name="T34">; 1996, Nr.<text:s/></text:span><text:a xlink:href="https://www.e-tar.lt/portal/lt/legalAct/TAR.3A4D6FDF481D" office:target-frame-name="_blank" xlink:show="new"><text:span text:style-name="T35">11-293</text:span></text:a><text:span text:style-name="T36">), išbraukti 4 punkto antrojoje<text:s/></text:span><text:span text:style-name="T37">pastraipoje žodžius „normatyviniam bendrajam (naudingajam)“.</text:span></text:p>
      <text:p text:style-name="P38"><text:span text:style-name="T39">2.</text:span><text:span text:style-name="T40"><text:s/>Neteko galios nuo 1996-08-01</text:span></text:p>
      <text:p text:style-name="P41">Punkto naikinimas:</text:p>
      <text:p text:style-name="P42"><text:span text:style-name="T43">Nr.<text:s/></text:span><text:a xlink:href="https://www.e-tar.lt/portal/legalAct.html?documentId=TAR.4FA2A7A02C71" office:target-frame-name="_top" xlink:show="replace"><text:span text:style-name="T44">1003</text:span></text:a><text:span text:style-name="T45">, 1996-08-23, Žin. 1996, Nr. 81-1955 (1996-08-28), i</text:span><text:span text:style-name="T46">. k. 0961100NUTA00001003</text:span></text:p>
      <text:p text:style-name="Normal"/>
      <text:p text:style-name="P47"><text:span text:style-name="T48">3</text:span><text:span text:style-name="T49">. Šis nutarimas taikomas nuo 1995 – 1996 metų šildymo sezono pradžios.</text:span></text:p>
      <text:p text:style-name="P50"/>
      <text:p text:style-name="P51"/>
      <text:p text:style-name="P52"/>
      <text:p text:style-name="P53">EINANTIS VALDYMO REFORMŲ IR<text:s/></text:p>
      <text:p text:style-name="P54">SAVIVALDYBIŲ REIKALŲ MINISTRO<text:s/></text:p>
      <text:p text:style-name="P55">IR MINISTRO PIRMININKO PAREIGAS<text:tab/>MINDAUGAS STANKEVIČIUS</text:p>
      <text:p text:style-name="P56"/>
      <text:p text:style-name="P57">EINANTIS SOCIALINĖS APSAUGOS<text:s/></text:p>
      <text:p text:style-name="P58">IR<text:s/>DARBO MINISTRO PAREIGAS<text:tab/>MINDAUGAS MIKAILA<text:s/></text:p>
      <text:p text:style-name="P59"/>
      <text:p text:style-name="P60"/>
      <text:p text:style-name="P61"/>
      <text:p text:style-name="P62"/>
      <text:p text:style-name="P63"><text:span text:style-name="T64">Pakeitimai:</text:span></text:p>
      <text:p text:style-name="P65"/>
      <text:p text:style-name="P66"><text:span text:style-name="T67">1.</text:span></text:p>
      <text:p text:style-name="P68"><text:span text:style-name="T69">Lietuvos Respublikos Vyriausybė, Nutarimas</text:span></text:p>
      <text:p text:style-name="P70"><text:span text:style-name="T71">Nr.<text:s/></text:span><text:a xlink:href="https://www.e-tar.lt/portal/legalAct.html?documentId=TAR.4FA2A7A02C71" office:target-frame-name="_top" xlink:show="replace"><text:span text:style-name="T72">1003</text:span></text:a><text:span text:style-name="T73">, 1996-08-23, Žin., 1996, Nr. 81-1955 (1996-08-28), i. k.<text:s/></text:span><text:span text:style-name="T74">0961100NUTA00001003</text:span></text:p>
      <text:p text:style-name="P75"><text:span text:style-name="T76">Dėl Gyvenamųjų patalpų šildymo išlaidų ir išlaidų karštam vandeniui kompensavimo mažas pajamas turinčioms šeimoms tvarkos patvirtin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2T13:58:00Z</meta:creation-date>
    <dc:date>2021-05-12T13:58:00Z</dc:date>
    <meta:template xlink:href="Normal.dotm" xlink:type="simple"/>
    <meta:editing-cycles>2</meta:editing-cycles>
    <meta:editing-duration>PT0S</meta:editing-duration>
    <meta:document-statistic meta:page-count="1" meta:paragraph-count="20" meta:word-count="259" meta:character-count="2081" meta:row-count="65" meta:non-whitespace-character-count="1842"/>
  </office:meta>
</office:document-meta>
</file>