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widows="0" fo:orphans="0"/>
    </style:style>
  </office:automatic-styles>
  <office:body>
    <office:text text:use-soft-page-breaks="true">
      <text:p text:style-name="P1"><text:span text:style-name="T7">Nutarimas netenka galios 1998-01-08:</text:span></text:p>
      <text:p text:style-name="P8"><text:span text:style-name="T9">Lietuvos standartizacijos departamentas prie Valdymo reformų ir savivaldybių reikalų ministerijos, Įsakymas</text:span></text:p>
      <text:p text:style-name="P10"><text:span text:style-name="T11">Nr.<text:s/></text:span><text:a xlink:href="https://www.e-tar.lt/portal/legalAct.html?documentId=TAR.7A3878D6B711" office:target-frame-name="_top" xlink:show="replace"><text:span text:style-name="T12">355</text:span></text:a><text:span text:style-name="T13">, 1997-12-30, Žin.,<text:s/></text:span><text:span text:style-name="T14">1998, Nr. 1-37 (1998-01-07), i. k. 0974190ISAK00000355</text:span></text:p>
      <text:p text:style-name="P15"><text:span text:style-name="T16">Dėl standartizacijos darbų organizavimo tvarkos</text:span></text:p>
      <text:p text:style-name="P17"/>
      <text:p text:style-name="P18"><text:span text:style-name="T19">Suvestinė redakcija nuo 1995-03-04 iki 1998-01-07</text:span></text:p>
      <text:p text:style-name="P20"/>
      <text:p text:style-name="P21"><text:span text:style-name="T22">Nutarimas paskelbtas: Žin. 1994, Nr.<text:s/></text:span><text:a xlink:href="https://www.e-tar.lt/portal/legalAct.html?documentId=TAR.C23D551C41F5" office:target-frame-name="_top" xlink:show="replace"><text:span text:style-name="T23">67-1287</text:span></text:a><text:span text:style-name="T24">, i. k. 092201SNUTA00000017</text:span></text:p>
      <text:p text:style-name="P25"/>
      <text:p text:style-name="P26"><text:span text:style-name="T27"/><text:span text:style-name="T28">LIETUVOS STANDARTIZACIJOS TARNYBA PRIE LIETUVOS RESPUBLIKOS EKONOMIKOS MINISTERIJOS</text:span></text:p>
      <text:p text:style-name="P29"/>
      <text:p text:style-name="P30">NUTARIMAS</text:p>
      <text:p text:style-name="P31">DĖL STANDARTIZACIJOS DARBŲ ORGANIZAVIMO</text:p>
      <text:p text:style-name="P32"/>
      <text:p text:style-name="P33">1992<text:s/>m. rugsėjo 30 d. Nr. 17</text:p>
      <text:p text:style-name="P34">Vilnius</text:p>
      <text:p text:style-name="P35"/>
      <text:p text:style-name="P36"><text:span text:style-name="T37">Lietuvos standartizacijos tarnyba (LST), siekdama įgyvendinti pagrindinius normatyvinių dokumentų rengimo ir taikymo principus, naudojamus tarptautinėje ir Vakarų Europos valstybių standartizacijos praktikoje, apginti varto</text:span><text:span text:style-name="T38">tojų interesus bei šalinti kliūtis prekyboje,</text:span><text:s/></text:p>
      <text:p text:style-name="P39">Preambulės pakeitimai:</text:p>
      <text:p text:style-name="P40"><text:span text:style-name="T41">Nr.<text:s/></text:span><text:a xlink:href="https://www.e-tar.lt/portal/legalAct.html?documentId=TAR.673E1A2CD19F" office:target-frame-name="_top" xlink:show="replace"><text:span text:style-name="T42">13</text:span></text:a><text:span text:style-name="T43">, 1995-02-28, Žin., 1995, Nr. 19-448 (1995-03-03), i. k. 095236SNUTA00000013</text:span></text:p>
      <text:p text:style-name="Normal"/>
      <text:p text:style-name="P44"><text:span text:style-name="T45">NUTARI</text:span><text:span text:style-name="T46">A:</text:span></text:p>
      <text:p text:style-name="P47"><text:span text:style-name="T48">1.</text:span><text:span text:style-name="T49"><text:s/>Nustatyti tokią normatyvinių dokumentų rengimo tvarką:</text:span></text:p>
      <text:p text:style-name="P50"><text:span text:style-name="T51">1</text:span><text:span text:style-name="T52">) nuo 1993 01 01 tvirtinti tik tokius Lietuvos standartus, kurie atitinka tarptautinius ir Europos normatyvinius dokumentus.</text:span></text:p>
      <text:p text:style-name="P53">Kai nėra tinkamo tarptautinio ar Europos standarto, rengiamas Lietuvos (pagal Lietuvos standartizacijos programas) arba įmonės normatyvinis dokumentas, atitinkantis šio punkto 2) pastraipos reikalavimus.</text:p>
      <text:p text:style-name="P54"><text:span text:style-name="T55">(Keit. Nr. 1 – LST 1993 02 05 nutarimas Nr. 3)</text:span></text:p>
      <text:p text:style-name="P56"><text:span text:style-name="T57">2</text:span><text:span text:style-name="T58">) normatyviniai dokumentai turi atitikti Lietuvos Respublikos įstatymus,</text:span><text:span text:style-name="T59"><text:s/>Lietuvos Respublikos Vyriausybės nutarimus ir kitų Lietuvoje galiojančių privalomų normatyvinių dokumentų reikalavimus.</text:span></text:p>
      <text:p text:style-name="P60">Normatyviniai dokumentai prekėms, kurias gaminant arba vartojant gali atsirasti pavojus žmonių ir gyvulių gyvybei, sveikatai arba aplinkai (maisto, žemės ūkio produktai, pavojingos medžiagos, elektrotechnikos gaminiai ir pan.) bei normatyviniai dokumentai, kuriuose nustatomi reikalavimai, užtikrinantys saugų darbą, nekenksmingumą žmogaus sveikatai ir aplinkai, gyvybės apsaugą, jeigu tokių<text:s/>reikalavimų nėra Lietuvos Respublikos įstatymuose, Vyriausybės nutarimuose ir kituose normatyviniuose dokumentuose, turi būti suderinti su atitinkamomis Vyriausybės įstaigomis (Sveikatos apsaugos ministerija, Aplinkos apsaugos ministerija, Socialinės apsaugos ministerija, Priešgaisrinės apsaugos departamentu, Valstybine veterinarijos tarnyba ir kt.). Jeigu normatyviniuose dokumentuose pateikiamos nuorodos į kitus normatyvinius dokumentus, kurie jau yra suderinti su atitinkamomis Vyriausybės įstaigomis, tai<text:s/>derinimo būtinybę nusprendžia dokumento rengėjas.</text:p>
      <text:p text:style-name="P61">(Keit. Nr. 2 – LST 1994 08 18 nutarimas Nr. 47)</text:p>
      <text:p text:style-name="P62">Normatyviniai dokumentai, nustatantys produktų, procesų, paslaugų, prekių (toliau – prekių) vartojamąsias savybes, turi būti pateikti įvertinti Lietuvos valstybinei kokybės inspekcijai, o Lietuvos standartai žemės ūkio ir maisto produktams ir Žemės ūkio ministerijai. Žemės ūkio ir maisto produkto neigiamo įvertinimo atveju rengėjas organizuoja degustaciją, dalyvaujant joje<text:s/><text:soft-page-break/>įvairių organizacijų specialistams. Degustacinės komisijos protokolas pateikiamas normatyvinį dokumentą registruojančiai įstaigai.</text:p>
      <text:p text:style-name="P63">(Keit. Nr. 1 – LST 1993 02 05 nutarimas Nr. 3)</text:p>
      <text:p text:style-name="P64">(Keit. Nr. 2 – LST 1994 08 18 nutarimas Nr. 47)</text:p>
      <text:p text:style-name="P65">PASTABA. Neigiamas normatyvinio dokumento įvertinimas turi būti išsiųstas dokumento rengėjui ir jį registruojančiai įstaigai.</text:p>
      <text:p text:style-name="P66">Jeigu prekės yra skirtos konkrečiam užsakovui, normatyviniai dokumentai derinami ir su juo.</text:p>
      <text:p text:style-name="P67">(Keit. Nr. 2 – LST 1994 08 18 nutarimas Nr. 47)</text:p>
      <text:p text:style-name="P68">Papunkčio pakeitimai:</text:p>
      <text:p text:style-name="P69"><text:span text:style-name="T70">Nr.<text:s/></text:span><text:a xlink:href="https://www.e-tar.lt/portal/legalAct.html?documentId=TAR.673E1A2CD19F" office:target-frame-name="_top" xlink:show="replace"><text:span text:style-name="T71">13</text:span></text:a><text:span text:style-name="T72">, 1995-02-28, Žin., 1995, Nr. 19-448 (1995-03-03), i. k. 095236SNUTA00000013</text:span></text:p>
      <text:p text:style-name="Normal"/>
      <text:p text:style-name="P73"><text:span text:style-name="T74">3</text:span><text:span text:style-name="T75">) nustatyti, kad Lietuvos standartus rengia LST ir technikos komitetai (TK).</text:span></text:p>
      <text:p text:style-name="P76"><text:span text:style-name="T77">PASTABA. LST pavedimu Lietuvos standartus g</text:span><text:span text:style-name="T78">ali rengti įstaigos ir įmonės.</text:span><text:s/></text:p>
      <text:p text:style-name="P79">Papunkčio pakeitimai:</text:p>
      <text:p text:style-name="P80"><text:span text:style-name="T81">Nr.<text:s/></text:span><text:a xlink:href="https://www.e-tar.lt/portal/legalAct.html?documentId=TAR.673E1A2CD19F" office:target-frame-name="_top" xlink:show="replace"><text:span text:style-name="T82">13</text:span></text:a><text:span text:style-name="T83">, 1995-02-28, Žin., 1995, Nr. 19-448 (1995-03-03), i. k. 095236SNUTA00000013</text:span></text:p>
      <text:p text:style-name="Normal"/>
      <text:p text:style-name="P84"><text:span text:style-name="T85">4</text:span><text:span text:style-name="T86">) technines sąlygas tvirtina<text:s/></text:span><text:span text:style-name="T87">rengėjas (gamintojas arba technikos komitetas), o registruoja: iki 1995 01 01 – LST, nuo 1995 01 01 – LST arba atitinkami TK LST pavedimu. Duomenis apie techninių sąlygų registravimą kiekvieną mėnesį TK pateikia LST, kuri juos skelbia LST biuleteniuose.</text:span></text:p>
      <text:p text:style-name="P88"><text:span text:style-name="T89">(K</text:span><text:span text:style-name="T90">eit. Nr. 2 – LST 1994 08 18 nutarimas Nr. 47)</text:span></text:p>
      <text:p text:style-name="P91"><text:span text:style-name="T92">5</text:span><text:span text:style-name="T93">) priminti, kad:</text:span></text:p>
      <text:p text:style-name="P94">normatyvinius dokumentus ir jų keitimus galima įsigyti LST, Lietuvos technikos bibliotekoje (LTB) ir (arba) UAB „Rekona“;</text:p>
      <text:p text:style-name="P95"><text:span text:style-name="T96">susipažinti su tarptautiniais, Europos ir užsienio valstybių norma</text:span><text:span text:style-name="T97">tyviniais dokumentais galima LTB.</text:span><text:s/></text:p>
      <text:p text:style-name="P98">Papunkčio pakeitimai:</text:p>
      <text:p text:style-name="P99"><text:span text:style-name="T100">Nr.<text:s/></text:span><text:a xlink:href="https://www.e-tar.lt/portal/legalAct.html?documentId=TAR.673E1A2CD19F" office:target-frame-name="_top" xlink:show="replace"><text:span text:style-name="T101">13</text:span></text:a><text:span text:style-name="T102">, 1995-02-28, Žin., 1995, Nr. 19-448 (1995-03-03), i. k. 095236SNUTA00000013</text:span></text:p>
      <text:p text:style-name="Normal"/>
      <text:p text:style-name="P103"><text:span text:style-name="T104">2</text:span><text:span text:style-name="T105">. Nustatyti tokią normatyv</text:span><text:span text:style-name="T106">inių dokumentų taikymo tvarką:</text:span></text:p>
      <text:p text:style-name="P107"><text:span text:style-name="T108">1</text:span><text:span text:style-name="T109">) normatyviniai dokumentai pasirenkami taikyti savanoriškai, išskyrus atvejus, kai Lietuvos Respublikos įstatymai, Lietuvos Respublikos Vyriausybės nutarimai, LST, ministerijų, Vyriausybės įstaigų ir įmonių įsakymai<text:s/></text:span><text:span text:style-name="T110">numato, kad jie yra privalomai taikomi tam tikroje veiklos srityje;</text:span></text:p>
      <text:p text:style-name="P111">(Keit. Nr. 2 – LST 1994 08 18 nutarimas Nr. 47)</text:p>
      <text:p text:style-name="P112">Papunkčio pakeitimai:</text:p>
      <text:p text:style-name="P113"><text:span text:style-name="T114">Nr.<text:s/></text:span><text:a xlink:href="https://www.e-tar.lt/portal/legalAct.html?documentId=TAR.673E1A2CD19F" office:target-frame-name="_top" xlink:show="replace"><text:span text:style-name="T115">13</text:span></text:a><text:span text:style-name="T116">, 1995-02-28, Žin., 1995, Nr.<text:s/></text:span><text:span text:style-name="T117">19-448 (1995-03-03), i. k. 095236SNUTA00000013</text:span></text:p>
      <text:p text:style-name="Normal"/>
      <text:p text:style-name="P118"><text:span text:style-name="T119">2</text:span><text:span text:style-name="T120">) savanoriškai pasirinkto normatyvinio dokumento reikalavimai tampa privalomi, kai vykdytojas jį deklaruoja (įrašo į sutartį, techninius dokumentus ir pan.);</text:span><text:s/></text:p>
      <text:p text:style-name="P121">Papunkčio pakeitimai:</text:p>
      <text:p text:style-name="P122"><text:span text:style-name="T123">Nr.<text:s/></text:span><text:a xlink:href="https://www.e-tar.lt/portal/legalAct.html?documentId=TAR.673E1A2CD19F" office:target-frame-name="_top" xlink:show="replace"><text:span text:style-name="T124">13</text:span></text:a><text:span text:style-name="T125">, 1995-02-28, Žin., 1995, Nr. 19-448 (1995-03-03), i. k. 095236SNUTA00000013</text:span></text:p>
      <text:p text:style-name="Normal"/>
      <text:p text:style-name="P126"><text:span text:style-name="T127">3</text:span><text:span text:style-name="T128">) tarptautinių, Europos, užsienio valstybių normatyvinių dokumentų taikymą nustato SD 1.10:1994.</text:span><text:s/></text:p>
      <text:p text:style-name="P129">Papunkčio<text:s/>pakeitimai:</text:p>
      <text:p text:style-name="P130"><text:span text:style-name="T131">Nr.<text:s/></text:span><text:a xlink:href="https://www.e-tar.lt/portal/legalAct.html?documentId=TAR.673E1A2CD19F" office:target-frame-name="_top" xlink:show="replace"><text:span text:style-name="T132">13</text:span></text:a><text:span text:style-name="T133">, 1995-02-28, Žin., 1995, Nr. 19-448 (1995-03-03), i. k. 095236SNUTA00000013</text:span></text:p>
      <text:p text:style-name="Normal"/>
      <text:p text:style-name="P134"><text:span text:style-name="T135">3</text:span><text:span text:style-name="T136">. Nustatyti tokią prekių gaminimo ir realizavimo tvarką:</text:span></text:p>
      <text:p text:style-name="P137"><text:span text:style-name="T138">1</text:span><text:span text:style-name="T139">) prekės t</text:span><text:span text:style-name="T140">uri atitikti normatyvinių dokumentų reikalavimus.</text:span></text:p>
      <text:p text:style-name="P141">Normatyviniai dokumentai nebūtini:</text:p>
      <text:p text:style-name="P142">jei prekė skirta įmonės reikmėms tenkinti;</text:p>
      <text:soft-page-break/>
      <text:p text:style-name="P143">meno kūriniams;</text:p>
      <text:p text:style-name="P144">individualios gamybos vienetinėms ir mažomis serijomis gaminamoms buitinėms prekėms (suvenyrams, mezginiams, siuviniams, smulkiems tekstilės, odos, metalo, plastmasės, medžio, keramikos dirbiniams ir pan.).</text:p>
      <text:p text:style-name="P145">Šios prekės turi būti nekenksmingos žmogaus sveikatai, aplinkai, nepavojingos gyvybei, o jų vartojamosios savybės ir garantiniai įsipareigojimai turi būti aptarti rašytine forma susitarimuose arba sutartyse.</text:p>
      <text:p text:style-name="P146">(Keit. Nr. 1 – LST 1993 02 05 nutarimas Nr. 3)</text:p>
      <text:p text:style-name="P147">Maitinimo įmonių patiekalus, kulinarijos ir konditerijos gaminius leidžiama gaminti pagal galiojančias ar nustatyta tvarka patvirtintas receptūras bei technologijų aprašymus. Patiekalų ir gaminių žaliava turi atitikti normatyvinių dokumentų reikalavimus. Receptūrų sudarymo ir tvirtinimo tvarką nustato Pramonės ir prekybos ministerija ir derina su Lietkoopsąjunga bei LST.</text:p>
      <text:p text:style-name="P148">(Keit. Nr. 2 – LST 1994 08 18 nutarimas Nr.<text:s/>47)</text:p>
      <text:p text:style-name="P149">Papunkčio pakeitimai:</text:p>
      <text:p text:style-name="P150"><text:span text:style-name="T151">Nr.<text:s/></text:span><text:a xlink:href="https://www.e-tar.lt/portal/legalAct.html?documentId=TAR.673E1A2CD19F" office:target-frame-name="_top" xlink:show="replace"><text:span text:style-name="T152">13</text:span></text:a><text:span text:style-name="T153">, 1995-02-28, Žin., 1995, Nr. 19-448 (1995-03-03), i. k. 095236SNUTA00000013</text:span></text:p>
      <text:p text:style-name="Normal"/>
      <text:p text:style-name="P154"><text:span text:style-name="T155">2</text:span><text:span text:style-name="T156">) normatyviniai dokumentai, nustatantys reikalavimus, kuriu</text:span><text:span text:style-name="T157">os turi atitikti prekė, turi būti parengti, patvirtinti ir įregistruoti.</text:span></text:p>
      <text:p text:style-name="P158">(Keit. Nr. 2 – LST 1994 08 18 nutarimas Nr. 47)</text:p>
      <text:p text:style-name="P159">Papunkčio pakeitimai:</text:p>
      <text:p text:style-name="P160"><text:span text:style-name="T161">Nr.<text:s/></text:span><text:a xlink:href="https://www.e-tar.lt/portal/legalAct.html?documentId=TAR.673E1A2CD19F" office:target-frame-name="_top" xlink:show="replace"><text:span text:style-name="T162">13</text:span></text:a><text:span text:style-name="T163">, 1995-02-28, Žin., 1995,</text:span><text:span text:style-name="T164"><text:s/>Nr. 19-448 (1995-03-03), i. k. 095236SNUTA00000013</text:span></text:p>
      <text:p text:style-name="Normal"/>
      <text:p text:style-name="P165"><text:span text:style-name="T166">3</text:span><text:span text:style-name="T167">) gamybos įmonėms draudžiama realizuoti, tiekėjams tiekti, o prekybos įstaigoms parduoti Lietuvoje prekes, kurių ženklinime arba įpakavime, arba naudojimo bei lydinčiuose dokumentuose, arba sutartys</text:span><text:span text:style-name="T168">e nepateikta:</text:span></text:p>
      <text:p text:style-name="P169">prekės pavadinimas;</text:p>
      <text:p text:style-name="P170">deklaruojamo normatyvinio dokumento žymuo, išskyrus meno kūrinius, individualios gamybos vienetines ir mažomis serijomis gaminamas buitines prekes;</text:p>
      <text:p text:style-name="P171">gamintojo pavadinimas ir jo adresas;</text:p>
      <text:p text:style-name="P172">kiti prekės ženklinimo rekvizitai,<text:s/>nustatyti normatyviniame dokumente.</text:p>
      <text:p text:style-name="P173">(Keit. Nr. 1 – LST 1993 02 05 nutarimas Nr. 3)</text:p>
      <text:p text:style-name="P174">(Keit. Nr. 2 – LST 1994 08 18 nutarimas Nr. 47)</text:p>
      <text:p text:style-name="P175">Fasuotus maisto produktus rekomenduojama ženklinti pagal šiame nutarime ir LST CODEX STAN 1:1993 „Fasuotų maisto produktų ženklinimas. Bendrieji reikalavimai“ reikalavimus.</text:p>
      <text:p text:style-name="P176"><text:span text:style-name="T177">(Keit. Nr. 2 – LST 1994 08 18 nutarimas Nr. 47)</text:span></text:p>
      <text:p text:style-name="P178"><text:span text:style-name="T179">PASTABA. Deklaruojamo normatyvinio dokumento žymuo yra garantija, kad prekė atitinka šio dokumento reikalavimus. Šio deklaruojamo normatyvinio dokumento reika</text:span><text:span text:style-name="T180">lavimai yra privalomi visiems fiziniams ir juridiniams asmenims, susijusiems su šia preke visuose jos cikluose (gamyba, laikymas, gabenimas, realizavimas ir t.t.);</text:span><text:s/></text:p>
      <text:p text:style-name="P181">Papunkčio pakeitimai:</text:p>
      <text:p text:style-name="P182"><text:span text:style-name="T183">Nr.<text:s/></text:span><text:a xlink:href="https://www.e-tar.lt/portal/legalAct.html?documentId=TAR.673E1A2CD19F" office:target-frame-name="_top" xlink:show="replace"><text:span text:style-name="T184">13</text:span></text:a><text:span text:style-name="T185">, 1995-02-28, Žin., 1995, Nr. 19-448 (1995-03-03), i. k. 095236SNUTA00000013</text:span></text:p>
      <text:p text:style-name="Normal"/>
      <text:p text:style-name="P186"><text:span text:style-name="T187">4</text:span><text:span text:style-name="T188">) už normatyvinių dokumentų reikalavimų pažeidimus kaltiems asmenims skiriamos baudos, numatytos Administracinių teisės pažeidimų kodekso 189 straipsnyje.</text:span></text:p>
      <text:p text:style-name="P189">Papunkčio pakeitimai:</text:p>
      <text:p text:style-name="P190"><text:span text:style-name="T191">Nr.<text:s/></text:span><text:a xlink:href="https://www.e-tar.lt/portal/legalAct.html?documentId=TAR.673E1A2CD19F" office:target-frame-name="_top" xlink:show="replace"><text:span text:style-name="T192">13</text:span></text:a><text:span text:style-name="T193">, 1995-02-28, Žin., 1995, Nr. 19-448 (1995-03-03), i. k. 095236SNUTA00000013</text:span></text:p>
      <text:p text:style-name="Normal"/>
      <text:p text:style-name="P194"><text:span text:style-name="T195">4</text:span><text:span text:style-name="T196">. Pripažinti netekusiais galios Standartizacijos ir kokybės<text:s/></text:span><text:span text:style-name="T197">departamento1990 08 17 raštą Nr. 53 „Dėl standartizacijos darbų organizavimo ir jų atlikimo tvarkos Lietuvos Respublikoje“ ir 1990 12 11 raštą Nr. 1-190 „Dėl 1990 08 17 departamento rašto Nr. 53 patikslinimo“.</text:span></text:p>
      <text:p text:style-name="P198"/>
      <text:p text:style-name="P199"/>
      <text:soft-page-break/>
      <text:p text:style-name="P200"><text:span text:style-name="T201">DIREKTORIUS</text:span><text:span text:style-name="T202"><text:tab/>K. GAUČYS</text:span></text:p>
      <text:p text:style-name="P203"/>
      <text:p text:style-name="P204"/>
      <text:p text:style-name="P205"><text:span text:style-name="T206">Pakeitimai:</text:span></text:p>
      <text:p text:style-name="P207"/>
      <text:p text:style-name="P208"><text:span text:style-name="T209">1.</text:span></text:p>
      <text:p text:style-name="P210"><text:span text:style-name="T211">Lietuvos standartizacijos tarnyba prie Valdymo reformų ir savivaldybių reikalų ministerijos, Nutarimas</text:span></text:p>
      <text:p text:style-name="P212"><text:span text:style-name="T213">Nr.<text:s/></text:span><text:a xlink:href="https://www.e-tar.lt/portal/legalAct.html?documentId=TAR.673E1A2CD19F" office:target-frame-name="_top" xlink:show="replace"><text:span text:style-name="T214">13</text:span></text:a><text:span text:style-name="T215">, 1995-02-28, Žin., 1995, Nr. 19-448 (1995-03-03), i. k. 095236SN</text:span><text:span text:style-name="T216">UTA00000013</text:span></text:p>
      <text:p text:style-name="P217"><text:span text:style-name="T218">Dėl standartizacijos darbų organizavimo</text:span></text:p>
      <text:p text:style-name="P219"/>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07:18:00Z</meta:creation-date>
    <dc:date>2016-06-29T07:18:00Z</dc:date>
    <meta:template xlink:href="Normal" xlink:type="simple"/>
    <meta:editing-cycles>2</meta:editing-cycles>
    <meta:editing-duration>PT0S</meta:editing-duration>
    <meta:document-statistic meta:page-count="4" meta:paragraph-count="92" meta:word-count="1282" meta:character-count="10131" meta:row-count="223" meta:non-whitespace-character-count="8941"/>
  </office:meta>
</office:document-meta>
</file>