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style:text-position="super 62.5%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30 D. ĮSAKYMO NR. 218 „DĖL STATYBOS TECHNINIO REGLAMENTO STR 1.07.01:2002 „STATYBOS LEIDIMAS“ PATVIRTINIMO“ PAKEITIMO</text:p>
      <text:p text:style-name="P9"/>
      <text:p text:style-name="P10">2006 m. balandžio 24 d. Nr. D1-199</text:p>
      <text:p text:style-name="P11">Vilnius</text:p>
      <text:p text:style-name="P12"/>
      <text:p text:style-name="P13"><text:span text:style-name="T14">Pakeičiu</text:span><text:s/>statybos techninį reglamentą STR 1.07.01:2002 „Statybos leidimas“ (toliau – Reglamentas), patvirtintą Lietuvos Respublikos aplinkos ministro 2002 m. balandžio 30 d. įsakymu Nr. 218 „Dėl<text:s/>statybos techninio reglamento STR 1.07.01:2002 „Statybos leidimas“ patvirtinimo“ (Žin., 2002, Nr.<text:s/><text:a xlink:href="https://www.e-tar.lt/portal/lt/legalAct/TAR.3BB1287C23E6" office:target-frame-name="_blank" xlink:show="new"><text:span text:style-name="T15">55-2203</text:span></text:a>):</text:p>
      <text:p text:style-name="P16">1. Reglamento 2.3 papunktį išdėstau taip:</text:p>
      <text:p text:style-name="P17">„2.3. statinio<text:s/>(patalpos) pagrindinės tikslinės naudojimo paskirties keitimą, taip pat naujų kadastro objektų formavimą statinio (patalpos) padalinimo, atidalinimo, sujungimo ar amalgamacijos būdu, kai šiais atvejais nereikia atlikti jokių statybos darbų arba atliekamas<text:s/>tik paprastasis remontas.“.</text:p>
      <text:p text:style-name="P18">2. Reglamento 3 punkte išbraukiu nuorodą „[9.30]“.</text:p>
      <text:p text:style-name="P19">3. Reglamento 7 punktą išdėstau taip:</text:p>
      <text:p text:style-name="P20">„7. Žemės darbai statybos reikmėms teritorijose, kurioms nustatytos specialiosios žemės naudojimo sąlygos [9.17], pradedami ir vykdomi laikantis statybos techninio reglamento STR 1.07.02: 2005 „Žemės darbai“ [9.24] nustatytų reikalavimų. Atskiras leidimas žemės darbams vykdyti neišduodamas.“.</text:p>
      <text:p text:style-name="P21">4. Reglamento 9.2 papunktį išdėstau taip:</text:p>
      <text:p text:style-name="P22">„9.2. Lietuvos Respublikos statybos<text:s/>įstatymas (Žin., 1996, Nr.<text:s/><text:a xlink:href="https://www.e-tar.lt/portal/lt/legalAct/TAR.F31E79DEC55D" office:target-frame-name="_blank" xlink:show="new"><text:span text:style-name="T23">32-788</text:span></text:a>; 2001, Nr.<text:s/><text:a xlink:href="https://www.e-tar.lt/portal/lt/legalAct/TAR.80A638E6C263" office:target-frame-name="_blank" xlink:show="new"><text:span text:style-name="T24">101-3597</text:span></text:a>);“.</text:p>
      <text:p text:style-name="P25">5. Reglamento 9.6 papunktį išdėstau taip:</text:p>
      <text:p text:style-name="P26">„9.6. Lietuvos Respublikos branduolinės energijos įstatymas (Žin., 1996, Nr.<text:s/><text:a xlink:href="https://www.e-tar.lt/portal/lt/legalAct/TAR.6286F15970B3" office:target-frame-name="_blank" xlink:show="new"><text:span text:style-name="T27">119-2771</text:span></text:a>);“.</text:p>
      <text:p text:style-name="P28">6. Reglamento 9.17 papunktyje nuorodą į „Valstybės žinias“ išdėstau taip: „(Žin., 1992, Nr.<text:s/><text:a xlink:href="https://www.e-tar.lt/portal/lt/legalAct/TAR.5C63BB64A956" office:target-frame-name="_blank" xlink:show="new"><text:span text:style-name="T29">22-652</text:span></text:a>);“.</text:p>
      <text:p text:style-name="P30">7. Reglamento 9.19 papunktyje nuorodą į „Valstybės žinias“ išdėstau taip: „(Žin., 2002, Nr.<text:s/><text:a xlink:href="https://www.e-tar.lt/portal/lt/legalAct/TAR.ABFF44B31A81" office:target-frame-name="_blank" xlink:show="new"><text:span text:style-name="T31">41-1539</text:span></text:a>; 2005, Nr.<text:s/><text:a xlink:href="https://www.e-tar.lt/portal/lt/legalAct/TAR.079622A19C39" office:target-frame-name="_blank" xlink:show="new"><text:span text:style-name="T32">80-2899</text:span></text:a>);“.</text:p>
      <text:p text:style-name="P33">8. Reglamento 9.24 ir 9.25 papunkčius išdėstau taip:</text:p>
      <text:p text:style-name="P34">„9.24. statybos techninis reglamentas STR 1.07.02:2005 „Žemės darbai“ (Žin., 2005, Nr.<text:s/><text:a xlink:href="https://www.e-tar.lt/portal/lt/legalAct/TAR.B2A48CA02F02" office:target-frame-name="_blank" xlink:show="new"><text:span text:style-name="T35">151-5569</text:span></text:a>); 9.25. statybos techninis reglamentas STR 1.01.07:2002 „Nesudėtingi (tarp jų laikini) statiniai“ (Žin., 2002, Nr.<text:s/><text:a xlink:href="https://www.e-tar.lt/portal/lt/legalAct/TAR.4FAEBE5679F1" office:target-frame-name="_blank" xlink:show="new"><text:span text:style-name="T36">43-1639</text:span></text:a>);“.</text:p>
      <text:p text:style-name="P37">9. Reglamento 9.28 papunktyje nuorodą į „Valstybės žinias“ pakeičiu taip: „(Žin., 1994, Nr.<text:s/><text:a xlink:href="https://www.e-tar.lt/portal/lt/legalAct/TAR.CC10C5274343" office:target-frame-name="_blank" xlink:show="new"><text:span text:style-name="T38">34-620</text:span></text:a>; 2004, Nr.<text:s/><text:a xlink:href="https://www.e-tar.lt/portal/lt/legalAct/TAR.7ED447C0D254" office:target-frame-name="_blank" xlink:show="new"><text:span text:style-name="T39">28-868</text:span></text:a>);“.</text:p>
      <text:p text:style-name="P40">10. Reglamento 26 punkte vietoj žodžių<text:s/>„jį išdavęs viešojo administravimo subjektas“ įrašau žodžius „savivaldybės administracija arba apskrities viršininko administracija pagal kompetenciją, nurodytą Reglamento 6 punkte“.</text:p>
      <text:p text:style-name="P41">11. Reglamento 29 punkto pirmą pastraipą papildau žodžiais „Tais atvejais, kai keičiant projekto sprendinius pasikeičia tik statinio plotas (bendras, naudingas, pagrindinis, gyvenamas) ir/ar statybinis tūris, statybos leidimas neperrašomas ir atžymos leidimų registravimo žurnaluose (laikmenose) nedaromos“.</text:p>
      <text:p text:style-name="P42">12. Reglamento 1 priedo 6 punkte vietoj žodžio „institucijų“ įrašau žodį „investicijų“.</text:p>
      <text:p text:style-name="P43">13. Reglamento 2 priedo skirsnio „Statinio techniniai rodikliai“ 1 ir 2 punktus išdėstau taip:</text:p>
      <text:p text:style-name="P44">„1. bendrieji:</text:p>
      <text:soft-page-break/>
      <text:p text:style-name="P45">bendras plotas ______________ m<text:span text:style-name="T46">2</text:span>,</text:p>
      <text:p text:style-name="P47">statybinis tūris _________________ m<text:span text:style-name="T48">3</text:span>,</text:p>
      <text:p text:style-name="P49">aukštų skaičius (neskaičiuojant pusrūsio, mansardos) _________________,</text:p>
      <text:p text:style-name="P50">statinio aukštis ____________ m,</text:p>
      <text:p text:style-name="P51">užstatymo tankis ___________ %,</text:p>
      <text:p text:style-name="P52">užstatymo intensyvumas __________ %;</text:p>
      <text:p text:style-name="P53">2. gyvenamojo namo:</text:p>
      <text:p text:style-name="P54">naudingas plotas __________ m<text:span text:style-name="T55">2</text:span>,</text:p>
      <text:p text:style-name="P56">butų skaičius<text:s/>______ vnt.,</text:p>
      <text:p text:style-name="P57">mansarda ______________________.“</text:p>
      <text:p text:style-name="P58"><text:span text:style-name="T59">yra ar nėra</text:span></text:p>
      <text:p text:style-name="P60">14. Reglamento 4 priede išbraukiu penktą pastraipą „Griovimo darbus atlieka“.</text:p>
      <text:p text:style-name="P61"/>
      <text:p text:style-name="P62"/>
      <text:p text:style-name="P63"><text:span text:style-name="T64">APLINKOS MINISTRAS</text:span><text:span text:style-name="T65"><text:tab/>ARŪNAS KUNDROT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 User</dc:creator>
    <meta:creation-date>2016-10-05T10:25:00Z</meta:creation-date>
    <dc:date>2016-10-05T10:25:00Z</dc:date>
    <meta:template xlink:href="Normal" xlink:type="simple"/>
    <meta:editing-cycles>2</meta:editing-cycles>
    <meta:editing-duration>PT0S</meta:editing-duration>
    <meta:document-statistic meta:page-count="2" meta:paragraph-count="56" meta:word-count="559" meta:character-count="4399" meta:row-count="169" meta:non-whitespace-character-count="3896"/>
  </office:meta>
</office:document-meta>
</file>