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style:text-properties fo:font-style="italic" style:font-style-asian="italic" fo:language="lt" fo:country="L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language="lt" fo:country="LT"/>
    </style:style>
    <style:style style:name="T24" style:parent-style-name="Hyperlink" style:family="text">
      <style:text-properties fo:font-style="italic" style:font-style-asian="italic"/>
    </style:style>
    <style:style style:name="T25" style:parent-style-name="DefaultParagraphFont" style:family="text">
      <style:text-properties fo:font-style="italic" style:font-style-asian="italic"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center"/>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ext-properties fo:language="lt" fo:country="LT"/>
    </style:style>
  </office:automatic-styles>
  <office:body>
    <office:text text:use-soft-page-breaks="true">
      <text:p text:style-name="P1">Nutarimas paskelbtas: Žin., 1996, Nr. 53-1260</text:p>
      <text:p text:style-name="P2">Neoficialus nutarimo tekstas</text:p>
      <text:p text:style-name="P3"/>
      <text:p text:style-name="P4">LIETUVOS RESPUBLIKOS VYRIAUSYBĖ</text:p>
      <text:p text:style-name="P5">N U T A R I M A S</text:p>
      <text:p text:style-name="P6"/>
      <text:p text:style-name="P7">1996 m. gegužės 30 d. Nr. 634<text:s/></text:p>
      <text:p text:style-name="P8">Vilnius</text:p>
      <text:p text:style-name="P9"/>
      <text:p text:style-name="BodyText">DĖL AKCINIŲ BENDROVIŲ "EKRANAS", "AKMENA" IR STAKLIŲ GAMYBOS AKCINĖS BENDROVĖS "ŽALGIRIS" ATLEIDIMO NUO MOKESTINIŲ (PINIGINIŲ) PRIEVOLIŲ</text:p>
      <text:p text:style-name="P10"/>
      <text:p text:style-name="P11"><text:span text:style-name="T12">Vadovaudamasi Lietuvos Respublikos 1995 m. gruodžio 28 d. įstatymu Nr. I-1158 "Dėl mokestinių (piniginių) prievolių valstybės ir savivaldybių biudžetams pasibaigimo" (Žin., 1996, Nr.<text:s/></text:span><text:a xlink:href="http://www3.lrs.lt/cgi-bin/preps2?a=23102&amp;b=" office:target-frame-name="_top" xlink:show="replace"><text:span text:style-name="T13">1-2</text:span></text:a><text:span text:style-name="T14">) ir įgyvendindama Lietuvos Respublikos Vyriausybės 1996 m. vasario 20 d. nutarimą Nr. 245 "Dėl Mokesčių mokėtojų turto perdavimo valstybės ar savivaldybės institucijoms, atleidžiant juos nuo mokestinių (piniginių) prievolių, tvarkos patvirtinimo" (Žin., 1996, Nr.<text:s/></text:span><text:a xlink:href="http://www3.lrs.lt/cgi-bin/preps2?a=24883&amp;b=" office:target-frame-name="_top" xlink:show="replace"><text:span text:style-name="T15">17-446</text:span></text:a><text:span text:style-name="T16">), Lietuvos Respublikos Vyriausybė n u t a r i a:</text:span></text:p>
      <text:p text:style-name="P17"/>
      <text:p text:style-name="P18">1. Sutikti, kad:</text:p>
      <text:p text:style-name="P19">1.1. Panevėžio miesto savivaldybė perimtų iš akcinės bendrovės "Ekranas" kultūros ir komercijos rūmų dalį (3774,1 kv. metro) pagal įvertinimo aktą už 14116480 litų;</text:p>
      <text:p text:style-name="BodyTextIndent">1.2. Kretingos rajono policijos komisariatas perimtų iš akcinės bendrovės "Akmena" administracinio-gamybinio pastato dalį - 792,04 kv. metro (vieno aukšto gamybinį korpusą, kurio bendrasis plotas 448,96 kv. metro, ir administracinio korpuso pirmojo aukšto 25 patalpas, kurių bendrasis plotas 343,08 kv. metro) pagal turto įvertinimo aktą už 271569 litus;</text:p>
      <text:p text:style-name="P20">1.3. Vilniaus miesto savivaldybė perimtų iš Staklių gamybos akcinės bendrovės "Žalgiris" kultūros namus pagal įvertinimo aktą už 638194 litus.</text:p>
      <text:p text:style-name="P21">Punkto pakeitimai:</text:p>
      <text:p text:style-name="P22"><text:span text:style-name="T23">Nr.<text:s/></text:span><text:a xlink:href="http://www3.lrs.lt/cgi-bin/preps2?a=33112&amp;b=" office:target-frame-name="_top" xlink:show="replace"><text:span text:style-name="T24">1401</text:span></text:a><text:span text:style-name="T25">, 1996 11 27, Žin., 1996, Nr. 116-2727 (1996 12 04)</text:span></text:p>
      <text:p text:style-name="P26"/>
      <text:p text:style-name="P27">2. Atleisti nuo mokestinių (piniginių) prievolių Lietuvos valstybės biudžetui 12525271 litu, Panevėžio miesto savivaldybės biudžetui - 1899567 litais, Kretingos rajono savivaldybės biudžetui - 251245 litais ir Vilniaus miesto savivaldybės biudžetui - 315778 litais šias akcines bendroves (ta suma, kurią sudaro perduodamas turtas):</text:p>
      <text:p text:style-name="P28">2.1. akcinę bendrovę "Ekranas" - 14082098 litais;</text:p>
      <text:p text:style-name="P29">2.2. akcinę bendrovę "Akmena" - 271569 litais;</text:p>
      <text:p text:style-name="P30">2.3. Staklių gamybos akcinę bendrovę "Žalgiris" - 638194 litais.</text:p>
      <text:p text:style-name="P31">3. Teritorinės valstybinės mokesčių inspekcijos, suderinusios su akcinėmis bendrovėmis "Ekranas", "Akmena" ir Staklių gamybos akcine bendrove "Žalgiris", turi perskaičiuoti šių bendrovių įsiskolinimą Lietuvos valstybės biudžetui ir savivaldybių biudžetams, detalizuodamos sumas pagal mokesčių rūšis.</text:p>
      <text:p text:style-name="P32"/>
      <text:p text:style-name="P33"/>
      <text:p text:style-name="P34">Ministras Pirmininkas<text:tab/><text:tab/><text:tab/><text:tab/><text:tab/><text:tab/>Mindaugas Stankevičius</text:p>
      <text:p text:style-name="P35"/>
      <text:p text:style-name="P36">Finansų ministras<text:tab/><text:tab/><text:tab/><text:tab/><text:tab/><text:tab/>Algimantas Križinauskas</text:p>
      <text:p text:style-name="P37"><text:span text:style-name="T38">__________________</text:span></text:p>
      <text:p text:style-name="P39">Pakeitimai:</text:p>
      <text:p text:style-name="P40"/>
      <text:p text:style-name="P41">1.</text:p>
      <text:p text:style-name="P42">Lietuvos Respublikos Vyriausybė, Nutarimas</text:p>
      <text:p text:style-name="P43"><text:span text:style-name="T44">Nr.<text:s/></text:span><text:a xlink:href="http://www3.lrs.lt/cgi-bin/preps2?a=33112&amp;b=" office:target-frame-name="_top" xlink:show="replace"><text:span text:style-name="Hyperlink">1401</text:span></text:a><text:span text:style-name="T45">, 1996 11 27, Žin., 1996, Nr. 116-2727 (1996 12 04)</text:span></text:p>
      <text:p text:style-name="P46">DĖL LIETUVOS RESPUBLIKOS VYRIAUSYBĖS 1996 M. GEGUŽĖS 30 D. NUTARIMO NR. 634 "DĖL AKCINIŲ BENDROVIŲ "EKRANAS", "AKMENA" IR STAKLIŲ GAMYBOS AKCINĖS BENDROVĖS "ŽALGIRIS" ATLEIDIMO NUO MOKESTINIŲ (PINIGINIŲ) PRIEVOLIŲ" DALINIO PAKEITIMO</text:p>
      <text:p text:style-name="P47"/>
      <text:p text:style-name="P48">*** Pabaiga ***</text:p>
      <text:p text:style-name="P49"/>
      <text:p text:style-name="P50">Redagavo: Angonita Rupšytė (2001 05 14)</text:p>
      <text:p text:style-name="P51"><text:a xlink:href="mailto:anrups@lrs.lt" office:target-frame-name="_top" xlink:show="replace"><text:span text:style-name="Hyperlink">anrups@lrs.lt</text:span></text: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5 09:36:24</dc:description>
    <dc:subject/>
    <meta:initial-creator>Romas Jurenas</meta:initial-creator>
    <dc:creator>Adlib User</dc:creator>
    <meta:creation-date>2015-02-16T18:54:00Z</meta:creation-date>
    <dc:date>2015-02-16T18:54:00Z</dc:date>
    <meta:template xlink:href="Normal" xlink:type="simple"/>
    <meta:editing-cycles>2</meta:editing-cycles>
    <meta:editing-duration>PT0S</meta:editing-duration>
    <meta:document-statistic meta:page-count="1" meta:paragraph-count="45" meta:word-count="450" meta:character-count="3150" meta:row-count="72" meta:non-whitespace-character-count="2745"/>
  </office:meta>
</office:document-meta>
</file>