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text-properties style:font-name="Times New Roman"/>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text-properties style:font-name="Times New Roman"/>
    </style:style>
    <style:style style:name="P10" style:parent-style-name="Normal" style:family="paragraph">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text-properties style:font-name="Times New Roman"/>
    </style:style>
    <style:style style:name="P14" style:parent-style-name="Normal" style:family="paragraph">
      <style:text-properties style:font-name="Times New Roman"/>
    </style:style>
    <style:style style:name="P15" style:parent-style-name="BlockText" style:family="paragraph">
      <style:paragraph-properties fo:border="none" fo:padding="0in" style:shadow="none"/>
      <style:text-properties style:font-name="Times New Roman"/>
    </style:style>
    <style:style style:name="P16" style:parent-style-name="Normal" style:family="paragraph">
      <style:text-properties style:font-name="Times New Roman"/>
    </style:style>
    <style:style style:name="P17" style:parent-style-name="Normal" style:family="paragraph">
      <style:text-properties style:font-name="Times New Roman"/>
    </style:style>
    <style:style style:name="P18" style:parent-style-name="Normal" style:family="paragraph">
      <style:text-properties style:font-name="Times New Roman"/>
    </style:style>
    <style:style style:name="P19" style:parent-style-name="Normal" style:family="paragraph">
      <style:paragraph-properties fo:text-align="justify" fo:text-indent="0.4923in"/>
    </style:style>
    <style:style style:name="T20" style:parent-style-name="DefaultParagraphFont" style:family="text">
      <style:text-properties style:font-name="Times New Roman" fo:letter-spacing="-0.0013in"/>
    </style:style>
    <style:style style:name="T21" style:parent-style-name="DefaultParagraphFont" style:family="text">
      <style:text-properties style:font-name="Times New Roman"/>
    </style:style>
    <style:style style:name="T22" style:parent-style-name="Hyperlink"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letter-spacing="0.0416in"/>
    </style:style>
    <style:style style:name="T25" style:parent-style-name="DefaultParagraphFont" style:family="text">
      <style:text-properties style:font-name="Times New Roman"/>
    </style:style>
    <style:style style:name="P26" style:parent-style-name="Normal" style:family="paragraph">
      <style:paragraph-properties fo:text-align="justify" fo:text-indent="0.4923in"/>
      <style:text-properties style:font-name="Times New Roman"/>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letter-spacing="-0.0013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text-properties style:font-name="Times New Roman"/>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style>
    <style:style style:name="P60" style:parent-style-name="Normal" style:family="paragraph">
      <style:paragraph-properties fo:text-align="justify" fo:text-indent="0.5in"/>
      <style:text-properties style:font-name="Times New Roman"/>
    </style:style>
    <style:style style:name="P61" style:parent-style-name="Normal" style:family="paragraph">
      <style:paragraph-properties fo:text-align="justify" fo:text-indent="0.5in"/>
      <style:text-properties style:font-name="Times New Roman"/>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style>
    <style:style style:name="P67" style:parent-style-name="BodyText2" style:family="paragraph">
      <style:paragraph-properties fo:line-height="100%"/>
      <style:text-properties style:font-name="Times New Roman"/>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paragraph-properties fo:text-align="justify" fo:text-indent="0.5in"/>
      <style:text-properties style:font-name="Times New Roman"/>
    </style:style>
    <style:style style:name="P70" style:parent-style-name="Normal" style:family="paragraph">
      <style:paragraph-properties fo:text-align="justify" fo:text-indent="0.5in"/>
      <style:text-properties style:font-name="Times New Roman"/>
    </style:style>
    <style:style style:name="P71" style:parent-style-name="Normal" style:family="paragraph">
      <style:paragraph-properties fo:text-align="justify" fo:text-indent="0.5in"/>
      <style:text-properties style:font-name="Times New Roman"/>
    </style:style>
    <style:style style:name="P72" style:parent-style-name="Normal" style:family="paragraph">
      <style:paragraph-properties fo:text-align="justify" fo:text-indent="0.5in"/>
      <style:text-properties style:font-name="Times New Roman"/>
    </style:style>
    <style:style style:name="P73" style:parent-style-name="Normal" style:family="paragraph">
      <style:paragraph-properties fo:text-align="justify" fo:text-indent="0.4923in"/>
      <style:text-properties style:font-name="Times New Roman"/>
    </style:style>
    <style:style style:name="P74" style:parent-style-name="Normal" style:family="paragraph">
      <style:paragraph-properties fo:text-align="justify" fo:text-indent="0.4923in"/>
      <style:text-properties style:font-name="Times New Roman"/>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Hyperlink"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weight-complex="bold"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weight-complex="bold" style:font-size-complex="12pt"/>
    </style:style>
    <style:style style:name="T88" style:parent-style-name="DefaultParagraphFont" style:family="text">
      <style:text-properties style:font-name="Times New Roman" fo:font-weight="bold" style:font-weight-asian="bold"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weight-complex="bold" style:font-size-complex="12pt"/>
    </style:style>
    <style:style style:name="T91" style:parent-style-name="DefaultParagraphFont" style:family="text">
      <style:text-properties style:font-name="Times New Roman" style:font-weight-complex="bold" style:font-size-complex="12pt"/>
    </style:style>
    <style:style style:name="T92" style:parent-style-name="DefaultParagraphFont" style:family="text">
      <style:text-properties style:font-name="Times New Roman" style:font-weight-complex="bold" style:font-size-complex="12pt"/>
    </style:style>
    <style:style style:name="P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style:text-properties style:font-name="Times New Roman" fo:font-size="10pt" style:font-size-asian="10pt"/>
    </style:style>
    <style:style style:name="P100" style:parent-style-name="Normal" style:family="paragraph">
      <style:paragraph-properties fo:text-align="justify" fo:text-indent="0.4923in"/>
      <style:text-properties style:font-name="Times New Roman"/>
    </style:style>
    <style:style style:name="P101" style:parent-style-name="Normal" style:family="paragraph">
      <style:paragraph-properties fo:text-align="justify" fo:text-indent="0.4923in"/>
      <style:text-properties style:font-name="Times New Roman"/>
    </style:style>
    <style:style style:name="P102" style:parent-style-name="Normal" style:family="paragraph">
      <style:paragraph-properties fo:text-align="justify" fo:text-indent="0.4923in"/>
      <style:text-properties style:font-name="Times New Roman"/>
    </style:style>
    <style:style style:name="P103" style:parent-style-name="Normal" style:family="paragraph">
      <style:paragraph-properties fo:text-align="justify" fo:text-indent="0.4923in"/>
      <style:text-properties style:font-name="Times New Roman"/>
    </style:style>
    <style:style style:name="P104" style:parent-style-name="Normal" style:family="paragraph">
      <style:paragraph-properties fo:text-align="justify" fo:text-indent="0.4923in"/>
      <style:text-properties style:font-name="Times New Roman"/>
    </style:style>
    <style:style style:name="P105" style:parent-style-name="Normal" style:family="paragraph">
      <style:paragraph-properties fo:text-align="justify">
        <style:tab-stops>
          <style:tab-stop style:type="left" style:position="4.5284in"/>
        </style:tab-stops>
      </style:paragraph-properties>
      <style:text-properties style:font-name="Times New Roman"/>
    </style:style>
    <style:style style:name="P106" style:parent-style-name="Normal" style:family="paragraph">
      <style:paragraph-properties fo:text-align="justify">
        <style:tab-stops>
          <style:tab-stop style:type="left" style:position="4.5284in"/>
        </style:tab-stops>
      </style:paragraph-properties>
      <style:text-properties style:font-name="Times New Roman"/>
    </style:style>
    <style:style style:name="P107" style:parent-style-name="Normal" style:family="paragraph">
      <style:paragraph-properties fo:text-align="justify">
        <style:tab-stops>
          <style:tab-stop style:type="left" style:position="4.5284in"/>
        </style:tab-stops>
      </style:paragraph-properties>
      <style:text-properties style:font-name="Times New Roman"/>
    </style:style>
    <style:style style:name="P108" style:parent-style-name="Normal" style:master-page-name="MPF1" style:family="paragraph">
      <style:paragraph-properties fo:break-before="column" fo:text-align="center" fo:margin-left="3.15in" style:page-number="1">
        <style:tab-stops/>
      </style:paragraph-properties>
      <style:text-properties style:font-name="Times New Roman"/>
    </style:style>
    <style:style style:name="P111" style:parent-style-name="Normal" style:family="paragraph">
      <style:paragraph-properties fo:text-align="center" fo:margin-left="3.15in">
        <style:tab-stops/>
      </style:paragraph-properties>
      <style:text-properties style:font-name="Times New Roman"/>
    </style:style>
    <style:style style:name="P112" style:parent-style-name="Normal" style:family="paragraph">
      <style:paragraph-properties fo:text-align="center" fo:margin-left="3.15in">
        <style:tab-stops/>
      </style:paragraph-properties>
      <style:text-properties style:font-name="Times New Roman"/>
    </style:style>
    <style:style style:name="P113" style:parent-style-name="Normal" style:family="paragraph">
      <style:paragraph-properties fo:text-align="center" fo:margin-left="3.15in">
        <style:tab-stops/>
      </style:paragraph-properties>
      <style:text-properties style:font-name="Times New Roman"/>
    </style:style>
    <style:style style:name="P114" style:parent-style-name="Normal" style:family="paragraph">
      <style:paragraph-properties fo:text-align="justify"/>
      <style:text-properties style:font-name="Times New Roman"/>
    </style:style>
    <style:style style:name="P115" style:parent-style-name="Normal" style:family="paragraph">
      <style:paragraph-properties fo:text-align="justify"/>
      <style:text-properties style:font-name="Times New Roman"/>
    </style:style>
    <style:style style:name="P116" style:parent-style-name="Normal" style:family="paragraph">
      <style:paragraph-properties fo:text-align="center"/>
      <style:text-properties style:font-name="Times New Roman"/>
    </style:style>
    <style:style style:name="P117" style:parent-style-name="Normal" style:family="paragraph">
      <style:paragraph-properties fo:text-align="justify"/>
      <style:text-properties style:font-name="Times New Roman"/>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center"/>
      <style:text-properties style:font-name="Times New Roman" style:text-underline-type="single" style:text-underline-style="solid" style:text-underline-width="auto" style:text-underline-mode="continuous"/>
    </style:style>
    <style:style style:name="P120" style:parent-style-name="Normal" style:family="paragraph">
      <style:paragraph-properties fo:text-align="justify" fo:text-indent="0.5in"/>
      <style:text-properties style:font-name="Times New Roman" style:text-underline-type="single" style:text-underline-style="solid" style:text-underline-width="auto" style:text-underline-mode="continuous"/>
    </style:style>
    <style:style style:name="P121" style:parent-style-name="Normal" style:family="paragraph">
      <style:paragraph-properties fo:text-align="justify" fo:text-indent="0.5in"/>
      <style:text-properties style:font-name="Times New Roman"/>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Hyperlink"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P130" style:parent-style-name="Normal" style:family="paragraph">
      <style:paragraph-properties fo:text-align="justify" fo:text-indent="0.5in"/>
      <style:text-properties style:font-name="Times New Roman" style:text-underline-type="single" style:text-underline-style="solid" style:text-underline-width="auto" style:text-underline-mode="continuous"/>
    </style:style>
    <style:style style:name="P131" style:parent-style-name="Normal" style:family="paragraph">
      <style:paragraph-properties fo:text-align="center"/>
      <style:text-properties style:font-name="Times New Roman" style:text-underline-type="single" style:text-underline-style="solid" style:text-underline-width="auto" style:text-underline-mode="continuous"/>
    </style:style>
    <style:style style:name="P132" style:parent-style-name="Normal" style:family="paragraph">
      <style:paragraph-properties fo:text-align="justify" fo:text-indent="0.5in"/>
      <style:text-properties style:font-name="Times New Roman"/>
    </style:style>
    <style:style style:name="P133" style:parent-style-name="BodyText2" style:family="paragraph">
      <style:paragraph-properties fo:line-height="100%"/>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weight-complex="bold" style:font-size-complex="12pt"/>
    </style:style>
    <style:style style:name="T138" style:parent-style-name="DefaultParagraphFont" style:family="text">
      <style:text-properties style:font-name="Times New Roman" fo:font-weight="bold" style:font-weight-asian="bold"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weight-complex="bold" style:font-size-complex="12pt"/>
    </style:style>
    <style:style style:name="P1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BodyText2" style:family="paragraph">
      <style:paragraph-properties fo:line-height="100%" fo:text-indent="0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line-height-at-least="0.25in" fo:text-indent="0.5in"/>
      <style:text-properties style:font-name="Times New Roman"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font-size-complex="12pt"/>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fo:font-style="italic" style:font-style-asian="italic" style:font-style-complex="italic" fo:font-size="10pt" style:font-size-asian="10pt"/>
    </style:style>
    <style:style style:name="T177" style:parent-style-name="DefaultParagraphFont" style:family="text">
      <style:text-properties style:font-name="Times New Roman" fo:font-style="italic" style:font-style-asian="italic" style:font-style-complex="italic" fo:font-size="10pt" style:font-size-asian="10pt" style:font-size-complex="12pt"/>
    </style:style>
    <style:style style:name="T178" style:parent-style-name="DefaultParagraphFont" style:family="text">
      <style:text-properties style:font-name="Times New Roman" fo:font-style="italic" style:font-style-asian="italic" style:font-style-complex="italic" fo:font-size="10pt" style:font-size-asian="10pt" style:font-size-complex="12pt"/>
    </style:style>
    <style:style style:name="T179" style:parent-style-name="DefaultParagraphFont" style:family="text">
      <style:text-properties style:font-name="Times New Roman" fo:font-size="10pt" style:font-size-asian="10pt" style:font-size-complex="12pt"/>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keep-with-next="always" fo:text-align="center"/>
      <style:text-properties style:font-name="Times New Roman" style:text-underline-type="single" style:text-underline-style="solid" style:text-underline-width="auto" style:text-underline-mode="continuous"/>
    </style:style>
    <style:style style:name="P182" style:parent-style-name="Normal" style:family="paragraph">
      <style:paragraph-properties fo:text-align="justify" fo:text-indent="0.5in"/>
      <style:text-properties style:font-name="Times New Roman"/>
    </style:style>
    <style:style style:name="P183" style:parent-style-name="BodyText2" style:family="paragraph">
      <style:paragraph-properties fo:line-height="100%"/>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style>
    <style:style style:name="P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BodyText2" style:family="paragraph">
      <style:paragraph-properties fo:line-height="100%" fo:text-indent="0in"/>
      <style:text-properties style:font-name="Times New Roman"/>
    </style:style>
    <style:style style:name="P194" style:parent-style-name="Normal" style:family="paragraph">
      <style:paragraph-properties fo:text-align="justify" fo:text-indent="0.5in"/>
      <style:text-properties style:font-name="Times New Roman"/>
    </style:style>
    <style:style style:name="P195" style:parent-style-name="Normal" style:family="paragraph">
      <style:paragraph-properties fo:text-align="justify" fo:text-indent="0.5in"/>
      <style:text-properties style:font-name="Times New Roman"/>
    </style:style>
    <style:style style:name="P196" style:parent-style-name="Normal" style:family="paragraph">
      <style:paragraph-properties fo:text-align="justify" fo:text-indent="0.5in"/>
      <style:text-properties style:font-name="Times New Roman"/>
    </style:style>
    <style:style style:name="P197" style:parent-style-name="Normal" style:family="paragraph">
      <style:paragraph-properties fo:text-align="justify" fo:text-indent="0.5in"/>
      <style:text-properties style:font-name="Times New Roman"/>
    </style:style>
    <style:style style:name="P198" style:parent-style-name="Normal" style:family="paragraph">
      <style:paragraph-properties fo:text-align="justify" fo:text-indent="0.5in"/>
      <style:text-properties style:font-name="Times New Roman"/>
    </style:style>
    <style:style style:name="P199" style:parent-style-name="Normal" style:family="paragraph">
      <style:paragraph-properties fo:text-align="justify" fo:text-indent="0.5in"/>
      <style:text-properties style:font-name="Times New Roman"/>
    </style:style>
    <style:style style:name="P200" style:parent-style-name="Normal" style:family="paragraph">
      <style:paragraph-properties fo:text-align="justify" fo:text-indent="0.5in"/>
      <style:text-properties style:font-name="Times New Roman"/>
    </style:style>
    <style:style style:name="P201" style:parent-style-name="Normal" style:family="paragraph">
      <style:paragraph-properties fo:text-align="justify" fo:text-indent="0.5in"/>
      <style:text-properties style:font-name="Times New Roman"/>
    </style:style>
    <style:style style:name="P202" style:parent-style-name="Normal" style:family="paragraph">
      <style:paragraph-properties fo:text-align="justify" fo:text-indent="0.5in"/>
      <style:text-properties style:font-name="Times New Roman"/>
    </style:style>
    <style:style style:name="P203" style:parent-style-name="Normal" style:family="paragraph">
      <style:paragraph-properties fo:text-align="justify" fo:text-indent="0.5in"/>
      <style:text-properties style:font-name="Times New Roman"/>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font-size-complex="12pt"/>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P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fo:font-size="10pt" style:font-size-asian="10pt"/>
    </style:style>
    <style:style style:name="T214" style:parent-style-name="Hyperlink" style:family="text">
      <style:text-properties style:font-name="Times New Roman" style:font-name-asian="MS Mincho" fo:font-style="italic" style:font-style-asian="italic" style:font-style-complex="italic" fo:font-size="10pt" style:font-size-asian="10pt"/>
    </style:style>
    <style:style style:name="T215" style:parent-style-name="DefaultParagraphFont" style:family="text">
      <style:text-properties style:font-name="Times New Roman"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fo:text-indent="0.5in"/>
      <style:text-properties style:font-name="Times New Roman"/>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fo:letter-spacing="-0.0027in"/>
    </style:style>
    <style:style style:name="P222" style:parent-style-name="Normal" style:family="paragraph">
      <style:paragraph-properties fo:text-align="justify" fo:text-indent="0.5in"/>
      <style:text-properties style:font-name="Times New Roman"/>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Normal" style:family="paragraph">
      <style:paragraph-properties fo:text-align="justify" fo:text-indent="0.5in"/>
      <style:text-properties style:font-name="Times New Roman"/>
    </style:style>
    <style:style style:name="P226" style:parent-style-name="Heading1" style:family="paragraph">
      <style:text-properties style:font-name="Times New Roman"/>
    </style:style>
    <style:style style:name="P227" style:parent-style-name="Normal" style:family="paragraph">
      <style:paragraph-properties fo:text-align="justify" fo:text-indent="0.5in"/>
      <style:text-properties style:font-name="Times New Roman"/>
    </style:style>
    <style:style style:name="P228" style:parent-style-name="Normal" style:family="paragraph">
      <style:paragraph-properties fo:text-align="justify" fo:text-indent="0.5in"/>
      <style:text-properties style:font-name="Times New Roman"/>
    </style:style>
    <style:style style:name="P229" style:parent-style-name="Normal" style:family="paragraph">
      <style:paragraph-properties fo:text-align="justify" fo:text-indent="0.5in"/>
      <style:text-properties style:font-name="Times New Roman"/>
    </style:style>
    <style:style style:name="P230" style:parent-style-name="Normal" style:family="paragraph">
      <style:paragraph-properties fo:text-align="justify" fo:text-indent="0.5in"/>
      <style:text-properties style:font-name="Times New Roman"/>
    </style:style>
    <style:style style:name="P231" style:parent-style-name="Normal" style:family="paragraph">
      <style:paragraph-properties fo:text-align="justify" fo:text-indent="0.5in"/>
      <style:text-properties style:font-name="Times New Roman"/>
    </style:style>
    <style:style style:name="P232" style:parent-style-name="Normal" style:family="paragraph">
      <style:paragraph-properties fo:text-align="justify" fo:text-indent="0.5in"/>
      <style:text-properties style:font-name="Times New Roman"/>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P239" style:parent-style-name="BodyTextIndent" style:family="paragraph">
      <style:paragraph-properties fo:line-height="100%"/>
      <style:text-properties style:font-size-complex="10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fo:font-size="10pt" style:font-size-asian="10pt"/>
    </style:style>
    <style:style style:name="T243" style:parent-style-name="Hyperlink" style:family="text">
      <style:text-properties style:font-name="Times New Roman" style:font-name-asian="MS Mincho" fo:font-style="italic" style:font-style-asian="italic" style:font-style-complex="italic" fo:font-size="10pt" style:font-size-asian="10pt"/>
    </style:style>
    <style:style style:name="T244" style:parent-style-name="DefaultParagraphFont" style:family="text">
      <style:text-properties style:font-name="Times New Roman"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fo:text-indent="0.5in"/>
      <style:text-properties style:font-name="Times New Roman"/>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text-properties style:font-name="Times New Roman"/>
    </style:style>
    <style:style style:name="P249" style:parent-style-name="Normal" style:family="paragraph">
      <style:paragraph-properties fo:text-align="justify" fo:text-indent="0.5in"/>
      <style:text-properties style:font-name="Times New Roman"/>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font-weight-complex="bold" style:font-size-complex="12pt"/>
    </style:style>
    <style:style style:name="T254" style:parent-style-name="DefaultParagraphFont" style:family="text">
      <style:text-properties style:font-name="Times New Roman"/>
    </style:style>
    <style:style style:name="P255" style:parent-style-name="Normal" style:family="paragraph">
      <style:paragraph-properties fo:text-align="justify" fo:text-indent="0.5in"/>
      <style:text-properties style:font-name="Times New Roman"/>
    </style:style>
    <style:style style:name="P256" style:parent-style-name="Normal" style:family="paragraph">
      <style:paragraph-properties fo:text-align="justify" fo:text-indent="0.5in"/>
      <style:text-properties style:font-name="Times New Roman"/>
    </style:style>
    <style:style style:name="P257" style:parent-style-name="Normal" style:family="paragraph">
      <style:paragraph-properties fo:text-align="justify" fo:text-indent="0.5in"/>
      <style:text-properties style:font-name="Times New Roman"/>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fo:font-size="10pt" style:font-size-asian="10pt"/>
    </style:style>
    <style:style style:name="T261" style:parent-style-name="Hyperlink" style:family="text">
      <style:text-properties style:font-name="Times New Roman" style:font-name-asian="MS Mincho" fo:font-style="italic" style:font-style-asian="italic" style:font-style-complex="italic" fo:font-size="10pt" style:font-size-asian="10pt"/>
    </style:style>
    <style:style style:name="T262" style:parent-style-name="DefaultParagraphFont" style:family="text">
      <style:text-properties style:font-name="Times New Roman"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style:font-name="Times New Roman"/>
    </style:style>
    <style:style style:name="P264" style:parent-style-name="BodyText2" style:family="paragraph">
      <style:paragraph-properties fo:line-height="100%"/>
      <style:text-properties style:font-name="Times New Roman"/>
    </style:style>
    <style:style style:name="P265" style:parent-style-name="BodyText2" style:family="paragraph">
      <style:paragraph-properties fo:line-height="100%"/>
      <style:text-properties style:font-name="Times New Roman"/>
    </style:style>
    <style:style style:name="P266" style:parent-style-name="Normal" style:family="paragraph">
      <style:paragraph-properties fo:text-align="justify" fo:text-indent="0.5in"/>
      <style:text-properties style:font-name="Times New Roman"/>
    </style:style>
    <style:style style:name="P267" style:parent-style-name="Normal" style:family="paragraph">
      <style:paragraph-properties fo:text-align="justify" fo:text-indent="0.5in"/>
      <style:text-properties style:font-name="Times New Roman"/>
    </style:style>
    <style:style style:name="P268" style:parent-style-name="Normal" style:family="paragraph">
      <style:paragraph-properties fo:text-align="justify" fo:text-indent="0.5in"/>
      <style:text-properties style:font-name="Times New Roman"/>
    </style:style>
    <style:style style:name="P269" style:parent-style-name="BodyText2" style:family="paragraph">
      <style:paragraph-properties fo:line-height="100%"/>
      <style:text-properties style:font-name="Times New Roman"/>
    </style:style>
    <style:style style:name="P270" style:parent-style-name="BodyText2" style:family="paragraph">
      <style:paragraph-properties fo:line-height="100%"/>
      <style:text-properties style:font-name="Times New Roman"/>
    </style:style>
    <style:style style:name="P271" style:parent-style-name="Normal" style:family="paragraph">
      <style:paragraph-properties fo:keep-with-next="always" fo:text-align="center"/>
    </style:style>
    <style:style style:name="T272" style:parent-style-name="DefaultParagraphFont" style:family="text">
      <style:text-properties style:font-name="Times New Roman" style:text-underline-type="single" style:text-underline-style="solid" style:text-underline-width="auto" style:text-underline-mode="continuous"/>
    </style:style>
    <style:style style:name="T273" style:parent-style-name="DefaultParagraphFont" style:family="text">
      <style:text-properties style:font-name="Times New Roman" style:text-underline-type="single" style:text-underline-style="solid" style:text-underline-width="auto" style:text-underline-mode="continuous"/>
    </style:style>
    <style:style style:name="P274" style:parent-style-name="BodyText2" style:family="paragraph">
      <style:paragraph-properties fo:line-height="100%"/>
      <style:text-properties style:font-name="Times New Roman"/>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letter-spacing="-0.0013i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fo:letter-spacing="-0.0027i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P290" style:parent-style-name="Normal" style:family="paragraph">
      <style:paragraph-properties fo:text-align="justify" fo:text-indent="0.5in"/>
      <style:text-properties style:font-name="Times New Roman"/>
    </style:style>
    <style:style style:name="P291" style:parent-style-name="Normal" style:family="paragraph">
      <style:paragraph-properties fo:text-align="justify" fo:text-indent="0.5in"/>
      <style:text-properties style:font-name="Times New Roman"/>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fo:font-size="10pt" style:font-size-asian="10pt"/>
    </style:style>
    <style:style style:name="T296" style:parent-style-name="Hyperlink" style:family="text">
      <style:text-properties style:font-name="Times New Roman" style:font-name-asian="MS Mincho" fo:font-style="italic" style:font-style-asian="italic" style:font-style-complex="italic" fo:font-size="10pt" style:font-size-asian="10pt"/>
    </style:style>
    <style:style style:name="T297" style:parent-style-name="DefaultParagraphFont" style:family="text">
      <style:text-properties style:font-name="Times New Roman"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style:font-name="Times New Roman"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5in"/>
      <style:text-properties style:font-name="Times New Roman"/>
    </style:style>
    <style:style style:name="P301" style:parent-style-name="Normal" style:family="paragraph">
      <style:paragraph-properties fo:text-align="justify" fo:text-indent="0.5in"/>
      <style:text-properties style:font-name="Times New Roman"/>
    </style:style>
    <style:style style:name="P302" style:parent-style-name="Normal" style:family="paragraph">
      <style:paragraph-properties fo:text-align="justify" fo:text-indent="0.5in"/>
      <style:text-properties style:font-name="Times New Roman"/>
    </style:style>
    <style:style style:name="P303" style:parent-style-name="Normal" style:family="paragraph">
      <style:paragraph-properties fo:text-align="center"/>
      <style:text-properties style:font-name="Times New Roman" style:text-underline-type="single" style:text-underline-style="solid" style:text-underline-width="auto" style:text-underline-mode="continuous"/>
    </style:style>
    <style:style style:name="P304" style:parent-style-name="Normal" style:family="paragraph">
      <style:paragraph-properties fo:text-indent="0.5in"/>
      <style:text-properties style:font-name="Times New Roman"/>
    </style:style>
    <style:style style:name="P305" style:parent-style-name="Normal" style:family="paragraph">
      <style:paragraph-properties fo:text-align="justify" fo:text-indent="0.5in"/>
      <style:text-properties style:font-name="Times New Roman"/>
    </style:style>
    <style:style style:name="P306" style:parent-style-name="Normal" style:family="paragraph">
      <style:paragraph-properties fo:text-align="justify" fo:text-indent="0.5in"/>
      <style:text-properties style:font-name="Times New Roman"/>
    </style:style>
    <style:style style:name="P307" style:parent-style-name="Normal" style:family="paragraph">
      <style:paragraph-properties fo:text-align="justify" fo:text-indent="0.5in"/>
      <style:text-properties style:font-name="Times New Roman"/>
    </style:style>
    <style:style style:name="P308" style:parent-style-name="Normal" style:family="paragraph">
      <style:paragraph-properties fo:text-align="justify" fo:text-indent="0.5in"/>
      <style:text-properties style:font-name="Times New Roman"/>
    </style:style>
    <style:style style:name="P309" style:parent-style-name="Normal" style:family="paragraph">
      <style:paragraph-properties fo:text-align="justify" fo:text-indent="0.5in"/>
      <style:text-properties style:font-name="Times New Roman"/>
    </style:style>
    <style:style style:name="P310" style:parent-style-name="Normal" style:family="paragraph">
      <style:paragraph-properties fo:text-align="justify" fo:text-indent="0.5in"/>
      <style:text-properties style:font-name="Times New Roman"/>
    </style:style>
    <style:style style:name="P311" style:parent-style-name="Normal" style:family="paragraph">
      <style:paragraph-properties fo:text-align="justify" fo:text-indent="0.5in"/>
      <style:text-properties style:font-name="Times New Roman"/>
    </style:style>
    <style:style style:name="P312" style:parent-style-name="Normal" style:family="paragraph">
      <style:paragraph-properties fo:text-align="justify" fo:text-indent="0.5in"/>
      <style:text-properties style:font-name="Times New Roman"/>
    </style:style>
    <style:style style:name="P313" style:parent-style-name="Normal" style:family="paragraph">
      <style:paragraph-properties fo:keep-with-next="always" fo:text-align="center"/>
      <style:text-properties style:font-name="Times New Roman" style:text-underline-type="single" style:text-underline-style="solid" style:text-underline-width="auto" style:text-underline-mode="continuous"/>
    </style:style>
    <style:style style:name="P314" style:parent-style-name="Normal" style:family="paragraph">
      <style:paragraph-properties fo:keep-with-next="always" fo:text-align="center"/>
      <style:text-properties style:font-name="Times New Roman" style:text-underline-type="single" style:text-underline-style="solid" style:text-underline-width="auto" style:text-underline-mode="continuous"/>
    </style:style>
    <style:style style:name="P315" style:parent-style-name="Normal" style:family="paragraph">
      <style:paragraph-properties fo:text-align="justify" fo:text-indent="0.5in"/>
      <style:text-properties style:font-name="Times New Roman"/>
    </style:style>
    <style:style style:name="P316" style:parent-style-name="Normal" style:family="paragraph">
      <style:paragraph-properties fo:text-align="justify" fo:text-indent="0.5in"/>
      <style:text-properties style:font-name="Times New Roman"/>
    </style:style>
    <style:style style:name="P317" style:parent-style-name="Normal" style:family="paragraph">
      <style:paragraph-properties fo:text-align="center"/>
      <style:text-properties style:font-name="Times New Roman"/>
    </style:style>
    <style:style style:name="P318" style:parent-style-name="Normal" style:master-page-name="MPF2" style:family="paragraph">
      <style:paragraph-properties fo:break-before="column" fo:text-align="center" fo:margin-left="2.9534in" style:page-number="1">
        <style:tab-stops/>
      </style:paragraph-properties>
      <style:text-properties style:font-name="Times New Roman"/>
    </style:style>
    <style:style style:name="P322" style:parent-style-name="Normal" style:family="paragraph">
      <style:paragraph-properties fo:text-align="center" fo:margin-left="2.9534in">
        <style:tab-stops/>
      </style:paragraph-properties>
      <style:text-properties style:font-name="Times New Roman"/>
    </style:style>
    <style:style style:name="TableColumn324" style:family="table-column">
      <style:table-column-properties style:column-width="3.6187in" style:use-optimal-column-width="false"/>
    </style:style>
    <style:style style:name="TableColumn325" style:family="table-column">
      <style:table-column-properties style:column-width="2.8312in" style:use-optimal-column-width="false"/>
    </style:style>
    <style:style style:name="Table323" style:family="table">
      <style:table-properties style:width="6.45in" fo:margin-left="0in" table:align="lef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name="Times New Roman"/>
    </style:style>
    <style:style style:name="P329" style:parent-style-name="Normal" style:family="paragraph">
      <style:paragraph-properties fo:text-indent="0.1972in"/>
      <style:text-properties style:font-name="Times New Roman" fo:font-size="10pt" style:font-size-asian="10pt"/>
    </style:style>
    <style:style style:name="T330" style:parent-style-name="DefaultParagraphFont" style:family="text">
      <style:text-properties style:font-name="Times New Roman"/>
    </style:style>
    <style:style style:name="P331" style:parent-style-name="Normal" style:family="paragraph">
      <style:paragraph-properties fo:text-indent="0.4923in"/>
      <style:text-properties style:font-name="Times New Roman" fo:font-size="10pt" style:font-size-asian="10pt"/>
    </style:style>
    <style:style style:name="P332" style:parent-style-name="Normal" style:family="paragraph">
      <style:paragraph-properties fo:text-indent="0.4923in"/>
      <style:text-properties style:font-name="Times New Roman" fo:font-size="10pt" style:font-size-asian="10pt"/>
    </style:style>
    <style:style style:name="P333" style:parent-style-name="Normal" style:family="paragraph">
      <style:text-properties style:font-name="Times New Roman" fo:font-weight="bold" style:font-weight-asian="bold"/>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name="Times New Roman"/>
    </style:style>
    <style:style style:name="P336" style:parent-style-name="Normal" style:family="paragraph">
      <style:text-properties style:font-name="Times New Roman" fo:text-transform="uppercase"/>
    </style:style>
    <style:style style:name="P337" style:parent-style-name="Normal" style:family="paragraph">
      <style:text-properties style:font-name="Times New Roman" fo:text-transform="uppercase"/>
    </style:style>
    <style:style style:name="P338" style:parent-style-name="Normal" style:family="paragraph">
      <style:text-properties style:font-name="Times New Roman" fo:font-size="10pt" style:font-size-asian="10pt"/>
    </style:style>
    <style:style style:name="P339" style:parent-style-name="Normal" style:family="paragraph">
      <style:text-properties style:font-name="Times New Roman"/>
    </style:style>
    <style:style style:name="P340" style:parent-style-name="Normal" style:family="paragraph">
      <style:text-properties style:font-name="Times New Roman" fo:font-size="10pt" style:font-size-asian="10pt"/>
    </style:style>
    <style:style style:name="P341" style:parent-style-name="Normal" style:family="paragraph">
      <style:text-properties style:font-name="Times New Roman"/>
    </style:style>
    <style:style style:name="P342" style:parent-style-name="Normal" style:family="paragraph">
      <style:paragraph-properties fo:text-align="justify" fo:text-indent="0.4923in"/>
      <style:text-properties style:font-name="Times New Roman"/>
    </style:style>
    <style:style style:name="P343" style:parent-style-name="Normal" style:family="paragraph">
      <style:paragraph-properties fo:text-align="center" fo:text-indent="1.6736in"/>
    </style:style>
    <style:style style:name="T344" style:parent-style-name="DefaultParagraphFont" style:family="text">
      <style:text-properties style:font-name="Times New Roman" fo:font-size="10pt" style:font-size-asian="10pt"/>
    </style:style>
    <style:style style:name="T345" style:parent-style-name="DefaultParagraphFont" style:family="text">
      <style:text-properties style:font-name="Times New Roman" fo:font-size="10pt" style:font-size-asian="10pt" style:font-size-complex="12pt"/>
    </style:style>
    <style:style style:name="T346" style:parent-style-name="DefaultParagraphFont" style:family="text">
      <style:text-properties style:font-name="Times New Roman" fo:font-size="10pt" style:font-size-asian="10pt"/>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 New Roman"/>
    </style:style>
    <style:style style:name="P352" style:parent-style-name="Normal" style:family="paragraph">
      <style:paragraph-properties fo:text-align="center" fo:text-indent="2.3625in"/>
      <style:text-properties style:font-name="Times New Roman" fo:font-size="10pt" style:font-size-asian="10pt"/>
    </style:style>
    <style:style style:name="P353" style:parent-style-name="BodyText" style:family="paragraph">
      <style:text-properties style:font-name="Times New Roman"/>
    </style:style>
    <style:style style:name="P354" style:parent-style-name="Normal" style:family="paragraph">
      <style:paragraph-properties fo:text-align="center" fo:text-indent="0.4923in"/>
    </style:style>
    <style:style style:name="T355" style:parent-style-name="DefaultParagraphFont" style:family="text">
      <style:text-properties style:font-name="Times New Roman" fo:font-size="10pt" style:font-size-asian="10pt"/>
    </style:style>
    <style:style style:name="T356" style:parent-style-name="DefaultParagraphFont" style:family="text">
      <style:text-properties style:font-name="Times New Roman" fo:font-size="10pt" style:font-size-asian="10pt" style:font-size-complex="12pt"/>
    </style:style>
    <style:style style:name="T357" style:parent-style-name="DefaultParagraphFont" style:family="text">
      <style:text-properties style:font-name="Times New Roman" fo:font-size="10pt" style:font-size-asian="10pt"/>
    </style:style>
    <style:style style:name="P358" style:parent-style-name="Normal" style:family="paragraph">
      <style:paragraph-properties fo:text-align="justify" fo:margin-top="0.0833in" fo:text-indent="0.4923in"/>
      <style:text-properties style:font-name="Times New Roman" fo:font-style="italic" style:font-style-asian="italic"/>
    </style:style>
    <style:style style:name="P359" style:parent-style-name="Normal" style:family="paragraph">
      <style:paragraph-properties fo:text-align="justify" fo:text-indent="0.4923in"/>
      <style:text-properties style:font-name="Times New Roman"/>
    </style:style>
    <style:style style:name="P360" style:parent-style-name="Normal" style:family="paragraph">
      <style:paragraph-properties fo:text-align="justify" fo:text-indent="0.4923in"/>
      <style:text-properties style:font-name="Times New Roman"/>
    </style:style>
    <style:style style:name="P361" style:parent-style-name="Normal" style:family="paragraph">
      <style:paragraph-properties fo:text-align="center" fo:text-indent="0.4923in"/>
      <style:text-properties style:font-name="Times New Roman" fo:font-size="10pt" style:font-size-asian="10pt"/>
    </style:style>
    <style:style style:name="P362" style:parent-style-name="Normal" style:family="paragraph">
      <style:paragraph-properties fo:text-align="justify" fo:margin-top="0.0833in" fo:text-indent="0.4923in"/>
      <style:text-properties style:font-name="Times New Roman"/>
    </style:style>
    <style:style style:name="P363" style:parent-style-name="Normal" style:family="paragraph">
      <style:paragraph-properties fo:text-align="justify" fo:text-indent="0.4923in"/>
      <style:text-properties style:font-name="Times New Roman"/>
    </style:style>
    <style:style style:name="P364" style:parent-style-name="Normal" style:family="paragraph">
      <style:paragraph-properties fo:text-align="justify" fo:text-indent="0.4923in"/>
      <style:text-properties style:font-name="Times New Roman"/>
    </style:style>
    <style:style style:name="P365" style:parent-style-name="Normal" style:family="paragraph">
      <style:paragraph-properties fo:text-align="justify" fo:margin-top="0.1388in" fo:text-indent="0.3937in"/>
    </style:style>
    <style:style style:name="T366" style:parent-style-name="DefaultParagraphFont" style:family="text">
      <style:text-properties style:font-name="Times New Roman" style:text-underline-type="single" style:text-underline-style="solid" style:text-underline-width="auto" style:text-underline-mode="continuous"/>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P369" style:parent-style-name="Normal" style:family="paragraph">
      <style:paragraph-properties fo:text-align="justify" fo:text-indent="0.3937in"/>
      <style:text-properties style:font-name="Times New Roman"/>
    </style:style>
    <style:style style:name="P370" style:parent-style-name="BodyTextIndent2" style:family="paragraph">
      <style:text-properties style:font-name="Times New Roman"/>
    </style:style>
    <style:style style:name="P371" style:parent-style-name="BodyTextIndent2" style:family="paragraph">
      <style:text-properties style:font-name="Times New Roman"/>
    </style:style>
    <style:style style:name="P372" style:parent-style-name="BodyTextIndent2" style:family="paragraph">
      <style:text-properties style:font-name="Times New Roman"/>
    </style:style>
    <style:style style:name="P373" style:parent-style-name="BodyTextIndent2" style:family="paragraph">
      <style:text-properties style:font-name="Times New Roman"/>
    </style:style>
    <style:style style:name="P374" style:parent-style-name="Normal" style:family="paragraph">
      <style:paragraph-properties fo:text-align="justify" fo:text-indent="0.3937in"/>
      <style:text-properties style:font-name="Times New Roman"/>
    </style:style>
    <style:style style:name="P375" style:parent-style-name="BodyTextIndent2" style:family="paragraph">
      <style:text-properties style:font-name="Times New Roman"/>
    </style:style>
    <style:style style:name="P376" style:parent-style-name="Normal" style:family="paragraph">
      <style:text-properties style:font-name="Times New Roman"/>
    </style:style>
    <style:style style:name="P377" style:parent-style-name="Normal" style:family="paragraph">
      <style:text-properties style:font-name="Times New Roman"/>
    </style:style>
    <style:style style:name="P378" style:parent-style-name="Normal" style:family="paragraph">
      <style:text-properties style:font-name="Times New Roman"/>
    </style:style>
    <style:style style:name="P379" style:parent-style-name="Header" style:family="paragraph">
      <style:paragraph-properties>
        <style:tab-stops/>
      </style:paragraph-properties>
      <style:text-properties style:font-name="Times New Roman"/>
    </style:style>
    <style:style style:name="P380" style:parent-style-name="Normal" style:family="paragraph">
      <style:paragraph-properties fo:text-indent="2.0673in"/>
      <style:text-properties style:font-name="Times New Roman"/>
    </style:style>
    <style:style style:name="P381" style:parent-style-name="Normal" style:family="paragraph">
      <style:paragraph-properties fo:text-indent="0.5909in"/>
      <style:text-properties style:font-name="Times New Roman"/>
    </style:style>
    <style:style style:name="P382" style:parent-style-name="Normal" style:family="paragraph">
      <style:paragraph-properties fo:text-indent="0.5909i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0pt" style:font-size-asian="10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0pt" style:font-size-asian="10pt"/>
    </style:style>
    <style:style style:name="T388" style:parent-style-name="DefaultParagraphFont" style:family="text">
      <style:text-properties style:font-name="Times New Roman" fo:font-size="11pt" style:font-size-asian="11pt"/>
    </style:style>
    <style:style style:name="P389" style:parent-style-name="Normal" style:family="paragraph">
      <style:text-properties style:font-name="Times New Roman"/>
    </style:style>
    <style:style style:name="P390" style:parent-style-name="Normal" style:family="paragraph">
      <style:text-properties style:font-name="Times New Roman"/>
    </style:style>
    <style:style style:name="P3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fo:font-size="10pt" style:font-size-asian="10pt"/>
    </style:style>
    <style:style style:name="T394" style:parent-style-name="Hyperlink" style:family="text">
      <style:text-properties style:font-name="Times New Roman" style:font-name-asian="MS Mincho" fo:font-style="italic" style:font-style-asian="italic" style:font-style-complex="italic" fo:font-size="10pt" style:font-size-asian="10pt"/>
    </style:style>
    <style:style style:name="T395" style:parent-style-name="DefaultParagraphFont" style:family="text">
      <style:text-properties style:font-name="Times New Roman" style:font-name-asian="MS Mincho" fo:font-style="italic" style:font-style-asian="italic" style:font-style-complex="italic" fo:font-size="10pt" style:font-size-asian="10pt"/>
    </style:style>
    <style:style style:name="P396" style:parent-style-name="Normal" style:family="paragraph">
      <style:text-properties style:font-name="Times New Roman"/>
    </style:style>
    <style:style style:name="P397" style:parent-style-name="Normal" style:family="paragraph">
      <style:text-properties style:font-name="Times New Roman"/>
    </style:style>
    <style:style style:name="P398" style:parent-style-name="Normal" style:family="paragraph">
      <style:text-properties style:font-name="Times New Roman"/>
    </style:style>
    <style:style style:name="P399" style:parent-style-name="Normal" style:master-page-name="MP3" style:family="paragraph">
      <style:paragraph-properties fo:break-before="page" fo:text-align="center" fo:margin-left="2.9534in">
        <style:tab-stops/>
      </style:paragraph-properties>
      <style:text-properties style:font-name="Times New Roman"/>
    </style:style>
    <style:style style:name="P402" style:parent-style-name="Normal" style:family="paragraph">
      <style:paragraph-properties fo:text-align="center" fo:margin-left="2.9534in">
        <style:tab-stops/>
      </style:paragraph-properties>
      <style:text-properties style:font-name="Times New Roman"/>
    </style:style>
    <style:style style:name="P403" style:parent-style-name="Normal" style:family="paragraph">
      <style:paragraph-properties fo:text-align="center" fo:margin-left="0.0784in" fo:text-indent="0.1972in">
        <style:tab-stops/>
      </style:paragraph-properties>
      <style:text-properties style:font-name="Times New Roman"/>
    </style:style>
    <style:style style:name="P404" style:parent-style-name="Normal" style:family="paragraph">
      <style:paragraph-properties fo:text-align="center" fo:margin-left="0.0784in" fo:text-indent="0.1972in">
        <style:tab-stops/>
      </style:paragraph-properties>
      <style:text-properties style:font-name="Times New Roman"/>
    </style:style>
    <style:style style:name="P405" style:parent-style-name="Normal" style:family="paragraph">
      <style:paragraph-properties fo:text-align="center" fo:margin-left="0.0784in" fo:text-indent="0.1972in">
        <style:tab-stops/>
      </style:paragraph-properties>
      <style:text-properties style:font-name="Times New Roman"/>
    </style:style>
    <style:style style:name="P406" style:parent-style-name="Normal" style:family="paragraph">
      <style:paragraph-properties fo:text-align="center" fo:margin-left="0.0784in" fo:text-indent="0.1972in">
        <style:tab-stops/>
      </style:paragraph-properties>
      <style:text-properties style:font-name="Times New Roman"/>
    </style:style>
    <style:style style:name="P407" style:parent-style-name="Normal" style:family="paragraph">
      <style:paragraph-properties fo:text-align="center" fo:margin-left="0.0784in" fo:text-indent="0.1972in">
        <style:tab-stops/>
      </style:paragraph-properties>
      <style:text-properties style:font-name="Times New Roman" fo:font-size="10pt" style:font-size-asian="10pt"/>
    </style:style>
    <style:style style:name="P408" style:parent-style-name="Normal" style:family="paragraph">
      <style:paragraph-properties fo:text-align="center" fo:margin-top="0.0833in" fo:margin-bottom="0.0833in" fo:margin-left="0.0784in" fo:text-indent="0.1972in">
        <style:tab-stops/>
      </style:paragraph-properties>
      <style:text-properties style:font-name="Times New Roman" fo:font-weight="bold" style:font-weight-asian="bold"/>
    </style:style>
    <style:style style:name="P409" style:parent-style-name="Normal" style:family="paragraph">
      <style:paragraph-properties fo:text-align="center"/>
      <style:text-properties style:font-name="Times New Roman"/>
    </style:style>
    <style:style style:name="P410" style:parent-style-name="Normal" style:family="paragraph">
      <style:paragraph-properties fo:text-align="justify" fo:text-indent="0.5in"/>
      <style:text-properties style:font-name="Times New Roman"/>
    </style:style>
    <style:style style:name="P411" style:parent-style-name="Normal" style:family="paragraph">
      <style:paragraph-properties fo:text-align="justify" fo:text-indent="0.3937in"/>
      <style:text-properties style:font-name="Times New Roman"/>
    </style:style>
    <style:style style:name="P412" style:parent-style-name="Normal" style:family="paragraph">
      <style:paragraph-properties fo:text-align="justify" fo:text-indent="0.3937in"/>
      <style:text-properties style:font-name="Times New Roman"/>
    </style:style>
    <style:style style:name="P413" style:parent-style-name="Normal" style:family="paragraph">
      <style:paragraph-properties fo:text-align="justify" fo:text-indent="4.3312in"/>
      <style:text-properties style:font-name="Times New Roman" fo:font-size="10pt" style:font-size-asian="10pt"/>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fo:text-indent="3.4458in"/>
      <style:text-properties style:font-name="Times New Roman" fo:font-size="10pt" style:font-size-asian="10pt"/>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fo:text-indent="0.5909in">
        <style:tab-stops>
          <style:tab-stop style:type="left" style:position="2.9534in"/>
        </style:tab-stops>
      </style:paragraph-properties>
      <style:text-properties style:font-name="Times New Roman" fo:font-size="10pt" style:font-size-asian="10pt"/>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center"/>
    </style:style>
    <style:style style:name="T420" style:parent-style-name="DefaultParagraphFont" style:family="text">
      <style:text-properties style:font-name="Times New Roman" fo:font-size="10pt" style:font-size-asian="10pt"/>
    </style:style>
    <style:style style:name="T421" style:parent-style-name="DefaultParagraphFont" style:family="text">
      <style:text-properties style:font-name="Times New Roman" fo:font-size="10pt" style:font-size-asian="10pt" style:font-size-complex="12pt"/>
    </style:style>
    <style:style style:name="T422" style:parent-style-name="DefaultParagraphFont" style:family="text">
      <style:text-properties style:font-name="Times New Roman" fo:font-size="10pt" style:font-size-asian="10pt" style:font-size-complex="12pt"/>
    </style:style>
    <style:style style:name="T423" style:parent-style-name="DefaultParagraphFont" style:family="text">
      <style:text-properties style:font-name="Times New Roman" fo:font-size="10pt" style:font-size-asian="10pt"/>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center"/>
      <style:text-properties style:font-name="Times New Roman" fo:font-size="10pt" style:font-size-asian="10pt"/>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center"/>
      <style:text-properties style:font-name="Times New Roman" fo:font-size="10pt" style:font-size-asian="10pt"/>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text-properties style:font-name="Times New Roman" fo:font-size="10pt" style:font-size-asian="10pt"/>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center"/>
      <style:text-properties style:font-name="Times New Roman" fo:font-size="10pt" style:font-size-asian="10pt"/>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center"/>
      <style:text-properties style:font-name="Times New Roman" fo:font-size="10pt" style:font-size-asian="10pt"/>
    </style:style>
    <style:style style:name="P434" style:parent-style-name="Normal" style:family="paragraph">
      <style:paragraph-properties fo:text-align="justify" fo:margin-top="0.1666in" fo:margin-bottom="0.0833in" fo:text-indent="0.3937in"/>
      <style:text-properties style:font-name="Times New Roman" fo:font-weight="bold" style:font-weight-asian="bold"/>
    </style:style>
    <style:style style:name="P435" style:parent-style-name="Normal" style:family="paragraph">
      <style:paragraph-properties fo:text-align="justify" fo:text-indent="0.3937in"/>
      <style:text-properties style:font-name="Times New Roman"/>
    </style:style>
    <style:style style:name="P436" style:parent-style-name="Normal" style:family="paragraph">
      <style:paragraph-properties fo:text-align="center"/>
    </style:style>
    <style:style style:name="T437" style:parent-style-name="DefaultParagraphFont" style:family="text">
      <style:text-properties style:font-name="Times New Roman" fo:font-size="10pt" style:font-size-asian="10pt"/>
    </style:style>
    <style:style style:name="T438" style:parent-style-name="DefaultParagraphFont" style:family="text">
      <style:text-properties style:font-name="Times New Roman" fo:font-size="10pt" style:font-size-asian="10pt" style:font-size-complex="12pt"/>
    </style:style>
    <style:style style:name="T439" style:parent-style-name="DefaultParagraphFont" style:family="text">
      <style:text-properties style:font-name="Times New Roman" fo:font-size="10pt" style:font-size-asian="10pt"/>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ab-stops>
          <style:tab-stop style:type="left" style:position="4.5284in"/>
        </style:tab-stops>
      </style:paragraph-properties>
      <style:text-properties style:font-name="Times New Roman" fo:font-size="10pt" style:font-size-asian="10pt"/>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fo:text-indent="2.5597in">
        <style:tab-stops>
          <style:tab-stop style:type="left" style:position="5.0208in"/>
        </style:tab-stops>
      </style:paragraph-properties>
      <style:text-properties style:font-name="Times New Roman" fo:font-size="10pt" style:font-size-asian="10pt"/>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fo:text-indent="0.3937in"/>
      <style:text-properties style:font-name="Times New Roman"/>
    </style:style>
    <style:style style:name="P447" style:parent-style-name="Normal" style:family="paragraph">
      <style:paragraph-properties fo:text-align="justify" fo:margin-top="0.1666in" fo:margin-bottom="0.0833in" fo:text-indent="0.3937in"/>
      <style:text-properties style:font-name="Times New Roman" fo:font-weight="bold" style:font-weight-asian="bold"/>
    </style:style>
    <style:style style:name="P448" style:parent-style-name="Normal" style:family="paragraph">
      <style:paragraph-properties fo:text-align="justify" fo:text-indent="0.3937in"/>
      <style:text-properties style:font-name="Times New Roman"/>
    </style:style>
    <style:style style:name="P449" style:parent-style-name="Normal" style:family="paragraph">
      <style:paragraph-properties fo:text-align="center"/>
      <style:text-properties style:font-name="Times New Roman" fo:font-size="10pt" style:font-size-asian="10pt"/>
    </style:style>
    <style:style style:name="P450" style:parent-style-name="Normal" style:family="paragraph">
      <style:paragraph-properties fo:text-align="justify" fo:text-indent="1.477in"/>
      <style:text-properties style:font-name="Times New Roman" fo:font-size="10pt" style:font-size-asian="10pt"/>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fo:text-indent="2.9534in"/>
      <style:text-properties style:font-name="Times New Roman" fo:font-size="10pt" style:font-size-asian="10pt"/>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style>
    <style:style style:name="T455" style:parent-style-name="DefaultParagraphFont" style:family="text">
      <style:text-properties style:font-name="Times New Roman" fo:font-size="10pt" style:font-size-asian="10pt"/>
    </style:style>
    <style:style style:name="T456" style:parent-style-name="DefaultParagraphFont" style:family="text">
      <style:text-properties style:font-name="Times New Roman" fo:font-size="10pt" style:font-size-asian="10pt"/>
    </style:style>
    <style:style style:name="T457" style:parent-style-name="DefaultParagraphFont" style:family="text">
      <style:text-properties style:font-name="Times New Roman" fo:font-size="10pt" style:font-size-asian="10pt"/>
    </style:style>
    <style:style style:name="T458" style:parent-style-name="DefaultParagraphFont" style:family="text">
      <style:text-properties style:font-name="Times New Roman" fo:font-size="10pt" style:font-size-asian="10pt"/>
    </style:style>
    <style:style style:name="P459" style:parent-style-name="Normal" style:family="paragraph">
      <style:paragraph-properties fo:text-align="justify"/>
      <style:text-properties style:font-name="Times New Roman"/>
    </style:style>
    <style:style style:name="P460" style:parent-style-name="BodyTextIndent2" style:family="paragraph">
      <style:text-properties style:font-name="Times New Roman"/>
    </style:style>
    <style:style style:name="P461" style:parent-style-name="Normal" style:family="paragraph">
      <style:paragraph-properties fo:text-align="justify" fo:margin-left="0.7513in" fo:text-indent="2.7923in">
        <style:tab-stops/>
      </style:paragraph-properties>
      <style:text-properties style:font-name="Times New Roman" fo:font-size="10pt" style:font-size-asian="10pt"/>
    </style:style>
    <style:style style:name="P462" style:parent-style-name="BodyTextIndent2" style:family="paragraph">
      <style:paragraph-properties fo:text-indent="0in"/>
      <style:text-properties style:font-name="Times New Roman"/>
    </style:style>
    <style:style style:name="P463" style:parent-style-name="BodyTextIndent2" style:family="paragraph">
      <style:paragraph-properties fo:text-indent="3.8388in"/>
    </style:style>
    <style:style style:name="T464" style:parent-style-name="DefaultParagraphFont" style:family="text">
      <style:text-properties style:font-name="Times New Roman" fo:font-size="10pt" style:font-size-asian="10pt"/>
    </style:style>
    <style:style style:name="P465" style:parent-style-name="BodyTextIndent2" style:family="paragraph">
      <style:paragraph-properties fo:text-indent="0in"/>
      <style:text-properties style:font-name="Times New Roman"/>
    </style:style>
    <style:style style:name="P466" style:parent-style-name="BodyTextIndent2" style:family="paragraph">
      <style:paragraph-properties fo:text-indent="0i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font-size-complex="12pt"/>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P471" style:parent-style-name="Normal" style:family="paragraph">
      <style:paragraph-properties fo:text-align="justify" fo:margin-top="0.0833in" fo:margin-bottom="0.0833in" fo:text-indent="0.3937in"/>
      <style:text-properties style:font-name="Times New Roman" fo:font-weight="bold" style:font-weight-asian="bold"/>
    </style:style>
    <style:style style:name="P472" style:parent-style-name="Normal" style:family="paragraph">
      <style:paragraph-properties fo:text-align="justify" fo:text-indent="0.3937in"/>
      <style:text-properties style:font-name="Times New Roman"/>
    </style:style>
    <style:style style:name="P473" style:parent-style-name="Normal" style:family="paragraph">
      <style:paragraph-properties fo:text-align="justify" fo:text-indent="0.3937in">
        <style:tab-stops>
          <style:tab-stop style:type="left" style:position="3.5437in"/>
        </style:tab-stops>
      </style:paragraph-properties>
      <style:text-properties style:font-name="Times New Roman" fo:font-size="10pt" style:font-size-asian="10pt"/>
    </style:style>
    <style:style style:name="P474" style:parent-style-name="BodyText" style:family="paragraph">
      <style:text-properties style:font-name="Times New Roman"/>
    </style:style>
    <style:style style:name="P475" style:parent-style-name="BodyTextIndent3" style:family="paragraph">
      <style:paragraph-properties fo:line-height="100%"/>
      <style:text-properties style:font-name="Times New Roman"/>
    </style:style>
    <style:style style:name="P476" style:parent-style-name="BodyText" style:family="paragraph">
      <style:paragraph-properties fo:text-indent="0.3937in"/>
      <style:text-properties style:font-name="Times New Roman"/>
    </style:style>
    <style:style style:name="P477" style:parent-style-name="Normal" style:family="paragraph">
      <style:paragraph-properties fo:text-align="justify" fo:text-indent="2.3625in">
        <style:tab-stops>
          <style:tab-stop style:type="left" style:position="3.5437in"/>
        </style:tab-stops>
      </style:paragraph-properties>
      <style:text-properties style:font-name="Times New Roman" fo:font-size="10pt" style:font-size-asian="10pt"/>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fo:text-indent="2.3625in">
        <style:tab-stops>
          <style:tab-stop style:type="left" style:position="3.5437in"/>
        </style:tab-stops>
      </style:paragraph-properties>
      <style:text-properties style:font-name="Times New Roman" fo:font-size="10pt" style:font-size-asian="10pt"/>
    </style:style>
    <style:style style:name="P480" style:parent-style-name="Normal" style:family="paragraph">
      <style:text-properties style:font-name="Times New Roman"/>
    </style:style>
    <style:style style:name="P481" style:parent-style-name="Normal" style:family="paragraph">
      <style:paragraph-properties fo:text-align="center"/>
    </style:style>
    <style:style style:name="T482" style:parent-style-name="DefaultParagraphFont" style:family="text">
      <style:text-properties style:font-name="Times New Roman" fo:font-size="10pt" style:font-size-asian="10pt"/>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fo:font-size="10pt" style:font-size-asian="10pt"/>
    </style:style>
    <style:style style:name="P485" style:parent-style-name="Normal" style:family="paragraph">
      <style:text-properties style:font-name="Times New Roman"/>
    </style:style>
    <style:style style:name="P486" style:parent-style-name="Normal" style:family="paragraph">
      <style:paragraph-properties fo:text-indent="0.7875in"/>
      <style:text-properties style:font-name="Times New Roman" fo:font-size="10pt" style:font-size-asian="10pt"/>
    </style:style>
    <style:style style:name="P487" style:parent-style-name="Normal" style:family="paragraph">
      <style:paragraph-properties fo:text-align="justify" fo:margin-top="0.1666in" fo:margin-bottom="0.0833in" fo:text-indent="0.3937in"/>
      <style:text-properties style:font-name="Times New Roman" fo:font-weight="bold" style:font-weight-asian="bold"/>
    </style:style>
    <style:style style:name="P488" style:parent-style-name="Normal" style:family="paragraph">
      <style:paragraph-properties fo:text-align="justify" fo:text-indent="0.3937in"/>
      <style:text-properties style:font-name="Times New Roman"/>
    </style:style>
    <style:style style:name="P489" style:parent-style-name="Normal" style:family="paragraph">
      <style:paragraph-properties fo:text-align="justify" fo:text-indent="0.3937in"/>
      <style:text-properties style:font-name="Times New Roman"/>
    </style:style>
    <style:style style:name="P490" style:parent-style-name="Normal" style:family="paragraph">
      <style:paragraph-properties fo:text-align="justify" fo:text-indent="0.4923in"/>
      <style:text-properties style:font-name="Times New Roman" fo:font-style="italic" style:font-style-asian="italic"/>
    </style:style>
    <style:style style:name="P491" style:parent-style-name="BodyText21" style:family="paragraph">
      <style:paragraph-properties fo:text-indent="0.4923i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text-align="justify" fo:text-indent="0.4923in"/>
      <style:text-properties style:font-name="Times New Roman"/>
    </style:style>
    <style:style style:name="P497" style:parent-style-name="Normal" style:family="paragraph">
      <style:paragraph-properties fo:text-align="justify" fo:text-indent="0.4923in"/>
      <style:text-properties style:font-name="Times New Roman"/>
    </style:style>
    <style:style style:name="P498" style:parent-style-name="Normal" style:family="paragraph">
      <style:paragraph-properties fo:text-align="center"/>
    </style:style>
    <style:style style:name="T499" style:parent-style-name="DefaultParagraphFont" style:family="text">
      <style:text-properties style:font-name="Times New Roman" fo:font-size="10pt" style:font-size-asian="10pt"/>
    </style:style>
    <style:style style:name="T500" style:parent-style-name="DefaultParagraphFont" style:family="text">
      <style:text-properties style:font-name="Times New Roman" fo:font-size="10pt" style:font-size-asian="10pt" style:font-size-complex="12pt"/>
    </style:style>
    <style:style style:name="T501" style:parent-style-name="DefaultParagraphFont" style:family="text">
      <style:text-properties style:font-name="Times New Roman" fo:font-size="10pt" style:font-size-asian="10pt"/>
    </style:style>
    <style:style style:name="T502" style:parent-style-name="DefaultParagraphFont" style:family="text">
      <style:text-properties style:font-name="Times New Roman" fo:font-size="10pt" style:font-size-asian="10pt"/>
    </style:style>
    <style:style style:name="P503" style:parent-style-name="Normal" style:family="paragraph">
      <style:paragraph-properties fo:text-align="justify" fo:text-indent="0.4923in"/>
      <style:text-properties style:font-name="Times New Roman" fo:font-style="italic" style:font-style-asian="italic"/>
    </style:style>
    <style:style style:name="P504" style:parent-style-name="BodyText" style:family="paragraph">
      <style:paragraph-properties fo:text-indent="0.4923in"/>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fo:font-style="italic" style:font-style-asian="italic"/>
    </style:style>
    <style:style style:name="T510" style:parent-style-name="DefaultParagraphFont" style:family="text">
      <style:text-properties style:font-name="Times New Roman"/>
    </style:style>
    <style:style style:name="P511" style:parent-style-name="Normal" style:family="paragraph">
      <style:paragraph-properties fo:text-align="center"/>
      <style:text-properties style:font-name="Times New Roman" fo:font-style="italic" style:font-style-asian="italic" fo:font-size="10pt" style:font-size-asian="10pt"/>
    </style:style>
    <style:style style:name="P512" style:parent-style-name="Normal" style:family="paragraph">
      <style:paragraph-properties fo:text-align="justify" fo:text-indent="0.3937in"/>
      <style:text-properties style:font-name="Times New Roman"/>
    </style:style>
    <style:style style:name="P513" style:parent-style-name="Normal" style:family="paragraph">
      <style:paragraph-properties fo:text-indent="0.3937in"/>
      <style:text-properties style:font-name="Times New Roman"/>
    </style:style>
    <style:style style:name="P514" style:parent-style-name="Normal" style:family="paragraph">
      <style:paragraph-properties fo:text-indent="0.3937in"/>
      <style:text-properties style:font-name="Times New Roman"/>
    </style:style>
    <style:style style:name="P515" style:parent-style-name="Normal" style:family="paragraph">
      <style:paragraph-properties fo:text-align="justify" fo:margin-top="0.0833in" fo:text-indent="0.3937in"/>
    </style:style>
    <style:style style:name="T516" style:parent-style-name="DefaultParagraphFont" style:family="text">
      <style:text-properties style:font-name="Times New Roman" style:text-underline-type="single" style:text-underline-style="solid" style:text-underline-width="auto" style:text-underline-mode="continuous"/>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P519" style:parent-style-name="Normal" style:family="paragraph">
      <style:paragraph-properties fo:text-align="justify"/>
      <style:text-properties style:font-name="Times New Roman"/>
    </style:style>
    <style:style style:name="TableColumn521" style:family="table-column">
      <style:table-column-properties style:column-width="3.0284in" style:use-optimal-column-width="false"/>
    </style:style>
    <style:style style:name="TableColumn522" style:family="table-column">
      <style:table-column-properties style:column-width="0.7875in" style:use-optimal-column-width="false"/>
    </style:style>
    <style:style style:name="TableColumn523" style:family="table-column">
      <style:table-column-properties style:column-width="2.6576in" style:use-optimal-column-width="false"/>
    </style:style>
    <style:style style:name="Table520" style:family="table">
      <style:table-properties style:width="6.4736in" fo:margin-left="0in" table:align="lef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name="Times New Roman"/>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name="Times New Roman"/>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Times New Roman"/>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T535" style:parent-style-name="DefaultParagraphFont" style:family="text">
      <style:text-properties style:font-name="Times New Roma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style:font-name="Times New Roman"/>
    </style:style>
    <style:style style:name="TableCell538" style:family="table-cell">
      <style:table-cell-properties fo:border="none" fo:padding-top="0in" fo:padding-left="0.075in" fo:padding-bottom="0in" fo:padding-right="0.075in"/>
    </style:style>
    <style:style style:name="T539" style:parent-style-name="DefaultParagraphFont" style:family="text">
      <style:text-properties style:font-name="Times New Roman"/>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Times New Roman"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style:font-name="Times New Roman"/>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Times New Roman" fo:font-size="10pt" style:font-size-asian="10pt"/>
    </style:style>
    <style:style style:name="T549" style:parent-style-name="DefaultParagraphFont" style:family="text">
      <style:text-properties style:font-name="Times New Roman" fo:font-size="10pt" style:font-size-asian="10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Times New Roman"/>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style:font-name="Times New Roman"/>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Times New Roman"/>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Times New Roma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style:font-name="Times New Roman"/>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fo:font-size="10pt" style:font-size-asian="10pt"/>
    </style:style>
    <style:style style:name="P576" style:parent-style-name="Normal" style:family="paragraph">
      <style:text-properties style:font-name="Times New Roman"/>
    </style:style>
    <style:style style:name="P577" style:parent-style-name="Normal" style:family="paragraph">
      <style:text-properties style:font-name="Times New Roman"/>
    </style:style>
    <style:style style:name="P5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fo:font-size="10pt" style:font-size-asian="10pt"/>
    </style:style>
    <style:style style:name="T581" style:parent-style-name="Hyperlink" style:family="text">
      <style:text-properties style:font-name="Times New Roman" style:font-name-asian="MS Mincho" fo:font-style="italic" style:font-style-asian="italic" style:font-style-complex="italic" fo:font-size="10pt" style:font-size-asian="10pt"/>
    </style:style>
    <style:style style:name="T582" style:parent-style-name="DefaultParagraphFont" style:family="text">
      <style:text-properties style:font-name="Times New Roman" style:font-name-asian="MS Mincho" fo:font-style="italic" style:font-style-asian="italic" style:font-style-complex="italic" fo:font-size="10pt" style:font-size-asian="10pt"/>
    </style:style>
    <style:style style:name="T583" style:parent-style-name="DefaultParagraphFont" style:family="text">
      <style:text-properties style:font-name="Times New Roman" style:font-name-asian="MS Mincho" fo:font-style="italic" style:font-style-asian="italic" style:font-style-complex="italic" fo:font-size="10pt" style:font-size-asian="10pt"/>
    </style:style>
    <style:style style:name="P584" style:parent-style-name="Normal" style:family="paragraph">
      <style:text-properties style:font-name="Times New Roman"/>
    </style:style>
    <style:style style:name="P585" style:parent-style-name="Header" style:family="paragraph">
      <style:paragraph-properties>
        <style:tab-stops/>
      </style:paragraph-properties>
      <style:text-properties style:font-name="Times New Roman"/>
    </style:style>
    <style:style style:name="P586" style:parent-style-name="Normal" style:family="paragraph">
      <style:paragraph-properties fo:text-align="center"/>
      <style:text-properties style:font-name="Times New Roman"/>
    </style:style>
    <style:style style:name="P587" style:parent-style-name="Normal" style:family="paragraph">
      <style:text-properties style:font-name="Times New Roman"/>
    </style:style>
    <style:style style:name="P588" style:parent-style-name="PlainText" style:family="paragraph">
      <style:text-properties style:font-name="Times New Roman" style:font-name-asian="MS Mincho" fo:language="lt" fo:country="LT"/>
    </style:style>
    <style:style style:name="P589" style:parent-style-name="PlainText" style:family="paragraph">
      <style:text-properties style:font-name="Times New Roman" style:font-name-asian="MS Mincho" fo:language="lt" fo:country="LT"/>
    </style:style>
    <style:style style:name="P590" style:parent-style-name="PlainText" style:family="paragraph">
      <style:text-properties style:font-name="Times New Roman" style:font-name-asian="MS Mincho" fo:language="lt" fo:country="LT"/>
    </style:style>
    <style:style style:name="P591" style:parent-style-name="PlainText" style:family="paragraph">
      <style:paragraph-properties fo:text-align="justify"/>
      <style:text-properties style:font-name="Times New Roman" style:font-name-asian="MS Mincho" fo:language="lt" fo:country="LT"/>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style>
    <style:style style:name="T594" style:parent-style-name="Hyperlink" style:family="text">
      <style:text-properties style:font-name="Times New Roman" style:font-name-asian="MS Mincho"/>
    </style:style>
    <style:style style:name="T595" style:parent-style-name="DefaultParagraphFont" style:family="text">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T602" style:parent-style-name="DefaultParagraphFont" style:family="text">
      <style:text-properties style:font-name="Times New Roman" style:font-name-asian="MS Mincho"/>
    </style:style>
    <style:style style:name="T603" style:parent-style-name="DefaultParagraphFont"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P605" style:parent-style-name="PlainText" style:family="paragraph">
      <style:text-properties style:font-name="Times New Roman" style:font-name-asian="MS Mincho"/>
    </style:style>
    <style:style style:name="P606" style:parent-style-name="Header" style:family="paragraph">
      <style:paragraph-properties>
        <style:tab-stops/>
      </style:paragraph-properties>
      <style:text-properties style:font-name="Times New Roman"/>
    </style:style>
  </office:automatic-styles>
  <office:body>
    <office:text text:use-soft-page-breaks="true">
      <text:p text:style-name="P1">Nutarimas paskelbtas: Žin., 1998, Nr. 44-1210</text:p>
      <text:p text:style-name="P4">Neoficialus nutarimo tekstas</text:p>
      <text:p text:style-name="P5"/>
      <text:p text:style-name="P6">LIETUVOS RESPUBLIKOS VYRIAUSYBĖ</text:p>
      <text:p text:style-name="P7">N U T A R I M A S</text:p>
      <text:p text:style-name="P8"/>
      <text:p text:style-name="P9"/>
      <text:p text:style-name="P10"/>
      <text:p text:style-name="P11">1998 m. gegužės 5 d. Nr. 555</text:p>
      <text:p text:style-name="P12">Vilnius</text:p>
      <text:p text:style-name="P13"/>
      <text:p text:style-name="P14"/>
      <text:p text:style-name="P15">DĖL VALSTYBĖS (SAVIVALDYBĖS) KONTROLĖS PERDAVIMO VALSTYBĖS AR SAVIVALDYBĖS KONTROLIUOJAMOSE ĮMONĖSE TVARKOS</text:p>
      <text:p text:style-name="P16"/>
      <text:p text:style-name="P17"/>
      <text:p text:style-name="P18"/>
      <text:p text:style-name="P19"><text:span text:style-name="T20">Vadovaudamasi Lietuvos Respublikos valstybės ir savivaldybių turto privatizavimo</text:span><text:span text:style-name="T21"><text:s/>įstatymu (Žin., 1997, Nr.<text:s/></text:span><text:a xlink:href="http://www3.lrs.lt/cgi-bin/preps2?a=46422&amp;b=" office:target-frame-name="_top" xlink:show="replace"><text:span text:style-name="T22">107-2688</text:span></text:a><text:span text:style-name="T23">), Lietuvos Respublikos Vyriausybė</text:span><text:span text:style-name="T24"><text:s/>nutaria</text:span><text:span text:style-name="T25">:</text:span></text:p>
      <text:p text:style-name="P26">1. Nustatyti, kad:</text:p>
      <text:p text:style-name="P27"><text:span text:style-name="T28">1.1. kontrolės perdavimas valstybės ar savivaldybės kontroliuojamoje<text:s/></text:span><text:span text:style-name="T29">įmonėje</text:span><text:span text:style-name="T30"><text:s/>– tai konvertuojamų obligacijų arba naujų akcijų emisija iš papildomų įnašų, dėl kurios valstybės (savivaldybės) dalis įmonės įstatiniame kapitale sumažėja ar gali sumažėti</text:span><text:span text:style-name="T31"><text:s/>atitinkamai peržengdama 2/3, 1/2 ar 1/3 akcijų, suteikiančių balso teisę visuotiniame akcininkų susirinkime, ribą. Kontrolės perdavimas valstybės ar savivaldybės kontroliuojamoje įmonėje realizuojamas valstybės (savivaldybės) atsisakymu įsigyti išleidžiam</text:span><text:span text:style-name="T32">ų vertybinių popierių (pasirašyti juos) pirmumo teise ir pasirašymo teisių perleidimu atlygintinai. Pasirašymo teisių skaičius lygus vertybinių popierių skaičiui, kurį valstybė (savivaldybė) įgyja pirmumo teise įsigyti (pasirašyti), vykdant valstybės ar sa</text:span><text:span text:style-name="T33">vivaldybės kontroliuojamos įmonės konvertuojamų obligacijų arba naujų akcijų emisiją iš papildomų įnašų;</text:span></text:p>
      <text:p text:style-name="P34">1.2. kontrolės perdavimo būdu valstybės ar savivaldybės kontroliuojama įmonė gali būti privatizuojama tik tada, kai šios įmonės valstybei (savivaldybei) nuosavybės teise priklausančio akcijų paketo parduoti nepavyksta kitais Lietuvos Respublikos valstybės ir savivaldybių turto privatizavimo įstatymo nustatytais ir privatizavimo programoje nurodytais privatizavimo būdais, arba tada, kai buvo privatizuota<text:s/>ne mažiau kaip 1/2 valstybei (savivaldybei) nuosavybės teise priklausančių valstybės ar savivaldybės kontroliuojamos įmonės akcijų pagal Lietuvos Respublikos valstybės ir savivaldybių turto privatizavimo įstatymą, taip pat kitais įstatymų numatytais atvejais;</text:p>
      <text:p text:style-name="P35">1.3. sprendimą dėl valstybės pasirašymo teisių atlygintino perleidimo ir dėl valstybės pasirašymo teisių (ar jų paketo) pradinės kainos priima valstybės įmonė Valstybės turto fondas (toliau vadinama – Turto fondas) Privatizavimo komisijos ar Lietuvos Respublikos Vyriausybės pritarimu (kai Lietuvos Respublikos Vyriausybė buvo nustačiusi, kad objektas gali būti privatizuojamas tik po to, kai jo privatizavimo programai pritarė Lietuvos Respublikos Vyriausybė; kai Turto fondas, negavęs Privatizavimo komisijos pritarimo objekto privatizavimo programai, kreipėsi į Lietuvos Respublikos Vyriausybę);</text:p>
      <text:p text:style-name="P36"><text:span text:style-name="T37">1.4. konvertuojamų obligacijų arba naujų akcijų emisija iš papildomų įnašų vykdoma vadovaujantis Lietuvos Respublikos akcinių bendrovių įstatymo ir<text:s/></text:span><text:span text:style-name="T38">vertybinių popier</text:span><text:span text:style-name="T39">ių rinką reglamentuojančių teisės aktų</text:span><text:span text:style-name="T40"><text:s/>įstatymo nustatyta tvarka. Iki visuotiniame akcininkų susirinkime bus priimtas nutarimas dėl konvertuojamų obligacijų arba naujų akcijų emisijos iš papildomų įnašų, Lietuvos Respublikos Vyriausybė Turto fondo teikimu<text:s/></text:span><text:span text:style-name="T41">priima sprendimą dėl<text:s/></text:span><text:soft-page-break/><text:span text:style-name="T42">šios emisijos dydžio ir minimalios konvertuojamų obligacijų arba naujų akcijų emisijos kainos;</text:span></text:p>
      <text:p text:style-name="P43"><text:span text:style-name="T44">1.5. visuotiniam akcininkų susirinkimui priimant nutarimą dėl konvertuojamų obligacijų arba naujų akcijų emisijos iš papildomų įnašų, valsty</text:span><text:span text:style-name="T45">bei (savivaldybei) atsisakant įsigyti valstybės ar savivaldybės kontroliuojamos įmonės išleidžiamų vertybinių popierių (pasirašyti juos) pirmumo teise, šiame susirinkime turi dalyvauti ir už šiuos pasiūlymus balsuoti<text:s/></text:span><text:span text:style-name="T46">valstybei (savivaldybei) nuosavybės tei</text:span><text:span text:style-name="T47">se priklausančių akcijų valdytojo įgaliotinis (toliau vadinama – akcijų valdytojo atstovas)</text:span><text:span text:style-name="T48">. Akc</text:span><text:span text:style-name="T49">ijų valdytojo atstovas</text:span><text:span text:style-name="T50"><text:s/>visuotiniam akcininkų susirinkimui turi siūlyti balsuoti (ir pats už tai balsuoti) už Lietuvos Respublikos Vyriausybės (savivaldybės tary</text:span><text:span text:style-name="T51">bos) patvirtintą šios emisijos dydį, minimalią konvertuojamų obligacijų arba naujų akcijų emisijos kainą ir pasirašymo teisių atlygintino perleidimo trukmę (nurodant dienų skaičių – ne ilgiau kaip 3 dienos iki pasirašymo teisių galiojimo laikotarpio pabaig</text:span><text:span text:style-name="T52">os). Konvertuojamų obligacijų arba naujų akcijų emisijos platinimo trukmė turi sutapti su pasirašymo teisių galiojimo trukme;</text:span></text:p>
      <text:p text:style-name="P53"><text:span text:style-name="T54">1.6.<text:s/></text:span><text:span text:style-name="T55">akcijų valdytojo atstovas</text:span><text:span text:style-name="T56"><text:s/>visuotiniam akcininkų susirinkimui turi siūlyti balsuoti (ir pats už tai balsuoti), kad<text:s/></text:span><text:span text:style-name="T57">Juridinių a</text:span><text:span text:style-name="T58">smenų</text:span><text:span text:style-name="T59"><text:s/>registre nebūtų įregistruoti valstybės ar savivaldybės kontroliuojamos įmonės įstatų pakeitimai dėl įstatinio kapitalo didinimo ir būtų grąžinti įnašai už pasirašytus išleidžiamus vertybinius popierius, jeigu:</text:span></text:p>
      <text:p text:style-name="P60">1.6.1. iki pasirašymo teisių galiojimo laikotarpio pabaigos atlygintinai perleista mažiau kaip 3/4 valstybės (savivaldybės) pasirašymo teisių;</text:p>
      <text:p text:style-name="P61">1.6.2. valstybės (savivaldybės) pasirašymo teisės perleistos atlygintinai, tačiau jos visos ar daugiau kaip 1/4 jų nerealizuojama (nepasirašomi vertybiniai popieriai pagal pirmumo teisę);</text:p>
      <text:p text:style-name="P62"><text:span text:style-name="T63">1.7. jeigu asmuo, kuriam atlygintinai perleistos valstybės (savivaldybės) pasirašymo teisės (toliau vadinama – pirkėjas), šias pasirašymo teises (visas ar daugiau kaip 3/4) realizavo, tačiau valstybės ar savivaldybės kont</text:span><text:span text:style-name="T64">roliuojamos įmonės įstatų pakeitimai dėl įstatinio kapitalo padidinimo neįregistruojami<text:s/></text:span><text:span text:style-name="T65">Juridinių asmenų</text:span><text:span text:style-name="T66"><text:s/>registre, pirkėjui grąžinami visi įnašai už atlygintinai perleistas valstybės (savivaldybės) pasirašymo teises;</text:span></text:p>
      <text:p text:style-name="P67">1.8. lėšas, gautas apmokėjus konvertuojamų obligacijų ar naujų akcijų emisijos kainą, kaupia ir apskaito privatizuojama įmonė. Obligacijų ar akcijų emisijos kainos ir jų nominalios vertės skirtumą, proporcingą valstybei (savivaldybei) nuosavybės teise priklausiusių iki emisijos akcijų skaičiui,<text:s/>per 5 darbo dienas nuo įstatų pakeitimų dėl įstatinio kapitalo padidinimo įregistravimo privatizuojama įmonė privalo pervesti į Finansų ministerijai atidarytą Privatizavimo fondo sąskaitą (savivaldybės specialiąją sąskaitą). Jeigu akcijos ar obligacijos parduodamos už nominalią vertę, privatizavimo išlaidas dengia privatizuojama įmonė. Finansų maklerio įmonė, atskaičiusi nustatytą komisinį mokestį, per 3 darbo dienas nuo sandorio sudarymo turi pervesti į Finansų ministerijai atidarytą Privatizavimo fondo sąskaitą (savivaldybės specialiąją sąskaitą) lėšas, gautas atlygintinai perleidus valstybės ar savivaldybės kontroliuojamų įmonių išleidžiamų vertybinių popierių valstybės (savivaldybės) pasirašymo teises vertybinių popierių biržoje;</text:p>
      <text:p text:style-name="P68">1.9. tuo atveju, kai valstybės (savivaldybės) pasirašymo teisių nepavyksta perleisti atlygintinai, Turto fondas gali:</text:p>
      <text:p text:style-name="P69">1.9.1. Privatizavimo komisijos (Lietuvos Respublikos Vyriausybės) pritarimu sudaryti naują privatizavimo programą. Ją sudarydamas, Turto fondas gali siūlyti pakeisti pradinę kainą;</text:p>
      <text:p text:style-name="P70">1.9.2. priimti sprendimą reorganizuoti valstybės ar savivaldybės kontroliuojamą įmonę Lietuvos Respublikos akcinių bendrovių įstatymo nustatyta tvarka, jeigu toks reorganizavimas padidins galimybę ją privatizuoti;</text:p>
      <text:p text:style-name="P71">1.9.3. teikti Lietuvos<text:s/>Respublikos Vyriausybei pasiūlymą išbraukti valstybės ar savivaldybės kontroliuojamą įmonę iš privatizavimo objektų sąrašo;</text:p>
      <text:p text:style-name="P72">1.10. savivaldybių tarybų įsteigtos privatizavimo institucijos savivaldybėms<text:s/><text:soft-page-break/>nuosavybės teise priklausančius privatizavimo objektus<text:s/>privatizuoja taip pat pagal šio nutarimo nuostatas. Savivaldybių turto fondai ar kiti savivaldybių administracijos padaliniai pagal savo kompetenciją vykdo šiuose nuostatuose reglamentuotas Turto fondo funkcijas, savivaldybių turto privatizavimo komisijos<text:s/>- Privatizavimo komisijos funkcijas);</text:p>
      <text:p text:style-name="P73">1.11. ministerija, savivaldybė, kita valstybės ar savivaldybės institucija, valdanti, naudojanti patikėjimo teise valstybės ar savivaldybės akcijas arba kitą turtą ir juo disponuojanti, atitinkamai vykdo Lietuvos Respublikos valstybės ir savivaldybių turto privatizavimo įstatyme Turto fondui nustatytas funkcijas, iki jam bus perduotos šiame įstatyme nustatytos teisės ir prievolės;</text:p>
      <text:p text:style-name="P74">1.12. pagal šiuo nutarimu patvirtintus Valstybės (savivaldybės) kontrolės perdavimo valstybės ar savivaldybės kontroliuojamoje uždarojoje akcinėje bendrovėje nuostatus valstybės (savivaldybės) kontrolė perduodama valstybės ar savivaldybės kontroliuojamose uždarosiose akcinėse bendrovėse;</text:p>
      <text:p text:style-name="P75"><text:span text:style-name="T76">1.13. valstybės ar savivaldybės kontroliuojamose akcinės</text:span><text:span text:style-name="T77">e bendrovėse vykdant konvertuojamų obligacijų arba naujų akcijų emisiją ir valstybei (savivaldybei) atsisakius įsigyti išleidžiamų vertybinių popierių (pasirašyti juos) pirmumo teise bei atlygintinai perleidžiant pasirašymo teises valstybės (savivaldybės)<text:s/></text:span><text:span text:style-name="T78">pasirašymo teisės išleidžiamos, platinamos bei realizuojamos vertybinių popierių biržoje. Antrinė šių valstybės (savivaldybės) pasirašymo teisių apyvarta nevykdoma. Duomenis, kurių reikia objekto privatizavimo programai ir informaciniam leidiniui parengti,</text:span><text:span text:style-name="T79"><text:s/>privatizuojama įmonė pateikia Turto fondui jo nurodytu laiku ir Lietuvos Respublikos Vyriausybės 1997 m. gruodžio 18 d. nutarimo Nr. 1427 „Dėl Privatizavimo objektų parengimo privatizuoti taisyklių patvirtinimo“ (Žin., 1997, Nr.<text:s/></text:span><text:a xlink:href="http://www3.lrs.lt/cgi-bin/preps2?a=47621&amp;b=" office:target-frame-name="_top" xlink:show="replace"><text:span text:style-name="T80">117-3023</text:span></text:a><text:span text:style-name="T81">; 2005, Nr.<text:s/></text:span><text:a xlink:href="http://www3.lrs.lt/cgi-bin/preps2?a=252257&amp;b=" office:target-frame-name="_top" xlink:show="replace"><text:span text:style-name="T82">35-1150</text:span></text:a><text:span text:style-name="T83">) nustatyta tvarka. Informaciją apie valstybės (savivaldybės) pasirašymo teisių atlygintiną perleidimą ne vėliau kaip prieš 30 dien</text:span><text:span text:style-name="T84">ų iki<text:s/></text:span><text:span text:style-name="T85">perleidžiamų<text:s/></text:span><text:span text:style-name="T86">pasirašymo teisių platinimo pradžios</text:span><text:span text:style-name="T87">, o kai ši informacija skelbiama ne pirmą kartą, – ne vėliau kaip prieš 10 dienų iki jų platinimo pradžios</text:span><text:span text:style-name="T88"><text:s/></text:span><text:span text:style-name="T89">skelbia Turto fondas Informaciniame privatizavimo biuletenyje.<text:s/></text:span><text:span text:style-name="T90">Informacija apie perleidžiamas<text:s/></text:span><text:span text:style-name="T91">pasirašymo teises skelbiama Informaciniame privatizavimo biuletenyje ir biržos informaciniame leidinyje ar kituose biržos informacijos šaltiniuose pagal biržos nustatytas taisykles. Kai yra reali tikimybė parduoti perleidžiamas pasirašymo teises užsienio f</text:span><text:span text:style-name="T92">iziniam ar juridiniam asmeniui, Turto fondo nustatyta informacija apie perleidžiamas pasirašymo teises turi būti paskelbta ir užsienio spaudoje.</text:span></text:p>
      <text:p text:style-name="P93">Punkto pakeitimai:</text:p>
      <text:p text:style-name="P94"><text:span text:style-name="T95">Nr.<text:s/></text:span><text:a xlink:href="http://www3.lrs.lt/cgi-bin/preps2?a=303669&amp;b=" office:target-frame-name="_top" xlink:show="replace"><text:span text:style-name="T96">910</text:span></text:a><text:span text:style-name="T97">, 2007-08-22, Žin., 20</text:span><text:span text:style-name="T98">07, Nr. 95-3837 (2007-09-07)</text:span></text:p>
      <text:p text:style-name="P99"/>
      <text:p text:style-name="P100">2. Patvirtinti Valstybės (savivaldybės) kontrolės perdavimo valstybės ar savivaldybės kontroliuojamoje uždarojoje akcinėje bendrovėje nuostatus (pridedama).</text:p>
      <text:p text:style-name="P101">3. Pasiūlyti Vertybinių popierių komisijai prie Finansų ministerijos,<text:s/>suderinus su Turto fondu, parengti ir patvirtinti prekybos valstybės (savivaldybės) pasirašymo teisėmis vertybinių popierių biržoje tvarką.</text:p>
      <text:p text:style-name="P102"/>
      <text:p text:style-name="P103"/>
      <text:p text:style-name="P104"/>
      <text:p text:style-name="P105">Ministras Pirmininkas<text:tab/>Gediminas Vagnorius</text:p>
      <text:p text:style-name="P106"/>
      <text:p text:style-name="P107">Teisingumas ministras<text:tab/>Vytautas Pakalniškis</text:p>
      <text:p text:style-name="P108">PATVIRTINTA</text:p>
      <text:p text:style-name="P111"/>
      <text:p text:style-name="P112">Lietuvos Respublikos Vyriausybės</text:p>
      <text:p text:style-name="P113">1998 m. gegužės 5 d. nutarimu Nr. 555</text:p>
      <text:p text:style-name="P114"/>
      <text:p text:style-name="P115"/>
      <text:p text:style-name="P116">Valstybės (savivaldybės) kontrolės perdavimo valstybės ar savivaldybės<text:s/><text:line-break/>kontroliuojamoje uždarojoje akcinėje bendrovėje nuostatai</text:p>
      <text:p text:style-name="P117"/>
      <text:p text:style-name="P118"/>
      <text:p text:style-name="P119">Bendroji dalis</text:p>
      <text:p text:style-name="P120"/>
      <text:p text:style-name="P121">1. Šie nuostatai reglamentuoja valstybės ir savivaldybių turto privatizavimo valstybės (savivaldybės) kontrolės perdavimo valstybės ar savivaldybės kontroliuojamoje uždarojoje akcinėje bendrovėje (toliau vadinama – valstybės ar savivaldybės kontroliuojama įmonė) būdu tvarką ir sąlygas pagal Lietuvos Respublikos valstybės ir savivaldybių turto privatizavimo įstatymą.</text:p>
      <text:p text:style-name="P122">2. Šiuose nuostatuose sąvokos vartojamos taip, kaip ir Lietuvos Respublikos valstybės ir savivaldybių turto privatizavimo įstatyme.</text:p>
      <text:p text:style-name="P123"><text:span text:style-name="T124">3. Kai vykdant valstybės ar savivaldybės kontroliuojamos į</text:span><text:span text:style-name="T125">monės naujų akcijų emisiją iš papildomų įnašų valstybė (savivaldybė) atsisako įsigyti išleidžiamų akcijų (pasirašyti jas) pirmumo teise ir atlygintinai perleidžia pasirašymo teisę, ši įmonė valstybės įmonei Valstybės turto fondui (toliau vadinama – Turto f</text:span><text:span text:style-name="T126">ondas) jo nustatytu laiku pateikia Lietuvos Respublikos Vyriausybės 1997 m. gruodžio 18 d. nutarime Nr. 1427 ”Dėl Privatizavimo objektų parengimo privatizuoti tvarkos patvirtinimo” (Žin., 1997, Nr.<text:s/></text:span><text:a xlink:href="http://www3.lrs.lt/cgi-bin/preps2?a=47621&amp;b=" office:target-frame-name="_top" xlink:show="replace"><text:span text:style-name="T127">117 – 3023</text:span></text:a><text:span text:style-name="T128">) nurodytus duomenis, kurių reikia objekto privatizavimo programai ir informaciniam leidiniui parengti. Informaciniai leidiniai apie valstybės (savivaldybės) kontrolės perdavimą valstybės ar savivaldybės kontroliuojamoje įmonėje, kai vykdant<text:s/></text:span><text:span text:style-name="T129">šios įmonės naujų akcijų emisiją iš papildomų įnašų valstybė (savivaldybė) atsisako įsigyti išleidžiamų akcijų (pasirašyti jas) pirmumo teise ir atlygintinai perleidžia jų pasirašymo teises, rengiami Turto fondo <text:s/>nustatyta tvarka.<text:s/></text:span></text:p>
      <text:p text:style-name="P130"/>
      <text:p text:style-name="P131">Valstybės (savivaldybės) pasirašymo teisių atlygintino perleidimo paskelbimas</text:p>
      <text:p text:style-name="P132"/>
      <text:p text:style-name="P133"><text:span text:style-name="T134">4. Valstybės ar savivaldybės kontroliuojamos įmonės visuotiniam akcininkų susirinkimui priėmus nutarimą dėl naujų akcijų emisijos iš papildomų įnašų, kai valstybė (savivaldybė) atsisako pirmumo teisės</text:span><text:span text:style-name="T135"><text:s/>įsigyti valstybės ar savivaldybės kontroliuojamos įmonės išleidžiamų akcijų (pasirašyti jas) ir atlygintinai perleidžia jų pasirašymo teisę, informaciją apie valstybės (savivaldybės) pasirašymo teisių atlygintino perleidimo aukcioną (toliau vadinama – auk</text:span><text:span text:style-name="T136">cionas) ne vėliau kaip prieš 30 dienų iki dokumentų dalyvauti aukcione priėmimo pradžios</text:span><text:span text:style-name="T137">, o kai ši informacija skelbiama ne pirmą kartą, – ne vėliau kaip prieš 10 dienų iki dokumentų dalyvauti aukcione priėmimo pradžios</text:span><text:span text:style-name="T138"><text:s/></text:span><text:span text:style-name="T139">skelbia Turto fondas Informaciniame<text:s/></text:span><text:span text:style-name="T140">privatizavimo biuletenyje.<text:s/></text:span><text:span text:style-name="T141">Kai yra reali tikimybė parduoti perleidžiamas pasirašymo teises užsienio fiziniam ar juridiniam asmeniui, Turto fondo nustatyta informacija apie privatizavimo objektą turi būti paskelbta ir užsienio spaudoje.</text:span></text:p>
      <text:p text:style-name="P142">Punkto pakeitimai:</text:p>
      <text:p text:style-name="P143"><text:span text:style-name="T144">N</text:span><text:span text:style-name="T145">r.<text:s/></text:span><text:a xlink:href="http://www3.lrs.lt/cgi-bin/preps2?a=303669&amp;b=" office:target-frame-name="_top" xlink:show="replace"><text:span text:style-name="T146">910</text:span></text:a><text:span text:style-name="T147">, 2007-08-22, Žin., 2007, Nr. 95-3837 (2007-09-07)</text:span></text:p>
      <text:p text:style-name="P148"/>
      <text:p text:style-name="P149">5. Informaciniame privatizavimo biuletenyje turi būti skelbiama:</text:p>
      <text:p text:style-name="P150">5.1. objekto privatizavimo programa;</text:p>
      <text:p text:style-name="P151"><text:span text:style-name="T152">5.2. Turto fondo darbuotojo, atsa</text:span><text:span text:style-name="T153">kingo už objekto privatizavimo programos vykdymą, vardas ir pavardė, pareigos, adresas, telefono ir fakso numeriai,<text:s/></text:span><text:span text:style-name="T154">elektroninio pašto adresas</text:span><text:span text:style-name="T155">;</text:span></text:p>
      <text:p text:style-name="P156">5.3. valstybės ar savivaldybės kontroliuojamos įmonės, kai vykdant šios įmonės naujų akcijų emisiją iš papildomų<text:s/>įnašų valstybė (savivaldybė) atsisako įsigyti <text:s/>išleidžiamų akcijų (pasirašyti jas) pirmumo teise, apžiūros laikas;</text:p>
      <text:p text:style-name="P157">5.4. atlygintinai perleidžiamų pasirašymo teisių skaičius, pasirašymo teisių paketo pradinė kaina. Pradinė kaina yra minimali kaina, kurią gali siūlyti potencialus pirkėjas;<text:s/></text:p>
      <text:p text:style-name="P158">5.5. dokumentų dalyvauti aukcione registravimo vieta ir terminas;</text:p>
      <text:p text:style-name="P159">5.6. banko, kuriame atidaryta sąskaita atsiskaityti už įsigytas pasirašymo teises, pavadinimas, adresas, kodas ir sąskaitos numeris;</text:p>
      <text:p text:style-name="P160">5.7. registracijos mokesčio dydis. Registracijos mokestį nustato Turto fondas Privatizavimo komisijos pritarimu;</text:p>
      <text:p text:style-name="P161">5.8. aukciono vykdymo laikas ir vieta;</text:p>
      <text:p text:style-name="BodyTextIndent"><text:span text:style-name="T162">*</text:span>5.9. valstybės (savivaldybės) kontroliuojamos įmonės akcijų valdytojo nustatytas galutinio atsiskaitymo už perleidžiamas pasirašymo teises terminas, ne ilgesnis kaip iki pirkimo–pardavimo sutarties pasirašymo;</text:p>
      <text:p text:style-name="P163">5.10. pradinės įmokos (toliau vadinama – pradinis įnašas) dydis – ne mažiau kaip 10 procentų perleidžiamų pasirašymo teisių paketo pradinės kainos;</text:p>
      <text:p text:style-name="P164"><text:span text:style-name="T165">5.11. informacinio leid</text:span><text:span text:style-name="T166">inio apie valstybės (savivaldybės) kontrolės perdavimą valstybės ar savivaldybės kontroliuojamoje įmonėje įsigijimo ir atsiskaitymo už jį tvarka. Įsigyti šį leidinį potencialiam pirkėjui neprivaloma;</text:span></text:p>
      <text:p text:style-name="P167">5.12. kita (papildoma) informacija, kurią Turto fondas ar Lietuvos Respublikos Vyriausybė nusprendžia skelbti.</text:p>
      <text:p text:style-name="P168">Punkto pakeitimai:</text:p>
      <text:p text:style-name="P169"><text:span text:style-name="T170">Nr.<text:s/></text:span><text:a xlink:href="http://www3.lrs.lt/cgi-bin/preps2?a=303669&amp;b=" office:target-frame-name="_top" xlink:show="replace"><text:span text:style-name="T171">910</text:span></text:a><text:span text:style-name="T172">, 2007-08-22, Žin., 2007, Nr. 95-3837 (2007-09-07)</text:span></text:p>
      <text:p text:style-name="P173"><text:span text:style-name="T174">*Pastaba</text:span><text:span text:style-name="T175">:<text:s/></text:span><text:span text:style-name="T176">papildoma naujais 5.9, 5.10, ir 5.11 punktais<text:s/></text:span><text:span text:style-name="T177">(anks</text:span><text:span text:style-name="T178">tesnįjį 5.9 punktą laikant 5.12 punktu</text:span><text:span text:style-name="T179">)</text:span></text:p>
      <text:p text:style-name="P180"/>
      <text:p text:style-name="P181">Dokumentų dalyvauti aukcione registravimas</text:p>
      <text:p text:style-name="P182"/>
      <text:p text:style-name="P183"><text:span text:style-name="T184">6. Kiekvienas potencialus pirkėjas, norintis dalyvauti aukcione, turi pervesti į Turto fondo nurodytą sąskaitą, paskelbtą Informaciniame privatizavimo biuletenyje, ten pas</text:span><text:span text:style-name="T185">kelbto dydžio registracijos mokestį ir<text:s/></text:span><text:span text:style-name="T186">ne mažesnį nei nurodytasis</text:span><text:span text:style-name="T187"><text:s/>pradinį įnašą.<text:s/></text:span></text:p>
      <text:p text:style-name="P188">Punkto pakeitimai:</text:p>
      <text:p text:style-name="P189"><text:span text:style-name="T190">Nr.<text:s/></text:span><text:a xlink:href="http://www3.lrs.lt/cgi-bin/preps2?a=303669&amp;b=" office:target-frame-name="_top" xlink:show="replace"><text:span text:style-name="T191">910</text:span></text:a><text:span text:style-name="T192">, 2007-08-22, Žin., 2007, Nr. 95-3837 (2007-09-07)</text:span></text:p>
      <text:p text:style-name="P193"/>
      <text:p text:style-name="P194">7. Potencialus pirkėjas, norintis<text:s/>įsiregistruoti aukciono dalyviu, Informaciniame privatizavimo biuletenyje nurodytu dokumentų dalyvauti aukcione registravimo laiku Turto fondui užklijuotame voke turi pateikti:</text:p>
      <text:p text:style-name="P195">7.1. paraišką dalyvauti aukcione (pagal šių nuostatų 1 priedą);<text:s/></text:p>
      <text:p text:style-name="P196">7.2. banko įstaigos išduotus dokumentus, patvirtinančius, jog į Turto fondo nurodytą sąskaitą pervesti šių nuostatų 6 punkte nurodytieji registracijos mokestis ir pradinis įnašas, arba šių dokumentų kopijas;</text:p>
      <text:p text:style-name="P197">7.3. nustatytąja tvarka patvirtintą įgaliojimą, jeigu potencialiam pirkėjui atstovauja kitas asmuo. Kai potencialus pirkėjas yra fizinis asmuo, jį atstovaujančio asmens įgaliojimas turi būti patvirtintas notaro;</text:p>
      <text:p text:style-name="P198">7.4. įmonės registracijos pažymėjimo kopiją (Lietuvos Respublikoje įregistruotoms įmonėms) ir įmonės vadovo ir vyriausiojo finansininko (buhalterio) pasirašytą pažymą apie valstybei (savivaldybei) priklausančią akcijų dalį įmonės įstatiniame kapitale, jeigu potencialus pirkėjas yra juridinis asmuo. Kai potencialus pirkėjas yra užsienio įmonė, turi būti pateiktas nustatytąja tvarka legalizuotas dokumentas, patvirtinantis šios įmonės įregistravimą;</text:p>
      <text:p text:style-name="P199">7.5. fizinių ar (ir) juridinių asmenų grupės steigimo dokumentus, jeigu potencialus pirkėjas yra grupė fizinių ar (ir) juridinių asmenų. Kai potencialus pirkėjas yra<text:s/>grupė fizinių asmenų ar grupėje yra bent vienas fizinis asmuo, grupės steigimo dokumentai turi būti patvirtinti notaro.</text:p>
      <text:p text:style-name="P200">8. Potencialus pirkėjas šių nuostatų 7 punkte nurodytus dokumentus Turto fondui <text:s/>turi pateikti užklijuotame voke asmeniškai arba išsiųsti paštu įvertintu laišku su apyrašu ir apmokėtu pristatymu ar registruotu laišku. Ant voko rašomas Turto fondo arba savivaldybės privatizavimo institucijos pavadinimas ir adresas, privatizavimo objekto pavadinimas, kodas įmonių registre ir žodžiai „su valstybės (savivaldybės) pasirašymo teisių atlygintino perleidimo aukciono dokumentais“.</text:p>
      <text:p text:style-name="P201">9. Vokai su aukciono dalyvių dokumentais registruojami tik Informaciniame privatizavimo biuletenyje nurodytu dokumentų dalyvauti aukcione registravimo laiku. Vokai su aukciono dalyvių dokumentais, gauti paštu dar neprasidėjus jų registravimo laikui, Turto fonde įregistruojami pirmąją Informaciniame privatizavimo biuletenyje nurodytą dokumentų dalyvauti aukcione registravimo dieną, jiems suteikiami pirmieji registracijos numeriai pagal jų gavimo eiliškumą. Turto fondas neturi teisės registruoti neužklijuotų vokų.<text:s/></text:p>
      <text:p text:style-name="P202">10. Užklijuotus vokus su aukciono dokumentais, gautus iš potencialių pirkėjų, Turto fondas registruoja pažymoje apie aukciono dalyvius. Joje nurodomi dalyvių eilės<text:s/>numeriai, jų dokumentų gavimo datos ir laikas (minutės tikslumu). Tokie pat užrašai kartojami ant gautų užklijuotų vokų su aukciono dokumentais. Pažymos apie aukciono dalyvius formą nustato Turto fondas.<text:s/></text:p>
      <text:p text:style-name="P203">11. Turto fondo darbuotojai neturi teisės registruoti aukciono dalyvių, jeigu pagal užrašą ant užklijuoto voko neįmanoma identifikuoti privatizavimo objekto arba paštu išsiųsti vokai gaunami pasibaigus Informaciniame privatizavimo biuletenyje nurodytam dokumentų dalyvauti aukcione registravimo laikui.</text:p>
      <text:p text:style-name="P204"><text:span text:style-name="T205">12.<text:s/></text:span><text:span text:style-name="T206">Kiekvienam potencialiam pirkėjui, asmeniškai pateikusiam voką su aukciono dokumentais, Turto fondo darbuotojas, atsakingas už objekto privatizavimo programos vykdymą, išduoda valstybės (savivaldybės) pasirašymo teisių atlygintino perleidimo aukciono dalyvi</text:span><text:span text:style-name="T207">o registravimo pažymėjimą (toliau vadinama – aukciono dalyvio registravimo pažymėjimas), nurodydamas eilės numerį, privatizavimo objekto pavadinimą ir kodą<text:s/></text:span><text:span text:style-name="T208">Juridinių asmenų</text:span><text:span text:style-name="T209"><text:s/>registre, dokumentų gavimo datą ir laiką minutės tikslumu. Aukciono dalyvio registr</text:span><text:span text:style-name="T210">avimo pažymėjimo formą nustato Turto fondas.</text:span></text:p>
      <text:p text:style-name="P211">Punkto pakeitimai:</text:p>
      <text:p text:style-name="P212"><text:span text:style-name="T213">Nr.<text:s/></text:span><text:a xlink:href="http://www3.lrs.lt/cgi-bin/preps2?a=303669&amp;b=" office:target-frame-name="_top" xlink:show="replace"><text:span text:style-name="T214">910</text:span></text:a><text:span text:style-name="T215">, 2007-08-22, Žin., 2007, Nr. 95-3837 (2007-09-07)</text:span></text:p>
      <text:p text:style-name="P216"/>
      <text:p text:style-name="P217">13. Vokai su potencialių pirkėjų pateiktais aukciono dalyvių dokumentais atplėšiami tik Informaciniame privatizavimo biuletenyje nurodytu aukciono vykdymo laiku, išskyrus šių nuostatų 14.1 punkte numatytą atvejį, kai potencialus pirkėjas atsisako dalyvauti aukcione, o daugiau potencialių pirkėjų neįregistruojama, ir šių nuostatų 15 punkte nurodytą atvejį, kai Privatizavimo komisija ar Lietuvos Respublikos Vyriausybė sustabdo ar nutraukia objekto privatizavimo programos vykdymą.</text:p>
      <text:p text:style-name="P218"><text:span text:style-name="T219">14. Nuo voko su aukciono dalyvio dokumentais įregistravimo šiuose nuostatuose nurodyta tvarka Turto</text:span><text:span text:style-name="T220"><text:s/>fonde iki Informaciniame privatizavimo biuletenyje nurodyto<text:s/></text:span><text:span text:style-name="T221">dokumentų dalyvauti aukcione registravimo termino pabaigos potencialus pirkėjas turi teisę:</text:span></text:p>
      <text:p text:style-name="P222">14.1. atsisakyti dalyvauti aukcione. Potencialus pirkėjas, atsisakantis dalyvauti aukcione, turi raštu<text:s/>pranešti apie tai Turto fondo darbuotojui, atsakingam už objekto privatizavimo programos vykdymą, ir kartu pateikti aukciono dalyvio registravimo pažymėjimą arba pašto įstaigos išduotą dokumentą ir asmens dokumentą. Turto fondo darbuotojas pažymoje apie valstybės (savivaldybės) pasirašymo teisių atlygintino perleidimo aukciono dalyvius turi įrašyti, kad šis potencialus pirkėjas atsisako dalyvauti aukcione, nurodyti atsisakymo datą, pasirašyti ir uždėti Turto fondo antspaudą. Potencialiam pirkėjui, atsisakiusiam dalyvauti aukcione, dalyvio dokumentai grąžinami po aukciono dalyvių dokumentų peržiūros arba pasibaigus šių dokumentų registravimo terminui, kai dalyvauti aukcione nebeįsiregistruoja nė vienas potencialus pirkėjas. Pradinis įnašas be jokių atskaitymų<text:s/>grąžinamas į potencialaus pirkėjo ar jo įgalioto asmens nurodytą sąskaitą per 5 darbo dienas nuo aukciono dalyvių dokumentų peržiūros arba per 5 darbo dienas, pasibaigus šių dokumentų registravimo terminui, kai dalyvauti aukcione nebeįsiregistruoja nė vienas potencialus pirkėjas. Pradinius įnašus grąžina Turto fondas. Registracijos mokestis negrąžinamas;</text:p>
      <text:p text:style-name="P223">14.2. pateikti kitus aukciono dalyvio dokumentus, atšaukus ankstesniuosius. Potencialus pirkėjas, pateikdamas kitą voką su aukciono dalyvio dokumentais, privalo raštu pranešti apie tai atsakingam už objekto privatizavimo programos vykdymą Turto fondo darbuotojui, kartu pateikdamas aukciono dalyvio registravimo pažymėjimą arba pašto įstaigos išduotą dokumentą ir asmens dokumentą. Turto fondo darbuotojas pažymoje apie aukciono dalyvius turi įrašyti, kad dokumentai atšaukti ir pateiktas kitas vokas. Pateikusiam kitą voką su dalyvio dokumentais potencialiam pirkėjui suteikiamas naujas registracijos numeris ir išduodamas naujas aukciono dalyvio registravimo pažymėjimas. Ankstesnieji dalyvio dokumentai potencialiam pirkėjui negrąžinami. Jeigu kitame voke pateikti tie patys dokumentai, kurie jau buvo ankstesniajame, jais pakeičiami atitinkami ankstesnieji. Jeigu kitame voke pateiktų dokumentų nebuvo anksčiau įregistruotame voke, šie dokumentai pridedami prie anksčiau pateiktųjų. Kai potencialus pirkėjas kitame voke pateikia naują paraišką dalyvauti aukcione ir neatšaukia ankstesnės, jam negrąžinama pradinio įnašo dalis, kuri sudaro 5 procentus pradinės privatizavimo<text:s/>objekto pardavimo kainos. Potencialus pirkėjas, atšaukęs ankstesniuosius savo dokumentus ir nepateikęs naujų, laikomas atsisakiusiu dalyvauti aukcione. Pradinis įnašas jam grąžinamas šių nuostatų 14.1 punkte nustatyta tvarka. Registracijos mokestis negrąžinamas.</text:p>
      <text:p text:style-name="P224">15. Jeigu Privatizavimo komisija ar Lietuvos Respublikos Vyriausybė sustabdo ar nutraukia privatizavimo programos vykdymą jau po to, kai Turto fonde yra įregistruotas vokas su pateiktais aukciono dalyvio dokumentais, Turto fondas turi nedelsdamas informuoti potencialų pirkėją. Pradinis įnašas ir registracijos mokestis per 5 darbo dienas nuo tokio sprendimo priėmimo grąžinami į potencialaus pirkėjo ar jo įgalioto asmens nurodytą sąskaitą.</text:p>
      <text:p text:style-name="P225"/>
      <text:h text:style-name="P226" text:outline-level="1">Aukciono vykdymas</text:h>
      <text:p text:style-name="P227"/>
      <text:p text:style-name="P228">16. Aukcionas vykdomas Informaciniame privatizavimo biuletenyje nurodytu laiku ir nurodytoje vietoje. Aukcionas vykdomas nepriklausomai nuo to, ar į jį atvyksta potencialus pirkėjas, įregistravęs aukciono dalyvio dokumentus.<text:s/></text:p>
      <text:p text:style-name="P229">17. Kiekvienam aukcionui vykdyti Turto fondo administracijos vadovas sudaro 3 asmenų (Turto fondo darbuotojų) aukciono organizatorių grupę (turi būti aukciono vedėjas, buhalteris ir sekretorius).</text:p>
      <text:p text:style-name="P230">18. Į patalpą, kurioje vyks aukcionas, potencialūs pirkėjai įleidžiami pateikę aukciono dalyvio registravimo pažymėjimus.</text:p>
      <text:p text:style-name="P231">19. Asmenys, pageidaujantys būti aukciono žiūrovais, į patalpą, kurioje vyks aukcionas, įleidžiami tik su Turto fonde įsigytais žiūrovo bilietais, kurių kainą nustato Turto fondas. Potencialūs pirkėjai, išsiuntę aukciono dokumentus paštu, įleidžiami tokia pat tvarka,<text:s/>kaip aukciono žiūrovai. Lėšos, gautos už žiūrovo bilietus, įskaitomos į Turto fondo sąskaitą.</text:p>
      <text:p text:style-name="P232">20. Aukciono metu 2 egzemplioriais pildomas aukciono protokolas, kurio formą nustato Turto fondas. Vienas aukciono protokolo egzempliorius lieka Turto fonde, kitas įteikiamas potencialiam pirkėjui, laimėjusiam aukcioną.</text:p>
      <text:p text:style-name="P233">21. Vykdydamas aukcioną, aukciono vedėjas privalo:</text:p>
      <text:p text:style-name="P234"><text:span text:style-name="T235">21.1. paskelbti privatizavimo objekto pavadinimą, kodą<text:s/></text:span><text:span text:style-name="T236">Juridinių asmenų</text:span><text:span text:style-name="T237"><text:s/>registre, apibūdinti objektą ir paskelbti Informaciniame privatizavimo biu</text:span><text:span text:style-name="T238">letenyje nurodytą pradinę kainą;</text:span></text:p>
      <text:p text:style-name="P239">21.2. kartu su kitais aukciono organizatoriais atplėšti vokus su potencialių pirkėjų pateiktais dokumentais. Aukciono organizatoriai patikrina kiekviename voke esančius dokumentus ir jeigu jie atitinka šių nuostatų reikalavimus, aukciono vedėjas skelbia kiekvieno aukciono dalyvio numerį ir siūlomą kainą. Aukciono sekretorius šiuos duomenis įrašo pažymoje apie aukciono dalyvius. Baigtą pildyti pažymą pasirašo visi <text:s/>aukciono organizatoriai.</text:p>
      <text:p text:style-name="P240">Punkto pakeitimai:</text:p>
      <text:p text:style-name="P241"><text:span text:style-name="T242">Nr.<text:s/></text:span><text:a xlink:href="http://www3.lrs.lt/cgi-bin/preps2?a=303669&amp;b=" office:target-frame-name="_top" xlink:show="replace"><text:span text:style-name="T243">910</text:span></text:a><text:span text:style-name="T244">, 2007-08-22, Žin., 2007, Nr. 95-3837 (2007-09-07)</text:span></text:p>
      <text:p text:style-name="P245"/>
      <text:p text:style-name="P246">22. Pateikę aukciono dokumentus potencialūs pirkėjai nepripažįstami šio aukciono dalyviais, jeigu:</text:p>
      <text:p text:style-name="P247">22.1. trūksta kurio nors šių nuostatų 7 punkte nurodyto dokumento;</text:p>
      <text:p text:style-name="P248">22.2. sumokėtas pradinis įnašas mažesnis už privalomąjį;</text:p>
      <text:p text:style-name="P249">22.3. pradinis įnašas pervestas ne į nurodytąją sąskaitą;</text:p>
      <text:p text:style-name="P250"><text:span text:style-name="T251">22.4. paraiškoje dalyvauti aukcione nenurodytas potencialus pirkėjo vardas ir pavardė (arba pavadinimas, jeigu aukcione dalyva</text:span><text:span text:style-name="T252">uja įmonė), nenurodyta siūloma kaina,<text:s/></text:span><text:span text:style-name="T253">nurodytas ilgesnis nei valstybės (savivaldybės) kontroliuojamos įmonės akcijų valdytojo nustatytasis galutinio atsiskaitymo už perleidžiamas pasirašymo teises terminas</text:span><text:span text:style-name="T254">;</text:span></text:p>
      <text:p text:style-name="P255">22.5. potencialaus pirkėjo siūloma kaina yra mažesnė už pradinę kainą, nurodytą Informaciniame privatizavimo biuletenyje;</text:p>
      <text:p text:style-name="P256">22.6. potencialus pirkėjas pateikia daugiau kaip vieną paraišką, neatšaukęs ankstesnės;</text:p>
      <text:p text:style-name="P257">22.7. aukciono dokumentus pateikia asmuo, pagal Lietuvos Respublikos valstybės ir savivaldybių<text:s/>turto privatizavimo įstatymą negalintis būti potencialiu pirkėju.</text:p>
      <text:p text:style-name="P258">Punkto pakeitimai:</text:p>
      <text:p text:style-name="P259"><text:span text:style-name="T260">Nr.<text:s/></text:span><text:a xlink:href="http://www3.lrs.lt/cgi-bin/preps2?a=303669&amp;b=" office:target-frame-name="_top" xlink:show="replace"><text:span text:style-name="T261">910</text:span></text:a><text:span text:style-name="T262">, 2007-08-22, Žin., 2007, Nr. 95-3837 (2007-09-07)</text:span></text:p>
      <text:p text:style-name="P263"/>
      <text:p text:style-name="P264">23. Priežastys, dėl kurių potencialus pirkėjas nepripažįstamas aukciono dalyviu, turi būti nurodytos pažymoje apie aukciono dalyvius. Potencialius pirkėjus, nepripažintus aukciono dalyviais, Turto fondas ne vėliau kaip per 5 darbo dienas po aukciono apie tai informuoja raštu, nurodydamas priežastį.<text:s/></text:p>
      <text:p text:style-name="P265">24.<text:s/>Pradinį įnašą potencialiems pirkėjams, nepripažintiems aukciono dalyviais, Turto fondas grąžina be atskaitymų per 5 darbo dienas po aukciono, išskyrus šių nuostatų 14.2 ir 22.2 punktuose nurodytus atvejus. Registracijos mokestis negrąžinamas.<text:s/></text:p>
      <text:p text:style-name="P266">25. Atlikęs<text:s/>šių nuostatų 21 punkte nurodytus veiksmus, aukciono vedėjas skelbia didžiausią vokuose rastą siūlomą kainą, kuri įrašoma valstybės (savivaldybės) pasirašymo teisių atlygintino perleidimo aukciono protokole, ir potencialus pirkėjas, pasiūlęs didžiausią kainą, pripažįstamas šio aukciono laimėtoju. Jeigu tokią pat didžiausią kainą pasiūlo keli potencialūs pirkėjai, aukciono laimėtoju pripažįstamas potencialus pirkėjas, kurio vokas su aukciono dokumentais įregistruotas anksčiausiai. Jeigu aukciono dalyviu pripažįstamas tik vienas potencialus pirkėjas, šis dalyvis ir pripažįstamas aukciono laimėtoju.</text:p>
      <text:p text:style-name="P267">26. Potencialus pirkėjas, laimėjęs aukcioną, per 5 darbo dienas po šio aukciono privalo pasirašyti valstybės (savivaldybės) pasirašymo teisių atlygintino perleidimo<text:s/>aukciono protokolą. Jeigu aukciono laimėtojas aukcione nedalyvauja, Turto fondas šiam asmeniui kitą darbo dieną po aukciono privalo raštu (registruotu laišku) išsiųsti pranešimą, kada ir kur jis turi atvykti pasirašyti protokolo.<text:s/></text:p>
      <text:p text:style-name="P268">27. Jeigu aukciono laimėtojas per 5 darbo dienas po aukciono nepasirašo aukciono protokolo, laikoma, kad jis atsisakė įsigyti valstybės (savivaldybės) pasirašymo teises. Tai nurodoma aukciono protokole. Šiam potencialiam pirkėjui pradinis įnašas ir registracijos mokestis negrąžinami, o aukciono laimėtoju pripažįstamas potencialus pirkėjas, pasiūlęs didžiausią kainą (iš kitų aukciono dalyvių). Jeigu tokią pat didžiausią kainą buvo pasiūlę keli potencialūs pirkėjai, aukciono laimėtoju pripažįstamas potencialus pirkėjas, kurio vokas su aukciono dokumentais įregistruotas anksčiausiai. Šiam aukciono laimėtojui pranešimą, kad jis turi atvykti pasirašyti protokolo per papildomas 5 darbo dienas, Turto fondas išsiunčia šių nuostatų 26 punkte nustatyta tvarka. Jeigu ir antrasis aukciono laimėtojas per nurodytąjį pranešime laiką nepasirašo aukciono protokolo, tuo atsisakydamas įsigyti valstybės (savivaldybės) pasirašymo teises, jam negrąžinama sumokėta privalomojo pradinio įnašo suma ir registracijos mokestis. Antrajam potencialiam pirkėjui (jeigu buvo tik vienas dalyvis – šiam), pripažintam aukciono laimėtoju, nepasirašius aukciono protokolo, laikoma, kad aukcionas neįvyko, ir jo organizatoriai privalo tai nurodyti aukciono protokole.<text:s/></text:p>
      <text:p text:style-name="P269">28. Pradinį įnašą potencialiems pirkėjams, nepripažintiems<text:s/>aukciono laimėtojais, Turto fondas grąžina be atskaitymų per 5 darbo dienas po aukciono protokolo pasirašymo arba per 5 darbo dienas po to, kai aukciono protokole nurodoma, kad aukcionas neįvyko. Registracijos mokestis negrąžinamas.<text:s/></text:p>
      <text:p text:style-name="P270"/>
      <text:p text:style-name="P271"><text:span text:style-name="T272">Pirkimo-pardavimo sut</text:span><text:span text:style-name="T273">arties sudarymas</text:span></text:p>
      <text:p text:style-name="P274"/>
      <text:p text:style-name="P275"><text:span text:style-name="T276">29. Aukciono laimėtojui pasirašius aukciono protokolą, Turto fondas artimiausiam</text:span><text:span text:style-name="T277"><text:s/>Privatizavimo komisijos posėdžiui (kai objekto privatizavimo programos projektui yra pritarusi Lietuvos Respublikos Vyriausybė – Lietuvos Respublikos Vyriaus</text:span><text:span text:style-name="T278">ybei) turi pateikti svarstyti pirkimo-pardavimo sutarties projektą (pagal šių nuostatų 2 priedą).</text:span></text:p>
      <text:p text:style-name="P279">30. Pirkimo-pardavimo sutarties projekto svarstymui turi būti pateikta:</text:p>
      <text:p text:style-name="P280">30.1. aukciono protokolas;</text:p>
      <text:p text:style-name="P281">30.2. pažyma apie aukciono dalyvius;</text:p>
      <text:p text:style-name="P282">30.3. valstybės pasirašymo teisių pirkimo-pardavimo sutarties projektas.</text:p>
      <text:p text:style-name="P283">31. Jeigu Privatizavimo komisija nepritaria pirkimo-pardavimo sutarties projektui (turi būti nurodyta neigiamo sprendimo priežastis), Turto fondas per 10 darbo dienų nuo tokio sprendimo priėmimo gali kreiptis į Lietuvos Respublikos Vyriausybę (savivaldybės tarybą, kai savivaldybės turto fondas ar kitas savivaldybės administracijos padalinys privatizuoja savivaldybei nuosavybės teise priklausantį turtą), kurios nutarimas yra galutinis.<text:s/></text:p>
      <text:p text:style-name="P284"><text:span text:style-name="T285">32. Jeigu Privatizavi</text:span><text:span text:style-name="T286">mo komisijos (kai nesikreipiama į Lietuvos Respublikos Vyriausybę) ar Lietuvos Respublikos Vyriausybės sprendimas yra neigiamas, per 5 darbo<text:s/></text:span><text:span text:style-name="T287">dienas nuo tokio sprendimo priėmimo Turto fondas praneša apie tai aukciono laimėtojui</text:span><text:span text:style-name="T288"><text:s/>ir grąžina visą sumokėtą priv</text:span><text:span text:style-name="T289">alomojo pradinio įnašo sumą bei registracijos mokestį.<text:s/></text:span></text:p>
      <text:p text:style-name="P290">33. Pirkimo-pardavimo sutartis sudaroma tarp Turto fondo, kuris atstovauja valstybei (savivaldybei), ir potencialaus pirkėjo, laimėjusio aukcioną.</text:p>
      <text:p text:style-name="P291">34. Pirkimo-pardavimo sutartimi viena šalis įsipareigoja atlygintinai perleisti potencialiam pirkėjui tam tikrą valstybės (savivaldybės) pasirašymo teisių skaičių, o kita – priimti šias pasirašymo teises.</text:p>
      <text:p text:style-name="P292">35. Per 3 darbo dienas nuo Privatizavimo komisijos (Lietuvos Respublikos Vyriausybės) pritarimo pirkimo-pardavimo sutarties projektui Turto fondas informuoja potencialų pirkėją, laimėjusį aukcioną, kada ir kur jis turi atvykti pasirašyti pirkimo-pardavimo sutarties. Laikotarpis nuo potencialaus pirkėjo pripažinimo laimėtoju iki pirkimo-pardavimo sutarties pasirašymo negali užtrukti ilgiau kaip 30 dienų. Atvykęs pasirašyti pirkimo-pardavimo sutarties potencialus pirkėjas, laimėjęs aukcioną, Turto fondui turi pateikti banko dokumentą, patvirtinantį, kad į Finansų ministerijai atidarytą Privatizavimo fondo sąskaitą (ar savivaldybės specialiąją sąskaitą) pervestas patvirtintos kainos ir sumokėto pradinio įnašo skirtumas. Jeigu Turto fondo nurodytu laiku aukciono laimėtojas neatvyksta pasirašyti sutarties ar nepateikia šiame punkte nurodytų dokumentų, laikoma, kad<text:s/>valstybės (savivaldybės) pasirašymo teisės neperleistos, o sumokėtos lėšos aukciono laimėtojui negrąžinamos.</text:p>
      <text:p text:style-name="P293">Punkto pakeitimai:</text:p>
      <text:p text:style-name="P294"><text:span text:style-name="T295">Nr.<text:s/></text:span><text:a xlink:href="http://www3.lrs.lt/cgi-bin/preps2?a=303669&amp;b=" office:target-frame-name="_top" xlink:show="replace"><text:span text:style-name="T296">910</text:span></text:a><text:span text:style-name="T297">, 2007-08-22, Žin., 2007, Nr. 95-3837 (2007-09-07)</text:span></text:p>
      <text:p text:style-name="P298"/>
      <text:p text:style-name="P299">36. Pirkimo-pardavimo sutartis sudaroma 3 egzemplioriais. Po vieną sutarties egzempliorių įteikiama šiam pirkėjui, Turto fondui ir valstybės ar savivaldybės kontroliuojamai įmonei, vykdančiai naujų akcijų emisiją iš papildomų įnašų, kai valstybė (savivaldybė) atsisako įsigyti išleidžiamų akcijų (pasirašyti jas) pirmumo teise. Sudarant pirkimo-pardavimo sutartį, pirkėjas (jo įgaliotas asmuo) turi pateikti asmens dokumentą.</text:p>
      <text:p text:style-name="P300">37. Aukciono laimėtojo sumokėtus pradinį įnašą ir dalyvių registracijos mokesčius Turto fondas perveda į Finansų ministerijai atidarytą Privatizavimo fondo sąskaitą per 3 darbo dienas po pirkimo-pardavimo sutarties su aukciono laimėtoju pasirašymo arba po šių nuostatų 35 punkte nustatyto termino, per kurį aukciono laimėtojas turėjo atvykti pasirašyti pirkimo-pardavimo sutarties.</text:p>
      <text:p text:style-name="P301">38. Teisę į valstybės (savivaldybės) perleidžiamas pasirašymo teises potencialus pirkėjas įgyja tik nuo pirkimo-pardavimo sutarties pasirašymo dienos.<text:s/></text:p>
      <text:p text:style-name="P302"/>
      <text:p text:style-name="P303">Neįvykęs privatizavimo sandoris</text:p>
      <text:p text:style-name="P304"/>
      <text:p text:style-name="P305">39. Valstybės (savivaldybės) pasirašymo teisių atlygintino perleidimo aukcionas laikomas neįvykusiu, jeigu:</text:p>
      <text:p text:style-name="P306">39.1. per nustatytąjį Informaciniame privatizavimo biuletenyje laiką neįregistruojamas nė vienas vokas su aukciono dokumentais arba aukciono dalyviu nepripažįstamas nė vienas potencialus pirkėjas;</text:p>
      <text:p text:style-name="P307">39.2. potencialus pirkėjas, pripažintas aukciono laimėtoju, šių nuostatų 27 punkte nurodyta tvarka nepasirašo aukciono protokolo.</text:p>
      <text:p text:style-name="P308">40. Valstybės (savivaldybės) pasirašymo teisės laikomos neperleistomis atlygintinai, kai:</text:p>
      <text:p text:style-name="P309">40.1. aukcionas neįvyksta;</text:p>
      <text:p text:style-name="P310">40.2. potencialus pirkėjas, pripažintas aukciono laimėtoju, šių nuostatų 35 punkte nurodytu laiku nepasirašo pirkimo-pardavimo sutarties;</text:p>
      <text:p text:style-name="P311">40.3. sandoris teismine tvarka pripažįstamas negaliojančiu.<text:s/></text:p>
      <text:p text:style-name="P312"/>
      <text:p text:style-name="P313">Baigiamosios nuostatos</text:p>
      <text:p text:style-name="P314"/>
      <text:p text:style-name="P315">41. Iškilę ginčai sprendžiami Lietuvos Respublikos valstybės ir savivaldybių turto privatizavimo įstatymo, kitų įstatymų ir teisės aktų, Lietuvos Respublikos tarptautinių sutarčių ir privatizavimo sandorio nustatyta tvarka.</text:p>
      <text:p text:style-name="P316"/>
      <text:p text:style-name="P317">___________________</text:p>
      <text:p text:style-name="P318">Valstybės (savivaldybės) kontrolės perdavimo valstybės ar savivaldybės kontroliuojamoje uždarojoje akcinėje bendrovėje nuostatų</text:p>
      <text:p text:style-name="P322">1 priedas</text:p>
      <table:table table:style-name="Table323">
        <table:table-columns>
          <table:table-column table:style-name="TableColumn324"/>
          <table:table-column table:style-name="TableColumn325"/>
        </table:table-columns>
        <table:table-row table:style-name="TableRow326">
          <table:table-cell table:style-name="TableCell327">
            <text:p text:style-name="P328">_________________________</text:p>
            <text:p text:style-name="P329">(potencialus pirkėjas)</text:p>
            <text:p text:style-name="Normal"><text:span text:style-name="T330">_________________________</text:span></text:p>
            <text:p text:style-name="P331">(adresas)</text:p>
            <text:p text:style-name="P332"/>
            <text:p text:style-name="P333">Dėl dalyvavimo valstybės (savivaldybės)<text:line-break/>pasirašymo teisių atlygintino<text:s/>perleidimo<text:line-break/>aukcione</text:p>
          </table:table-cell>
          <table:table-cell table:style-name="TableCell334">
            <text:p text:style-name="P335"/>
            <text:p text:style-name="P336">paraiška</text:p>
            <text:p text:style-name="P337">_____________________</text:p>
            <text:p text:style-name="P338">(data)</text:p>
            <text:p text:style-name="P339">_____________________</text:p>
            <text:p text:style-name="P340">(parengimo vieta)</text:p>
          </table:table-cell>
        </table:table-row>
      </table:table>
      <text:p text:style-name="P341"/>
      <text:p text:style-name="P342">1. Privatizavimo objektas _______________________________________________<text:s/></text:p>
      <text:p text:style-name="P343"><text:span text:style-name="T344">(pavadinimas, kodas<text:s/></text:span><text:span text:style-name="T345">Juridinių asmenų</text:span><text:span text:style-name="T346"><text:s/>registre, adresas)</text:span></text:p>
      <text:p text:style-name="P347">___________________________________________________________________________.</text:p>
      <text:p text:style-name="P348"><text:span text:style-name="T349">2. Aukciono data ______________________________________________________.</text:span></text:p>
      <text:p text:style-name="P350"><text:span text:style-name="T351">3. Potencialus pirkėjas __________________________________________________</text:span></text:p>
      <text:p text:style-name="P352">(asmens vardas ir pavardė, asmens kodas, adresas;</text:p>
      <text:p text:style-name="P353">___________________________________________________________________________.</text:p>
      <text:p text:style-name="P354"><text:span text:style-name="T355">juridinio asmens pavadinimas, kodas<text:s/></text:span><text:span text:style-name="T356">Juridinių asmenų</text:span><text:span text:style-name="T357"><text:s/>registre, buveinės adresas)</text:span></text:p>
      <text:p text:style-name="P358">Jeigu potencialus pirkėjas yra fizinių ar (ir) juridinių asmenų grupės narys, čia nurodoma ta grupė.</text:p>
      <text:p text:style-name="P359">4.<text:s/>Potencialaus pirkėjo banko įstaigos pavadinimas, kodas, adresas ir sąskaitos, į kurią gali būti grąžinamas pradinis įnašas, numeris________________________________ ___________________________________________________________________________.</text:p>
      <text:p text:style-name="P360">5. Siūloma kaina ___________________________________________________ litų.</text:p>
      <text:p text:style-name="P361">(suma žodžiais, skliausteliuose - skaičiais)</text:p>
      <text:p text:style-name="P362">6. Paraiška yra potencialaus pirkėjo pasiūlymas, kuris pagal šiuos nuostatus bus privalomas potencialiam pirkėjui, išskyrus tuos atvejus, kai paraišką<text:s/>pagal šių nuostatų reikalavimus per nustatytąjį laiką atšauks pats potencialus pirkėjas arba ją atmes aukciono organizatorių grupė. Laimėjęs aukcioną potencialus pirkėjas privalo pasirašyti pirkimo-pardavimo sutartį, tiksliai laikydamasis paraiškoje nurodytų įsipareigojimų, įrašomų pirkimo-pardavimo sutartyje.</text:p>
      <text:p text:style-name="P363">7. Potencialus pirkėjas yra susipažinęs su Lietuvos Respublikos valstybės ir savivaldybių turto privatizavimo įstatyme ir šiame nutarime išdėstytomis jo teisėmis bei pareigomis.</text:p>
      <text:p text:style-name="P364">8. Paraiška yra pagrindas taikyti potencialiam pirkėjui sankcijas, numatytas Lietuvos Respublikos įstatymuose, Lietuvos Respublikos Vyriausybės nutarimuose, šiuose nuostatuose, jeigu potencialus pirkėjas, pažeisdamas juos, atsisakytų dalyvauti šiame aukcione.</text:p>
      <text:p text:style-name="P365"><text:span text:style-name="T366">PASTABOS:</text:span><text:span text:style-name="T367"><text:s/>1. Para</text:span><text:span text:style-name="T368">iškos struktūra ir tekstas potencialiems pirkėjams yra privalomi, išskyrus tekstą kursyvu. Kursyvu pateiktas tekstas potencialiems pirkėjams yra privalomas tik tiek, kiek jis nustato paraiškos pildymo taisykles ir vertinimo nuostatas.</text:span></text:p>
      <text:p text:style-name="P369">2. Paraiška teisiškai<text:s/>įpareigoja jos pateikėją, todėl paraiškoje nurodyti potencialaus pirkėjo kainos pasiūlymai turi būti įrašyti pirkimo-pardavimo sutartyje.</text:p>
      <text:p text:style-name="P370">3. Kartu su paraiška užklijuotame voke pateikiami šie dokumentai (jeigu kuris nors dokumentas nepateikiamas, – atitinkamą punktą išbraukti):</text:p>
      <text:p text:style-name="P371">3.1. banko įstaigos išduotas dokumentas, patvirtinantis, jog sumokėtas registracijos mokestis ir pradinis įnašas;</text:p>
      <text:p text:style-name="P372">3.2. nustatytąja tvarka patvirtintas įgaliojimas, jeigu potencialiam pirkėjui atstovauja kitas asmuo;</text:p>
      <text:p text:style-name="P373">3.3. fizinių ar<text:s/>(ir) juridinių asmenų grupės steigimo dokumentai, jeigu potencialus pirkėjas yra fizinių ar (ir) juridinių asmenų grupė;</text:p>
      <text:p text:style-name="P374">3.4. įmonės registravimo pažymėjimo nuorašas, įmonės vadovo ir vyriausiojo finansininko pasirašyta pažyma apie valstybei (savivaldybei)<text:s/>priklausančių akcijų dalį įmonės įstatiniame kapitale, jeigu potencialus pirkėjas yra juridinis asmuo.</text:p>
      <text:p text:style-name="P375"/>
      <text:p text:style-name="P376"/>
      <text:p text:style-name="P377"/>
      <text:p text:style-name="P378">Potencialus pirkėjas<text:tab/><text:tab/><text:tab/>(parašas)<text:tab/><text:tab/><text:tab/><text:tab/>(vardas, pavardė)</text:p>
      <text:p text:style-name="P379"/>
      <text:p text:style-name="P380">(data)</text:p>
      <text:p text:style-name="P381"/>
      <text:p text:style-name="P382"><text:span text:style-name="T383">A.V.<text:s/></text:span><text:span text:style-name="T384">(</text:span><text:span text:style-name="T385">tik</text:span><text:span text:style-name="T386"><text:s/></text:span><text:span text:style-name="T387">juridiniams asmenims</text:span><text:span text:style-name="T388">)</text:span></text:p>
      <text:p text:style-name="P389"/>
      <text:p text:style-name="P390"/>
      <text:p text:style-name="P391">Priedo pakeitimai:</text:p>
      <text:p text:style-name="P392"><text:span text:style-name="T393">Nr.<text:s/></text:span><text:a xlink:href="http://www3.lrs.lt/cgi-bin/preps2?a=303669&amp;b=" office:target-frame-name="_top" xlink:show="replace"><text:span text:style-name="T394">910</text:span></text:a><text:span text:style-name="T395">, 2007-08-22, Žin., 2007, Nr. 95-3837 (2007-09-07)</text:span></text:p>
      <text:p text:style-name="P396"/>
      <text:p text:style-name="P397"/>
      <text:p text:style-name="P398"/>
      <text:p text:style-name="P399">Valstybės (savivaldybės) kontrolės perdavimo valstybės ar savivaldybės kontroliuojamoje uždarojoje akcinėje bendrovėje nuostatų</text:p>
      <text:p text:style-name="P402">2 priedas</text:p>
      <text:p text:style-name="P403"/>
      <text:p text:style-name="P404">PAVYZDINĖ SUTARTIS</text:p>
      <text:p text:style-name="P405">199___<text:s/>m. ____________ __ d. <text:s/>Nr. ___</text:p>
      <text:p text:style-name="P406">__________________________________</text:p>
      <text:p text:style-name="P407">(sudarymo vieta)</text:p>
      <text:p text:style-name="P408">Dėl valstybės (savivaldybės) pasirašymo teisių pirkimo - pardavimo</text:p>
      <text:p text:style-name="P409">Vienas tūkstantis devyni šimtai devyniasdešimt _________________ metai __________________ mėnesio ___________________________ diena.</text:p>
      <text:p text:style-name="P410"/>
      <text:p text:style-name="P411">Sutarties šalys:<text:s/></text:p>
      <text:p text:style-name="P412">Vykdanti Lietuvos Respublikos valstybės ir savivaldybių turto privatizavimo įstatymo ir Lietuvos Respublikos valstybės turto fondo įstatymo jai pavestas funkcijas valstybės turto privatizavimo srityje valstybės įmonė Valstybės turto fondas (toliau vadinama - pardavėjas), kurios buveinė - ________________________________________,<text:s/></text:p>
      <text:p text:style-name="P413">(adresas)</text:p>
      <text:p text:style-name="P414">atstovaujama generalinio direktoriaus ____________________________, veikiančio pagal<text:s/></text:p>
      <text:p text:style-name="P415">(vardas ir pavardė)</text:p>
      <text:p text:style-name="P416">__________________________ įstatus, ir ________________________________________</text:p>
      <text:p text:style-name="P417">(įmonės pavadinimas)<text:tab/><text:tab/><text:tab/>(pirkėjo vardas ir pavardė, asmens</text:p>
      <text:p text:style-name="P418">___________________________________________________________________________</text:p>
      <text:p text:style-name="P419"><text:span text:style-name="T420">kodas, adresas; <text:s/>juridinio asmens pavadinimas, kodas<text:s/></text:span><text:span text:style-name="T421">Juridi</text:span><text:span text:style-name="T422">nių asmenų</text:span><text:span text:style-name="T423"><text:s/>registre, buveinės adresas,</text:span></text:p>
      <text:p text:style-name="P424">___________________________________________________________________________</text:p>
      <text:p text:style-name="P425">telefono ir fakso numeriai; valstybės, kurios jurisdikcijai</text:p>
      <text:p text:style-name="P426">___________________________________________________________________________</text:p>
      <text:p text:style-name="P427">priklauso pirkėjas, pavadinimas)</text:p>
      <text:p text:style-name="P428">(toliau vadinama - pirkėjas), atstovaujamas ______________________________________</text:p>
      <text:p text:style-name="P429"/>
      <text:p text:style-name="P430">___________________________________________________________________________</text:p>
      <text:p text:style-name="P431">(vardas ir pavardė, pareigos, kokiu pagrindu jis turi teisę</text:p>
      <text:p text:style-name="P432">__________________________________________________________________________ .</text:p>
      <text:p text:style-name="P433">pasirašyti sutartį pirkėjo vardu)</text:p>
      <text:p text:style-name="P434">1 straipsnis. Sutarties sudarymo sąlygos</text:p>
      <text:p text:style-name="P435">1. Sutarties šalims yra žinoma, kad Lietuvos Respublikai priklauso ______________ ___________________________________________________________________________</text:p>
      <text:p text:style-name="P436"><text:span text:style-name="T437">(uždarosios akcinės bendrovės pavadinimas, kodas<text:s/></text:span><text:span text:style-name="T438">Juridinių asmenų</text:span><text:span text:style-name="T439"><text:s/>registre, įregistravimo data, buveinės adresas)</text:span></text:p>
      <text:p text:style-name="P440">___________________________________________________________________________</text:p>
      <text:p text:style-name="P441">____________________________ (toliau vadinama - bendrovė) _____________________</text:p>
      <text:p text:style-name="P442"><text:tab/>(pasirašymo teisių skaičius)</text:p>
      <text:p text:style-name="P443">paprastųjų vardinių akcijų emisijos ________________________________ litų nominalios</text:p>
      <text:p text:style-name="P444">(suma žodžiais, skliausteliuose - skaičiais)</text:p>
      <text:p text:style-name="P445">vertės pasirašymo teisių.</text:p>
      <text:p text:style-name="P446">2. Ši sutartis sudaryta pagal 199 __ m. ______________ ___ d. paraišką dalyvauti valstybės (savivaldybės) pasirašymo teisių atlygintino perleidimo aukcione ir Privatizavimo komisijos (Lietuvos Respublikos Vyriausybės) 199 _ m. ___________ __ d. sprendimu aprobuotą objekto privatizavimo programą.</text:p>
      <text:p text:style-name="P447">2 straipsnis. Pirkimo-pardavimo objektas</text:p>
      <text:p text:style-name="P448">1. Pardavėjas įsipareigoja atlygintinai perleisti ir be trukdymų perduoti pirkėjui arba jo įgaliotam atstovui _____________________________________________________ ___________________________________________________________________________</text:p>
      <text:p text:style-name="P449">(pilnas bendrovės pavadinimas, valstybės (savivaldybės) pasirašymo teisių skaičius)</text:p>
      <text:p text:style-name="P450"/>
      <text:p text:style-name="P451">akcijų pasirašymo teises (toliau vadinama - privatizavimo objektas), kur viena pasirašymo teisė suteikia teisę pasirašyti _________________ akcijų, kurių nominali vertė</text:p>
      <text:p text:style-name="P452">(akcijų skaičius)</text:p>
      <text:p text:style-name="P453"><text:s/>____________________________ litų ir emisijos kaina ____________________________<text:s/></text:p>
      <text:p text:style-name="P454"><text:span text:style-name="T455">(suma žodžiais, skliausteliuose - skaičiais)</text:span><text:span text:style-name="T456"><text:tab/></text:span><text:span text:style-name="T457"><text:tab/></text:span><text:span text:style-name="T458"><text:tab/><text:s text:c="9"/>(suma žodžiais, skliausteliuose - skaičiais)</text:span></text:p>
      <text:p text:style-name="P459">litų, o pirkėjas įsipareigoja priimti šias pasirašymo teises.<text:s/></text:p>
      <text:p text:style-name="P460">2. Jeigu pirkėjas realizuos daugiau kaip ___________________________ pasirašymo</text:p>
      <text:p text:style-name="P461">(pasirašymo teisių skaičius)</text:p>
      <text:p text:style-name="P462">teisių (nupirks akcijas pirmumo teise), tačiau ____________________________________</text:p>
      <text:p text:style-name="P463"><text:span text:style-name="T464">(pilnas bendrovės pavadinimas)</text:span></text:p>
      <text:p text:style-name="P465">___________________________________________________________________________</text:p>
      <text:p text:style-name="P466"><text:span text:style-name="T467">įstatų pakeitimai dėl įstatinio kapitalo padidinimo bus neįregistruoti<text:s/></text:span><text:span text:style-name="T468">Juridinių asmenų</text:span><text:span text:style-name="T469"><text:s/>registre, pirkėjui bus grąžinti visi įnašai už įsigytas pagal</text:span><text:span text:style-name="T470"><text:s/>šią sutartį pasirašymo teises.<text:s/></text:span></text:p>
      <text:p text:style-name="P471">3 straipsnis. Pirkimo kaina ir atsiskaitymas</text:p>
      <text:p text:style-name="P472">1. Visa privatizavimo objekto pirkimo kaina - ____________________________ litų</text:p>
      <text:p text:style-name="P473"><text:tab/>(suma žodžiais, skliausteliuose - skaičiais)</text:p>
      <text:p text:style-name="P474">(toliau vadinama - pirkimo kaina).</text:p>
      <text:p text:style-name="P475">Jeigu pirkėjas yra užsienio fizinis ar juridinis asmuo, mokantis už privatizavimo objektą užsienyje, pirkimo kaina gali būti nurodoma užsienio valiuta.</text:p>
      <text:p text:style-name="P476">2. Pagal aukciono nuostatus pirkėjas iki šios sutarties pasirašymo pervedė į pardavėjo nurodytą sąskaitą ___________________________________________________</text:p>
      <text:p text:style-name="P477">(pardavėjo sąskaitos rekvizitai)</text:p>
      <text:p text:style-name="P478">_______________________________________________________________________ litų;</text:p>
      <text:p text:style-name="P479">(pradinio įnašo suma žodžiais, skliausteliuose – skaičiais)</text:p>
      <text:p text:style-name="P480">___________________________________________________________________________</text:p>
      <text:p text:style-name="P481"><text:span text:style-name="T482">(Finansų ministerijai atidarytos Privatizavimo fondo</text:span><text:span text:style-name="T483"><text:s/></text:span><text:span text:style-name="T484">sąskaitos rekvizitai)</text:span></text:p>
      <text:p text:style-name="P485">_______________________________________________________________________ litų.</text:p>
      <text:p text:style-name="P486">(pirkimo kainos ir pradinio įnašo skirtumas žodžiais, skliausteliuose – skaičiais)</text:p>
      <text:p text:style-name="P487">4 straipsnis. Sutarties sudarymą ir vykdymą reguliuojantys įstatymai ir kalba</text:p>
      <text:p text:style-name="P488">1. Ši sutartis sudaryta vadovaujantis Lietuvos Respublikos įstatymais.</text:p>
      <text:p text:style-name="P489">2. Visi ginčai, kylantys dėl šios sutarties, dėl kylančių iš jos teisių ir prievolių, taip pat klausimai dėl jos teisėtumo, galiojimo ar nutraukimo nagrinėjami Lietuvos Respublikos įstatymų nustatyta tvarka.</text:p>
      <text:p text:style-name="P490">Jeigu pirkėjas yra užsienio fizinis ar juridinis asmuo, šis punktas išdėstomas taip:<text:s/></text:p>
      <text:p text:style-name="P491"><text:span text:style-name="T492">"2. Visi ginčai, kylantys dėl šios sutarties, dėl kylančių iš<text:s/></text:span><text:span text:style-name="T493">jos teisių ir prievolių, taip pat klausimai dėl jos teisėtumo, galiojimo ar nutraukimo bus perduoti arbitražui ir jo galutinai nagrinėjami pagal Vilniaus tarptautinio komercinio arbitražo taisykles, kurias reikia įtraukti į šį punktą. Arbitražą sudaro vien</text:span><text:span text:style-name="T494">intelis arbitras, kuris turi būti valstybės Europos Bendrijos narės pilietis, paskirtas abiem šalims sutarus. Nesutarus šalims dėl arbitro, jis skiriamas Vilniaus tarptautinio komercinio arbitražo taisyklių numatyta tvarka. Arbitražo vieta yra Vilnius, o a</text:span><text:span text:style-name="T495">rbitražo kalba - anglų su privalomu vertimu į lietuvių kalbą”.</text:span></text:p>
      <text:p text:style-name="P496">3. Ši sutartis įsigalioja nuo jos pasirašymo dienos.</text:p>
      <text:p text:style-name="P497">4. Šios sutarties pasirašyti 3 egzemplioriai lietuvių kalba. Visi sutarties egzemplioriai turi vienodą teisinę galią. Kiekvienai sutarties šaliai perduodama po vieną jos egzempliorių. Vienas sutarties egzempliorius perduodamas _____________________ ___________________________________________________________________________.</text:p>
      <text:p text:style-name="P498"><text:span text:style-name="T499">(pilnas bendrovės pavadinimas, kodas<text:s/></text:span><text:span text:style-name="T500">Juridinių asmenų</text:span><text:span text:style-name="T501"><text:s/>registre, įregis</text:span><text:span text:style-name="T502">travimo data, buveinės adresas)</text:span></text:p>
      <text:p text:style-name="P503">Jeigu pirkėjas yra užsienio fizinis ar juridinis asmuo, šis punktas išdėstomas taip:</text:p>
      <text:p text:style-name="P504"><text:span text:style-name="T505">"4. Sutartis sudaryta lietuvių ir anglų kalbomis. Kiekviena kalba pasirašoma po 3 sutarties egzempliorius. Visi sutarties egzemplioriai tur</text:span><text:span text:style-name="T506">i vienodą teisinę galią. Kilus nesutarimams dėl lietuviško ir angliško sutarties teksto aiškinimo, pirmenybė teikiama lietuviškam tekstui. Kiekvienai sutarties šaliai perduodama po vieną sutarties egzempliorių kiekviena kalba. Vienas sutarties egzemplioriu</text:span><text:span text:style-name="T507">s kiekviena kalba perduodamas</text:span><text:span text:style-name="T508"><text:s/>___________ __________________________________________________________________________</text:span><text:span text:style-name="T509">"</text:span><text:span text:style-name="T510">.</text:span></text:p>
      <text:p text:style-name="P511">(pilnas bendrovės pavadinimas, kodas įmonių registre, įregistravimo data, buveinės adresas)</text:p>
      <text:p text:style-name="P512">5. Pranešimai, kuriuos reikia įteikti arba pristatyti pagal šią sutartį, šalims gali būti siunčiami šiais adresais:</text:p>
      <text:p text:style-name="P513">Pirkėjui: _______________________________________________________________ ___________________________________________________________________________</text:p>
      <text:p text:style-name="P514">Pardavėjui: ____________________________________________________________ __________________________________________________________________________ .</text:p>
      <text:p text:style-name="P515"><text:span text:style-name="T516">PASTABA.</text:span><text:span text:style-name="T517"><text:s/>Sutarties struktūra ir pagrindiniai jos principai bei šalių atsakomybė sutarties šalims yra privalomi, išskyrus tekstą kursyvu. Kurs</text:span><text:span text:style-name="T518">yvu pateiktas tekstas yra privalomas tik tiek, kiek jis nustato sutarties pildymo taisykles.</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Pardavėjas</text:span></text:p>
          </table:table-cell>
          <table:table-cell table:style-name="TableCell528">
            <text:p text:style-name="P529"/>
          </table:table-cell>
          <table:table-cell table:style-name="TableCell530">
            <text:p text:style-name="P531"><text:span text:style-name="T532">Pirkėjas</text:span></text:p>
          </table:table-cell>
        </table:table-row>
        <table:table-row table:style-name="TableRow533">
          <table:table-cell table:style-name="TableCell534">
            <text:p text:style-name="Normal"><text:span text:style-name="T535">__________________________________</text:span></text:p>
          </table:table-cell>
          <table:table-cell table:style-name="TableCell536">
            <text:p text:style-name="P537"/>
          </table:table-cell>
          <table:table-cell table:style-name="TableCell538">
            <text:p text:style-name="Normal"><text:span text:style-name="T539">______________________________</text:span></text:p>
          </table:table-cell>
        </table:table-row>
        <table:table-row table:style-name="TableRow540">
          <table:table-cell table:style-name="TableCell541">
            <text:p text:style-name="P542"><text:span text:style-name="T543">(valstybės įmonės Valstybės turto fondo įgalioto asmens pareigos)</text:span></text:p>
          </table:table-cell>
          <table:table-cell table:style-name="TableCell544">
            <text:p text:style-name="P545"/>
          </table:table-cell>
          <table:table-cell table:style-name="TableCell546">
            <text:p text:style-name="P547"><text:span text:style-name="T548">(pirk</text:span><text:span text:style-name="T549">ėjo ar jo įgalioto asmens pareigos)</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parašas) <text:s text:c="10"/>(vardas, pavardė)</text:span></text:p>
          </table:table-cell>
          <table:table-cell table:style-name="TableCell561">
            <text:p text:style-name="P562"/>
          </table:table-cell>
          <table:table-cell table:style-name="TableCell563">
            <text:p text:style-name="P564"><text:span text:style-name="T565">(parašas) <text:s text:c="4"/>(vardas, pavardė)</text:span></text:p>
          </table:table-cell>
        </table:table-row>
        <table:table-row table:style-name="TableRow566">
          <table:table-cell table:style-name="TableCell567">
            <text:p text:style-name="P568"><text:span text:style-name="T569">A.V.</text:span></text:p>
          </table:table-cell>
          <table:table-cell table:style-name="TableCell570">
            <text:p text:style-name="P571"/>
          </table:table-cell>
          <table:table-cell table:style-name="TableCell572">
            <text:p text:style-name="P573"><text:span text:style-name="T574">A.V.<text:s/></text:span><text:span text:style-name="T575">(tik juridiniams asmenims)</text:span></text:p>
          </table:table-cell>
        </table:table-row>
      </table:table>
      <text:p text:style-name="P576"/>
      <text:p text:style-name="P577"/>
      <text:p text:style-name="P578">Priedo pakeitimai:</text:p>
      <text:p text:style-name="P579"><text:span text:style-name="T580">Nr.<text:s/></text:span><text:a xlink:href="http://www3.lrs.lt/cgi-bin/preps2?a=303669&amp;b=" office:target-frame-name="_top" xlink:show="replace"><text:span text:style-name="T581">910</text:span></text:a><text:span text:style-name="T582">, 2007-08-22,</text:span><text:span text:style-name="T583"><text:s/>Žin., 2007, Nr. 95-3837 (2007-09-07)</text:span></text:p>
      <text:p text:style-name="P584"/>
      <text:p text:style-name="P585"/>
      <text:p text:style-name="P586">__________________</text:p>
      <text:p text:style-name="P587"/>
      <text:p text:style-name="P588">Pakeitimai:</text:p>
      <text:p text:style-name="P589"/>
      <text:p text:style-name="P590">1.</text:p>
      <text:p text:style-name="P591">Lietuvos Respublikos Vyriausybė, Nutarimas</text:p>
      <text:p text:style-name="P592"><text:span text:style-name="T593">Nr.<text:s/></text:span><text:a xlink:href="http://www3.lrs.lt/cgi-bin/preps2?a=303669&amp;b=" office:target-frame-name="_top" xlink:show="replace"><text:span text:style-name="T594">910</text:span></text:a><text:span text:style-name="T595">, 2007-08-22, Žin., 2007, Nr. 95-3837 (2007-09-07)</text:span></text:p>
      <text:p text:style-name="P596"><text:s/>DĖL LIETUVOS RESPUBLIKOS VYRIAUSYBĖS 1998 M. GEGUŽĖS 5 D. NUTARIMO NR. 555 "DĖL VALSTYBĖS (SAVIVALDYBĖS) KONTROLĖS PERDAVIMO VALSTYBĖS AR SAVIVALDYBĖS KONTROLIUOJAMOSE ĮMONĖSE TVARKOS" PAKEITIMO</text:p>
      <text:p text:style-name="P597"/>
      <text:p text:style-name="P598">*** Pabaiga ***</text:p>
      <text:p text:style-name="P599"/>
      <text:p text:style-name="P600"/>
      <text:p text:style-name="P601">Redagavo: Vilija Tamaliūnienė (2007-09-07)</text:p>
      <text:p text:style-name="PlainText"><text:span text:style-name="T602"><text:s text:c="14"/></text:span><text:span text:style-name="T603"><text:s text:c="4"/></text:span><text:a xlink:href="mailto:vitama@lrs.lt" office:target-frame-name="_top" xlink:show="replace"><text:span text:style-name="T604">vitama@lrs.lt</text:span></text:a></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text-transform="uppercase" fo:font-size="14pt" style:font-size-asian="14pt" fo:hyphenate="false"/>
    </style:style>
    <style:style style:name="Normal" style:display-name="Normal" style:family="paragraph">
      <style:paragraph-properties fo:widows="0" fo:orphans="0"/>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border-top="none" fo:border-left="none" fo:border-bottom="0.0104in solid #000000" fo:border-right="none" fo:padding-top="0in" fo:padding-left="0in" fo:padding-bottom="0.0138in" fo:padding-right="0in" style:shadow="none" fo:text-align="center" fo:margin-left="0.7875in" fo:margin-right="0.78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text-indent="0.3937in"/>
      <style:text-properties fo:hyphenate="false"/>
    </style:style>
    <style:style style:name="BodyTextIndent3" style:display-name="Body Text Indent 3" style:family="paragraph" style:parent-style-name="Normal">
      <style:paragraph-properties fo:text-align="justify" fo:line-height="150%" fo:text-indent="0.3937in"/>
      <style:text-properties fo:font-style="italic" style:font-style-asian="italic" fo:hyphenate="false"/>
    </style:style>
    <style:style style:name="BodyText" style:display-name="Body Text" style:family="paragraph" style:parent-style-name="Normal">
      <style:paragraph-properties fo:text-align="justify"/>
      <style:text-properties fo:hyphenate="false"/>
    </style:style>
    <style:style style:name="BodyText21" style:display-name="Body Text 21" style:family="paragraph" style:parent-style-name="Normal">
      <style:paragraph-properties fo:text-align="justify"/>
      <style:text-properties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text-properties style:font-name="Courier New" style:font-name-complex="Courier New" fo:font-size="10pt" style:font-size-asian="10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style:line-height-at-least="0.25in" fo:text-indent="0.5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margin-right="0.25in"/>
    </style:style>
    <style:style style:name="F1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 style:parent-style-name="Header" style:family="paragraph">
      <style:paragraph-properties fo:text-align="center" fo:margin-right="0.25in"/>
    </style:style>
    <style:style style:name="F3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21" style:parent-style-name="Header" style:family="paragraph">
      <style:paragraph-properties fo:text-align="end"/>
    </style:style>
    <style:page-layout style:name="PL3">
      <style:page-layout-properties fo:page-width="8.268in" fo:page-height="11.693in" style:print-orientation="portrait" fo:margin-top="0.4916in" fo:margin-left="0.8in" fo:margin-bottom="0.4916in" fo:margin-right="0.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00" style:parent-style-name="Header" style:family="paragraph">
      <style:paragraph-properties fo:text-align="center" fo:margin-right="0.25in"/>
    </style:style>
    <style:style style:name="F40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P109"><draw:frame draw:style-name="F110"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style:master-page style:name="MP2" style:page-layout-name="PL2">
      <style:header>
        <text:p text:style-name="P319"><draw:frame draw:style-name="F320"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2" style:name="MPF2" style:page-layout-name="PL2">
      <style:header>
        <text:p text:style-name="P321"/>
      </style:header>
    </style:master-page>
    <style:master-page style:name="MP3" style:page-layout-name="PL3">
      <style:header>
        <text:p text:style-name="P400"><draw:frame draw:style-name="F401" text:anchor-type="paragraph" svg:y="0.0006in" draw:z-index="0"><draw:text-box fo:min-height="0in" fo:min-width="0in"><text:p text:style-name="Header"><text:span text:style-name="PageNumber"><text:page-number text:fixed="false">5</text:page-number></text:span></text:p></draw:text-box></draw:frame>(2 pried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žio    d. Nr. </dc:title>
    <dc:description> </dc:description>
    <dc:subject/>
    <meta:initial-creator>Eugenija</meta:initial-creator>
    <dc:creator>Adlib User</dc:creator>
    <meta:creation-date>2015-02-16T18:54:00Z</meta:creation-date>
    <dc:date>2015-02-16T18:54:00Z</dc:date>
    <meta:print-date>1998-05-06T12:35:00Z</meta:print-date>
    <meta:template xlink:href="Normal" xlink:type="simple"/>
    <meta:editing-cycles>2</meta:editing-cycles>
    <meta:editing-duration>PT0S</meta:editing-duration>
    <meta:document-statistic meta:page-count="3" meta:paragraph-count="362" meta:word-count="5932" meta:character-count="46800" meta:row-count="841" meta:non-whitespace-character-count="41230"/>
  </office:meta>
</office:document-meta>
</file>